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7" style:parent-style-name="Normal" style:family="paragraph">
      <style:paragraph-properties fo:text-align="center" fo:line-height="115%" fo:text-indent="0.043in"/>
      <style:text-properties style:font-name-complex="Arial" fo:color="#262121"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30" style:parent-style-name="Normal" style:family="paragraph">
      <style:paragraph-properties fo:text-align="justify" fo:line-height="115%"/>
      <style:text-properties style:font-name-complex="Arial" fo:color="#262121" style:font-size-complex="12pt" style:language-asian="lt" style:country-asian="LT"/>
    </style:style>
    <style:style style:name="P31" style:parent-style-name="Normal" style:family="paragraph">
      <style:paragraph-properties fo:text-align="justify" fo:line-height="115%"/>
      <style:text-properties style:font-name-complex="Arial" fo:color="#262121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4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5" style:parent-style-name="DefaultParagraphFont" style:family="text">
      <style:text-properties fo:color="#262121" fo:font-size="8pt" style:font-size-asian="8pt" style:font-size-complex="8pt" style:language-asian="lt" style:country-asian="LT"/>
    </style:style>
    <style:style style:name="T36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7" style:parent-style-name="DefaultParagraphFont" style:family="text">
      <style:text-properties fo:color="#262121" style:font-size-complex="12pt" style:language-asian="lt" style:country-asian="LT"/>
    </style:style>
    <style:style style:name="T38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 fo:background-color="#FFFFFF"/>
    </style:style>
    <style:style style:name="T4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4" style:parent-style-name="DefaultParagraphFont" style:family="text">
      <style:text-properties style:font-name-complex="Arial" style:font-size-complex="12pt" style:language-asian="lt" style:country-asian="LT"/>
    </style:style>
    <style:style style:name="T4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6" style:parent-style-name="DefaultParagraphFont" style:family="text">
      <style:text-properties style:font-name-complex="Arial" style:font-size-complex="12pt" style:language-asian="lt" style:country-asian="LT"/>
    </style:style>
    <style:style style:name="T47" style:parent-style-name="DefaultParagraphFont" style:family="text">
      <style:text-properties style:font-name-complex="Arial" style:font-size-complex="12pt" style:language-asian="lt" style:country-asian="LT"/>
    </style:style>
    <style:style style:name="T48" style:parent-style-name="DefaultParagraphFont" style:family="text">
      <style:text-properties style:font-name-complex="Arial" style:font-size-complex="12pt" style:language-asian="lt" style:country-asian="LT"/>
    </style:style>
    <style:style style:name="T49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1" style:parent-style-name="DefaultParagraphFont" style:family="text">
      <style:text-properties style:font-name-complex="Arial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3" style:parent-style-name="DefaultParagraphFont" style:family="text">
      <style:text-properties style:font-name-complex="Arial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5" style:parent-style-name="DefaultParagraphFont" style:family="text">
      <style:text-properties style:font-name-complex="Arial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7" style:parent-style-name="DefaultParagraphFont" style:family="text">
      <style:text-properties style:font-name-complex="Arial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style:font-name-complex="Arial" fo:color="#0000CD" style:font-size-complex="12pt" style:language-asian="lt" style:country-asian="LT"/>
    </style:style>
    <style:style style:name="T5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4923in"/>
    </style:style>
    <style:style style:name="T7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4923in"/>
    </style:style>
    <style:style style:name="T8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4923in"/>
    </style:style>
    <style:style style:name="T9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4923in"/>
    </style:style>
    <style:style style:name="T9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4923in"/>
    </style:style>
    <style:style style:name="T10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4923in"/>
    </style:style>
    <style:style style:name="T10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4923in"/>
    </style:style>
    <style:style style:name="T10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1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1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3-29 iki 2019-05-02</text:span></text:p>
      <text:p text:style-name="P5"/>
      <text:p text:style-name="P6"><text:span text:style-name="T7">Sprendimas paskelbtas: TAR 2019-02-19, i. k. 2019-02627</text:span></text:p>
      <text:p text:style-name="P8"/>
      <text:p text:style-name="P9"><text:span text:style-name="T10">TAR pastaba.</text:span><text:span text:style-name="T11"><text:s/>Sprendimo pakeitimus žiūrėti Akmenės rajono savivaldybės tarybos 2019 m. kovo <text:s/>28 d. sprendime Nr. T-63.</text:span></text:p>
      <text:p text:style-name="P12">Akmenės rajono savivaldybės taryba, Sprendimas</text:p>
      <text:p text:style-name="P13"><text:span text:style-name="T14">Nr.<text:s/></text:span><text:a xlink:href="https://www.e-tar.lt/portal/legalAct.html?documentId=8fcd1640516511e9975f9c35aedfe438" office:target-frame-name="_top" xlink:show="replace"><text:span text:style-name="T15">T</text:span><text:span text:style-name="T16">-63</text:span></text:a><text:span text:style-name="T17">, 2019-03-28, paskelbta TAR 2019-03-28, i. k. 2019-04873</text:span></text:p>
      <text:p text:style-name="P18">Dėl Akmenės rajono savivaldybės 2019 metų biudžeto patikslinimo</text:p>
      <text:p text:style-name="Normal"/>
      <text:p text:style-name="P19"><text:span text:style-name="T20"><draw:frame draw:style-name="a0" draw:name="Paveikslėlis 196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21"/>
      <text:p text:style-name="P22">AKMENĖS RAJONO SAVIVALDYBĖS TARYBA<text:s/></text:p>
      <text:p text:style-name="P23"/>
      <text:p text:style-name="P24">SPRENDIMAS<text:s/></text:p>
      <text:p text:style-name="P25"><text:span text:style-name="T26">DĖL AKMENĖS RAJONO SAVIVALDYBĖS 2019 METŲ BIUDŽETO PATVIRTINIMO</text:span></text:p>
      <text:p text:style-name="P27"/>
      <text:p text:style-name="P28">2019 m. vasario 15 d. Nr. T-5</text:p>
      <text:p text:style-name="P29">Naujoji Akmenė</text:p>
      <text:p text:style-name="P30"/>
      <text:p text:style-name="P31"/>
      <text:p text:style-name="P32"><text:span text:style-name="T33">Vadovaudamasi Lietuvos Respublikos vietos savivaldos įstatymo 10</text:span><text:span text:style-name="T34">4</text:span><text:span text:style-name="T35"><text:s/></text:span><text:span text:style-name="T36"><text:s/></text:span><text:span text:style-name="T37">straipsnio 2 dalimi,</text:span><text:span text:style-name="T38"><text:s/></text:span><text:span text:style-name="T39">16 straipsnio 2 dalies 15 punktu, Lietuvos Respublikos biudžeto sandaros įstatymo 26 straipsnio 4 dalimi, Lietuvos Respublikos 2019 metų valstybės biudžeto ir savivaldybių biudžetų finansinių rodiklių patvirtinimo įstatymu, Akmenės rajono savivaldybės tary</text:span><text:span text:style-name="T40">ba <text:s/>n u s p r e n d ž i a:<text:s/></text:span></text:p>
      <text:p text:style-name="P41"><text:span text:style-name="T42">1</text:span><text:span text:style-name="T43">. Patvirtinti Akmenės rajono savivaldybės 2019 metų biudžeto<text:s/></text:span><text:span text:style-name="T44">pajamas 26 731,7 tūkst. Eur</text:span><text:span text:style-name="T45"><text:s/></text:span><text:span text:style-name="T46">(prognozuojamas pajamas 13 593,0 tūkst. Eur, vietinę rinkliavą už komunalinių atliekų surinkimą ir tvarkymą 660,0 tūkst. Eur, kitas vi</text:span><text:span text:style-name="T47">etines rinkliavas 5,0 tūkst. Eur, biudžetinių įstaigų pajamų įmokas į Savivaldybės biudžetą 780,5 tūkst. Eur, mokesčius už aplinkos teršimą, valstybinius gamtos ir medžiojamų gyvūnų išteklius 441,0 tūkst. Eur, materialiojo ir nematerialiojo turto realizavi</text:span><text:span text:style-name="T48">mo pajamas 11,0 tūkst. Eur, dotacijas 11 241,2 tūkst. Eur), metų pradžios lėšų likutį 2 534,9 tūkst. Eur ir asignavimus išlaidoms, turtui įsigyti bei finansiniams įsipareigojimams vykdyti 29 266,6 tūkst. Eur (</text:span><text:span text:style-name="T49">1</text:span><text:span text:style-name="T50">, <text:s/></text:span><text:span text:style-name="T51">2</text:span><text:span text:style-name="T52">, <text:s/></text:span><text:span text:style-name="T53">3</text:span><text:span text:style-name="T54">, <text:s/></text:span><text:span text:style-name="T55">4</text:span><text:span text:style-name="T56">,<text:s/></text:span><text:span text:style-name="T57">5</text:span><text:span text:style-name="T58"><text:s/></text:span><text:span text:style-name="T59">priedai).</text:span></text:p>
      <text:p text:style-name="P60"><text:span text:style-name="T61">2</text:span><text:span text:style-name="T62">. Suteikti Savi</text:span><text:span text:style-name="T63">valdybės administracijos direktoriui įgaliojimus paskirstyti po Savivaldybės biudžeto patvirtinimo iš valstybės institucijų ir įstaigų gautas dotacijas, įskaitant Europos Sąjungos ir kitos tarptautinės finansinės paramos lėšas, pagal asignavimų valdytojus<text:s/></text:span><text:span text:style-name="T64">ir programas.</text:span></text:p>
      <text:p text:style-name="P65"><text:span text:style-name="T66">3</text:span><text:span text:style-name="T67">. Įpareigoti:</text:span></text:p>
      <text:p text:style-name="P68"><text:span text:style-name="T69">3.1</text:span><text:span text:style-name="T70">. Savivaldybės biudžeto asignavimų valdytojus:</text:span></text:p>
      <text:p text:style-name="P71"><text:span text:style-name="T72">3.1.1</text:span><text:span text:style-name="T73">. išanalizuoti kreditinio įsiskolinimo priežastis, imtis priemonių įsiskolinimams sumažinti bei, sudarant ir tvirtinant 2019 metų išlaidų sąmatas, numatyti reikiamų</text:span><text:span text:style-name="T74"><text:s/>asignavimų dalį 2018 m. gruodžio 31 d. esančiam įsiskolinimui už suteiktas paslaugas, atliktus darbus ir įsigytas prekes padengti;</text:span></text:p>
      <text:p text:style-name="P75"><text:span text:style-name="T76">3.1.2</text:span><text:span text:style-name="T77">. <text:s/>iš sutaupytų asignavimų išlaidoms pirmiausia dengti kreditinius įsiskolinimus;</text:span></text:p>
      <text:p text:style-name="P78"><text:span text:style-name="T79">3.1.3</text:span><text:span text:style-name="T80">. neprisiimti įsipareigojimų ir nesudaryti sutarčių darbams atlikti, prekėms ir paslaugoms pirkti, kol nėra patvirtintas jų <text:s/>finansavimo šaltinis;</text:span></text:p>
      <text:p text:style-name="P81"><text:span text:style-name="T82">3.1.4</text:span><text:span text:style-name="T83">. taupiai ir pagal nustatytą paskirtį naudoti skirtus biudžeto asignavimus pagal patvirtintas sąmata</text:span><text:span text:style-name="T84">s, apskaitos politikos įgyvendinimą ir finansų kontrolę, užtikrinant asignavimų naudojimo teisėtumą, ekonomiškumą, efektyvumą, rezultatyvumą ir parengti priemones, kurios bus vykdomos siekiant neviršyti patvirtintų asignavimų;</text:span></text:p>
      <text:p text:style-name="P85"><text:span text:style-name="T86">3.1.5</text:span><text:span text:style-name="T87">. užtikrinti, kad ne</text:span><text:span text:style-name="T88">būtų pradelstų įsiskolinimų už suteiktas paslaugas, atliktus darbus ir įsigytas prekes;<text:s/></text:span></text:p>
      <text:p text:style-name="P89"><text:span text:style-name="T90">3.1.6</text:span><text:span text:style-name="T91">. užtikrinti, kad 2020 m. sausio 1 d. esantis įsiskolinimas (mokėtino sumos) būtų ne didesnis už 2019 m. sausio 1 d. įsiskolinimą;<text:s/></text:span></text:p>
      <text:p text:style-name="P92"><text:span text:style-name="T93">3.1.7</text:span><text:span text:style-name="T94">. einamaisiais bi</text:span><text:span text:style-name="T95">udžetiniais metais finansuojant programas, pirmiausia naudoti įmokėtas į Savivaldybės biudžetą pajamų įmokas;</text:span></text:p>
      <text:p text:style-name="P96"><text:span text:style-name="T97">3.1.8</text:span><text:span text:style-name="T98">. ne vėliau kaip per 15 darbo dienų patvirtinti įstaigų programų sąmatas ir pateikti jas Savivaldybės administracijos Planavimo ir finans</text:span><text:span text:style-name="T99">ų valdymo skyriui.</text:span></text:p>
      <text:p text:style-name="P100"><text:span text:style-name="T101">3.2</text:span><text:span text:style-name="T102">. Savivaldybės administraciją:</text:span></text:p>
      <text:p text:style-name="P103"><text:span text:style-name="T104">3.2.1</text:span><text:span text:style-name="T105">. atsiskaityti atitinkamoms kuruojančioms valstybės institucijoms ir įstaigoms už jų kuruojamų funkcijų atlikimą ir lėšų naudojimą pagal šių institucijų ir įstaigų patvirtintus atsiskaitymo<text:s/></text:span><text:span text:style-name="T106">tvarkos aprašus;</text:span></text:p>
      <text:p text:style-name="P107"><text:span text:style-name="T108">3.2.2</text:span><text:span text:style-name="T109">.<text:s/></text:span><text:span text:style-name="T110">visus naujai prisiimtus įsipareigojimus pagal paskolų sutartis, finansinės nuomos (lizingo) sutartis ir kitus įsipareigojamuosius skolos dokumentus skelbti Savivaldybės interneto svetainėje www.akmene.lt, nurodant panaudojimo pa</text:span><text:span text:style-name="T111">skirtį.</text:span><text:span text:style-name="T112"><text:s/></text:span></text:p>
      <text:p text:style-name="P113"><text:span text:style-name="T114">Šis sprendimas gali būti skundžiamas Lietuvos Respublikos administracinių bylų teisenos įstatymo numatyta tvarka.</text:span></text:p>
      <text:p text:style-name="Normal"/>
      <text:p text:style-name="Normal"/>
      <text:p text:style-name="Normal"/>
      <text:p text:style-name="Normal">Savivaldybės mero pavaduotojas<text:s/><text:tab/><text:tab/><text:tab/><text:s text:c="14"/>Apolinaras Nicius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Akmenės rajono savivaldybės taryba,<text:s/></text:span><text:span text:style-name="T124">Sprendimas</text:span></text:p>
      <text:p text:style-name="P125"><text:span text:style-name="T126">Nr.<text:s/></text:span><text:a xlink:href="https://www.e-tar.lt/portal/legalAct.html?documentId=8fcd1640516511e9975f9c35aedfe438" office:target-frame-name="_top" xlink:show="replace"><text:span text:style-name="T127">T-63</text:span></text:a><text:span text:style-name="T128">, 2019-03-28, paskelbta TAR 2019-03-28, i. k. 2019-04873</text:span></text:p>
      <text:p text:style-name="P129"><text:span text:style-name="T130">Dėl Akmenės rajono savivaldybės 2019 metų biudžeto patikslin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26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5.827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ilda Noreikiene</meta:initial-creator>
    <dc:creator>adlibuser</dc:creator>
    <meta:creation-date>2019-05-03T10:07:00Z</meta:creation-date>
    <dc:date>2019-05-03T10:07:00Z</dc:date>
    <meta:print-date>2019-01-27T16:12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538" meta:character-count="4493" meta:row-count="118" meta:non-whitespace-character-count="4017"/>
  </office:meta>
</office:document-meta>
</file>