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10 iki 2020-12-17</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24</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7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83</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s/></text:p>
          </table:table-cell>
          <table:table-cell table:style-name="TableCell136">
            <text:p text:style-name="P137">307</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021</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983</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P166"><text:span text:style-name="T167">Nr.<text:s/></text:span><text:a xlink:href="https://www.e-tar.lt/portal/legalAct.html?documentId=ecf90e20375e11ea829bc2bea81c1194" office:target-frame-name="_top" xlink:show="replace"><text:span text:style-name="T168">A1-37</text:span></text:a><text:span text:style-name="T169">, 2020-01-15, paskelbta TAR 2020-01-15, i. k. 2020-00578</text:span></text:p>
      <text:p text:style-name="P170"><text:span text:style-name="T171">Nr.<text:s/></text:span><text:a xlink:href="https://www.e-tar.lt/portal/legalAct.html?documentId=28c9bb20860111eab005936df725feed" office:target-frame-name="_top" xlink:show="replace"><text:span text:style-name="T172">A1-348</text:span></text:a><text:span text:style-name="T173">,<text:s/></text:span><text:span text:style-name="T174">2020-04-24, paskelbta TAR 2020-04-24, i. k. 2020-08658</text:span></text:p>
      <text:p text:style-name="P175"><text:span text:style-name="T176">Nr.<text:s/></text:span><text:a xlink:href="https://www.e-tar.lt/portal/legalAct.html?documentId=ccd394c09a7911ea9515f752ff221ec9" office:target-frame-name="_top" xlink:show="replace"><text:span text:style-name="T177">A1-431</text:span></text:a><text:span text:style-name="T178">, 2020-05-20, paskelbta TAR 2020-05-20, i. k. 2020-10654</text:span></text:p>
      <text:p text:style-name="P179"><text:span text:style-name="T180">Nr.<text:s/></text:span><text:a xlink:href="https://www.e-tar.lt/portal/legalAct.html?documentId=e74e98d0ba9611eab9d9cd0c85e0b745" office:target-frame-name="_top" xlink:show="replace"><text:span text:style-name="T181">A1-612</text:span></text:a><text:span text:style-name="T182">, 2020-06-30, paskelbta TAR 2020-06-30, i. k. 2020-14459</text:span></text:p>
      <text:p text:style-name="P183"><text:span text:style-name="T184">Nr.<text:s/></text:span><text:a xlink:href="https://www.e-tar.lt/portal/legalAct.html?documentId=6f7fdc80dbdc11eaabd5b5599dd4eebe" office:target-frame-name="_top" xlink:show="replace"><text:span text:style-name="T185">A1-731</text:span></text:a><text:span text:style-name="T186">, 2020-08-11, paske</text:span><text:span text:style-name="T187">lbta TAR 2020-08-11, i. k. 2020-17227</text:span></text:p>
      <text:p text:style-name="P188"><text:span text:style-name="T189">Nr.<text:s/></text:span><text:a xlink:href="https://www.e-tar.lt/portal/legalAct.html?documentId=a63870a0dca611eaabd5b5599dd4eebe" office:target-frame-name="_top" xlink:show="replace"><text:span text:style-name="T190">A1-735</text:span></text:a><text:span text:style-name="T191">, 2020-08-12, paskelbta TAR 2020-08-13, i. k. 2020-17264</text:span></text:p>
      <text:p text:style-name="P192"><text:span text:style-name="T193">Nr.<text:s/></text:span><text:a xlink:href="https://www.e-tar.lt/portal/legalAct.html?documentId=19d1efd03ae611eb8d9fe110e148c770" office:target-frame-name="_top" xlink:show="replace"><text:span text:style-name="T194">A1-1258</text:span></text:a><text:span text:style-name="T195">, 2020-12-10, paskelbta TAR 2020-12-10, i. k. 2020-26880</text:span></text:p>
      <text:p text:style-name="Normal"/>
      <text:p text:style-name="P196"/>
      <text:p text:style-name="P197"/>
      <text:soft-page-break/>
      <text:p text:style-name="P198"><text:span text:style-name="T199">Pakeitimai:</text:span></text:p>
      <text:p text:style-name="P200"/>
      <text:p text:style-name="P201"><text:span text:style-name="T202">1.</text:span></text:p>
      <text:p text:style-name="P203"><text:span text:style-name="T204">Lietuvos Respublikos socialinės apsaugos ir darbo ministerija, Įsakymas</text:span></text:p>
      <text:p text:style-name="P205"><text:span text:style-name="T206">Nr.<text:s/></text:span><text:a xlink:href="https://www.e-tar.lt/portal/legalAct.html?documentId=0eccf6f07b0411e9863cb9ed35b4647a" office:target-frame-name="_top" xlink:show="replace"><text:span text:style-name="T207">A1-282</text:span></text:a><text:span text:style-name="T208">, 2019-05-20, paskelbta TAR 2019-05-20, i. k. 2019-08006</text:span></text:p>
      <text:p text:style-name="P209"><text:span text:style-name="T210">Dėl Lietuvos Respublikos socialinės apsaugos ir darbo ministro 2019 m. balandžio 30 d. įsakymo<text:s/></text:span><text:span text:style-name="T211">Nr. A1-240 „Dėl Didžiausio leistino valstybės tarnautojų ir darbuotojų, dirbančių pagal darbo sutartis ir gaunančių darbo užmokestį iš valstybės biudžeto ir valstybės pinigų fondų, pareigybių skaičiaus Lietuvos Respublikos socialinės apsaugos ir darbo mini</text:span><text:span text:style-name="T212">stro valdymo sritims priskirtose valstybės institucijose ir įstaigose sąrašo patvirtinimo“ pakeitimo</text:span></text:p>
      <text:p text:style-name="P213"/>
      <text:p text:style-name="P214"><text:span text:style-name="T215">2.</text:span></text:p>
      <text:p text:style-name="P216"><text:span text:style-name="T217">Lietuvos Respublikos socialinės apsaugos ir darbo ministerija, Įsakymas</text:span></text:p>
      <text:p text:style-name="P218"><text:span text:style-name="T219">Nr.<text:s/></text:span><text:a xlink:href="https://www.e-tar.lt/portal/legalAct.html?documentId=79012ea0d89811e99681cd81dcdca52c" office:target-frame-name="_top" xlink:show="replace"><text:span text:style-name="T220">A1-531</text:span></text:a><text:span text:style-name="T221">, 2019-09-16, paskelbta TAR 2019-09-17, i. k. 2019-14665</text:span></text:p>
      <text:p text:style-name="P222"><text:span text:style-name="T223">Dėl Lietuvos Respublikos socialinės apsaugos ir darbo ministro 2019 m. balandžio 30 d. įsakymo Nr. A1-240 „Dėl Didžiausio leistino valstybės tarnautojų ir darbuotojų, dir</text:span><text:span text:style-name="T224">bančių pagal darbo sutartis ir gaunančių darbo užmokestį iš valstybės biudžeto ir valstybės pinigų fondų, pareigybių skaičiaus Lietuvos Respublikos socialinės apsaugos ir darbo ministro valdymo sritims priskirtose valstybės institucijose ir įstaigose sąraš</text:span><text:span text:style-name="T225">o patvirtinimo“ pakeitimo</text:span></text:p>
      <text:p text:style-name="P226"/>
      <text:p text:style-name="P227"><text:span text:style-name="T228">3.</text:span></text:p>
      <text:p text:style-name="P229"><text:span text:style-name="T230">Lietuvos Respublikos socialinės apsaugos ir darbo ministerija, Įsakymas</text:span></text:p>
      <text:p text:style-name="P231"><text:span text:style-name="T232">Nr.<text:s/></text:span><text:a xlink:href="https://www.e-tar.lt/portal/legalAct.html?documentId=163974d0de8d11e99681cd81dcdca52c" office:target-frame-name="_top" xlink:show="replace"><text:span text:style-name="T233">A1-546</text:span></text:a><text:span text:style-name="T234">, 2019-09-24, paskelbta TAR 2019-09-24, i. k.<text:s/></text:span><text:span text:style-name="T235">2019-15034</text:span></text:p>
      <text:p text:style-name="P236"><text:span text:style-name="T237">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238">eto ir valstybės pinigų fondų, pareigybių skaičiaus Lietuvos Respublikos socialinės apsaugos ir darbo ministro valdymo sritims priskirtose valstybės institucijose ir įstaigose sąrašo patvirtinimo“ pakeitimo</text:span></text:p>
      <text:p text:style-name="P239"/>
      <text:p text:style-name="P240"><text:span text:style-name="T241">4.</text:span></text:p>
      <text:p text:style-name="P242"><text:span text:style-name="T243">Lietuvos Respublikos socialinės apsaugos ir d</text:span><text:span text:style-name="T244">arbo ministerija, Įsakymas</text:span></text:p>
      <text:p text:style-name="P245"><text:span text:style-name="T246">Nr.<text:s/></text:span><text:a xlink:href="https://www.e-tar.lt/portal/legalAct.html?documentId=ecf90e20375e11ea829bc2bea81c1194" office:target-frame-name="_top" xlink:show="replace"><text:span text:style-name="T247">A1-37</text:span></text:a><text:span text:style-name="T248">, 2020-01-15, paskelbta TAR 2020-01-15, i. k. 2020-00578</text:span></text:p>
      <text:p text:style-name="P249"><text:span text:style-name="T250">Dėl Lietuvos Respublikos socialinės apsaugos ir darbo ministro 20</text:span><text:span text:style-name="T251">19 m. balandžio 30 d. įsakymo Nr. A1-240 „Dėl Didžiausio leistino valstybės tarnautojų ir darbuotojų, dirbančių pagal darbo sutartis ir gaunančių darbo užmokestį iš valstybės biudžeto ir valstybės pinigų fondų, pareigybių skaičiaus Lietuvos Respublikos soc</text:span><text:span text:style-name="T252">ialinės apsaugos ir darbo ministro valdymo sritims priskirtose valstybės institucijose ir įstaigose sąrašo patvirtinimo“ pakeitimo</text:span></text:p>
      <text:p text:style-name="P253"/>
      <text:p text:style-name="P254"><text:span text:style-name="T255">5.</text:span></text:p>
      <text:p text:style-name="P256"><text:span text:style-name="T257">Lietuvos Respublikos socialinės apsaugos ir darbo ministerija, Įsakymas</text:span></text:p>
      <text:p text:style-name="P258"><text:span text:style-name="T259">Nr.<text:s/></text:span><text:a xlink:href="https://www.e-tar.lt/portal/legalAct.html?documentId=28c9bb20860111eab005936df725feed" office:target-frame-name="_top" xlink:show="replace"><text:span text:style-name="T260">A1-348</text:span></text:a><text:span text:style-name="T261">, 2020-04-24, paskelbta TAR 2020-04-24, i. k. 2020-08658</text:span></text:p>
      <text:p text:style-name="P262"><text:span text:style-name="T263">Dėl Lietuvos Respublikos socialinės apsaugos ir darbo ministro 2019 m. balandžio 30 d. įsakymo Nr</text:span><text:span text:style-name="T264">.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65">ro valdymo sritims priskirtose valstybės institucijose ir įstaigose sąrašo patvirtinimo“ pakeitimo</text:span></text:p>
      <text:p text:style-name="P266"/>
      <text:p text:style-name="P267"><text:span text:style-name="T268">6.</text:span></text:p>
      <text:p text:style-name="P269"><text:span text:style-name="T270">Lietuvos Respublikos socialinės apsaugos ir darbo ministerija, Įsakymas</text:span></text:p>
      <text:p text:style-name="P271"><text:span text:style-name="T272">Nr.<text:s/></text:span><text:a xlink:href="https://www.e-tar.lt/portal/legalAct.html?documentId=ccd394c09a7911ea9515f752ff221ec9" office:target-frame-name="_top" xlink:show="replace"><text:span text:style-name="T273">A1-431</text:span></text:a><text:span text:style-name="T274">, 2020-05-20, paskelbta TAR 2020-05-20, i. k. 2020-10654</text:span></text:p>
      <text:p text:style-name="P275"><text:span text:style-name="T276">Dėl Lietuvos Respublikos socialinės apsaugos ir darbo ministro 2019 m. balandžio 30 d. įsakymo Nr. A1-240 „Dėl Didžiausio leistino valstybės tarnautojų ir darbuotojų, dirba</text:span><text:span text:style-name="T277">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78">patvirtinimo“ pakeitimo</text:span></text:p>
      <text:p text:style-name="P279"/>
      <text:p text:style-name="P280"><text:span text:style-name="T281">7.</text:span></text:p>
      <text:p text:style-name="P282"><text:span text:style-name="T283">Lietuvos Respublikos socialinės apsaugos ir darbo ministerija, Įsakymas</text:span></text:p>
      <text:p text:style-name="P284"><text:span text:style-name="T285">Nr.<text:s/></text:span><text:a xlink:href="https://www.e-tar.lt/portal/legalAct.html?documentId=e74e98d0ba9611eab9d9cd0c85e0b745" office:target-frame-name="_top" xlink:show="replace"><text:span text:style-name="T286">A1-612</text:span></text:a><text:span text:style-name="T287">, 2020-06-30, paskelbta TAR 2020-06-30, i. k.<text:s/></text:span><text:span text:style-name="T288">2020-14459</text:span></text:p>
      <text:p text:style-name="P289"><text:span text:style-name="T290">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291">eto ir valstybės pinigų fondų, pareigybių skaičiaus Lietuvos Respublikos socialinės apsaugos ir darbo ministro valdymo sritims priskirtose valstybės institucijose ir įstaigose sąrašo patvirtinimo“ pakeitimo</text:span></text:p>
      <text:p text:style-name="P292"/>
      <text:p text:style-name="P293"><text:span text:style-name="T294">8.</text:span></text:p>
      <text:p text:style-name="P295"><text:span text:style-name="T296">Lietuvos Respublikos socialinės apsaugos ir d</text:span><text:span text:style-name="T297">arbo ministerija, Įsakymas</text:span></text:p>
      <text:soft-page-break/>
      <text:p text:style-name="P298"><text:span text:style-name="T299">Nr.<text:s/></text:span><text:a xlink:href="https://www.e-tar.lt/portal/legalAct.html?documentId=6f7fdc80dbdc11eaabd5b5599dd4eebe" office:target-frame-name="_top" xlink:show="replace"><text:span text:style-name="T300">A1-731</text:span></text:a><text:span text:style-name="T301">, 2020-08-11, paskelbta TAR 2020-08-11, i. k. 2020-17227</text:span></text:p>
      <text:p text:style-name="P302"><text:span text:style-name="T303">Dėl Lietuvos Respublikos socialinės apsaugos ir darbo ministro 2</text:span><text:span text:style-name="T304">019 m. balandžio 30 d. įsakymo Nr. A1-240 „Dėl Didžiausio leistino valstybės tarnautojų ir darbuotojų, dirbančių pagal darbo sutartis ir gaunančių darbo užmokestį iš valstybės biudžeto ir valstybės pinigų fondų, pareigybių skaičiaus Lietuvos Respublikos so</text:span><text:span text:style-name="T305">cialinės apsaugos ir darbo ministro valdymo sritims priskirtose valstybės institucijose ir įstaigose sąrašo patvirtinimo“ pakeitimo</text:span></text:p>
      <text:p text:style-name="P306"/>
      <text:p text:style-name="P307"><text:span text:style-name="T308">9.</text:span></text:p>
      <text:p text:style-name="P309"><text:span text:style-name="T310">Lietuvos Respublikos socialinės apsaugos ir darbo ministerija, Įsakymas</text:span></text:p>
      <text:p text:style-name="P311"><text:span text:style-name="T312">Nr.<text:s/></text:span><text:a xlink:href="https://www.e-tar.lt/portal/legalAct.html?documentId=a63870a0dca611eaabd5b5599dd4eebe" office:target-frame-name="_top" xlink:show="replace"><text:span text:style-name="T313">A1-735</text:span></text:a><text:span text:style-name="T314">, 2020-08-12, paskelbta TAR 2020-08-13, i. k. 2020-17264</text:span></text:p>
      <text:p text:style-name="P315"><text:span text:style-name="T316">Dėl Lietuvos Respublikos socialinės apsaugos ir darbo ministro 2019 m. balandžio 30 d. įsakymo Nr. A1-240 „Dėl Didžiausio leistino valstybė</text:span><text:span text:style-name="T317">s tarnautojų ir darbuotojų, dirbančių pagal darbo sutartis ir gaunančių darbo užmokestį iš valstybės biudžeto ir valstybės pinigų fondų, pareigybių skaičiaus Lietuvos Respublikos socialinės apsaugos ir darbo ministro valdymo sritims priskirtose valstybės i</text:span><text:span text:style-name="T318">nstitucijose ir įstaigose sąrašo patvirtinimo“ pakeitimo</text:span></text:p>
      <text:p text:style-name="P319"/>
      <text:p text:style-name="P320"><text:span text:style-name="T321">10.</text:span></text:p>
      <text:p text:style-name="P322"><text:span text:style-name="T323">Lietuvos Respublikos socialinės apsaugos ir darbo ministerija, Įsakymas</text:span></text:p>
      <text:p text:style-name="P324"><text:span text:style-name="T325">Nr.<text:s/></text:span><text:a xlink:href="https://www.e-tar.lt/portal/legalAct.html?documentId=19d1efd03ae611eb8d9fe110e148c770" office:target-frame-name="_top" xlink:show="replace"><text:span text:style-name="T326">A1-1258</text:span></text:a><text:span text:style-name="T327">, 2020-12-10,</text:span><text:span text:style-name="T328"><text:s/>paskelbta TAR 2020-12-10, i. k. 2020-26880</text:span></text:p>
      <text:p text:style-name="P329"><text:span text:style-name="T330">Dėl Lietuvos Respublikos socialinės apsaugos ir darbo ministro 2019 m. balandžio 30 d. įsakymo Nr. A1-240 „Dėl Didžiausio leistino valstybės tarnautojų ir darbuotojų, dirbančių pagal darbo sutartis ir gaunančių d</text:span><text:span text:style-name="T331">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8T09:19:00Z</meta:creation-date>
    <dc:date>2020-12-18T09:19:00Z</dc:date>
    <meta:template xlink:href="Normal.dotm" xlink:type="simple"/>
    <meta:editing-cycles>2</meta:editing-cycles>
    <meta:editing-duration>PT0S</meta:editing-duration>
    <meta:document-statistic meta:page-count="4" meta:paragraph-count="72" meta:word-count="1577" meta:character-count="12403" meta:row-count="330" meta:non-whitespace-character-count="10898"/>
  </office:meta>
</office:document-meta>
</file>