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15 iki 2020-08-11</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2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7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83</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s/></text:p>
          </table:table-cell>
          <table:table-cell table:style-name="TableCell136">
            <text:p text:style-name="P137">28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055</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994</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P166"><text:span text:style-name="T167">Nr.<text:s/></text:span><text:a xlink:href="https://www.e-tar.lt/portal/legalAct.html?documentId=ecf90e20375e11ea829bc2bea81c1194" office:target-frame-name="_top" xlink:show="replace"><text:span text:style-name="T168">A1-37</text:span></text:a><text:span text:style-name="T169">, 2020-01-15, paskelbta TAR 2020-01-15, i. k. 2020-00578</text:span></text:p>
      <text:p text:style-name="P170"><text:span text:style-name="T171">Nr.<text:s/></text:span><text:a xlink:href="https://www.e-tar.lt/portal/legalAct.html?documentId=28c9bb20860111eab005936df725feed" office:target-frame-name="_top" xlink:show="replace"><text:span text:style-name="T172">A1-348</text:span></text:a><text:span text:style-name="T173">,<text:s/></text:span><text:span text:style-name="T174">2020-04-24, paskelbta TAR 2020-04-24, i. k. 2020-08658</text:span></text:p>
      <text:p text:style-name="P175"><text:span text:style-name="T176">Nr.<text:s/></text:span><text:a xlink:href="https://www.e-tar.lt/portal/legalAct.html?documentId=ccd394c09a7911ea9515f752ff221ec9" office:target-frame-name="_top" xlink:show="replace"><text:span text:style-name="T177">A1-431</text:span></text:a><text:span text:style-name="T178">, 2020-05-20, paskelbta TAR 2020-05-20, i. k. 2020-10654</text:span></text:p>
      <text:p text:style-name="P179"><text:span text:style-name="T180">Nr.<text:s/></text:span><text:a xlink:href="https://www.e-tar.lt/portal/legalAct.html?documentId=e74e98d0ba9611eab9d9cd0c85e0b745" office:target-frame-name="_top" xlink:show="replace"><text:span text:style-name="T181">A1-612</text:span></text:a><text:span text:style-name="T182">, 2020-06-30, paskelbta TAR 2020-06-30, i. k. 2020-14459</text:span></text:p>
      <text:p text:style-name="Normal"/>
      <text:p text:style-name="P183"/>
      <text:p text:style-name="P184"/>
      <text:p text:style-name="P185"><text:span text:style-name="T186">Pakeitimai:</text:span></text:p>
      <text:p text:style-name="P187"/>
      <text:p text:style-name="P188"><text:span text:style-name="T189">1.</text:span></text:p>
      <text:soft-page-break/>
      <text:p text:style-name="P190"><text:span text:style-name="T191">Lietuvos Respublikos socialinės apsaugos ir darbo ministerija, Įsakymas</text:span></text:p>
      <text:p text:style-name="P192"><text:span text:style-name="T193">Nr.<text:s/></text:span><text:a xlink:href="https://www.e-tar.lt/portal/legalAct.html?documentId=0eccf6f07b0411e9863cb9ed35b4647a" office:target-frame-name="_top" xlink:show="replace"><text:span text:style-name="T194">A1-282</text:span></text:a><text:span text:style-name="T195">, 2019-05-20, paskelbta TAR 2019-05-20, i. k. 2019-08006</text:span></text:p>
      <text:p text:style-name="P196"><text:span text:style-name="T197">Dėl Lietuvos Respublikos socialinės apsaugos ir darbo ministro 2019 m. balandžio 30 d. įsakymo Nr</text:span><text:span text:style-name="T198">.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199">ro valdymo sritims priskirtose valstybės institucijose ir įstaigose sąrašo patvirtinimo“ pakeitimo</text:span></text:p>
      <text:p text:style-name="P200"/>
      <text:p text:style-name="P201"><text:span text:style-name="T202">2.</text:span></text:p>
      <text:p text:style-name="P203"><text:span text:style-name="T204">Lietuvos Respublikos socialinės apsaugos ir darbo ministerija, Įsakymas</text:span></text:p>
      <text:p text:style-name="P205"><text:span text:style-name="T206">Nr.<text:s/></text:span><text:a xlink:href="https://www.e-tar.lt/portal/legalAct.html?documentId=79012ea0d89811e99681cd81dcdca52c" office:target-frame-name="_top" xlink:show="replace"><text:span text:style-name="T207">A1-531</text:span></text:a><text:span text:style-name="T208">, 2019-09-16, paskelbta TAR 2019-09-17, i. k. 2019-14665</text:span></text:p>
      <text:p text:style-name="P209"><text:span text:style-name="T210">Dėl Lietuvos Respublikos socialinės apsaugos ir darbo ministro 2019 m. balandžio 30 d. įsakymo Nr. A1-240 „Dėl Didžiausio leistino valstybės tarnautojų ir darbuotojų, dirba</text:span><text:span text:style-name="T211">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12">patvirtinimo“ pakeitimo</text:span></text:p>
      <text:p text:style-name="P213"/>
      <text:p text:style-name="P214"><text:span text:style-name="T215">3.</text:span></text:p>
      <text:p text:style-name="P216"><text:span text:style-name="T217">Lietuvos Respublikos socialinės apsaugos ir darbo ministerija, Įsakymas</text:span></text:p>
      <text:p text:style-name="P218"><text:span text:style-name="T219">Nr.<text:s/></text:span><text:a xlink:href="https://www.e-tar.lt/portal/legalAct.html?documentId=163974d0de8d11e99681cd81dcdca52c" office:target-frame-name="_top" xlink:show="replace"><text:span text:style-name="T220">A1-546</text:span></text:a><text:span text:style-name="T221">, 2019-09-24, paskelbta TAR 2019-09-24, i. k.<text:s/></text:span><text:span text:style-name="T222">2019-15034</text:span></text:p>
      <text:p text:style-name="P223"><text:span text:style-name="T224">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225">eto ir valstybės pinigų fondų, pareigybių skaičiaus Lietuvos Respublikos socialinės apsaugos ir darbo ministro valdymo sritims priskirtose valstybės institucijose ir įstaigose sąrašo patvirtinimo“ pakeitimo</text:span></text:p>
      <text:p text:style-name="P226"/>
      <text:p text:style-name="P227"><text:span text:style-name="T228">4.</text:span></text:p>
      <text:p text:style-name="P229"><text:span text:style-name="T230">Lietuvos Respublikos socialinės apsaugos ir d</text:span><text:span text:style-name="T231">arbo ministerija, Įsakymas</text:span></text:p>
      <text:p text:style-name="P232"><text:span text:style-name="T233">Nr.<text:s/></text:span><text:a xlink:href="https://www.e-tar.lt/portal/legalAct.html?documentId=ecf90e20375e11ea829bc2bea81c1194" office:target-frame-name="_top" xlink:show="replace"><text:span text:style-name="T234">A1-37</text:span></text:a><text:span text:style-name="T235">, 2020-01-15, paskelbta TAR 2020-01-15, i. k. 2020-00578</text:span></text:p>
      <text:p text:style-name="P236"><text:span text:style-name="T237">Dėl Lietuvos Respublikos socialinės apsaugos ir darbo ministro 20</text:span><text:span text:style-name="T238">19 m. balandžio 30 d. įsakymo Nr. A1-240 „Dėl Didžiausio leistino valstybės tarnautojų ir darbuotojų, dirbančių pagal darbo sutartis ir gaunančių darbo užmokestį iš valstybės biudžeto ir valstybės pinigų fondų, pareigybių skaičiaus Lietuvos Respublikos soc</text:span><text:span text:style-name="T239">ialinės apsaugos ir darbo ministro valdymo sritims priskirtose valstybės institucijose ir įstaigose sąrašo patvirtinimo“ pakeitimo</text:span></text:p>
      <text:p text:style-name="P240"/>
      <text:p text:style-name="P241"><text:span text:style-name="T242">5.</text:span></text:p>
      <text:p text:style-name="P243"><text:span text:style-name="T244">Lietuvos Respublikos socialinės apsaugos ir darbo ministerija, Įsakymas</text:span></text:p>
      <text:p text:style-name="P245"><text:span text:style-name="T246">Nr.<text:s/></text:span><text:a xlink:href="https://www.e-tar.lt/portal/legalAct.html?documentId=28c9bb20860111eab005936df725feed" office:target-frame-name="_top" xlink:show="replace"><text:span text:style-name="T247">A1-348</text:span></text:a><text:span text:style-name="T248">, 2020-04-24, paskelbta TAR 2020-04-24, i. k. 2020-08658</text:span></text:p>
      <text:p text:style-name="P249"><text:span text:style-name="T250">Dėl Lietuvos Respublikos socialinės apsaugos ir darbo ministro 2019 m. balandžio 30 d. įsakymo Nr. A1-240 „Dėl Didžiausio leistino valstybės</text:span><text:span text:style-name="T251"><text:s/>tarnautojų ir darbuotojų, dirbančių pagal darbo sutartis ir gaunančių darbo užmokestį iš valstybės biudžeto ir valstybės pinigų fondų, pareigybių skaičiaus Lietuvos Respublikos socialinės apsaugos ir darbo ministro valdymo sritims priskirtose valstybės in</text:span><text:span text:style-name="T252">stitucijose ir įstaigose sąrašo patvirtinimo“ pakeitimo</text:span></text:p>
      <text:p text:style-name="P253"/>
      <text:p text:style-name="P254"><text:span text:style-name="T255">6.</text:span></text:p>
      <text:p text:style-name="P256"><text:span text:style-name="T257">Lietuvos Respublikos socialinės apsaugos ir darbo ministerija, Įsakymas</text:span></text:p>
      <text:p text:style-name="P258"><text:span text:style-name="T259">Nr.<text:s/></text:span><text:a xlink:href="https://www.e-tar.lt/portal/legalAct.html?documentId=ccd394c09a7911ea9515f752ff221ec9" office:target-frame-name="_top" xlink:show="replace"><text:span text:style-name="T260">A1-431</text:span></text:a><text:span text:style-name="T261">, 2020-05-20,<text:s/></text:span><text:span text:style-name="T262">paskelbta TAR 2020-05-20, i. k. 2020-10654</text:span></text:p>
      <text:p text:style-name="P263"><text:span text:style-name="T264">Dėl Lietuvos Respublikos socialinės apsaugos ir darbo ministro 2019 m. balandžio 30 d. įsakymo Nr. A1-240 „Dėl Didžiausio leistino valstybės tarnautojų ir darbuotojų, dirbančių pagal darbo sutartis ir gaunančių da</text:span><text:span text:style-name="T265">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66"/>
      <text:p text:style-name="P267"><text:span text:style-name="T268">7.</text:span></text:p>
      <text:p text:style-name="P269"><text:span text:style-name="T270">Lietuvos Resp</text:span><text:span text:style-name="T271">ublikos socialinės apsaugos ir darbo ministerija, Įsakymas</text:span></text:p>
      <text:p text:style-name="P272"><text:span text:style-name="T273">Nr.<text:s/></text:span><text:a xlink:href="https://www.e-tar.lt/portal/legalAct.html?documentId=e74e98d0ba9611eab9d9cd0c85e0b745" office:target-frame-name="_top" xlink:show="replace"><text:span text:style-name="T274">A1-612</text:span></text:a><text:span text:style-name="T275">, 2020-06-30, paskelbta TAR 2020-06-30, i. k. 2020-14459</text:span></text:p>
      <text:p text:style-name="P276"><text:span text:style-name="T277">Dėl Lietuvos Respublikos sociali</text:span><text:span text:style-name="T278">nės apsaugos ir darbo ministro 2019 m. balandžio 30 d. įsakymo Nr. A1-240 „Dėl Didžiausio leistino valstybės tarnautojų ir darbuotojų, dirbančių pagal darbo sutartis ir gaunančių darbo užmokestį iš valstybės biudžeto ir valstybės pinigų fondų, pareigybių s</text:span><text:span text:style-name="T279">kaičiaus Lietuvos Respublikos socialinės apsaugos ir darbo ministro valdymo sritims priskirtose valstybės institucijose ir įstaigose są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13T06:32:00Z</meta:creation-date>
    <dc:date>2020-08-13T06:32:00Z</dc:date>
    <meta:template xlink:href="Normal.dotm" xlink:type="simple"/>
    <meta:editing-cycles>2</meta:editing-cycles>
    <meta:editing-duration>PT0S</meta:editing-duration>
    <meta:document-statistic meta:page-count="3" meta:paragraph-count="96" meta:word-count="1326" meta:character-count="9802" meta:row-count="306" meta:non-whitespace-character-count="8572"/>
  </office:meta>
</office:document-meta>
</file>