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5pt" style:font-size-asian="10.5pt" style:font-size-complex="10.5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fo:margin-left="2in" fo:text-indent="2.5in">
        <style:tab-stops/>
      </style:paragraph-properties>
    </style:style>
    <style:style style:name="P43" style:parent-style-name="Normal" style:family="paragraph">
      <style:paragraph-properties fo:text-align="justify" fo:margin-left="2in" fo:text-indent="2.5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0861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1291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354in"/>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784in"/>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3" style:parent-style-name="Normal" style:family="paragraph">
      <style:text-properties fo:font-size="5pt" style:font-size-asian="5pt" style:font-size-complex="5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3">ALYTAUS MIESTO SAVIVALDYBĖS ADMINISTRACIJOS</text:p>
      <text:p text:style-name="P4"><text:span text:style-name="T5">DIREKTORIUS</text:span></text:p>
      <text:p text:style-name="P6"/>
      <text:p text:style-name="P7"><text:span text:style-name="T8">ĮSAKYMAS</text:span></text:p>
      <text:p text:style-name="P9"><text:span text:style-name="T10">DĖL ALYTAUS MIESTO SAVIVALDYBĖS ADMINISTRACIJOS DIREKTORIAUS 2017-08-25 ĮSAKYMO NR. DV-1033 „DĖL ATSTOVAVIMO SAVIVALDYBEI BENDROVĖSE TAISYKLIŲ TVIRTINIMO“ PAKEITIMO</text:span></text:p>
      <text:p text:style-name="P11"/>
      <text:p text:style-name="P12"><text:span text:style-name="T13">2017 m. rugsėjo 21 d.</text:span><text:span text:style-name="T14"><text:s text:c="2"/>Nr. DV-1138</text:span></text:p>
      <text:p text:style-name="P15"><text:span text:style-name="T16">Alytus</text:span></text:p>
      <text:p text:style-name="P17"/>
      <text:p text:style-name="P18"/>
      <text:p text:style-name="P19"><text:span text:style-name="T20">Vadovaudamasis Lietuvos Respublikos vietos savivaldos įstatymo 18 straipsnio 1 dalimi,</text:span></text:p>
      <text:p text:style-name="P21"><text:span text:style-name="T22">p a k e i č i u:</text:span></text:p>
      <text:p text:style-name="P23"><text:span text:style-name="T24">1</text:span><text:span text:style-name="T25">. Alytaus miesto savivaldybės administracijos direktoriaus 2017-08-25 įsakymo Nr. DV-1033</text:span><text:span text:style-name="T26"><text:s/></text:span><text:span text:style-name="T27">„Dėl Atstovavimo savivaldybei bend</text:span><text:span text:style-name="T28">rovėse taisyklių tvirtinimo“ preambulę ir ją išdėstau taip:</text:span></text:p>
      <text:p text:style-name="P29"><text:span text:style-name="T30">„Vadovaudamasis<text:s/></text:span><text:span text:style-name="T31">Lietuvos Respublikos vietos savivaldos įstatymo 29 straipsnio 8 dalies 2 punktu,<text:s/></text:span><text:span text:style-name="T32">Lietuvos Respublikos Vyriausybės 2007 m. birželio 6 d. nutarimu Nr. 567 „Dėl Savivaldybių turtinių<text:s/></text:span><text:span text:style-name="T33">ir neturtinių teisių įgyvendinimo akcinėse bendrovėse ir uždarosiose akcinėse bendrovėse“ patvirtintų Savivaldybių turtinių ir neturtinių teisių įgyvendinimo akcinėse bendrovėse ir uždarosiose akcinėse bendrovėse taisyklių 3 punktu,“</text:span></text:p>
      <text:p text:style-name="P34"><text:span text:style-name="T35">2</text:span><text:span text:style-name="T36">. <text:s/>Alytaus mi</text:span><text:span text:style-name="T37">esto savivaldybės administracijos direktoriaus 2017-08-25 įsakymu Nr. DV-1033 patvirtintas Atstovavimo savivaldybei bendrovėse taisykles ir jas išdėstau nauja redakcija (pridedama). <text:s/></text:span></text:p>
      <text:p text:style-name="Normal"/>
      <text:p text:style-name="Normal"/>
      <text:p text:style-name="Normal"/>
      <text:p text:style-name="Normal"><text:span text:style-name="T38">Administracijos direktorius</text:span><text:span text:style-name="T39"><text:tab/></text:span><text:span text:style-name="T40"><text:tab/></text:span><text:span text:style-name="T41"><text:tab/><text:s text:c="11"/>Vytautas Jastremskas <text:s/></text:span></text:p>
      <text:p text:style-name="P42"/>
      <text:soft-page-break/>
      <text:p text:style-name="P43">PATVIRTINTA</text:p>
      <text:p text:style-name="P44">Alytaus miesto savivaldybės<text:s/></text:p>
      <text:p text:style-name="P45">administracijos direktoriaus</text:p>
      <text:p text:style-name="P46">2017 m. rugpjūčio 25 d.</text:p>
      <text:p text:style-name="P47">įsakymu Nr. <text:s/>DV-1033</text:p>
      <text:p text:style-name="P48">(Alytaus miesto savivaldybės</text:p>
      <text:p text:style-name="P49">administracijos direktoriaus</text:p>
      <text:p text:style-name="P50">2017 m. rugsėjo 21 d.</text:p>
      <text:p text:style-name="P51">įsakymo Nr. DV-1138<text:s/></text:p>
      <text:p text:style-name="P52">redakcija)</text:p>
      <text:p text:style-name="P53"/>
      <text:p text:style-name="P54"><text:span text:style-name="T55">ATSTOVAVIMO SAVIVALDYBEI<text:s/></text:span><text:span text:style-name="T56">BENDROVĖSE</text:span></text:p>
      <text:p text:style-name="P57"><text:span text:style-name="T58">TAISYKLĖ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Atstovavimo savivaldybei bendrovėse taisyklės (toliau – taisyklės) reglamentuoja Alytaus miesto savivaldybės, kuri yra uždarųjų akcinių bendrovių akcininkė, turtinių ir neturtinių teisių<text:s/></text:span><text:span text:style-name="T69">įgyvendinimą, visuotinio akcininkų susirinkimo sprendimų projektų pateikimo akcijų valdytojo vadovui sprendimams priimti, įgaliojimo įgaliotiniui suteikimo, įgaliotinio atsiskaitymo akcijų valdytojui tvarką.</text:span></text:p>
      <text:p text:style-name="P70"><text:span text:style-name="T71">2</text:span><text:span text:style-name="T72">. Šiose taisyklėse vartojamos sąvokos:</text:span></text:p>
      <text:p text:style-name="P73"><text:span text:style-name="T74">Akci</text:span><text:span text:style-name="T75">jos</text:span><text:span text:style-name="T76"><text:s/>– Alytaus miesto savivaldybei nuosavybės teise priklausančios akcinių bendrovių ir uždarųjų akcinių bendrovių akcijos.</text:span></text:p>
      <text:soft-page-break/>
      <text:p text:style-name="P77"><text:span text:style-name="T78">Bendrovė</text:span><text:span text:style-name="T79"><text:s/>– akcinė bendrovė ar uždaroji akcinė bendrovė, kaip vartojama Lietuvos Respublikos akcinių bendrovių įstatyme.</text:span></text:p>
      <text:p text:style-name="P80"><text:span text:style-name="T81">Įgaliotinis</text:span><text:span text:style-name="T82"><text:s/>–</text:span><text:span text:style-name="T83"><text:s/>fizinis asmuo, kuriam savivaldybės administracijos direktorius duoda įgaliojimą įgyvendinti savivaldybės, kaip akcininkės, neturtines teises bendrovės visuotiniame akcininkų susirinkime arba įgaliojimą įgyvendinti neturtines teises ne visuotiniame akcinin</text:span><text:span text:style-name="T84">kų susirinkime.</text:span></text:p>
      <text:p text:style-name="P85"/>
      <text:p text:style-name="P86"><text:span text:style-name="T87">II</text:span><text:span text:style-name="T88"><text:s/>SKYRIUS</text:span></text:p>
      <text:p text:style-name="P89"><text:span text:style-name="T90">VISUOTINIO AKCININKŲ SUSIRINKIMO SPRENDIMŲ PROJEKTŲ PATEIKIMO TVARKA</text:span></text:p>
      <text:p text:style-name="P91"/>
      <text:p text:style-name="P92"><text:span text:style-name="T93">3</text:span><text:span text:style-name="T94">. Pranešimą apie visuotinio akcininkų susirinkimo sušaukimą bendrovės direktorius privalo atsiųsti savivaldybės administracijos direktoriui<text:s/></text:span><text:span text:style-name="T95">registruotu laišku arba įteikti pasirašytinai per Lietuvos Respublikos akcinių bendrovių įstatymo 26 straipsnio 4 dalyje nustatytą laiką (ne vėliau kaip likus 21 dienai iki visuotinio akcininkų susirinkimo dienos).</text:span></text:p>
      <text:p text:style-name="P96"><text:span text:style-name="T97">4</text:span><text:span text:style-name="T98">. Kartu su pranešimu apie visuotinio</text:span><text:span text:style-name="T99"><text:s/>akcininkų susirinkimo sušaukimą arba ne vėliau kaip likus 10 dienų iki susirinkimo, savivaldybės administracijos direktoriui 3 punkte nustatytu būdu pateikiami visuotinio akcininkų susirinkimo sprendimų projektai.</text:span></text:p>
      <text:p text:style-name="P100"><text:span text:style-name="T101">5</text:span><text:span text:style-name="T102">. Sprendimų projektuose turi būti nu</text:span><text:span text:style-name="T103">rodyta, kieno iniciatyva jie yra pateikti. Jei sprendimo projekto iniciatorius pateikė sprendimo projekto pagrindimą, jis turi būti pridėtas prie sprendimo projekto.</text:span></text:p>
      <text:p text:style-name="P104"><text:span text:style-name="T105">6</text:span><text:span text:style-name="T106">. Jeigu visuotinis akcininkų susirinkimas neįvyksta, apie pakartotinį akcininkų susir</text:span><text:span text:style-name="T107">inkimą turi būti pranešta šių taisyklių 3 punkte nustatytu būdu ne vėliau kaip likus 5 dienoms iki šio visuotinio akcininkų susirinkimo dienos.</text:span></text:p>
      <text:p text:style-name="P108"/>
      <text:p text:style-name="P109"><text:span text:style-name="T110">III</text:span><text:span text:style-name="T111"><text:s/>SKYRIUS</text:span></text:p>
      <text:p text:style-name="P112"><text:span text:style-name="T113">ĮGALIOJIMAS IR ĮGALIOTINIS</text:span></text:p>
      <text:p text:style-name="P114"/>
      <text:p text:style-name="P115"><text:span text:style-name="T116">7</text:span><text:span text:style-name="T117">. Savivaldybės administracijos direktorius duoda įgaliojimą<text:s/></text:span><text:span text:style-name="T118">įgaliotiniui įgyvendinti savivaldybės, kaip akcininkės, neturtines teises bendrovės visuotinio akcininkų susirinkimo metu arba ne visuotinio akcininkų susirinkimo metu. Kai savivaldybė yra vienintelė bendrovės akcininkė, savivaldybės administracijos direkt</text:span><text:span text:style-name="T119">orius ne duoda įgaliojimą įgyvendinti neturtines teises visuotinio akcininkų susirinkimo metu, o priima rašytinius sprendimus, kurie prilyginami visuotinio akcininkų susirinkimo sprendimams.</text:span><text:span text:style-name="T120"><text:s/></text:span><text:span text:style-name="T121">Kai šios taisyklės taikomos</text:span><text:span text:style-name="T122"><text:s/></text:span><text:span text:style-name="T123">ir įgaliojimui įgyvendinti neturtines</text:span><text:span text:style-name="T124"><text:s/>teises bendrovės visuotinio akcininkų susirinkimo metu, ir įgaliojimui įgyvendinti neturtines teises ne visuotinio akcininkų susirinkimo metu, vartojamas žodis „įgaliojimas“.</text:span></text:p>
      <text:p text:style-name="P125"><text:span text:style-name="T126">8</text:span><text:span text:style-name="T127">.</text:span><text:span text:style-name="T128"><text:s/></text:span><text:span text:style-name="T129">Įgaliotiniui duodamą įgaliojimą pasirašo</text:span><text:span text:style-name="T130"><text:s/></text:span><text:span text:style-name="T131">savivaldybės administracijos<text:s/></text:span><text:span text:style-name="T132">direktorius. Įgaliojimas tvirtinamas savivaldybės administracijos</text:span><text:span text:style-name="T133"><text:s/></text:span><text:span text:style-name="T134">antspaudu.</text:span></text:p>
      <text:p text:style-name="P135"><text:span text:style-name="T136">9</text:span><text:span text:style-name="T137">.</text:span><text:span text:style-name="T138"><text:s/></text:span><text:span text:style-name="T139">Įgaliojime įgyvendinti neturtines teises bendrovės visuotinio akcininkų susirinkimo metu</text:span><text:span text:style-name="T140"><text:s/></text:span><text:span text:style-name="T141">nurodoma:</text:span></text:p>
      <text:p text:style-name="P142"><text:span text:style-name="T143">9.1</text:span><text:span text:style-name="T144">.</text:span><text:span text:style-name="T145"><text:s/></text:span><text:span text:style-name="T146">įgaliotinio vardas, pavardė ir pareigos;</text:span></text:p>
      <text:p text:style-name="P147"><text:span text:style-name="T148">9.2</text:span><text:span text:style-name="T149">. įgaliojimo numer</text:span><text:span text:style-name="T150">is ir sudarymo data;</text:span></text:p>
      <text:p text:style-name="P151"><text:span text:style-name="T152">9.3</text:span><text:span text:style-name="T153">.</text:span><text:span text:style-name="T154"><text:s/></text:span><text:span text:style-name="T155">bendrovės pavadinimas ir kodas;</text:span></text:p>
      <text:p text:style-name="P156"><text:span text:style-name="T157">9.4</text:span><text:span text:style-name="T158">.</text:span><text:span text:style-name="T159"><text:s/></text:span><text:span text:style-name="T160">bendrovės visuotinio akcininkų susirinkimo data;</text:span></text:p>
      <text:p text:style-name="P161"><text:span text:style-name="T162">9.5</text:span><text:span text:style-name="T163">.</text:span><text:span text:style-name="T164"><text:s/></text:span><text:span text:style-name="T165">akcijų valdytojo valdomų akcijų</text:span><text:span text:style-name="T166"><text:s/></text:span><text:span text:style-name="T167">skaičius, nominalioji vertė, taip pat akcijų suteikiamų balsų skaičius ir balsų dalis;</text:span></text:p>
      <text:p text:style-name="P168"><text:span text:style-name="T169">9.6</text:span><text:span text:style-name="T170">.</text:span><text:span text:style-name="T171"><text:s/></text:span><text:span text:style-name="T172">įgaliojimo galiojimo laikas;</text:span></text:p>
      <text:p text:style-name="P173"><text:span text:style-name="T174">9.7</text:span><text:span text:style-name="T175">.</text:span><text:span text:style-name="T176"><text:s/></text:span><text:span text:style-name="T177">kaip įgaliotinis turi balsuoti kiekvienu visuotinio akcininkų susirinkimo darbotvarkės klausimu, taip pat dėl sprendimų projektų; dėl papildomų kandidatų į bendrovės stebėtojų tarybos arba bendrovės valdybos, jeigu be</text:span><text:span text:style-name="T178">ndrovėje nesudaroma stebėtojų taryba (toliau – visuotinio akcininkų susirinkimo renkamas kolegialus organas), narius ar į bendrovės vadovo pareigas, jeigu<text:s/></text:span><text:soft-page-break/><text:span text:style-name="T179">bendrovėje nesudaroma nei stebėtojų taryba, nei valdyba (toliau – visuotinio akcininkų susirinkimo re</text:span><text:span text:style-name="T180">nkamas bendrovės vadovas); dėl audito įmonės, kai likus mažiau kaip 15 dienų iki visuotinio akcininkų susirinkimo ar visuotiniame akcininkų susirinkime tai siūlys tokią teisę turintys asmenys. Prireikus įgaliojime taip pat siūloma nurodyti, kokius naujus s</text:span><text:span text:style-name="T181">prendimų į darbotvarkę įtrauktais klausimais projektus, papildomus kandidatus į visuotinio akcininkų susirinkimo renkamo kolegialaus organo narius ar į visuotinio akcininkų susirinkimo renkamo bendrovės vadovo pareigas arba audito įmonę susirinkime įgaliot</text:span><text:span text:style-name="T182">inis turi siūlyti ir už juos balsuoti;</text:span></text:p>
      <text:p text:style-name="P183"><text:span text:style-name="T184">9.8</text:span><text:span text:style-name="T185">.</text:span><text:span text:style-name="T186"><text:s/></text:span><text:span text:style-name="T187">kokias akcininko neturtines teises savivaldybės administracijos direktorius įgalioja įgyvendinti.</text:span></text:p>
      <text:p text:style-name="P188"><text:span text:style-name="T189">10</text:span><text:span text:style-name="T190">.</text:span><text:span text:style-name="T191"><text:s/></text:span><text:span text:style-name="T192">Įgaliojimui įgyvendinti neturtines teises ne visuotinio akcininkų susirinkimo metu taikomi šių taisy</text:span><text:span text:style-name="T193">klių 9</text:span><text:span text:style-name="T194"><text:s/></text:span><text:span text:style-name="T195">punkto reikalavimai, išskyrus 9.4, 9.5 ir 9.7</text:span><text:span text:style-name="T196"><text:s/></text:span><text:span text:style-name="T197">papunkčių nuostatas.</text:span></text:p>
      <text:p text:style-name="P198"><text:span text:style-name="T199">11</text:span><text:span text:style-name="T200">. Įgaliotiniu gali būti</text:span><text:span text:style-name="T201"><text:s/></text:span><text:span text:style-name="T202">karjeros valstybės tarnautojas, atitinkantis šių taisyklių 12 punkte nustatytus kvalifikacijos reikalavimus.</text:span></text:p>
      <text:p text:style-name="P203"><text:span text:style-name="T204">12</text:span><text:span text:style-name="T205">.</text:span><text:span text:style-name="T206"><text:s/></text:span><text:span text:style-name="T207">Įgaliotinio kvalifikaciniai<text:s/></text:span><text:span text:style-name="T208">reikalavimai yra šie:</text:span></text:p>
      <text:p text:style-name="P209"><text:span text:style-name="T210">12.1</text:span><text:span text:style-name="T211">.</text:span><text:span text:style-name="T212"><text:s/></text:span><text:span text:style-name="T213">turėti aukštąjį universitetinį išsilavinimą;</text:span></text:p>
      <text:p text:style-name="P214"><text:span text:style-name="T215">12.2</text:span><text:span text:style-name="T216">.</text:span><text:span text:style-name="T217"><text:s/></text:span><text:span text:style-name="T218">būti susipažinusiam su įgaliotinio teisėmis, pareigomis ir atsakomybe;</text:span></text:p>
      <text:p text:style-name="P219"><text:span text:style-name="T220">12.3</text:span><text:span text:style-name="T221">. išmanyti ir mokėti praktiniame darbe taikyti įstatymus, kitus teisės aktus, reglamentuojan</text:span><text:span text:style-name="T222">čius bendrovių</text:span><text:span text:style-name="T223"><text:s/></text:span><text:span text:style-name="T224">veiklą;</text:span></text:p>
      <text:p text:style-name="P225"><text:span text:style-name="T226">12.4</text:span><text:span text:style-name="T227">.</text:span><text:span text:style-name="T228"><text:s/></text:span><text:span text:style-name="T229">būti susipažinusiam su bendrovės įstatais.</text:span></text:p>
      <text:p text:style-name="P230"><text:span text:style-name="T231">13</text:span><text:span text:style-name="T232">.</text:span><text:span text:style-name="T233"><text:s/></text:span><text:span text:style-name="T234">Įgaliotiniu negali būti:</text:span></text:p>
      <text:p text:style-name="P235"><text:span text:style-name="T236">13.1</text:span><text:span text:style-name="T237">.</text:span><text:span text:style-name="T238"><text:s/></text:span><text:span text:style-name="T239">asmuo, kuriam neišnykęs teistumas;</text:span></text:p>
      <text:p text:style-name="P240"><text:span text:style-name="T241">13.2</text:span><text:span text:style-name="T242">.</text:span><text:span text:style-name="T243"><text:s/></text:span><text:span text:style-name="T244">asmuo, kuriam nuosavybės teise priklauso tos bendrovės akcijos,</text:span><text:span text:style-name="T245"><text:s/></text:span><text:span text:style-name="T246">teikiančios daugiau kaip 1/2</text:span><text:span text:style-name="T247">0 visų balsų;</text:span></text:p>
      <text:p text:style-name="P248"><text:span text:style-name="T249">13.3</text:span><text:span text:style-name="T250">.</text:span><text:span text:style-name="T251"><text:s/></text:span><text:span text:style-name="T252">asmuo, kurio įgaliojimas atstovauti savivaldybei</text:span><text:span text:style-name="T253"><text:s/></text:span><text:span text:style-name="T254">per pastaruosius 5 metus panaikintas dėl netinkamo atstovavimo;</text:span></text:p>
      <text:p text:style-name="P255"><text:span text:style-name="T256">13.4</text:span><text:span text:style-name="T257">.</text:span><text:span text:style-name="T258"><text:s/></text:span><text:span text:style-name="T259">asmuo, kuris per pastaruosius 5 metus atšauktas iš bet kurios bendrovės stebėtojų tarybos, valdybos, valstybė</text:span><text:span text:style-name="T260">s ar savivaldybės</text:span><text:span text:style-name="T261"><text:s/></text:span><text:span text:style-name="T262">įmonės valdybos dėl netinkamo pareigų atlikimo.</text:span></text:p>
      <text:p text:style-name="P263"><text:span text:style-name="T264">14</text:span><text:span text:style-name="T265">.</text:span><text:span text:style-name="T266"><text:s/></text:span><text:span text:style-name="T267">Apie šių taisyklių 12 punkte nurodytų aplinkybių buvimą arba atsiradimą ketinamas skirti arba paskirtas įgaliotiniu asmuo privalo pranešti savivaldybės administracijos direktoriui<text:s/></text:span><text:span text:style-name="T268">raštu nedelsiant, bet ne vėliau kaip per 5 darbo dienas.</text:span></text:p>
      <text:p text:style-name="P269"><text:span text:style-name="T270">15</text:span><text:span text:style-name="T271">. Įgaliotinis privalo:</text:span></text:p>
      <text:p text:style-name="P272"><text:span text:style-name="T273">15.1</text:span><text:span text:style-name="T274">. neatskleisti bendrovės komercinės (gamybinės) paslapties;</text:span></text:p>
      <text:p text:style-name="P275"><text:span text:style-name="T276">15.2</text:span><text:span text:style-name="T277">.</text:span><text:span text:style-name="T278"><text:s/></text:span><text:span text:style-name="T279">informuoti savivaldybės administracijos direktorių apie atliktus veiksmus, kuriuos įgaliojimas</text:span><text:span text:style-name="T280"><text:s/>jam suteikia teisę atlikti, ir visuotinio akcininkų susirinkimo priimtus sprendimus.</text:span></text:p>
      <text:p text:style-name="P281"><text:span text:style-name="T282">16</text:span><text:span text:style-name="T283">. Įgaliojime įgaliotiniui neturi būti suteikta teisė perįgalioti kitą asmenį atlikti veiksmus, kuriuos jis</text:span><text:span text:style-name="T284"><text:s/></text:span><text:span text:style-name="T285">įgaliotas atlikti.<text:s/></text:span></text:p>
      <text:p text:style-name="P286"/>
      <text:p text:style-name="P287"><text:span text:style-name="T288">IV</text:span><text:span text:style-name="T289"><text:s/>SKYRIUS</text:span></text:p>
      <text:p text:style-name="P290"><text:span text:style-name="T291">ĮGALIOJIMŲ SUTEIK</text:span><text:span text:style-name="T292">IMAS IR ĮGALIOTINIO ATSISKAITYMAS AKCIJŲ VALDYTOJUI</text:span></text:p>
      <text:p text:style-name="P293"/>
      <text:p text:style-name="P294"><text:span text:style-name="T295">17</text:span><text:span text:style-name="T296">.</text:span><text:span text:style-name="T297"><text:s/></text:span><text:span text:style-name="T298">Įgaliojimus balsuoti visuotinio akcininkų susirinkimo darbotvarkės klausimais įgaliotiniui suteikia savivaldybės administracijos direktorius.</text:span></text:p>
      <text:p text:style-name="P299"><text:span text:style-name="T300">18</text:span><text:span text:style-name="T301">. Jeigu bendrovės visuotiniame akcininkų susiri</text:span><text:span text:style-name="T302">nkime numatoma svarstyti klausimą dėl įstatinio kapitalo didinimo papildomais įnašais ir padidinus bendrovės, kurioje savivaldybei nuosavybės teise priklauso akcijos, teikiančios ne mažiau kaip 1/3 visų balsų, įstatinį kapitalą savivaldybei nuosavybės teis</text:span><text:span text:style-name="T303">e priklausančių akcijų teikiamų balsų dalis sumažėtų taip, kad savivaldybė neišlaikytų iki įstatinio kapitalo padidinimo turėtą balsų skaičių suteikiančio proporcingo akcijų kiekio, ir jeigu įstatymai nenustato kitaip, savivaldybės administracijos direktor</text:span><text:span text:style-name="T304">ius privalo įgaliojime nurodyti balsuoti prieš įstatinio kapitalo didinimą. Reikalavimas<text:s/></text:span><text:soft-page-break/><text:span text:style-name="T305">suteikti įgaliojimą balsuoti prieš įstatinio kapitalo didinimą netaikomas, kai privatizuojama savivaldybės kontrolės perdavimo savivaldybės kontroliuojamoje įmonėje bū</text:span><text:span text:style-name="T306">du.</text:span></text:p>
      <text:p text:style-name="P307"><text:span text:style-name="T308">19</text:span><text:span text:style-name="T309">. Tik vadovaudamasis savivaldybės tarybos sprendimais dėl konkrečios bendrovės savivaldybės administracijos direktorius gali suteikti įgaliojimus balsuoti:</text:span></text:p>
      <text:p text:style-name="P310"><text:span text:style-name="T311">19.1</text:span><text:span text:style-name="T312">. už bendrovės įstatinio kapitalo didinimą papildomais įnašais, kai savivaldybei nuo</text:span><text:span text:style-name="T313">savybės teise priklauso akcijos, teikiančios daugiau kaip 1/2 visų balsų;</text:span></text:p>
      <text:p text:style-name="P314"><text:span text:style-name="T315">19.2</text:span><text:span text:style-name="T316">. dėl tokių darbotvarkės klausimų, jeigu akcijos suteikia ne mažiau kaip 2/3 visų balsų:</text:span></text:p>
      <text:p text:style-name="P317"><text:span text:style-name="T318">19.2.1</text:span><text:span text:style-name="T319">. likviduoti bendrovę, jeigu jai neiškelta bankroto byla;</text:span></text:p>
      <text:p text:style-name="P320"><text:span text:style-name="T321">19.2.2</text:span><text:span text:style-name="T322">.<text:s/></text:span><text:span text:style-name="T323">atšaukti bendrovės likvidavimą, jeigu sprendimą likviduoti bendrovę buvo priėmęs visuotinis akcininkų susirinkimas;</text:span></text:p>
      <text:p text:style-name="P324"><text:span text:style-name="T325">19.2.3</text:span><text:span text:style-name="T326">. atskirti ar reorganizuoti bendrovę, nurodžius reorganizavimo būdą;</text:span></text:p>
      <text:p text:style-name="P327"><text:span text:style-name="T328">19.2.4</text:span><text:span text:style-name="T329">. pertvarkyti bendrovę, nurodžius juridinio asmens,</text:span><text:span text:style-name="T330"><text:s/>į kurį bus pertvarkoma bendrovė, teisinę formą.</text:span></text:p>
      <text:p text:style-name="P331"><text:span text:style-name="T332">20</text:span><text:span text:style-name="T333">. Sprendimus dėl įgaliojimo suteikimo balsuoti šių taisyklių 19.2 punkte nurodytais bendrovės visuotinio akcininkų susirinkimo darbotvarkės klausimais turi teisę priimti</text:span><text:span text:style-name="T334"><text:s/></text:span><text:span text:style-name="T335">savivaldybės administracijo</text:span><text:span text:style-name="T336">s direktorius, jeigu bent du bendrovės rodikliai nesiekia tokių reikšmių:</text:span></text:p>
      <text:p text:style-name="P337"><text:span text:style-name="T338">20.1</text:span><text:span text:style-name="T339">. įstatinis kapitalas – 145 tūkst. eurų;</text:span></text:p>
      <text:p text:style-name="P340"><text:span text:style-name="T341">20.2</text:span><text:span text:style-name="T342">. metų pardavimo grynosios pajamos</text:span><text:span text:style-name="T343"><text:s/></text:span><text:span text:style-name="T344">– 145 tūkst. eurų;</text:span></text:p>
      <text:p text:style-name="P345"><text:span text:style-name="T346">20.3</text:span><text:span text:style-name="T347">. vidutinis metinis darbuotojų skaičius – 50.</text:span></text:p>
      <text:p text:style-name="P348"><text:span text:style-name="T349">21</text:span><text:span text:style-name="T350">.</text:span><text:span text:style-name="T351"><text:s/></text:span><text:span text:style-name="T352">Kai<text:s/></text:span><text:span text:style-name="T353">numatoma rinkti visuotinio akcininkų susirinkimo renkamą kolegialų organą ir savivaldybei priklausančios akcijos suteikia teisę siūlyti papildomus kandidatus, savivaldybės administracijos direktoriaus pasiūlytų kandidatų skaičiaus santykis su bendrovės įst</text:span><text:span text:style-name="T354">atuose įrašytu visuotinio akcininkų susirinkimo renkamo kolegialaus organo narių skaičiumi neturi būti mažesnis už</text:span><text:span text:style-name="T355"><text:s/></text:span><text:span text:style-name="T356">šių akcijų santykį su visomis bendrovės akcijomis.</text:span></text:p>
      <text:p text:style-name="P357"><text:span text:style-name="T358">22</text:span><text:span text:style-name="T359">. Įgaliojime dėl balsavimo už kandidatus į visuotinio akcininkų susirinkimo renkamą<text:s/></text:span><text:span text:style-name="T360">kolegialų organą savivaldybės administracijos direktorius turi:</text:span></text:p>
      <text:p text:style-name="P361"><text:span text:style-name="T362">22.1</text:span><text:span text:style-name="T363">. nurodyti siūlomus kandidatus, jų eiliškumą ir kiek už kiekvieną siūlomą kandidatą skirti balsų;</text:span></text:p>
      <text:p text:style-name="P364"><text:span text:style-name="T365">22.2</text:span><text:span text:style-name="T366">. nustatyti, kad, keliems kandidatams surinkus po lygiai balsų, pakartotinio bal</text:span><text:span text:style-name="T367">savimo metu įgaliotinis visus balsus skirtų už tą iškeltą kandidatą, kuris įgaliojime nurodytoje keliamų kandidatų eilėje yra pirmesnis, o už kitų akcininkų iškeltus kandidatus neskirtų nė vieno balso.</text:span></text:p>
      <text:p text:style-name="P368"><text:span text:style-name="T369">23</text:span><text:span text:style-name="T370">. Įgaliojime dėl balsavimo už visuotinio akcin</text:span><text:span text:style-name="T371">inkų susirinkimo renkamo bendrovės vadovo kandidatūrą savivaldybės administracijos direktorius turi pavesti įgaliotiniui balsuoti už jo iškeltą kandidatą.</text:span></text:p>
      <text:p text:style-name="P372"><text:span text:style-name="T373">24</text:span><text:span text:style-name="T374">. Įgaliotas asmuo privalo susilaikyti, kai balsuojama dėl sprendimų visuotinio akcininkų susiri</text:span><text:span text:style-name="T375">nkimo darbotvarkės klausimais, dėl kurių balsuoti nenumatyta įgaliojime ir įgaliotam asmeniui nepavesta savarankiškai priimti sprendimų</text:span><text:span text:style-name="T376">.</text:span></text:p>
      <text:p text:style-name="P377"><text:span text:style-name="T378">25</text:span><text:span text:style-name="T379">. Įgaliojimo projektą rengia savivaldybės administracijos skyrius, kurio reguliavimo sričiai priskirta bendrovė s</text:span><text:span text:style-name="T380">avivaldybės administracijos direktoriaus 2015 m. spalio 26 d. įsakymu Nr. DV-863. Įgaliojimo projektas rengiamas vadovaujantis Lietuvos Respublikos civiliniu kodeksu, Lietuvos Respublikos akcinių bendrovių įstatymu, Lietuvos Respublikos Vyriausybės nutarim</text:span><text:span text:style-name="T381">ais, bendrovės įstatais ir kitais teisės aktais pagal bendrovės visuotinio akcininkų susirinkimo darbotvarkę, susirinkimo sprendimų projektus, kitus pateiktus dokumentus.</text:span></text:p>
      <text:p text:style-name="P382"><text:span text:style-name="T383">26</text:span><text:span text:style-name="T384">. Įgaliotinis privalo raštu informuoti savivaldybės administracijos direktorių<text:s/></text:span><text:span text:style-name="T385">apie atliktus veiksmus, kuriuos įgaliojimas jam suteikia teisę atlikti ir pateikti visuotinio akcininkų susirinkimo protokolą, kai tik jį parengia bendrovė.</text:span></text:p>
      <text:p text:style-name="P386"><text:span text:style-name="T387">27</text:span><text:span text:style-name="T388">. Įgaliotinis, priėmęs sprendimą, neatitinkantį įgaliojimo ar padariusį žalą Alytaus miesto <text:s/></text:span><text:span text:style-name="T389">savivaldybei ir (ar) bendrovei, atsako įstatymų nustatyta tvarka.</text:span></text:p>
      <text:p text:style-name="P390"><text:span text:style-name="T391">28</text:span><text:span text:style-name="T392">. Įgaliotinis įstatymų nustatyta tvarka atsako už pateiktą klaidingą informaciją, pagal kurią priimti visuotinio akcininkų susirinkimo sprendimai padarė žalą Alytaus miesto savivaldybe</text:span><text:span text:style-name="T393">i ir (ar) bendrovei.</text:span></text:p>
      <text:p text:style-name="P394"><text:span text:style-name="T395">29</text:span><text:span text:style-name="T396">. Įgaliotinis už bendrovės komercinės paslapties atskleidimą atsako įstatymų nustatyta tvarka.</text:span></text:p>
      <text:p text:style-name="Normal"/>
      <text:p text:style-name="P397"><text:span text:style-name="T398">V</text:span><text:span text:style-name="T399"><text:s/>SKYRIUS <text:s/></text:span></text:p>
      <text:p text:style-name="P400"><text:span text:style-name="T401">BAIGIAMOSIOS NUOSTATOS</text:span></text:p>
      <text:p text:style-name="P402"/>
      <text:p text:style-name="P403"/>
      <text:p text:style-name="P404"><text:span text:style-name="T405">30</text:span><text:span text:style-name="T406">. Šiose taisyklėse nenumatytais atvejais vadovaujamasi galiojančiais teisės aktais.<text:s/></text:span></text:p>
      <text:p text:style-name="P407"><text:span text:style-name="T408">31</text:span><text:span text:style-name="T409">. Šios taisyklės pasikeitus galiojantiems teisės aktams keičiamos Alytaus miesto <text:s/>savivaldybės administracijos direktoriaus įsakymu.</text:span></text:p>
      <text:p text:style-name="P41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7-10T06:47:00Z</meta:creation-date>
    <dc:date>2023-07-10T06:47:00Z</dc:date>
    <meta:template xlink:href="Normal.dotm" xlink:type="simple"/>
    <meta:editing-cycles>2</meta:editing-cycles>
    <meta:editing-duration>PT0S</meta:editing-duration>
    <meta:document-statistic meta:page-count="10" meta:paragraph-count="327" meta:word-count="1612" meta:character-count="13121" meta:row-count="622" meta:non-whitespace-character-count="11836"/>
  </office:meta>
</office:document-meta>
</file>