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166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736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0361in" fo:text-indent="0.4923in" style:page-number="1">
        <style:tab-stops/>
      </style:paragraph-properties>
      <style:text-properties style:font-size-complex="12pt"/>
    </style:style>
    <style:style style:name="P94" style:parent-style-name="Normal" style:family="paragraph">
      <style:paragraph-properties fo:margin-left="4.0361in" fo:text-indent="0.4923in">
        <style:tab-stops/>
      </style:paragraph-properties>
      <style:text-properties style:font-size-complex="12pt"/>
    </style:style>
    <style:style style:name="P95" style:parent-style-name="Normal" style:family="paragraph">
      <style:paragraph-properties fo:margin-left="4.0361in" fo:text-indent="0.4923in">
        <style:tab-stops/>
      </style:paragraph-properties>
      <style:text-properties style:font-size-complex="12pt"/>
    </style:style>
    <style:style style:name="P96" style:parent-style-name="Normal" style:family="paragraph">
      <style:paragraph-properties fo:margin-left="4.0361in" fo:text-indent="0.4923in">
        <style:tab-stops/>
      </style:paragraph-properties>
      <style:text-properties style:font-size-complex="12pt"/>
    </style:style>
    <style:style style:name="P97" style:parent-style-name="Normal" style:family="paragraph">
      <style:paragraph-properties fo:margin-left="4.0361in" fo:text-indent="0.4923in">
        <style:tab-stops/>
      </style:paragraph-properties>
      <style:text-properties style:font-size-complex="12pt"/>
    </style:style>
    <style:style style:name="P98" style:parent-style-name="Normal" style:family="paragraph">
      <style:paragraph-properties fo:line-height="150%" fo:margin-left="3.9375in">
        <style:tab-stops/>
      </style:paragraph-properties>
      <style:text-properties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fo:line-height="115%"/>
      <style:text-properties fo:color="#000000"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line-height="115%"/>
      <style:text-properties fo:color="#000000" style:font-size-complex="12pt"/>
    </style:style>
    <style:style style:name="P111" style:parent-style-name="Normal" style:family="paragraph">
      <style:paragraph-properties fo:text-align="justify" fo:line-height="115%" fo:text-indent="0.3944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44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44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44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line-height="115%" fo:text-indent="0.043in"/>
      <style:text-properties fo:color="#000000" style:font-size-complex="12pt"/>
    </style:style>
    <style:style style:name="P151"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44in">
        <style:tab-stops>
          <style:tab-stop style:type="left" style:position="0.3944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3937in">
        <style:tab-stops>
          <style:tab-stop style:type="left" style:position="0.3944in"/>
          <style:tab-stop style:type="left" style:position="0.492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9395in">
        <style:tab-stops>
          <style:tab-stop style:type="left" style:position="-0.4472in"/>
          <style:tab-stop style:type="left" style:position="-0.25in"/>
        </style:tab-stops>
      </style:paragraph-properties>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fo:line-height="115%"/>
      <style:text-properties fo:color="#000000" style:font-size-complex="12pt"/>
    </style:style>
    <style:style style:name="P191" style:parent-style-name="Normal" style:family="paragraph">
      <style:paragraph-properties fo:text-align="justify" fo:line-height="115%" fo:margin-left="0.75in" fo:text-indent="-0.356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margin-left="0.8861in" fo:text-indent="-0.4923in">
        <style:tab-stops>
          <style:tab-stop style:type="left" style:position="-0.3937in"/>
          <style:tab-stop style:type="left" style:position="-0.196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9395in" fo:text-indent="-0.5458in">
        <style:tab-stops>
          <style:tab-stop style:type="left" style:position="-0.4472in"/>
          <style:tab-stop style:type="left" style:position="-0.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margin-left="0.75in" fo:text-indent="-0.356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line-height="115%"/>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line-height="115%"/>
      <style:text-properties fo:font-weight="bold" style:font-weight-asian="bold" style:font-weight-complex="bold" fo:color="#000000" style:font-size-complex="12pt"/>
    </style:style>
    <style:style style:name="P245" style:parent-style-name="Normal" style:family="paragraph">
      <style:paragraph-properties fo:text-align="justify" fo:line-height="115%" fo:text-indent="0.5in">
        <style:tab-stops>
          <style:tab-stop style:type="left" style:position="0.7875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15%" fo:margin-left="0.7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fo:margin-right="0.0347in" fo:text-indent="0.5in"/>
    </style:style>
    <style:style style:name="P316" style:parent-style-name="Normal" style:family="paragraph">
      <style:paragraph-properties fo:text-align="center" fo:margin-right="0.0347in"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right="0.0347in" fo:text-indent="0.541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15%"/>
      <style:text-properties fo:color="#000000" style:font-size-complex="12pt"/>
    </style:style>
    <style:style style:name="P323" style:parent-style-name="Normal" style:family="paragraph">
      <style:paragraph-properties fo:text-align="justify" fo:line-height="115%"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style:style>
    <style:style style:name="P329" style:parent-style-name="Normal" style:family="paragraph">
      <style:paragraph-properties fo:text-align="center">
        <style:tab-stops>
          <style:tab-stop style:type="left" style:position="2.375in"/>
        </style:tab-stops>
      </style:paragraph-properties>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3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38"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3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0"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1"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2" style:parent-style-name="Normal" style:family="paragraph">
      <style:paragraph-properties fo:margin-left="3.543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center" fo:text-indent="0.04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text-align="center"/>
      <style:text-properties style:font-name-asian="Calibri" fo:color="#000000" style:font-size-complex="12pt" style:language-asian="lt" style:country-asian="LT"/>
    </style:style>
    <style:style style:name="P353" style:parent-style-name="Normal" style:family="paragraph">
      <style:paragraph-properties fo:text-align="center"/>
      <style:text-properties style:font-name-asian="Calibri" fo:color="#000000" style:text-position="super 66.6%" style:font-size-complex="12pt" style:language-asian="lt" style:country-asian="LT"/>
    </style:style>
    <style:style style:name="P354" style:parent-style-name="Normal" style:family="paragraph">
      <style:paragraph-properties fo:text-align="center"/>
      <style:text-properties style:font-name-asian="Calibri" fo:color="#000000" style:font-size-complex="12pt" style:language-asian="lt" style:country-asian="LT"/>
    </style:style>
    <style:style style:name="P355" style:parent-style-name="Normal" style:family="paragraph">
      <style:paragraph-properties fo:text-align="center" fo:text-indent="0.043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indent="0.6729in"/>
      <style:text-properties style:font-name-asian="Calibri" fo:color="#000000" style:font-size-complex="12pt" style:language-asian="lt" style:country-asian="LT"/>
    </style:style>
    <style:style style:name="P358" style:parent-style-name="Normal" style:family="paragraph">
      <style:paragraph-properties fo:text-indent="0.5909in"/>
      <style:text-properties style:font-name-asian="Calibri" fo:color="#000000" style:font-size-complex="12pt" style:language-asian="lt" style:country-asian="LT"/>
    </style:style>
    <style:style style:name="P359" style:parent-style-name="Normal" style:family="paragraph">
      <style:paragraph-properties fo:text-align="center"/>
      <style:text-properties style:font-name-asian="Calibri" fo:color="#000000" style:text-position="super 66.6%" style:font-size-complex="12pt" style:language-asian="lt" style:country-asian="L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fo:text-indent="0.043in"/>
      <style:text-properties style:font-size-complex="12pt"/>
    </style:style>
    <style:style style:name="P362" style:parent-style-name="Normal" style:family="paragraph">
      <style:paragraph-properties fo:text-indent="0.3937in"/>
    </style:style>
    <style:style style:name="P363" style:parent-style-name="Normal" style:family="paragraph">
      <style:paragraph-properties fo:text-indent="0.3937in"/>
    </style:style>
    <style:style style:name="P364" style:parent-style-name="Normal" style:family="paragraph">
      <style:paragraph-properties fo:text-align="justify" fo:text-indent="0.4368in"/>
    </style:style>
    <style:style style:name="P365" style:parent-style-name="Normal" style:family="paragraph">
      <style:paragraph-properties fo:text-indent="0.3937in"/>
    </style:style>
    <style:style style:name="P366" style:parent-style-name="Normal" style:family="paragraph">
      <style:paragraph-properties>
        <style:tab-stops>
          <style:tab-stop style:type="left" style:position="3.15in"/>
          <style:tab-stop style:type="left" style:position="5.0208in"/>
        </style:tab-stops>
      </style:paragraph-properties>
    </style:style>
    <style:style style:name="P367" style:parent-style-name="Normal" style:family="paragraph">
      <style:paragraph-properties>
        <style:tab-stops>
          <style:tab-stop style:type="left" style:position="3.15in"/>
          <style:tab-stop style:type="left" style:position="5.0208in"/>
        </style:tab-stops>
      </style:paragraph-properties>
    </style:style>
    <style:style style:name="P368" style:parent-style-name="Normal" style:family="paragraph">
      <style:paragraph-properties fo:text-indent="3.3472in">
        <style:tab-stops>
          <style:tab-stop style:type="left" style:position="5.3159in"/>
        </style:tab-stops>
      </style:paragraph-properties>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text-position="super 66.6%" style:font-size-complex="12pt"/>
    </style:style>
    <style:style style:name="P371" style:parent-style-name="Normal" style:family="paragraph">
      <style:paragraph-properties>
        <style:tab-stops>
          <style:tab-stop style:type="left" style:position="3.15in"/>
          <style:tab-stop style:type="left" style:position="5.0208in"/>
        </style:tab-stops>
      </style:paragraph-properties>
    </style:style>
    <style:style style:name="P372" style:parent-style-name="Normal" style:master-page-name="MPF3" style:family="paragraph">
      <style:paragraph-properties fo:break-before="page" fo:margin-left="3.5437in" style:page-number="1">
        <style:tab-stops>
          <style:tab-stop style:type="left" style:position="1.7722in"/>
        </style:tab-stops>
      </style:paragraph-properties>
      <style:text-properties style:font-name-asian="Calibri" fo:color="#000000" style:font-size-complex="12pt" style:language-asian="lt" style:country-asian="LT"/>
    </style:style>
    <style:style style:name="P378"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79"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0"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1"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2"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3" style:parent-style-name="Normal" style:family="paragraph">
      <style:paragraph-properties fo:text-align="justify" fo:margin-left="3.5437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7"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390"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91"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92"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393" style:parent-style-name="Normal" style:family="paragraph">
      <style:paragraph-properties fo:text-align="center"/>
      <style:text-properties style:font-name-asian="Calibri" fo:color="#000000" style:text-position="super 66.6%" style:font-size-complex="12pt" style:language-asian="lt" style:country-asian="LT"/>
    </style:style>
    <style:style style:name="P394"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395"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396"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397" style:parent-style-name="Normal" style:family="paragraph">
      <style:paragraph-properties fo:text-indent="0.5909in"/>
      <style:text-properties style:font-name-asian="Calibri" fo:color="#000000" fo:font-size="11.5pt" style:font-size-asian="11.5pt" style:font-size-complex="11.5pt" style:language-asian="lt" style:country-asian="LT"/>
    </style:style>
    <style:style style:name="P398" style:parent-style-name="Normal" style:family="paragraph">
      <style:paragraph-properties fo:text-align="center"/>
      <style:text-properties style:font-name-asian="Calibri" fo:color="#000000" style:text-position="super 66.6%" style:font-size-complex="12pt" style:language-asian="lt" style:country-asian="LT"/>
    </style:style>
    <style:style style:name="P399" style:parent-style-name="Normal" style:family="paragraph">
      <style:paragraph-properties fo:text-indent="0.043in"/>
      <style:text-properties style:font-name-asian="Calibri" fo:color="#000000" fo:font-size="11.5pt" style:font-size-asian="11.5pt" style:font-size-complex="11.5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fo:font-size="11.5pt" style:font-size-asian="11.5pt" style:font-size-complex="11.5pt" style:language-asian="lt" style:country-asian="LT"/>
    </style:style>
    <style:style style:name="T402" style:parent-style-name="DefaultParagraphFont" style:family="text">
      <style:text-properties style:font-name-asian="Calibri" fo:color="#000000" fo:font-size="11.5pt" style:font-size-asian="11.5pt" style:font-size-complex="11.5pt" style:language-asian="lt" style:country-asian="LT"/>
    </style:style>
    <style:style style:name="T403" style:parent-style-name="DefaultParagraphFont" style:family="text">
      <style:text-properties style:font-name-asian="Calibri" fo:color="#000000" fo:font-size="11.5pt" style:font-size-asian="11.5pt" style:font-size-complex="11.5pt" style:language-asian="lt" style:country-asian="LT"/>
    </style:style>
    <style:style style:name="T404" style:parent-style-name="DefaultParagraphFont" style:family="text">
      <style:text-properties style:font-weight-complex="bold" fo:font-size="11.5pt" style:font-size-asian="11.5pt" style:font-size-complex="11.5pt"/>
    </style:style>
    <style:style style:name="T405" style:parent-style-name="DefaultParagraphFont" style:family="text">
      <style:text-properties style:font-weight-complex="bold" fo:font-size="11.5pt" style:font-size-asian="11.5pt" style:font-size-complex="11.5pt"/>
    </style:style>
    <style:style style:name="T406" style:parent-style-name="DefaultParagraphFont" style:family="text">
      <style:text-properties style:font-name-asian="Calibri" fo:color="#000000" fo:font-size="11.5pt" style:font-size-asian="11.5pt" style:font-size-complex="11.5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fo:font-size="11.5pt" style:font-size-asian="11.5pt" style:font-size-complex="11.5pt" style:language-asian="lt" style:country-asian="LT"/>
    </style:style>
    <style:style style:name="T409" style:parent-style-name="DefaultParagraphFont" style:family="text">
      <style:text-properties style:font-name-asian="Calibri" fo:color="#000000" fo:font-size="11.5pt" style:font-size-asian="11.5pt" style:font-size-complex="11.5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fo:font-size="11.5pt" style:font-size-asian="11.5pt" style:font-size-complex="11.5pt" style:language-asian="lt" style:country-asian="LT"/>
    </style:style>
    <style:style style:name="T412" style:parent-style-name="DefaultParagraphFont" style:family="text">
      <style:text-properties style:font-name-asian="Calibri" fo:color="#000000" fo:font-size="11.5pt" style:font-size-asian="11.5pt" style:font-size-complex="11.5pt" style:language-asian="lt" style:country-asian="LT"/>
    </style:style>
    <style:style style:name="T413" style:parent-style-name="DefaultParagraphFont" style:family="text">
      <style:text-properties style:font-name-asian="Calibri" fo:color="#000000" fo:font-size="11.5pt" style:font-size-asian="11.5pt" style:font-size-complex="11.5pt" style:language-asian="lt" style:country-asian="LT"/>
    </style:style>
    <style:style style:name="T414" style:parent-style-name="DefaultParagraphFont" style:family="text">
      <style:text-properties style:font-weight-complex="bold" fo:font-size="11.5pt" style:font-size-asian="11.5pt" style:font-size-complex="11.5pt"/>
    </style:style>
    <style:style style:name="T415" style:parent-style-name="DefaultParagraphFont" style:family="text">
      <style:text-properties style:font-weight-complex="bold" fo:font-size="11.5pt" style:font-size-asian="11.5pt" style:font-size-complex="11.5pt"/>
    </style:style>
    <style:style style:name="T416" style:parent-style-name="DefaultParagraphFont" style:family="text">
      <style:text-properties style:font-name-asian="Calibri" fo:color="#000000" fo:font-size="11.5pt" style:font-size-asian="11.5pt" style:font-size-complex="11.5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fo:font-size="11.5pt" style:font-size-asian="11.5pt" style:font-size-complex="11.5pt" style:language-asian="lt" style:country-asian="LT"/>
    </style:style>
    <style:style style:name="T419" style:parent-style-name="DefaultParagraphFont" style:family="text">
      <style:text-properties style:font-name-asian="Calibri" fo:color="#000000" fo:font-size="11.5pt" style:font-size-asian="11.5pt" style:font-size-complex="11.5pt" style:language-asian="lt" style:country-asian="LT"/>
    </style:style>
    <style:style style:name="T420" style:parent-style-name="DefaultParagraphFont" style:family="text">
      <style:text-properties style:font-name-asian="Calibri" fo:color="#000000" fo:font-size="11.5pt" style:font-size-asian="11.5pt" style:font-size-complex="11.5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fo:font-size="11.5pt" style:font-size-asian="11.5pt" style:font-size-complex="11.5pt" style:language-asian="lt" style:country-asian="LT"/>
    </style:style>
    <style:style style:name="T423" style:parent-style-name="DefaultParagraphFont" style:family="text">
      <style:text-properties style:font-name-asian="Calibri" fo:color="#000000" fo:font-size="11.5pt" style:font-size-asian="11.5pt" style:font-size-complex="11.5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fo:font-size="11.5pt" style:font-size-asian="11.5pt" style:font-size-complex="11.5pt" style:language-asian="lt" style:country-asian="LT"/>
    </style:style>
    <style:style style:name="T426" style:parent-style-name="DefaultParagraphFont" style:family="text">
      <style:text-properties style:font-name-asian="Calibri" fo:color="#000000" fo:font-size="11.5pt" style:font-size-asian="11.5pt" style:font-size-complex="11.5pt" style:language-asian="lt" style:country-asian="LT"/>
    </style:style>
    <style:style style:name="T427" style:parent-style-name="DefaultParagraphFont" style:family="text">
      <style:text-properties style:font-name-asian="Calibri" fo:color="#000000" fo:font-size="11.5pt" style:font-size-asian="11.5pt" style:font-size-complex="11.5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fo:font-size="11.5pt" style:font-size-asian="11.5pt" style:font-size-complex="11.5pt" style:language-asian="lt" style:country-asian="LT"/>
    </style:style>
    <style:style style:name="T430" style:parent-style-name="DefaultParagraphFont" style:family="text">
      <style:text-properties style:font-name-asian="Calibri" fo:color="#000000" fo:font-size="11.5pt" style:font-size-asian="11.5pt" style:font-size-complex="11.5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fo:font-size="11.5pt" style:font-size-asian="11.5pt" style:font-size-complex="11.5pt" style:language-asian="lt" style:country-asian="LT"/>
    </style:style>
    <style:style style:name="T433" style:parent-style-name="DefaultParagraphFont" style:family="text">
      <style:text-properties style:font-name-asian="Calibri" fo:color="#000000" fo:font-size="11.5pt" style:font-size-asian="11.5pt" style:font-size-complex="11.5pt" style:language-asian="lt" style:country-asian="LT"/>
    </style:style>
    <style:style style:name="T434" style:parent-style-name="DefaultParagraphFont" style:family="text">
      <style:text-properties style:font-name-asian="Calibri" fo:color="#000000" fo:font-size="11.5pt" style:font-size-asian="11.5pt" style:font-size-complex="11.5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fo:font-size="11.5pt" style:font-size-asian="11.5pt" style:font-size-complex="11.5pt" style:language-asian="lt" style:country-asian="LT"/>
    </style:style>
    <style:style style:name="T437" style:parent-style-name="DefaultParagraphFont" style:family="text">
      <style:text-properties style:font-name-asian="Calibri" fo:color="#000000" fo:font-size="11.5pt" style:font-size-asian="11.5pt" style:font-size-complex="11.5pt" style:language-asian="lt" style:country-asian="LT"/>
    </style:style>
    <style:style style:name="T438" style:parent-style-name="DefaultParagraphFont" style:family="text">
      <style:text-properties style:font-name-asian="Calibri" fo:color="#000000" fo:font-size="11.5pt" style:font-size-asian="11.5pt" style:font-size-complex="11.5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fo:font-size="11.5pt" style:font-size-asian="11.5pt" style:font-size-complex="11.5pt" style:language-asian="lt" style:country-asian="LT"/>
    </style:style>
    <style:style style:name="T441" style:parent-style-name="DefaultParagraphFont" style:family="text">
      <style:text-properties style:font-name-asian="Calibri" fo:color="#000000" fo:font-size="11.5pt" style:font-size-asian="11.5pt" style:font-size-complex="11.5pt" style:language-asian="lt" style:country-asian="LT"/>
    </style:style>
    <style:style style:name="T442" style:parent-style-name="DefaultParagraphFont" style:family="text">
      <style:text-properties style:font-name-asian="Calibri" fo:color="#000000" fo:font-size="11.5pt" style:font-size-asian="11.5pt" style:font-size-complex="11.5pt" style:language-asian="lt" style:country-asian="LT"/>
    </style:style>
    <style:style style:name="P443"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444"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445" style:parent-style-name="Normal" style:family="paragraph">
      <style:paragraph-properties fo:text-align="justify" fo:margin-left="3.15in">
        <style:tab-stops/>
      </style:paragraph-properties>
      <style:text-properties style:font-name-asian="Calibri" fo:color="#000000" fo:font-size="11.5pt" style:font-size-asian="11.5pt" style:font-size-complex="11.5pt" style:language-asian="lt" style:country-asian="LT"/>
    </style:style>
    <style:style style:name="P446" style:parent-style-name="Normal" style:family="paragraph">
      <style:paragraph-properties fo:text-align="justify" fo:margin-left="3.9375in" fo:text-indent="-0.3937in">
        <style:tab-stops/>
      </style:paragraph-properties>
    </style:style>
    <style:style style:name="T447" style:parent-style-name="DefaultParagraphFont" style:family="text">
      <style:text-properties style:font-name-asian="Calibri" fo:color="#000000" style:text-position="super 66.6%" style:font-size-complex="12pt" style:language-asian="lt" style:country-asian="LT"/>
    </style:style>
    <style:style style:name="T448" style:parent-style-name="DefaultParagraphFont" style:family="text">
      <style:text-properties style:font-name-asian="Calibri" fo:color="#000000" style:text-position="super 66.6%" style:font-size-complex="12pt" style:language-asian="lt" style:country-asian="LT"/>
    </style:style>
    <style:style style:name="P449" style:parent-style-name="Normal" style:master-page-name="MPF4" style:family="paragraph">
      <style:paragraph-properties fo:break-before="page" fo:margin-left="4.0361in" style:page-number="1">
        <style:tab-stops/>
      </style:paragraph-properties>
      <style:text-properties style:font-size-complex="12pt"/>
    </style:style>
    <style:style style:name="P455" style:parent-style-name="Normal" style:family="paragraph">
      <style:paragraph-properties fo:margin-left="4.0361in">
        <style:tab-stops/>
      </style:paragraph-properties>
      <style:text-properties style:font-size-complex="12pt"/>
    </style:style>
    <style:style style:name="P456" style:parent-style-name="Normal" style:family="paragraph">
      <style:paragraph-properties fo:margin-left="4.0361in">
        <style:tab-stops/>
      </style:paragraph-properties>
      <style:text-properties style:font-size-complex="12pt"/>
    </style:style>
    <style:style style:name="P457" style:parent-style-name="Normal" style:family="paragraph">
      <style:paragraph-properties fo:margin-left="4.0361in">
        <style:tab-stops/>
      </style:paragraph-properties>
      <style:text-properties style:font-size-complex="12pt"/>
    </style:style>
    <style:style style:name="P458" style:parent-style-name="Normal" style:family="paragraph">
      <style:paragraph-properties fo:margin-left="4.0361in">
        <style:tab-stops/>
      </style:paragraph-properties>
      <style:text-properties style:font-size-complex="12pt"/>
    </style:style>
    <style:style style:name="P459" style:parent-style-name="Normal" style:family="paragraph">
      <style:paragraph-properties fo:line-height="150%" fo:margin-left="3.9375in">
        <style:tab-stops/>
      </style:paragraph-properties>
      <style:text-properties style:font-size-complex="12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line-height="115%"/>
      <style:text-properties fo:color="#000000" style:font-size-complex="12pt"/>
    </style:style>
    <style:style style:name="P466" style:parent-style-name="Normal" style:family="paragraph">
      <style:paragraph-properties fo:text-align="justify" fo:line-height="115%" fo:text-indent="0.4368in">
        <style:tab-stops>
          <style:tab-stop style:type="left" style:position="0.3937in"/>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3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3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305in"/>
    </style:style>
    <style:style style:name="P485" style:parent-style-name="Normal" style:family="paragraph">
      <style:paragraph-properties fo:text-align="justify" fo:line-height="115%" fo:text-indent="0.4305in">
        <style:tab-stops>
          <style:tab-stop style:type="left" style:position="0.1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73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style>
    <style:style style:name="P504" style:parent-style-name="Normal" style:family="paragraph">
      <style:paragraph-properties fo:text-align="justify" fo:line-height="115%" fo:text-indent="0.4305in">
        <style:tab-stops>
          <style:tab-stop style:type="left" style:position="0.197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305in"/>
    </style:style>
    <style:style style:name="P511" style:parent-style-name="Normal" style:family="paragraph">
      <style:paragraph-properties fo:text-align="justify" fo:text-indent="0.4305in"/>
    </style:style>
    <style:style style:name="P512" style:parent-style-name="Normal" style:family="paragraph">
      <style:paragraph-properties fo:text-align="center">
        <style:tab-stops>
          <style:tab-stop style:type="left" style:position="2.37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07 iki 2023-08-22</text:span></text:p>
      <text:p text:style-name="P8"/>
      <text:p text:style-name="P9"><text:span text:style-name="T10">Įsakymas paskelbtas: TAR 2020-11-17, i. k. 2020-24118</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p>
      <text:p text:style-name="P18"/>
      <text:p text:style-name="P19">2020 m. lapkričio 17 d. Nr. V-2634</text:p>
      <text:p text:style-name="P20">Vilnius</text:p>
      <text:p text:style-name="P21"/>
      <text:p text:style-name="P22"><text:span text:style-name="T23">Vadovaudamasis Lietuvos Respublikos papildomosios ir alternatyviosios sveikatos priežiūros įstatymo 24</text:span><text:span text:style-name="T24"><text:s/></text:span><text:span text:style-name="T25">straipsnio 3 dalimi:</text:span></text:p>
      <text:p text:style-name="P26"><text:span text:style-name="T27">1</text:span><text:span text:style-name="T28">.T v i r t i n u:</text:span></text:p>
      <text:p text:style-name="P29"><text:span text:style-name="T30">1.1</text:span><text:span text:style-name="T31">. Šios personalinės sudėtie</text:span><text:span text:style-name="T32">s<text:s/></text:span><text:span text:style-name="T33">Papildomosios ir alternatyviosios sveikatos priežiūros produktų, gyvūnų ir kitų gyvų organizmų, naudojamų teikiant papildomosios ir alternatyviosios sveikatos priežiūros paslaugas, vertinimo ekspertų komisiją:</text:span></text:p>
      <text:p text:style-name="P34"><text:span text:style-name="T35">1.1.1</text:span><text:span text:style-name="T36"><text:s/>Alina Rogoža – Nacionalinio visuomenės sveikatos centro prie Sveikatos apsaugos ministerijos Vilniaus departamento produktų vertinimo skyriaus vyriausioji specialistė (Komisijos pirmininkė);</text:span></text:p>
      <text:p text:style-name="P37"><text:span text:style-name="T38">1.1.2</text:span><text:span text:style-name="T39">. Justina Avelytė – <text:s/>Higienos instituto Visuomenės svei</text:span><text:span text:style-name="T40">katos technologijų centro Visuomenės sveikatos tyrimų skyriaus specialistė;</text:span></text:p>
      <text:p text:style-name="P41"><text:span text:style-name="T42">1.1.3</text:span><text:span text:style-name="T43">. Birutė Karnickienė – Eugenijos Šimkūnaitės labdaros ir paramos fondo atstovė;</text:span></text:p>
      <text:p text:style-name="P44"><text:span text:style-name="T45">1.1.4</text:span><text:span text:style-name="T46">. Kristina Povilaitienė – Valstybinės vaistų kontrolės tarnybos prie Lietuvos<text:s/></text:span><text:span text:style-name="T47">Respublikos sveikatos apsaugos ministerijos vaistų registracijos skyriaus vedėja;</text:span></text:p>
      <text:p text:style-name="P48"><text:span text:style-name="T49">1.1.5</text:span><text:span text:style-name="T50">. Modestas Sriubas – Reiki asociacijos atstovas;</text:span></text:p>
      <text:p text:style-name="P51"><text:span text:style-name="T52">1.1.6</text:span><text:span text:style-name="T53">. Elita Radkevič – Sveikatos apsaugos ministerijos Asmens sveiktos departamento Pirminės sveikatos priežiūr</text:span><text:span text:style-name="T54">os ir slaugos skyriaus vyriausioji specialistė;</text:span><text:span text:style-name="T55"><text:s/></text:span></text:p>
      <text:p text:style-name="P56">Papunkčio pakeitimai:</text:p>
      <text:p text:style-name="P57"><text:span text:style-name="T58">Nr.<text:s/></text:span><text:a xlink:href="https://www.e-tar.lt/portal/legalAct.html?documentId=03b422b054ba11ec862fdcbc8b3e3e05" office:target-frame-name="_top" xlink:show="replace"><text:span text:style-name="T59">V-2757</text:span></text:a><text:span text:style-name="T60">, 2021-12-03, paskelbta TAR 2021-12-06, i. k. 2021-25235</text:span></text:p>
      <text:p text:style-name="Normal"/>
      <text:p text:style-name="P61"><text:span text:style-name="T62">1.1.7</text:span><text:span text:style-name="T63">.<text:s/></text:span><text:span text:style-name="T64">Nacional</text:span><text:span text:style-name="T65">inį visuomenės sveikatos centro prie Sveikatos apsaugos ministerijos Vilniaus departamentą atlikti komisijos sekretoriaus funkcijas.</text:span></text:p>
      <text:p text:style-name="P66"><text:span text:style-name="T67">1.2</text:span><text:span text:style-name="T68">. Pridedamus:</text:span></text:p>
      <text:p text:style-name="P69"><text:span text:style-name="T70">1.2.1</text:span><text:span text:style-name="T71">. Papildomosios ir alternatyviosios sveikatos priežiūros produktų, gyvūnų ir kitų gyvų organi</text:span><text:span text:style-name="T72">zmų, naudojamų teikiant papildomosios ir alternatyviosios sveikatos priežiūros paslaugas, vertinimo ekspertų komisijos nuostatus;</text:span></text:p>
      <text:p text:style-name="P73"><text:span text:style-name="T74">1.2.2</text:span><text:span text:style-name="T75">. Papildomosios ir alternatyviosios sveikatos priežiūros produktų, gyvūnų ir kitų gyvų organizmų, naudojamų teikiant<text:s/></text:span><text:span text:style-name="T76">papildomosios ir alternatyviosios sveikatos priežiūros paslaugas, vertinimo ekspertų komisijos darbo reglamentą.</text:span></text:p>
      <text:p text:style-name="P77"><text:span text:style-name="T78">2</text:span><text:span text:style-name="T79">.<text:s/></text:span><text:span text:style-name="T80">Pavedu</text:span><text:span text:style-name="T81"><text:s/>įsakymo vykdymą kontroliuoti viceministrui pagal veiklos sritį.</text:span></text:p>
      <text:p text:style-name="P82"><text:span text:style-name="T83">3</text:span><text:span text:style-name="T84">. N u s t a t a u, kad šis įsakymas įsigalioja 2021 m. s</text:span><text:span text:style-name="T85">ausio 1 d.<text:s/></text:span></text:p>
      <text:p text:style-name="Normal"/>
      <text:p text:style-name="Normal"/>
      <text:p text:style-name="Normal"/>
      <text:p text:style-name="Normal"><text:span text:style-name="T86">Laikinai einantis sveikatos apsaugos ministro pareigas</text:span><text:span text:style-name="T87"><text:tab/><text:s text:c="31"/>Aurelijus Veryga</text:span></text:p>
      <text:soft-page-break/>
      <text:p text:style-name="P88">PATVIRTINTA</text:p>
      <text:p text:style-name="P94">Lietuvos Respublikos</text:p>
      <text:p text:style-name="P95">sveikatos apsaugos ministro</text:p>
      <text:p text:style-name="P96">2020 m. lapkričio 17 d.<text:s/></text:p>
      <text:p text:style-name="P97">įsakymu Nr. V-2634</text:p>
      <text:p text:style-name="P98"/>
      <text:p text:style-name="P99"><text:span text:style-name="T100">PAPILDOMOSIOS IR ALTERNATYVIOSIOS SVEIKATOS PRIEŽIŪROS<text:s/></text:span><text:span text:style-name="T101">PRODUKTŲ, GYVŪNŲ IR KITŲ GYVŲ ORGANIZMŲ, NAUDOJAMŲ TEIKIANT PAPILDOMOSIOS IR ALTERNATYVIOSIOS SVEIKATOS PRIEŽIŪROS PASLAUGAS, VERTINIMO EKSPERTŲ KOMISIJOS<text:s/></text:span><text:span text:style-name="T102">N</text:span><text:span text:style-name="T103">UOSTATAI<text:s/></text:span></text:p>
      <text:p text:style-name="P104"/>
      <text:p text:style-name="P105"><text:span text:style-name="T106">I</text:span><text:span text:style-name="T107"> 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Papildomosios ir alternatyviosios sveikatos priežiūros produktų, gyvūnų ir kitų gyvų organizmų, naudojamų teikiant papildomosios ir alternatyviosios sveikatos priežiūros paslaugas, vertinimo ekspertų ko</text:span><text:span text:style-name="T116">misijos</text:span><text:span text:style-name="T117"><text:s/>nuostatai (toliau – Nuostatai) nustato papildomosios ir alternatyviosios</text:span><text:span text:style-name="T118"><text:s/>sveikatos priežiūros produktų, gyvūnų ir kitų gyvų organizmų, naudojamų teikiant papildomosios ir alternatyviosios sveikatos priežiūros paslaugas, vertinimo ekspertų komisijos</text:span><text:span text:style-name="T119"><text:s/></text:span><text:span text:style-name="T120">(toliau – Komisija) uždavinį, funkcijas, teises, pareigas ir atsakomybę, Komisijos</text:span><text:span text:style-name="T121"><text:s/>sudarymo tvarką. <text:s/></text:span></text:p>
      <text:p text:style-name="P122"><text:span text:style-name="T123">2</text:span><text:span text:style-name="T124">.</text:span><text:span text:style-name="T125"><text:tab/>Komisija savo veikloje vadovaujasi Lietuvos Respublikos Konstitucija,</text:span><text:span text:style-name="T126"><text:s/>Lietuvos Respublikos papildomosios ir alternatyviosios sveikatos priežiūros<text:s/></text:span><text:span text:style-name="T127">įstatymu, Lietuvos<text:s/></text:span><text:soft-page-break/><text:span text:style-name="T128">Respublikos sveikatos sistemos įstatymu, Lietuvos Respublikos sveikatos priežiūros įstaigų įstatymu, Lietuvos Respublikos visuomenės sveikatos priežiūros įstatymu, Lietuvos Respublikos biomedicininių tyrimų etikos įstatymu, Lietuvos Resp</text:span><text:span text:style-name="T129">ublikos gyvūnų gerovės ir apsaugos įstatymu, Lietuvos Respublikos pacientų teisių ir žalos sveikatai atlyginimo įstatymu, Nuostatais<text:s/></text:span><text:span text:style-name="T130">bei kitais Lietuvos Respublikos teisės aktais, reglamentuojančiais papildomosios ir alternatyviosios sveikatos priežiūros p</text:span><text:span text:style-name="T131">aslaugų teikimą.</text:span></text:p>
      <text:p text:style-name="P132"><text:span text:style-name="T133">3</text:span><text:span text:style-name="T134">.</text:span><text:span text:style-name="T135"><text:tab/></text:span>Komisijos veikla<text:s/><text:span text:style-name="T136">grindžiama kolegialaus klausimų svarstymo, demokratijos, teisėtumo, lygiateisiškumo principais, taip pat asmenine Komisijos narių atsakomybe.</text:span><text:span text:style-name="T137"><text:s/></text:span></text:p>
      <text:p text:style-name="P138"><text:span text:style-name="T139">4</text:span><text:span text:style-name="T140">.</text:span><text:span text:style-name="T141"><text:tab/>Visa Komisijai pateikta informacija apie asmenis, įstaigą<text:s/></text:span><text:span text:style-name="T142">(įstaigas) ir (ar) specialistus, kuri įstatymų nustatyta tvarka laikoma konfidencialia, gali būti atskleista kitiems asmenims tik Europos Sąjungos ir Lietuvos Respublikos teisės aktuose, reguliuojančiuose tokios informacijos tvarkymą, nustatytais pagrindai</text:span><text:span text:style-name="T143">s ir tvarka.</text:span></text:p>
      <text:p text:style-name="P144"/>
      <text:p text:style-name="P145"><text:span text:style-name="T146">II</text:span><text:span text:style-name="T147"> SKYRIUS</text:span></text:p>
      <text:p text:style-name="P148"><text:span text:style-name="T149">KOMISIJOS UŽDAVINYS IR FUNKCIJOS</text:span></text:p>
      <text:p text:style-name="P150"/>
      <text:p text:style-name="P151"><text:span text:style-name="T152">5</text:span><text:span text:style-name="T153">.</text:span><text:span text:style-name="T154"><text:tab/></text:span><text:span text:style-name="T155">Komisijos uždavinys – papildomosios ir alternatyviosios sveikatos priežiūros<text:s/></text:span><text:span text:style-name="T156">produktų, gyvūnų ir kitų gyvų organizmų, naudojamų teikiant papildomosios ir alternatyviosios sveikatos<text:s/></text:span><text:span text:style-name="T157">priežiūros paslaugas, sveikatos priežiūros technologijų vertinim</text:span><text:span text:style-name="T158">as. <text:s/></text:span></text:p>
      <text:p text:style-name="P159"><text:span text:style-name="T160">6</text:span><text:span text:style-name="T161">.</text:span><text:span text:style-name="T162"><text:tab/>Vykdydama Nuostatų 5 punkte nustatytą uždavinį, Komisija atlieka šias funkcijas:</text:span></text:p>
      <text:p text:style-name="P163"><text:span text:style-name="T164">6.1</text:span><text:span text:style-name="T165">.</text:span><text:span text:style-name="T166"><text:tab/><text:s/>nagrinėja nustatytos formos papildomosios ir alternatyviosios sveikatos priežiūros<text:s/></text:span><text:span text:style-name="T167">produkt</text:span><text:span text:style-name="T168">ų, gyvūnų ir kitų gyvų organizmų, naudojamų teikiant papildomosios ir alternatyviosios sveikatos priežiūros paslaugas, paraiškas (toliau – paraiška);</text:span></text:p>
      <text:p text:style-name="P169"><text:span text:style-name="T170">6.2</text:span><text:span text:style-name="T171">.</text:span><text:span text:style-name="T172"><text:tab/><text:s/></text:span>įvertina ir teikia išvadą<text:span text:style-name="T173"><text:s/>dėl papildomosios ir alternatyviosios sveikatos priežiūros<text:s/></text:span><text:span text:style-name="T174">produkto, g</text:span><text:span text:style-name="T175">yvūno ir kito gyvo organizmo, naudojamo teikiant papildomosios ir alternatyviosios sveikatos priežiūros paslaugas saugumo, veiksmingumo, kokybės bei socialinio, teisinio ir etinio poveikio;</text:span></text:p>
      <text:p text:style-name="P176"><text:span text:style-name="T177">6.3</text:span><text:span text:style-name="T178">.</text:span><text:span text:style-name="T179"><text:tab/>svarsto <text:s/>kitus su papildomąja ir alternatyviąja sveikatos</text:span><text:span text:style-name="T180"><text:s/>priežiūra susijusius sveikatos<text:s/></text:span><text:span text:style-name="T181">priežiūros technologijų vertinimo</text:span><text:span text:style-name="T182"><text:s/></text:span><text:span text:style-name="T183">klausimus.</text:span></text:p>
      <text:p text:style-name="P184"/>
      <text:p text:style-name="P185"><text:span text:style-name="T186">III</text:span><text:span text:style-name="T187"> SKYRIUS</text:span></text:p>
      <text:p text:style-name="P188"><text:span text:style-name="T189">KOMISIJOS TEISĖS IR PAREIGOS</text:span></text:p>
      <text:p text:style-name="P190"/>
      <text:p text:style-name="P191"><text:span text:style-name="T192">7</text:span><text:span text:style-name="T193">.</text:span><text:span text:style-name="T194"><text:tab/>Komisija, vykdydama savo funkcijas, turi teisę:</text:span></text:p>
      <text:p text:style-name="P195"><text:span text:style-name="T196">7.1</text:span><text:span text:style-name="T197">.</text:span><text:span text:style-name="T198"><text:tab/><text:s/>gauti visą Komisijos darbui reikiamą informaciją;</text:span></text:p>
      <text:p text:style-name="P199"><text:span text:style-name="T200">7.2</text:span><text:span text:style-name="T201">.</text:span><text:span text:style-name="T202"><text:tab/></text:span><text:span text:style-name="T203">pasitelkti papildomosios ir alternatyviosios sveikatos priežiūros specialistus, turinčius specialių žinių, kompetencijos bei praktinės patirties;</text:span></text:p>
      <text:p text:style-name="P204"><text:span text:style-name="T205">7.3</text:span><text:span text:style-name="T206">.</text:span><text:span text:style-name="T207"><text:tab/><text:s/></text:span><text:span text:style-name="T208">prašyti, kad pareiškėjai pateiktų trūkstamą informaciją, paaiškintų paraiškose ir dokumentuose patei</text:span><text:span text:style-name="T209">ktą informaciją, ar kviesti juos savo paraiškas pristatyti Komisijai;</text:span></text:p>
      <text:p text:style-name="P210"><text:span text:style-name="T211">7.4</text:span><text:span text:style-name="T212">.</text:span><text:span text:style-name="T213"><text:tab/>teikti išvadas dėl nagrinėjamų klausimų.</text:span></text:p>
      <text:p text:style-name="P214"><text:span text:style-name="T215">8</text:span><text:span text:style-name="T216">.</text:span><text:span text:style-name="T217"><text:tab/><text:s/>Komisija privalo:<text:s/></text:span></text:p>
      <text:p text:style-name="P218"><text:span text:style-name="T219">8.1</text:span><text:span text:style-name="T220">.</text:span><text:span text:style-name="T221"><text:tab/></text:span><text:span text:style-name="T222"><text:s/>vykdyti Lietuvos Respublikos papildomosios ir alternatyviosios sveikatos priežiūros įstatyme, Nuostatuose ir kituose teisės aktuose nustatytas Komisijos funkcijas;</text:span></text:p>
      <text:p text:style-name="P223"><text:span text:style-name="T224">8.2</text:span><text:span text:style-name="T225">.</text:span><text:span text:style-name="T226"><text:tab/>neteikti informacijos pareiškėjams bei suinteresuotiems asmenims apie protokolu ne</text:span><text:span text:style-name="T227">patvirtintus sprendimus, išskyrus organizacinio pobūdžio informaciją.</text:span></text:p>
      <text:p text:style-name="P228"><text:span text:style-name="T229">9</text:span><text:span text:style-name="T230">.</text:span><text:span text:style-name="T231"><text:tab/>Komisijos nariai už pareigų, nustatytų<text:s/></text:span><text:span text:style-name="T232">Papildomosios ir alternatyviosios sveikatos priežiūros</text:span><text:span text:style-name="T233"><text:s/>įstatyme, Nuostatuose ir kituose teisės aktuose, nevykdymą ar netinkamą vykdymą šal</text:span><text:span text:style-name="T234">inami iš Komisijos ir atsako įstatymų nustatyta tvarka. Sužinojus apie galimą Komisijos nario pareigų nevykdymą ar netinkamą vykdymą, Komisijos pirmininkas, o jei galimą pažeidimą padaro Komisijos pirmininkas, Komisijos pirmininko pavaduotojas, kreipiasi į</text:span><text:span text:style-name="T235"><text:s/>jį ir per 5 darbo dienas paprašo Komisijos primininkui, o jei galimai pažeidimą padaro Komisijos pirmininkas, Komisijos pirmininko pavaduotojui, pateikti raštu paaiškinimą dėl galimų pažeidimų. Įvertinęs pateiktą paaiškinimą, Komisijos pirmininkas (Komisi</text:span><text:span text:style-name="T236">jos pirmininko pavaduotojas) ne vėliau kaip per 5 darbo dienas teikia siūlymą sveikatos apsaugos ministrui pašalinti nurodytą Komisijos narį iš Komisijos, nurodydamas pašalinimo priežastis. Sveikatos apsaugos ministrui pritarus (pritarimas įforminamas rezo</text:span><text:span text:style-name="T237">liucija) siūlymui, parengiamas sveikatos apsaugos ministro įsakymo dėl Komisijos sudėties keitimo projektas.</text:span></text:p>
      <text:p text:style-name="P238"/>
      <text:p text:style-name="P239"><text:span text:style-name="T240">IV</text:span><text:span text:style-name="T241"> SKYRIUS</text:span></text:p>
      <text:p text:style-name="P242"><text:span text:style-name="T243">KOMISIJOS SUDARYMO TVARKA</text:span></text:p>
      <text:p text:style-name="P244"/>
      <text:p text:style-name="P245"><text:span text:style-name="T246">10</text:span><text:span text:style-name="T247">.</text:span><text:span text:style-name="T248"><text:tab/></text:span><text:span text:style-name="T249">Komisijos pirmininką skiria ir Komisijos sudėtį tvirtina sveikatos apsaugos ministras. Komisijos pirmininko pavaduotojas paskiriamas Komisijos pirmininko sprendimu. Asmuo Komisijos nariu gali būti ketverius metus ir ne daugiau kaip dvi kadencijas iš eilės.</text:span><text:span text:style-name="T250"><text:s/></text:span><text:span text:style-name="T251">Komisiją sudaro ne mažiau kaip 5 nariai:<text:s/></text:span></text:p>
      <text:p text:style-name="P252"><text:span text:style-name="T253">10.1</text:span><text:span text:style-name="T254">.</text:span><text:span text:style-name="T255"><text:tab/>ne mažiau kaip trys valstybės institucijų ir įstaigų ir (ar) mokslo ir studijų institucijų, pagal kompetenciją dalyvaujančių moksliniuose augalų, kitų produktų, kurie gali būti priskirti papildomosios ir a</text:span><text:span text:style-name="T256">lternatyviosios sveikatos priežiūros produktams, gyvūnų ir kitų gyvų<text:s/></text:span><text:soft-page-break/><text:span text:style-name="T257">organizmų tyrimuose, įskaitant institucijas atsakingas už augalų, kitų produktų, kurie gali būti priskirti papildomosios ir alternatyviosios sveikatos priežiūros produktams, paveldo klaus</text:span><text:span text:style-name="T258">imus atstovai;</text:span></text:p>
      <text:p text:style-name="P259"><text:span text:style-name="T260">10.2</text:span><text:span text:style-name="T261">.</text:span><text:span text:style-name="T262"><text:tab/>ne mažiau kaip<text:s/></text:span><text:span text:style-name="T263">du atstovus deleguoja atitinkamos<text:s/></text:span><text:span text:style-name="T264">papildomosios ir alternatyviosios sveikatos priežiūros specialistus vienijančios asociacijos</text:span><text:span text:style-name="T265">.</text:span></text:p>
      <text:p text:style-name="P266"><text:span text:style-name="T267">11</text:span><text:span text:style-name="T268">.</text:span><text:span text:style-name="T269"><text:tab/>Komisijos nariu gali būti tik nepriekaištingos reputacijos Lietuvos Respubliko</text:span><text:span text:style-name="T270">s pilietis, turintis aukštąjį universitetinį arba jam prilygintą išsilavinimą. Komisijos nariu, atstovaujančiu mokslo ir studijų institucijoms ar įstaigoms, gali būti tik asmuo, turintis ne trumpesnę kaip trejų metų mokslinio darbo patirtį deleguojančiose<text:s/></text:span><text:span text:style-name="T271">institucijose ir turintis žinių bei kompetencijų papildomosios ir alternatyviosios sveikatos priežiūros srityje, o Komisijos nariu, atstovaujančiu</text:span><text:span text:style-name="T272"><text:s/>papildomosios ir alternatyviosios sveikatos priežiūros specialistus vienijančioms asociacijoms,</text:span><text:span text:style-name="T273"><text:s/>– ne trumpesn</text:span><text:span text:style-name="T274">ę kaip vienų metų narystės (atstovavimo) nurodytose organizacijose patirtį.</text:span><text:span text:style-name="T275"> </text:span></text:p>
      <text:p text:style-name="P276"><text:span text:style-name="T277">12</text:span><text:span text:style-name="T278">.</text:span><text:span text:style-name="T279"><text:tab/>Komisijos nario įgaliojimai nutrūksta, kai:<text:s/></text:span></text:p>
      <text:p text:style-name="P280"><text:span text:style-name="T281">12.1</text:span><text:span text:style-name="T282">.</text:span><text:span text:style-name="T283"><text:tab/>jis atsistatydina iš Komisijos;</text:span></text:p>
      <text:p text:style-name="P284"><text:span text:style-name="T285">12.2</text:span><text:span text:style-name="T286">.</text:span><text:span text:style-name="T287"><text:tab/>jį atšaukia deleguojanti įstaiga, institucija ar organizacija;</text:span></text:p>
      <text:p text:style-name="P288"><text:span text:style-name="T289">12.3</text:span><text:span text:style-name="T290">.</text:span><text:span text:style-name="T291"><text:tab/>jis</text:span><text:span text:style-name="T292"><text:s/>miršta.</text:span></text:p>
      <text:p text:style-name="P293"><text:span text:style-name="T294">13</text:span><text:span text:style-name="T295">.</text:span><text:span text:style-name="T296"><text:tab/></text:span><text:span text:style-name="T297">Komisijos nario įgaliojimams nutrūkus, sveikatos apsaugos ministras išbraukia jį iš Komisijos sudėties.</text:span></text:p>
      <text:p text:style-name="P298"><text:span text:style-name="T299">14</text:span><text:span text:style-name="T300">.</text:span><text:span text:style-name="T301"><text:tab/></text:span><text:span text:style-name="T302">Nuostatuose nurodyta tvarka likusiam kadencijos laikotarpiui į laisvą vietą deleguojančios institucijos skiria naują Komisijo</text:span><text:span text:style-name="T303">s narį.</text:span></text:p>
      <text:p text:style-name="P304"><text:span text:style-name="T305">15</text:span><text:span text:style-name="T306">.</text:span><text:span text:style-name="T307"><text:tab/></text:span><text:span text:style-name="T308">Komisijos nariams už jų veiklą Komisijoje atlygis nėra mokamas.<text:s/></text:span></text:p>
      <text:p text:style-name="P309"><text:span text:style-name="T310">16</text:span><text:span text:style-name="T311">.</text:span><text:span text:style-name="T312"><text:tab/>Komisiją techniškai aptarnauja (rengia posėdžius, derina jų darbotvarkę, tvarko Komisijos dokumentaciją, renka informaciją, kurios reikia Komisijos darbui, vykdo kitus</text:span><text:span text:style-name="T313"><text:s/>su<text:s/></text:span><text:soft-page-break/><text:span text:style-name="T314">Komisijos funkcijomis susijusius Komisijos pirmininko pavedimus) Komisijos sekretorius (toliau – sekretorius), kuris skiriamas institucijos ar įstaigos, kurios atstovas buvo paskirtas Komisijos pirmininku. Sekretorius nėra Komisijos narys.<text:s/></text:span></text:p>
      <text:p text:style-name="P315"/>
      <text:p text:style-name="P316"><text:span text:style-name="T317">V</text:span><text:span text:style-name="T318"><text:s/>SK</text:span><text:span text:style-name="T319">YRIUS</text:span></text:p>
      <text:p text:style-name="P320"><text:span text:style-name="T321">BAIGIAMOSIOS NUOSTATOS</text:span></text:p>
      <text:p text:style-name="P322"/>
      <text:p text:style-name="P323"><text:span text:style-name="T324">17</text:span><text:span text:style-name="T325">.</text:span><text:span text:style-name="T326"><text:tab/>Komisijos nariai, Komisijos posėdyje dalyvaujantys specialistai ir specialistai, rengiantys rašytinę informaciją, nepriklausomi ekspertai bei kiti asmenys, teikiantys išvadas privalo pasirašyti nustatytos formos<text:s/></text:span><text:span text:style-name="T327">nešališkumo deklaraciją (1 priedas) ir konfidencialumo pasižadėjimą (2 priedas).</text:span></text:p>
      <text:p text:style-name="P328"/>
      <text:p text:style-name="P329"><text:span text:style-name="T330">__________________</text:span></text:p>
      <text:soft-page-break/>
      <text:p text:style-name="P331">Papildomosios ir alternatyviosios</text:p>
      <text:p text:style-name="P337">sveikatos priežiūros produktų, gyvūnų ir kitų<text:s/></text:p>
      <text:p text:style-name="P338">gyvų organizmų, naudojamų teikiant<text:s/></text:p>
      <text:p text:style-name="P339">papildomosios ir alternatyvios <text:s/>sveikatos<text:s/></text:p>
      <text:p text:style-name="P340">priežiūros paslaugas, vertinimo ekspertų<text:s/></text:p>
      <text:p text:style-name="P341">komisijos nuostatų<text:s/></text:p>
      <text:p text:style-name="P342"><text:span text:style-name="T343">1</text:span><text:span text:style-name="T344"><text:s/>priedas</text:span></text:p>
      <text:p text:style-name="Normal"/>
      <text:p text:style-name="P345"/>
      <text:p text:style-name="P346"><text:span text:style-name="T347">(Nešališkumo deklaracijos forma)</text:span></text:p>
      <text:p text:style-name="P348"/>
      <text:p text:style-name="P349"><text:span text:style-name="T350">NEŠALIŠKUMO DEKLARACIJA</text:span></text:p>
      <text:p text:style-name="P351"/>
      <text:p text:style-name="P352">____________</text:p>
      <text:p text:style-name="P353">(data)</text:p>
      <text:p text:style-name="P354">Vilnius</text:p>
      <text:p text:style-name="P355"/>
      <text:p text:style-name="P356"/>
      <text:p text:style-name="P357"/>
      <text:p text:style-name="P358">Aš,_________________________________________________________________,</text:p>
      <text:p text:style-name="P359">(vardas, pavardė, pareigos)</text:p>
      <text:p text:style-name="P360"/>
      <text:p text:style-name="P361"/>
      <text:p text:style-name="P362">atlikdamas (-a) Komisijos nario (-ės) funkcijas, pasižadu:</text:p>
      <text:p text:style-name="P363">1. Laikytis lygiateisiškumo, nešališkumo, skaidrumo, viešumo, konfidencialumo principų bei objektyviai atlikti man, kaip nuolatinės komisijos nariui (-ei), pavestas funkcijas.</text:p>
      <text:p text:style-name="P364">2. Nusišalinti, jeigu dėl nuolatinės komisijos posėdyje svarstomo klausimo galėtų kilti viešųjų ir privačių interesų konfliktas. </text:p>
      <text:p text:style-name="P365"/>
      <text:p text:style-name="P366"/>
      <text:p text:style-name="P367">Komisijos narys (-ė)<text:tab/>___________<text:tab/>___________________</text:p>
      <text:p text:style-name="P368"><text:span text:style-name="T369">(parašas)<text:s/></text:span><text:span text:style-name="T370"><text:tab/>(vardas ir pavardė)</text:span></text:p>
      <text:p text:style-name="P371"/>
      <text:soft-page-break/>
      <text:p text:style-name="P372">Papildomosios ir alternatyviosios</text:p>
      <text:p text:style-name="P378">sveikatos priežiūros produktų, gyvūnų ir kitų<text:s/></text:p>
      <text:p text:style-name="P379">gyvų organizmų, naudojamų teikiant<text:s/></text:p>
      <text:p text:style-name="P380">papildomosios ir alternatyvios <text:s/>sveikatos<text:s/></text:p>
      <text:p text:style-name="P381">priežiūros paslaugas, vertinimo ekspertų<text:s/></text:p>
      <text:p text:style-name="P382">komisijos nuostatų<text:s/></text:p>
      <text:p text:style-name="P383"><text:span text:style-name="T384">2</text:span><text:span text:style-name="T385"><text:s/>priedas<text:s/></text:span></text:p>
      <text:p text:style-name="P386"/>
      <text:p text:style-name="P387"/>
      <text:p text:style-name="P388"><text:span text:style-name="T389">KONFIDENCIALUMO LAIKYMOSI PASIŽADĖJIMAS</text:span></text:p>
      <text:p text:style-name="P390"/>
      <text:p text:style-name="P391"/>
      <text:p text:style-name="P392">____________</text:p>
      <text:p text:style-name="P393">(data)</text:p>
      <text:p text:style-name="P394">Vilnius</text:p>
      <text:p text:style-name="P395"/>
      <text:p text:style-name="P396"/>
      <text:p text:style-name="P397">Aš,_________________________________________________________________</text:p>
      <text:p text:style-name="P398">(vardas, pavardė, pareigos)</text:p>
      <text:p text:style-name="P399"/>
      <text:p text:style-name="P400"><text:span text:style-name="T401">1</text:span><text:span text:style-name="T402">.<text:s/></text:span><text:span text:style-name="T403">Pripažįstu, kad atlikdamas (-a) visas pareigas, kurias man gali tekti vykdyti Papildomosios ir alternatyviosios sveikatos priežiūros</text:span><text:span text:style-name="T404"><text:s/>produktų, gyvūnų ir kitų gyvų organizmų, naudojamų teikiant papildomosios ir alternatyviosios sveikatos priežiūros paslauga</text:span><text:span text:style-name="T405">s, vertinimo ekspertų komisijoje</text:span><text:span text:style-name="T406">, galiu gauti informacijos apie tam tikrus konfidencialius veiklos klausimus ir informacijos, kuri yra išskirtinė Lietuvos Respublikos sveikatos apsaugos ministerijos nuosavybė.</text:span></text:p>
      <text:p text:style-name="P407"><text:span text:style-name="T408">2</text:span><text:span text:style-name="T409">. Pasižadu:</text:span></text:p>
      <text:p text:style-name="P410"><text:span text:style-name="T411">2.1</text:span><text:span text:style-name="T412">. Saugoti duomenis, suda</text:span><text:span text:style-name="T413">rančius konfidencialią informaciją ir neskleisti konfidencialios informacijos tretiesiems asmenims nei veiklos metu Papildomosios ir alternatyviosios sveikatos priežiūros<text:s/></text:span><text:span text:style-name="T414">produktų, gyvūnų ir kitų gyvų organizmų, naudojamų teikiant papildomosios ir alternat</text:span><text:span text:style-name="T415">yviosios sveikatos priežiūros paslaugas, vertinimo ekspertų komisijoje</text:span><text:span text:style-name="T416">, nei pasibaigus veiklos laikotarpiui, neatsižvelgiant į priežastis, išskyrus atvejus, kai:</text:span></text:p>
      <text:p text:style-name="P417"><text:span text:style-name="T418">2.1.1</text:span><text:span text:style-name="T419">. konfidenciali informacija gali būti atskleidžiama <text:s/>Sveikatos apsaugos ministerijos da</text:span><text:span text:style-name="T420">rbuotojams, kurie, vykdydami darbo funkcijas, turi teisę susipažinti su konfidencialia informacija;</text:span></text:p>
      <text:p text:style-name="P421"><text:span text:style-name="T422">2.1.2</text:span><text:span text:style-name="T423">. to reikalauja Lietuvos Respublikos teisės aktai.</text:span></text:p>
      <text:p text:style-name="P424"><text:span text:style-name="T425">2.2</text:span><text:span text:style-name="T426">. Saugoti sužinotą konfidencialią informaciją ir imtis reikiamų priemonių, kad<text:s/></text:span><text:span text:style-name="T427">konfidenciali informacija nebūtų prieinama ir atskleista tretiesiems asmenims.</text:span></text:p>
      <text:p text:style-name="P428"><text:span text:style-name="T429">2.3</text:span><text:span text:style-name="T430">. Naudoti gautą konfidencialią informaciją išimtinai tik Sveikatos apsaugos ministerijos interesais.</text:span></text:p>
      <text:p text:style-name="P431"><text:span text:style-name="T432">2.4</text:span><text:span text:style-name="T433">. Konfidencialios informacijos nekopijuoti, nefotografuoti arb</text:span><text:span text:style-name="T434">a kitu būdu nedauginti, nedaryti jokių pakeitimų ir nenaudoti asmeniniams tikslams arba savo šeimos, giminaičių arba trečiųjų asmenų interesais.<text:s/></text:span></text:p>
      <text:p text:style-name="P435"><text:span text:style-name="T436">2.5</text:span><text:span text:style-name="T437">. Saugoti man patikėtus dokumentus, kuriuose yra duomenų, sudarančių konfidencialią informaciją, taip,<text:s/></text:span><text:span text:style-name="T438">kad tretieji asmenys neturėtų galimybės su jais susipažinti arba jais pasinaudoti.</text:span></text:p>
      <text:p text:style-name="P439"><text:span text:style-name="T440">3</text:span><text:span text:style-name="T441">. Esu įspėtas (-a), kad, pažeidęs šį pasižadėjimą, turėsiu atlyginti padarytą žalą Lietuvos Respublikos teisės aktų nustatyta tvarka ir kad už konfidencialios informa</text:span><text:span text:style-name="T442">cijos atskleidimą man gali būti taikoma Lietuvos Respublikos teisės aktų numatyta atsakomybė.</text:span></text:p>
      <text:p text:style-name="P443"/>
      <text:p text:style-name="P444"/>
      <text:p text:style-name="P445">___________________________________</text:p>
      <text:p text:style-name="P446"><text:span text:style-name="T447">(parašas)<text:s/></text:span><text:span text:style-name="T448"><text:tab/><text:s text:c="20"/>(vardas, pavardė)</text:span></text:p>
      <text:p text:style-name="Normal"/>
      <text:soft-page-break/>
      <text:p text:style-name="P449">PATVIRTINTA</text:p>
      <text:p text:style-name="P455">Lietuvos Respublikos</text:p>
      <text:p text:style-name="P456">sveikatos apsaugos ministro</text:p>
      <text:p text:style-name="P457">2020 m. lapkričio 17 d.<text:s/></text:p>
      <text:p text:style-name="P458">įsakymu Nr. V-2634</text:p>
      <text:p text:style-name="P459"/>
      <text:p text:style-name="P460"><text:span text:style-name="T461">PAPILDOMOSIOS IR ALTERNATYVIOSIOS SVEIKATOS PRIEŽIŪROS<text:s/></text:span><text:span text:style-name="T462">PRODUKTŲ, GYVŪNŲ IR KITŲ GYVŲ ORGANIZMŲ, NAUDOJAMŲ TEIKIANT PAPILDOMOSIOS IR ALTERNATYVIOSIOS SVEIKATOS PRIEŽIŪROS PASLAUGAS, VE</text:span><text:span text:style-name="T463">RTINIMO EKSPERTŲ KOMISIJOS<text:s/></text:span><text:span text:style-name="T464">DARBO REGLAMENTAS<text:s/></text:span></text:p>
      <text:p text:style-name="P465"/>
      <text:p text:style-name="P466"><text:span text:style-name="T467">1</text:span><text:span text:style-name="T468">. Papildomosios ir alternatyviosios sveikatos priežiūros (toliau – PASP) produktų, gyvūnų ir kitų gyvų organizmų, naudojamų teikiant PASP paslaugas, vertinimo ekspertų komisijos</text:span><text:span text:style-name="T469"><text:s/>darbo reglamentas (toliau<text:s/></text:span><text:span text:style-name="T470">– Reglamentas) nustato PASP<text:s/></text:span><text:span text:style-name="T471">produktų, gyvūnų ir kitų gyvų organizmų, naudojamų teikiant PASP paslaugas, vertinimo ekspertų komisijos<text:s/></text:span><text:span text:style-name="T472">(toliau – Komisija)<text:s/></text:span><text:span text:style-name="T473">darbo organizavimo ir sprendimų priėmimo bei jų įforminimo tvarką. <text:s/></text:span></text:p>
      <text:p text:style-name="P474"><text:span text:style-name="T475">2</text:span><text:span text:style-name="T476">. Komisijos darbui vadovauja pirmininkas, o jo laikinai nesant – Komisijos <text:s/>pirmininko iš Komisijos narių paskirtas Komisijos pavaduotojas.<text:s/></text:span></text:p>
      <text:p text:style-name="P477"><text:span text:style-name="T478">3</text:span><text:span text:style-name="T479">. Komisija klausimus sprendžia posėdžiuose. Posėdžiai šaukiami prireikus, bet ne rečiau kaip <text:s/>du kartus per me</text:span><text:span text:style-name="T480">tus.<text:s/></text:span></text:p>
      <text:p text:style-name="P481"><text:span text:style-name="T482">4</text:span><text:span text:style-name="T483">. Komisijos posėdžius šaukia ir jiems vadovauja Komisijos pirmininkas. Jeigu jis dėl objektyvių priežasčių negali sušaukti Komisijos posėdžio, tai atlieka jo pavaduotojas.</text:span></text:p>
      <text:p text:style-name="P484">5. Kvietimai į posėdį bei reikiama medžiaga Komisijos nariams turi<text:s/>būti pateikta ne vėliau kaip prieš 5 darbo dienas iki Komisijos posėdžio.</text:p>
      <text:p text:style-name="P485"><text:span text:style-name="T486">6</text:span><text:span text:style-name="T487">. Komisijos posėdis yra teisėtas, jeigu jame dalyvauja ne mažiau kaip 2/3 Komisijos narių.<text:s/></text:span><text:span text:style-name="T488">Elektroniniu būdu vykstantis posėdis yra teisėtas, jei jame dalyvauja (pareiškia nuomo</text:span><text:span text:style-name="T489">nę) ne mažiau kaip 2/3 Tarybos narių.<text:s/></text:span><text:span text:style-name="T490">Komisijos posėdyje negalintis dalyvauti Komisijos narys ne vėliau kaip likus 1 darbo dienai iki posėdžio pradžios turi pranešti apie tai Komisijos pirmininkui ir (ar) sekretoriui.</text:span></text:p>
      <text:p text:style-name="P491"><text:span text:style-name="T492">7</text:span><text:span text:style-name="T493">. Komisijos sprendimai priimami v</text:span><text:span text:style-name="T494">isų Komisijos posėdyje balsavimo teisę turinčių (dalyvaujančių) Komisijos narių balsų dauguma. Komisijos siūlymai laikomi priimtais, jei už juos balsavo ne mažiau kaip 1/2 Komisijos narių. Sprendimai priimami atviru balsavimu posėdžio metu arba vykdant ele</text:span><text:span text:style-name="T495">ktroninę Komisijos narių apklausa –<text:s/></text:span>paprasta elektroninėje apklausoje dalyvaujančių Komisijos narių balsų dauguma.<text:span text:style-name="T496"><text:s/></text:span><text:span text:style-name="T497">Sprendimai gali būti priimami ir mišriuoju būdu, kai dalis Komisijos narių balsuoja posėdžio metu, o kita dalis – vykdant elektroninę apklaus</text:span><text:span text:style-name="T498">ą. Sprendžiant klausimus elektroniniu būdu, Komisijos nariai savo nuomonę svarstomais klausimais gali pareikšti per sekretoriaus elektroniniame laiške nurodytą terminą, kuris negali būti ilgesnis nei 3 darbo dienos nuo elektroninio laiško išsiuntimo dienos</text:span><text:span text:style-name="T499">. Jei balsai pasiskirsto po lygiai, sprendimą lemia Komisijos pirmininko balsas.<text:s/></text:span></text:p>
      <text:p text:style-name="P500"><text:span text:style-name="T501">8</text:span><text:span text:style-name="T502">. Komisijos posėdžiai protokoluojami. Protokole nurodoma data, posėdžio dalyviai, posėdžio darbotvarkė, nagrinėtų klausimų esmė ir pasiūlymai (nutariamoji dalis).<text:s/></text:span>Protokolas elektroniniu būdu turi būti suderintas su visais<text:s/><text:span text:style-name="T503">posėdyje dalyvavusiais Komisijos nariais. Protokolą pasirašo Komisijos pirmininkas, jo nesant</text:span><text:s/>– Komisijos pirmininko pavaduotojas.<text:s/></text:p>
      <text:p text:style-name="P504"><text:span text:style-name="T505">9</text:span><text:span text:style-name="T506">. Komisijos protokolai (originalai) kartu su svarstyto klausimo m</text:span><text:span text:style-name="T507">edžiaga saugomi Lietuvos Respublikos įstatymų ir kitų teisės aktų nustatyta tvarka. Komisijai sprendžiant klausimus<text:s/></text:span><text:soft-page-break/><text:span text:style-name="T508">elektroniniu būdu, prie protokolo pridedamos Komisijos narių elektroninių laiškų kopijos. Komisijos protokolai (originalai) kartu su svarsty</text:span><text:span text:style-name="T509">to klausimo medžiaga saugomi teisės aktų nustatyta tvarka.</text:span></text:p>
      <text:p text:style-name="P510">10. Pareiškėjui ir kitiems suinteresuotiems asmenims pateikiamą informaciją apie Komisijos priimtas išvadas, atsakymus į raštus organizacinio pobūdžio klausimais pasirašo Komisijos pirmininkas,<text:s/>jo nesant – Komisijos pirmininko pavaduotojas.</text:p>
      <text:p text:style-name="P511">11. Komisijos veiklos klausimai, neaptarti Reglamente, sprendžiami balsuojant Reglamento 6 ir 7 punktuose nustatyta tvarka.</text:p>
      <text:p text:style-name="P512"><text:span text:style-name="T513">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text:span><text:span text:style-name="T523">inisterija, Įsakymas</text:span></text:p>
      <text:p text:style-name="P524"><text:span text:style-name="T525">Nr.<text:s/></text:span><text:a xlink:href="https://www.e-tar.lt/portal/legalAct.html?documentId=03b422b054ba11ec862fdcbc8b3e3e05" office:target-frame-name="_top" xlink:show="replace"><text:span text:style-name="T526">V-2757</text:span></text:a><text:span text:style-name="T527">, 2021-12-03, paskelbta TAR 2021-12-06, i. k. 2021-25235</text:span></text:p>
      <text:p text:style-name="P528"><text:span text:style-name="T529">Dėl Lietuvos Respublikos sveikatos apsaugos ministro 2020 m. lapkričio</text:span><text:span text:style-name="T530"><text:s/>17 d. įsakymo Nr. V-2634 "Dėl Papildomosios ir alternatyviosios sveikatos priežiūros produktų, gyvūnų ir kitų gyvų organizmų, naudojamų teikiant papildomosios ir alternatyviosios sveikatos priežiūros paslaugas, vertinimo ekspertų komisijos personalinės su</text:span><text:span text:style-name="T531">dėties, nuostatų ir darbo reglament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73"><text:page-number text:fixed="false">2</text:page-number></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50"><text:page-number text:fixed="false">2</text:page-number></text:p>
        <text:p text:style-name="P451"/>
      </style:header>
      <style:footer>
        <text:p text:style-name="P452"/>
      </style:footer>
    </style:master-page>
    <style:master-page style:next-style-name="MP4" style:name="MPF4" style:page-layout-name="PL4">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23T07:19:00Z</meta:creation-date>
    <dc:date>2023-08-23T07:19:00Z</dc:date>
    <meta:print-date>2020-09-16T06:12:00Z</meta:print-date>
    <meta:template xlink:href="Normal.dotm" xlink:type="simple"/>
    <meta:editing-cycles>2</meta:editing-cycles>
    <meta:editing-duration>PT0S</meta:editing-duration>
    <meta:document-statistic meta:page-count="16" meta:paragraph-count="230" meta:word-count="2305" meta:character-count="18700" meta:row-count="395" meta:non-whitespace-character-count="16625"/>
  </office:meta>
</office:document-meta>
</file>