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color="#000000" fo:letter-spacing="0.0013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fo:color="#000000" fo:letter-spacing="0.0305in"/>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9 iki 2021-09-29</text:span></text:p>
      <text:p text:style-name="P7"/>
      <text:p text:style-name="P8"><text:span text:style-name="T9">Sprendimas paskelbtas: TAR 2021-02-25, i. k. 2021-03626</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Normal"/>
      <text:p text:style-name="P14">Sprendimas</text:p>
      <text:p text:style-name="P15"><text:span text:style-name="T16">Dėl pasvalio rajono savivaldybės 2021</text:span><text:span text:style-name="T17">–</text:span><text:span text:style-name="T18">2023 mETŲ strateginio veiklos plano patvirtinimo</text:span></text:p>
      <text:p text:style-name="Normal"/>
      <text:p text:style-name="P19">2021 m.<text:s/>vasario 24 d. Nr. T1-27</text:p>
      <text:p text:style-name="P20">Pasvalys</text:p>
      <text:p text:style-name="Normal"/>
      <text:p text:style-name="P21"/>
      <text:p text:style-name="P22"><text:span text:style-name="T23">Vadovaudamasi Lietuvos Respublikos vietos savivaldos</text:span><text:span text:style-name="T24"><text:s/>16 straipsnio 2 dalies 40 punktu, Lietuvos Respublikos strateginio valdymo įstatymu, Pasvalio rajono savivaldybės strateginio planavimo organizavimo tvarkos aprašu, pat</text:span><text:span text:style-name="T25">virtintu Pasvalio rajono savivaldybės tarybos 2014 m. spalio 22 d. sprendimu Nr. T1-199 „Dėl Pasvalio rajono savivaldybės strateginio planavimo organizavimo tvarkos aprašo patvirtinimo“ (Pasvalio rajono savivaldybės tarybos 2018 m. lapkričio 21 d. sprendim</text:span><text:span text:style-name="T26">o Nr. T1-229 redakcija),<text:s/></text:span><text:span text:style-name="T27">Pasvalio rajono savivaldybės taryba<text:s/></text:span><text:span text:style-name="T28">nusprendžia</text:span></text:p>
      <text:p text:style-name="P29"><text:span text:style-name="T30">patvirtinti Pasvalio rajono savivaldybės 2021–2023 metų strateginį veiklos planą (pridedama).</text:span></text:p>
      <text:p text:style-name="P31"><text:span text:style-name="T32">Sprendimas gali būti skundžiamas Regionų apygardos administraciniam teismui, skundą (</text:span><text:span text:style-name="T33">prašymą, pareiškimą) paduodant Regionų apygardos administraciniam teismo Kauno (A. Mickevičiaus g. 8A, 44312 Kaunas), Klaipėdos (Galinio Pylimo g. 9, 91230 Klaipėda), Panevėžio (Respublikos g. 62, 35158 Panevėžys) arba Šiaulių (Dvaro g. 80, 76298 Šiauliai)</text:span><text:span text:style-name="T34"><text:s/>rūmuose, Lietuvos Respublikos administracinių bylų teisenos įstatymo nustatyta tvarka.</text:span></text:p>
      <text:p text:style-name="P35"/>
      <text:p text:style-name="P36"/>
      <text:p text:style-name="P37"/>
      <text:p text:style-name="P38">Savivaldybės meras<text:s/><text:tab/><text:tab/><text:tab/><text:tab/><text:tab/><text:tab/><text:tab/><text:tab/><text:s/>Gintautas Gegužinskas</text:p>
      <text:p text:style-name="Normal"/>
      <text:p text:style-name="Normal"/>
      <text:p text:style-name="Normal"/>
      <text:p text:style-name="P39">Priedų pakeitimai:</text:p>
      <text:p text:style-name="Normal"/>
      <text:p text:style-name="P40">1 priedo pakeitimas pagal sprendimą Nr. T1-83</text:p>
      <text:p text:style-name="P41">Priedo pakeitimai:</text:p>
      <text:p text:style-name="P42"><text:span text:style-name="T43">Nr.<text:s/></text:span><text:a xlink:href="https://www.e-tar.lt/portal/legalAct.html?documentId=9ad4d2b0a7ff11ebbcbbc2971cdac3cb" office:target-frame-name="_top" xlink:show="replace"><text:span text:style-name="T44">T1-83</text:span></text:a><text:span text:style-name="T45">, 2021-04-28, paskelbta TAR 2021-04-28, i. k. 2021-08834</text:span></text:p>
      <text:p text:style-name="Normal"/>
      <text:p text:style-name="P46">2 priedo pakeitimas pagal sprendimą Nr. T1-83</text:p>
      <text:p text:style-name="P47">Priedo pakeitimai:</text:p>
      <text:p text:style-name="P48"><text:span text:style-name="T49">Nr.<text:s/></text:span><text:a xlink:href="https://www.e-tar.lt/portal/legalAct.html?documentId=9ad4d2b0a7ff11ebbcbbc2971cdac3cb" office:target-frame-name="_top" xlink:show="replace"><text:span text:style-name="T50">T1-83</text:span></text:a><text:span text:style-name="T51">, 2021-04-28, paskelbta TAR 2021-04-28, i. k. 2021-08834</text:span></text:p>
      <text:p text:style-name="Normal"/>
      <text:p text:style-name="P52"/>
      <text:p text:style-name="P53"/>
      <text:p text:style-name="P54"><text:span text:style-name="T55">Pakeitimai:</text:span></text:p>
      <text:p text:style-name="P56"/>
      <text:p text:style-name="P57"><text:span text:style-name="T58">1.</text:span></text:p>
      <text:p text:style-name="P59"><text:span text:style-name="T60">Pasvalio rajono savivaldybės taryba, Sprendimas</text:span></text:p>
      <text:p text:style-name="P61"><text:span text:style-name="T62">Nr.<text:s/></text:span><text:a xlink:href="https://www.e-tar.lt/portal/legalAct.html?documentId=9ad4d2b0a7ff11ebbcbbc2971cdac3cb" office:target-frame-name="_top" xlink:show="replace"><text:span text:style-name="T63">T1-83</text:span></text:a><text:span text:style-name="T64">, 2021-04-28, paskelbta TAR 2021-04-28, i. k. 2021-08834</text:span></text:p>
      <text:soft-page-break/>
      <text:p text:style-name="P65"><text:span text:style-name="T66">Dėl Pasvalio rajono savivaldybės tarybos 2021 m. vasario 24 d. sprendimo Nr. T1-27 „Dėl Pasvalio rajono savivaldybės 2021–2023 m. strateginio veiklos</text:span><text:span text:style-name="T67"><text:s/>plano patvirtinimo“ pak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30T08:50:00Z</meta:creation-date>
    <dc:date>2021-09-30T08:50:00Z</dc:date>
    <meta:print-date>2021-02-23T08:30:00Z</meta:print-date>
    <meta:template xlink:href="Normal.dotm" xlink:type="simple"/>
    <meta:editing-cycles>2</meta:editing-cycles>
    <meta:editing-duration>PT0S</meta:editing-duration>
    <meta:document-statistic meta:page-count="2" meta:paragraph-count="8" meta:word-count="277" meta:character-count="2312" meta:row-count="43" meta:non-whitespace-character-count="2043"/>
  </office:meta>
</office:document-meta>
</file>