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style:font-name="Arial" fo:font-style="italic" style:font-style-asian="italic" fo:font-size="10pt" style:font-size-asian="10pt"/>
    </style:style>
    <style:style style:name="T1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="Arial" fo:font-size="11pt" style:font-size-asian="11pt"/>
    </style:style>
    <style:style style:name="P18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9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0" style:parent-style-name="Normal" style:family="paragraph">
      <style:paragraph-properties style:snap-to-layout-grid="false" fo:text-align="center">
        <style:tab-stops>
          <style:tab-stop style:type="left" style:position="0.5909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text-position="super 66.6%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P33" style:parent-style-name="Normal" style:family="paragraph">
      <style:paragraph-properties style:snap-to-layout-grid="false" fo:text-indent="0.5in">
        <style:tab-stops>
          <style:tab-stop style:type="left" style:position="0.059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style:snap-to-layout-grid="false">
        <style:tab-stops>
          <style:tab-stop style:type="left" style:position="0.5909in"/>
          <style:tab-stop style:type="left" style:position="5.51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master-page-name="MPF1" style:family="paragraph">
      <style:paragraph-properties fo:break-before="page" fo:text-indent="3.3472in" style:page-number="1"/>
      <style:text-properties style:font-size-complex="12pt" style:language-asian="lt" style:country-asian="LT" fo:hyphenate="false"/>
    </style:style>
    <style:style style:name="P51" style:parent-style-name="Normal" style:family="paragraph">
      <style:paragraph-properties fo:text-indent="3.3472in"/>
      <style:text-properties style:font-size-complex="12pt" style:language-asian="lt" style:country-asian="LT" fo:hyphenate="false"/>
    </style:style>
    <style:style style:name="P52" style:parent-style-name="Normal" style:family="paragraph">
      <style:paragraph-properties fo:text-indent="3.3472in"/>
      <style:text-properties style:font-size-complex="12pt" style:language-asian="lt" style:country-asian="LT" fo:hyphenate="false"/>
    </style:style>
    <style:style style:name="P53" style:parent-style-name="Normal" style:family="paragraph">
      <style:paragraph-properties fo:text-indent="3.3472in"/>
      <style:text-properties fo:hyphenate="false"/>
    </style:style>
    <style:style style:name="P54" style:parent-style-name="Normal" style:family="paragraph">
      <style:paragraph-properties fo:text-indent="3.3472in"/>
      <style:text-properties fo:font-weight="bold" style:font-weight-asian="bold" style:font-weight-complex="bold" fo:text-transform="uppercase" style:font-size-complex="12pt" style:language-asian="lt" style:country-asian="LT" fo:hyphenate="false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57" style:parent-style-name="Normal" style:family="paragraph">
      <style:paragraph-properties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FF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FF0000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3937in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name-asian="Arial Unicode MS"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MS Mincho" style:letter-kerning="true" style:font-size-complex="12pt" style:language-asian="zh" style:country-asian="CN"/>
    </style:style>
    <style:style style:name="T98" style:parent-style-name="DefaultParagraphFont" style:family="text">
      <style:text-properties style:font-name-asian="MS Mincho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P10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MS Mincho" style:font-size-complex="12pt"/>
    </style:style>
    <style:style style:name="T107" style:parent-style-name="DefaultParagraphFont" style:family="text">
      <style:text-properties style:font-name-asian="MS Mincho" style:font-size-complex="12pt"/>
    </style:style>
    <style:style style:name="T108" style:parent-style-name="DefaultParagraphFont" style:family="text">
      <style:text-properties style:font-name-asian="MS Mincho" style:letter-kerning="true" style:font-size-complex="12pt" style:language-asian="zh" style:country-asian="CN"/>
    </style:style>
    <style:style style:name="T109" style:parent-style-name="DefaultParagraphFont" style:family="text">
      <style:text-properties style:font-name-asian="MS Mincho" style:letter-kerning="true" style:font-size-complex="12pt" style:language-asian="zh" style:country-asian="CN"/>
    </style:style>
    <style:style style:name="P110" style:parent-style-name="Normal" style:family="paragraph">
      <style:paragraph-properties fo:text-align="center" fo:text-indent="0.3937in"/>
      <style:text-properties fo:hyphenate="false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17" style:parent-style-name="Normal" style:family="paragraph">
      <style:paragraph-properties fo:text-align="justify" fo:text-indent="0.3937in"/>
      <style:text-properties fo:hyphenate="false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text-indent="0.3937in"/>
      <style:text-properties fo:hyphenate="false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text-indent="0.3937in"/>
      <style:text-properties fo:hyphenate="false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indent="0.3937in"/>
      <style:text-properties fo:hyphenate="false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6" style:parent-style-name="Normal" style:family="paragraph">
      <style:paragraph-properties fo:text-align="center"/>
      <style:text-properties fo:hyphenate="false"/>
    </style:style>
    <style:style style:name="T1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3937in"/>
      <style:text-properties fo:hyphenate="false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center" fo:text-indent="0.3937in"/>
      <style:text-properties fo:hyphenate="false"/>
    </style:style>
    <style:style style:name="P177" style:parent-style-name="Normal" style:family="paragraph">
      <style:paragraph-properties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0" style:parent-style-name="Normal" style:family="paragraph">
      <style:paragraph-properties fo:text-align="center"/>
      <style:text-properties fo:hyphenate="false"/>
    </style:style>
    <style:style style:name="T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2" style:parent-style-name="Normal" style:family="paragraph">
      <style:paragraph-properties fo:text-align="center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183" style:parent-style-name="Normal" style:family="paragraph">
      <style:paragraph-properties fo:text-align="justify" fo:text-indent="0.3937in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  <style:text-properties fo:hyphenate="false"/>
    </style:style>
    <style:style style:name="T187" style:parent-style-name="DefaultParagraphFont" style:family="text">
      <style:text-properties style:font-name-asian="Arial Unicode MS" style:font-size-complex="12pt"/>
    </style:style>
    <style:style style:name="T188" style:parent-style-name="DefaultParagraphFont" style:family="text">
      <style:text-properties style:font-name-asian="Arial Unicode MS" style:font-size-complex="12pt"/>
    </style:style>
    <style:style style:name="T189" style:parent-style-name="DefaultParagraphFont" style:family="text">
      <style:text-properties style:font-name-asian="Arial Unicode MS" style:font-size-complex="12pt"/>
    </style:style>
    <style:style style:name="P190" style:parent-style-name="Normal" style:family="paragraph">
      <style:paragraph-properties fo:text-align="justify" fo:text-indent="0.3937in"/>
      <style:text-properties fo:hyphenate="false"/>
    </style:style>
    <style:style style:name="T191" style:parent-style-name="DefaultParagraphFont" style:family="text">
      <style:text-properties style:font-name-asian="Arial Unicode MS" style:font-size-complex="12pt"/>
    </style:style>
    <style:style style:name="T192" style:parent-style-name="DefaultParagraphFont" style:family="text">
      <style:text-properties style:font-name-asian="Arial Unicode MS"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3937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Arial Unicode MS" style:font-size-complex="12pt"/>
    </style:style>
    <style:style style:name="P198" style:parent-style-name="Normal" style:family="paragraph">
      <style:paragraph-properties fo:text-align="justify" fo:text-indent="0.3937in"/>
      <style:text-properties fo:hyphenate="false"/>
    </style:style>
    <style:style style:name="T199" style:parent-style-name="DefaultParagraphFont" style:family="text">
      <style:text-properties style:font-name-asian="Arial Unicode MS" style:font-size-complex="12pt"/>
    </style:style>
    <style:style style:name="T200" style:parent-style-name="DefaultParagraphFont" style:family="text">
      <style:text-properties style:font-name-asian="Arial Unicode MS" style:font-size-complex="12pt"/>
    </style:style>
    <style:style style:name="T201" style:parent-style-name="DefaultParagraphFont" style:family="text">
      <style:text-properties style:font-name-asian="Arial Unicode MS" style:font-size-complex="12pt"/>
    </style:style>
    <style:style style:name="P202" style:parent-style-name="Normal" style:family="paragraph">
      <style:paragraph-properties fo:text-align="justify" fo:text-indent="0.3937in"/>
      <style:text-properties fo:hyphenate="false"/>
    </style:style>
    <style:style style:name="T203" style:parent-style-name="DefaultParagraphFont" style:family="text">
      <style:text-properties style:font-name-asian="Arial Unicode MS" style:font-size-complex="12pt"/>
    </style:style>
    <style:style style:name="T204" style:parent-style-name="DefaultParagraphFont" style:family="text">
      <style:text-properties style:font-name-asian="Arial Unicode MS" style:font-size-complex="12pt"/>
    </style:style>
    <style:style style:name="P205" style:parent-style-name="Normal" style:family="paragraph">
      <style:paragraph-properties fo:text-align="justify" fo:text-indent="0.3937in"/>
      <style:text-properties fo:hyphenate="false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FF0000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center" fo:text-indent="0.3937in"/>
      <style:text-properties fo:hyphenate="false"/>
    </style:style>
    <style:style style:name="P235" style:parent-style-name="Normal" style:family="paragraph">
      <style:paragraph-properties fo:keep-with-next="always"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" style:parent-style-name="Normal" style:family="paragraph">
      <style:paragraph-properties fo:keep-with-next="always" fo:text-align="center"/>
      <style:text-properties fo:hyphenate="false"/>
    </style:style>
    <style:style style:name="T2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0" style:parent-style-name="Normal" style:family="paragraph">
      <style:paragraph-properties fo:keep-with-next="always" fo:text-align="center" fo:text-indent="0.3937in"/>
      <style:text-properties fo:font-weight="bold" style:font-weight-asian="bold" style:font-weight-complex="bold" style:font-size-complex="12pt" style:language-asian="lt" style:country-asian="LT" fo:hyphenate="false"/>
    </style:style>
    <style:style style:name="P241" style:parent-style-name="Normal" style:family="paragraph">
      <style:paragraph-properties fo:keep-with-next="always" fo:text-align="justify" fo:text-indent="0.3937in"/>
      <style:text-properties fo:hyphenate="false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hyphenate="false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  <style:text-properties style:font-name="Arial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  <style:text-properties style:font-name="Arial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="Arial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T28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  <style:text-properties style:font-name="Arial"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4-19</text:span></text:p>
      <text:p text:style-name="P8"/>
      <text:p text:style-name="P9"><text:span text:style-name="T10">Įsakymas paskelbtas: TAR 2016-05-06, i. k. 2016-11405</text:span></text:p>
      <text:p text:style-name="P11"/>
      <text:p text:style-name="P12">Nauja redakcija nuo 2024-04-19:</text:p>
      <text:p text:style-name="Normal"><text:span text:style-name="T13">Nr.<text:s/></text:span><text:a xlink:href="https://www.e-tar.lt/portal/legalAct.html?documentId=9bbcc6c0fd8211eea28cd23166221a3c" office:target-frame-name="_top" xlink:show="replace"><text:span text:style-name="T14">1V-292</text:span></text:a><text:span text:style-name="T15">, 2024-04-18, paskelbta<text:s/></text:span><text:span text:style-name="T16">TAR 2024-04-18, i. k. 2024-07192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LAIKINO UŽSIENIEČIŲ APGYVENDINIMO VALSTYBĖS SIENOS APSAUGOS TARNYBOS PRIE LIETUVOS RESPUBLIKOS VIDAUS REIKALŲ MINISTERIJOS PASIENIO KONTROLĖS PUNKTUOSE IR STRUKTŪ</text:span><text:span text:style-name="T23">RINIUOSE PADALINIUOSE SĄLYGŲ IR TVARKOS APRAŠO PATVIRTINIMO</text:span></text:p>
      <text:p text:style-name="P24"/>
      <text:p text:style-name="P25">2016 m. gegužės 6 d. Nr. 1V-346</text:p>
      <text:p text:style-name="P26">Vilnius</text:p>
      <text:p text:style-name="P27"/>
      <text:p text:style-name="P28"><text:span text:style-name="T29">Vadovaudamasi<text:s/></text:span><text:span text:style-name="T30">Lietuvos Respublikos įstatymo „Dėl užsieniečių teisinės padėties“ 5 straipsnio 7 dalimi ir 140</text:span><text:span text:style-name="T31">8</text:span><text:span text:style-name="T32"><text:s/>straipsnio 7 dalimi,</text:span></text:p>
      <text:p text:style-name="P33"><text:span text:style-name="T34">tvirtinu</text:span><text:span text:style-name="T35"><text:s/>Laikino užsieniečių apgyvendinimo<text:s/></text:span><text:span text:style-name="T36">Valstybės sienos apsaugos tarnybos prie Lietuvos Respublikos vidaus reikalų ministerijos pasienio kontrolės punktuose ir struktūriniuose padaliniuose sąlygų ir tvarkos<text:s/></text:span><text:span text:style-name="T37">aprašą (pridedama).</text:span><text:s/></text:p>
      <text:p text:style-name="P38"/>
      <text:p text:style-name="P39"/>
      <text:p text:style-name="P40"/>
      <text:p text:style-name="P41"><text:span text:style-name="T42">Vidaus reikalų ministras</text:span><text:span text:style-name="T43"><text:tab/>To</text:span><text:span text:style-name="T44">mas Žilinskas</text:span></text:p>
      <text:p text:style-name="Normal"/>
      <text:soft-page-break/>
      <text:p text:style-name="P45">PATVIRTINTA</text:p>
      <text:p text:style-name="P51">Lietuvos Respublikos vidaus reikalų ministro<text:s/></text:p>
      <text:p text:style-name="P52">2024 m. balandžio 18 d. įsakymu Nr. 1V-292</text:p>
      <text:p text:style-name="P53"/>
      <text:p text:style-name="P54"/>
      <text:p text:style-name="P55">LAIKINO<text:s/>UŽSIENIEČIŲ APGYVENDINIMO VALSTYBĖS SIENOS APSAUGOS TARNYBOS PRIE LIETUVOS RESPUBLIKOS VIDAUS REIKALŲ MINISTERIJOS PASIENIO KONTROLĖS PUNKTUOSE IR STRUKTŪRINIUOSE PADALINIUOSE SĄLYGŲ IR TVARKOS APRAŠAS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Laikino užsieniečių apgyvendinimo Valstybės sienos apsaugos tarnybos prie Lietuvos Respublikos vidaus reikalų ministerijos pasienio kontrolės punktuose ir struktūriniuose padaliniuose sąlygų ir tvarkos aprašas (toliau – aprašas) nustato reikalavimus pata</text:span><text:span text:style-name="T66">lpoms, skirtoms prieglobsčio prašytojams, kurie pateikė prieglobsčio prašymus Valstybės sienos apsaugos tarnybai prie Lietuvos Respublikos vidaus reikalų ministerijos (toliau – VSAT) pasienio kontrolės punktuose arba Lietuvos Respublikos teritorijoje, kuri</text:span><text:span text:style-name="T67">oje galioja pasienio teisinis režimas, kol nepriimtas sprendimas įleisti juos į Lietuvos Respubliką, bei užsieniečiams,<text:s/></text:span><text:span text:style-name="T68">kurie į Lietuvos Respublikos teritoriją pateko neteisėtai kirtę Lietuvos Respublikos valstybės sieną ir kurie nėra prieglobsčio prašytoj</text:span><text:span text:style-name="T69">ai (toliau kartu</text:span><text:span text:style-name="T70"> </text:span><text:span text:style-name="T71">– užsieniečiai), laikinai apgyvendinti (toliau – patalpos), laikino<text:s/></text:span><text:span text:style-name="T72">apgyvendinimo tvarką,</text:span><text:span text:style-name="T73"><text:s/></text:span><text:span text:style-name="T74">priėmimo sąlygų užtikrinimą, užsieniečių teises ir pareigas.<text:s/></text:span></text:p>
      <text:p text:style-name="P75"><text:span text:style-name="T76">2</text:span><text:span text:style-name="T77">. Aprašo nuostatos taikomos užsieniečių laikinam apgyvendinimui VSAT pasienio kont</text:span><text:span text:style-name="T78">rolės punktuose ir struktūriniuose padaliniuose, išskyrus, kai užsieniečiai apgyvendinami VSAT Užsieniečių registracijos centre. Užsieniečiai apgyvendinami VSAT Užsieniečių registracijos centre vadovaujantis Laikinojo užsieniečių apgyvendinimo Užsieniečių<text:s/></text:span><text:span text:style-name="T79">registracijos centre sąlygų ir tvarkos apraše, patvirtintame Lietuvos Respublikos vidaus reikalų ministro 2007 m. spalio 4 d. įsakymu <text:s/>Nr. 1V-340 „Dėl Laikinojo užsieniečių apgyvendinimo Užsieniečių registracijos centre sąlygų ir tvarkos aprašo patvirtinim</text:span><text:span text:style-name="T80">o“, nustatytomis sąlygomis ir tvarka.</text:span></text:p>
      <text:p text:style-name="P81"><text:span text:style-name="T82">3</text:span><text:span text:style-name="T83">. Apraše vartojamos sąvokos atitinka sąvokas, apibrėžtas Lietuvos Respublikos įstatyme „Dėl užsieniečių teisinės padėties“</text:span><text:s/><text:span text:style-name="T84">ir Lietuvos Respublikos valstybės sienos ir jos apsaugos įstatyme.</text:span></text:p>
      <text:p text:style-name="P85"><text:span text:style-name="T86">4</text:span><text:span text:style-name="T87">. Patalpose laikin</text:span><text:span text:style-name="T88">ai apgyvendinami šie užsieniečiai:</text:span></text:p>
      <text:p text:style-name="P89"><text:span text:style-name="T90">4.1</text:span><text:span text:style-name="T91">. Migracijos departamento prie Lietuvos Respublikos vidaus reikalų ministerijos (toliau – Migracijos departamentas) sprendimu – prieglobsčio prašytojai, dėl kurių nėra priimtas sprendimas įleisti juos į Lietuvos Resp</text:span><text:span text:style-name="T92">ubliką ir kuriems nesuteikiama teisė laisvai judėti Lietuvos Respublikos teritorijoje</text:span><text:span text:style-name="T93">;</text:span></text:p>
      <text:p text:style-name="P94"><text:span text:style-name="T95">4.2</text:span><text:span text:style-name="T96">.<text:s/></text:span><text:span text:style-name="T97">VSAT sprendimu –<text:s/></text:span><text:span text:style-name="T98">neteisėtai Lietuvos Respublikos valstybės sieną kirtę užsieniečiai, kurie nėra prieglobsčio prašytojai</text:span><text:span text:style-name="T99"><text:s/>ir kuriems nesuteikiama teisė laisvai ju</text:span><text:span text:style-name="T100">dėti Lietuvos Respublikos teritorijoje;</text:span></text:p>
      <text:p text:style-name="P101"><text:span text:style-name="T102">4.3</text:span><text:span text:style-name="T103">.<text:s/></text:span><text:span text:style-name="T104">užsieniečiai, dėl kurių yra priimtas VSAT pareigūnų sprendimas sulaikyti ne ilgiau kaip 48 valandoms;</text:span></text:p>
      <text:p text:style-name="P105"><text:span text:style-name="T106">4.4</text:span><text:span text:style-name="T107">.<text:s/></text:span><text:span text:style-name="T108">aprašo 4.1–4.3 papunkčiuose nenurodyti užsieniečiai, kol bus priimtas Migracijos departamento ar</text:span><text:span text:style-name="T109"><text:s/>VSAT sprendimas dėl jų apgyvendinimo.</text:span></text:p>
      <text:p text:style-name="P110"/>
      <text:p text:style-name="P111"><text:span text:style-name="T112">II</text:span><text:span text:style-name="T113"><text:s/>SKYRIUS</text:span></text:p>
      <text:p text:style-name="P114"><text:span text:style-name="T115">REIKALAVIMAI PATALPOMS</text:span></text:p>
      <text:p text:style-name="P116"/>
      <text:p text:style-name="P117"><text:span text:style-name="T118">5</text:span><text:span text:style-name="T119">. VSAT kontroliuoja <text:s/>patalpų įrengimą pasienio kontrolės punktuose ir VSAT struktūriniuose padaliniuose bei jų atitiktį nustatytiems reikalavimams.</text:span></text:p>
      <text:p text:style-name="P120"><text:span text:style-name="T121">6</text:span><text:span text:style-name="T122">. Reikalavimai<text:s/></text:span><text:span text:style-name="T123">patalpoms:</text:span></text:p>
      <text:p text:style-name="P124"><text:span text:style-name="T125">6.1</text:span><text:span text:style-name="T126">. grindų, sienų, lubų vidaus apdailai naudojamos medžiagos turi būti lengvai valomos ir dezinfekuojamos;</text:span></text:p>
      <text:p text:style-name="P127"><text:span text:style-name="T128">6.2</text:span><text:span text:style-name="T129">. natūralus apšvietimo koeficientas turi būti 0,5; dirbtinė apšvieta turi būti ne mažesnė kaip 200 liuksų, dirbtinė naktinė apšv</text:span><text:span text:style-name="T130">ieta – ne mažesnė kaip 10 liuksų ir ne didesnė kaip 20 liuksų;</text:span></text:p>
      <text:p text:style-name="P131"><text:span text:style-name="T132">6.3</text:span><text:span text:style-name="T133">. patalpos turi būti šildomos ir vėdinamos;</text:span></text:p>
      <text:p text:style-name="P134"><text:span text:style-name="T135">6.4</text:span><text:span text:style-name="T136">. patalpose turi būti: lova, stalas, kėdė, spinta, pagalvė, antklodė, patalynės komplektas, vienkartinių indų</text:span><text:span text:style-name="T137">,<text:s/></text:span><text:span text:style-name="T138">elektrinis virdulys.</text:span></text:p>
      <text:p text:style-name="P139"><text:span text:style-name="T140">7</text:span><text:span text:style-name="T141">. Užsieniečiams turi būti sudarytos<text:s/></text:span>sąlygos naudotis sanitariniu mazgu.<text:s/></text:p>
      <text:p text:style-name="P142"/>
      <text:p text:style-name="P143"><text:span text:style-name="T144">III</text:span><text:span text:style-name="T145"><text:s/>SKYRIUS</text:span></text:p>
      <text:p text:style-name="P146"><text:span text:style-name="T147">PRIĖMIMO SĄLYGŲ UŽTIKRINIMAS</text:span></text:p>
      <text:p text:style-name="P148"/>
      <text:p text:style-name="P149"><text:span text:style-name="T150">8</text:span><text:span text:style-name="T151">. Patalpose vyrai apgyvendinami atskirai nuo moterų, išskyrus šeimas. Vienos šeimos nariai apgyvendinami kartu, jeigu nėra<text:s/></text:span><text:span text:style-name="T152">objektyvių priežasčių, dėl kurių jie turėtų būti apgyvendinami atskirai.</text:span></text:p>
      <text:p text:style-name="P153"><text:span text:style-name="T154">9</text:span><text:span text:style-name="T155">.<text:s/></text:span><text:span text:style-name="T156">Užsieniečių maitinimo tvarką nustato</text:span><text:span text:style-name="T157"><text:s/>VSAT vadas. Esant galimybėms, kai užsieniečiai pageidauja įsigyti maisto savo lėšomis, VSAT pareigūnai lydi juos iki artimiausios maisto pr</text:span><text:span text:style-name="T158">ekių parduotuvės ar viešojo maitinimo įstaigos.</text:span></text:p>
      <text:p text:style-name="P159"><text:span text:style-name="T160">10</text:span><text:span text:style-name="T161">. Pastebėjus užsieniečio sveikatos pablogėjimą arba jam pasiskundus dėl sveikatos sutrikimo, VSAT pareigūnai iškviečia greitąją medicinos pagalbą. Jeigu užsieniečiui reikalingas ambulatorinis gydymas, V</text:span><text:span text:style-name="T162">SAT pareigūnai lydi į gydymo įstaigą ir užtikrina, kad užsienietis savavališkai nepasišalintų iš jos.<text:s/></text:span></text:p>
      <text:p text:style-name="P163"><text:span text:style-name="T164">11</text:span><text:span text:style-name="T165">. Užsieniečiams draudžiama savarankiškai išvykti iš patalpų.</text:span></text:p>
      <text:p text:style-name="P166"><text:span text:style-name="T167">12</text:span><text:span text:style-name="T168">. Ne vėliau kaip per 72 valandas nuo laikino apgyvendinimo<text:s/></text:span><text:span text:style-name="T169">užsieniečiams turi būti suteikta informacija apie taisykles, kurių jie turi laikytis patalpose, jų teises ir pareigas raštu ta<text:s/></text:span><text:span text:style-name="T170">kalba, kurią, kaip pagrįstai galima manyti, jie supranta, o, nesant tokios galimybės, ši informacija suteikiama žodžiu jiems supr</text:span><text:span text:style-name="T171">antama kalba.<text:s/></text:span></text:p>
      <text:p text:style-name="P172"><text:span text:style-name="T173">13</text:span><text:span text:style-name="T174">. Užsieniečiams turi būti suteikta galimybė<text:s/></text:span><text:span text:style-name="T175">pabūti gryname ore.</text:span></text:p>
      <text:p text:style-name="P176"/>
      <text:p text:style-name="P177"><text:span text:style-name="T178">IV</text:span><text:span text:style-name="T179"><text:s/>SKYRIUS</text:span></text:p>
      <text:p text:style-name="P180"><text:span text:style-name="T181">UŽSIENIEČIŲ TEISĖS IR PAREIGOS</text:span></text:p>
      <text:p text:style-name="P182"/>
      <text:p text:style-name="P183"><text:span text:style-name="T184">14</text:span><text:span text:style-name="T185">. Užsieniečiai, laikinai apgyvendinti patalpose, turi teisę:</text:span></text:p>
      <text:p text:style-name="P186"><text:span text:style-name="T187">14.1</text:span><text:span text:style-name="T188">. nemokamai jiems suprantama kalba gauti informa</text:span><text:span text:style-name="T189">ciją apie savo teisinę padėtį Lietuvos Respublikoje;</text:span></text:p>
      <text:p text:style-name="P190"><text:span text:style-name="T191">14.2</text:span><text:span text:style-name="T192">. vidaus reikalų ministro nustatyta tvarka naudotis valstybės garantuojama teisine pagalba</text:span><text:span text:style-name="T193">;</text:span></text:p>
      <text:p text:style-name="P194"><text:span text:style-name="T195">14.3</text:span><text:span text:style-name="T196">.<text:s/></text:span><text:span text:style-name="T197">nemokamai gauti būtinąją medicinos pagalbą;</text:span></text:p>
      <text:p text:style-name="P198"><text:span text:style-name="T199">14.4</text:span><text:span text:style-name="T200">. gauti informaciją apie savo teises ir p</text:span><text:span text:style-name="T201">areigas bei jų nevykdymo padarinius;</text:span></text:p>
      <text:p text:style-name="P202"><text:span text:style-name="T203">14.5</text:span><text:span text:style-name="T204">. naudotis patalpose teikiamomis priėmimo sąlygomis.</text:span></text:p>
      <text:p text:style-name="P205"><text:span text:style-name="T206">15</text:span><text:span text:style-name="T207">. Prieglobsčio prašytojai, apgyvendinti patalpose be aprašo 14 punkte nurodytų teisių, turi teisę</text:span><text:span text:style-name="T208"><text:s/></text:span><text:span text:style-name="T209">kreiptis<text:s/></text:span><text:span text:style-name="T210">į Jungtinių Tautų pabėgėlių agentūrą bei ki</text:span><text:span text:style-name="T211">tas organizacijas, teikiančias specializuotą teisinę pagalbą ar konsultacijas prieglobsčio prašytojams, atstovus ir su jais susitikti privatumą užtikrinančiomis sąlygomis.</text:span></text:p>
      <text:p text:style-name="P212"><text:span text:style-name="T213">16</text:span><text:span text:style-name="T214">. Užsieniečiai, laikinai apgyvendinti patalpose, privalo:</text:span></text:p>
      <text:p text:style-name="P215"><text:span text:style-name="T216">16.1</text:span><text:span text:style-name="T217">.</text:span><text:span text:style-name="T218"><text:s/>vykdyti VSAT pareigūnų teisėtus reikalavimus;</text:span></text:p>
      <text:p text:style-name="P219"><text:span text:style-name="T220">16.2</text:span><text:span text:style-name="T221">.<text:s/></text:span><text:span text:style-name="T222">leisti gydytojui patikrinti sveikatos būklę;</text:span></text:p>
      <text:p text:style-name="P223"><text:span text:style-name="T224">16.3</text:span><text:span text:style-name="T225">.<text:s/></text:span><text:span text:style-name="T226">nepažeisti kitų patalpose apgyvendintų užsieniečių teisių;</text:span></text:p>
      <text:p text:style-name="P227"><text:span text:style-name="T228">16.4</text:span><text:span text:style-name="T229">. negadinti patalpose esančių materialinių vertybių;</text:span></text:p>
      <text:p text:style-name="P230"><text:span text:style-name="T231">16.5</text:span><text:span text:style-name="T232">. palaikyti švar</text:span><text:span text:style-name="T233">ą ir tvarką patalpose.</text:span></text:p>
      <text:p text:style-name="P234"/>
      <text:p text:style-name="P235"><text:span text:style-name="T236">V</text:span><text:span text:style-name="T237"><text:s/>SKYRIUS</text:span></text:p>
      <text:p text:style-name="P238"><text:span text:style-name="T239">BAIGIAMOSIOS NUOSTATOS</text:span></text:p>
      <text:p text:style-name="P240"/>
      <text:p text:style-name="P241"><text:span text:style-name="T242">17</text:span><text:span text:style-name="T243">. Užsieniečių skundus dėl priėmimo sąlygų užtikrinimo nagrinėja VSAT vado įgaliotas pareigūnas.</text:span></text:p>
      <text:p text:style-name="P244">_____<text:span text:style-name="T245">_____________</text:span></text:p>
      <text:p text:style-name="P246"/>
      <text:p text:style-name="P247"/>
      <text:p text:style-name="P248"><text:span text:style-name="T249">Pakeitimai:</text:span></text:p>
      <text:p text:style-name="P250"/>
      <text:p text:style-name="P251"><text:span text:style-name="T252">1.</text:span></text:p>
      <text:p text:style-name="P253"><text:span text:style-name="T254">Lietuvos Respublikos vidaus reikalų<text:s/></text:span><text:span text:style-name="T255">ministerija, Įsakymas</text:span></text:p>
      <text:p text:style-name="P256"><text:span text:style-name="T257">Nr.<text:s/></text:span><text:a xlink:href="https://www.e-tar.lt/portal/legalAct.html?documentId=6d74b3d0093a11ebb74de75171d26d52" office:target-frame-name="_top" xlink:show="replace"><text:span text:style-name="T258">1V-213</text:span></text:a><text:span text:style-name="T259">, 2020-03-13, paskelbta TAR 2020-10-08, i. k. 2020-20991</text:span></text:p>
      <text:p text:style-name="P260"><text:span text:style-name="T261">Dėl Lietuvos Respublikos vidaus reikalų ministro 2016 m. gegužės 6 d.</text:span><text:span text:style-name="T262"><text:s/>įsakymo Nr. 1V-346 „Dėl Prieglobsčio prašytojų apgyvendinimo pasienio kontrolės punktuose sąlygų aprašo patvirtinimo“ pakeitimo</text:span></text:p>
      <text:p text:style-name="P263"/>
      <text:p text:style-name="P264"><text:span text:style-name="T265">2.</text:span></text:p>
      <text:p text:style-name="P266"><text:span text:style-name="T267">Lietuvos Respublikos vidaus reikalų ministerija, Įsakymas</text:span></text:p>
      <text:p text:style-name="P268"><text:span text:style-name="T269">Nr.<text:s/></text:span><text:a xlink:href="https://www.e-tar.lt/portal/legalAct.html?documentId=5355b200ddbb11eb9f09e7df20500045" office:target-frame-name="_top" xlink:show="replace"><text:span text:style-name="T270">1V-579</text:span></text:a><text:span text:style-name="T271">, 2021-07-05, paskelbta TAR 2021-07-07, i. k. 2021-15368</text:span></text:p>
      <text:p text:style-name="P272"><text:span text:style-name="T273">Dėl Lietuvos Respublikos vidaus reikalų ministro 2016 m. gegužės 6 d. įsakymo Nr. 1V-346 „Dėl Pri</text:span><text:span text:style-name="T274">eglobsčio prašytojų apgyvendinimo pasienio kontrolės punktuose sąlygų aprašo patvirtinimo“ pakeitimo</text:span></text:p>
      <text:p text:style-name="P275"/>
      <text:p text:style-name="P276"><text:span text:style-name="T277">3.</text:span></text:p>
      <text:p text:style-name="P278"><text:span text:style-name="T279">Lietuvos Respublikos vidaus reikalų ministerija, Įsakymas</text:span></text:p>
      <text:p text:style-name="P280"><text:span text:style-name="T281">Nr.<text:s/></text:span><text:a xlink:href="https://www.e-tar.lt/portal/legalAct.html?documentId=9bbcc6c0fd8211eea28cd23166221a3c" office:target-frame-name="_top" xlink:show="replace"><text:span text:style-name="T282">1V-292</text:span></text:a><text:span text:style-name="T283">, 2024-04-18, paskelbta TAR 2024-04-18, i. k. 2024-07192</text:span></text:p>
      <text:p text:style-name="P284"><text:span text:style-name="T285">Dėl Lietuvos Respublikos vidaus reikalų ministro 2016 m. gegužės 6 d. įsakymo Nr. 1V-346 „Dėl Laikino prieglobsčio prašytojų apgyvendinimo pasienio kontrolės punktuose ir Valstybės sie</text:span><text:span text:style-name="T286">nos apsaugos tarnybos prie Lietuvos Respublikos vidaus reikalų ministerijos struktūriniuose padaliniuose sąlygų ir tvarkos aprašo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Header" style:family="paragraph">
      <style:paragraph-properties fo:text-align="center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49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50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Grikevičienė</meta:initial-creator>
    <dc:creator>adlibuser</dc:creator>
    <meta:creation-date>2024-04-19T18:32:00Z</meta:creation-date>
    <dc:date>2024-04-19T18:32:00Z</dc:date>
    <meta:template xlink:href="Normal.dotm" xlink:type="simple"/>
    <meta:editing-cycles>2</meta:editing-cycles>
    <meta:editing-duration>PT0S</meta:editing-duration>
    <meta:document-statistic meta:page-count="3" meta:paragraph-count="64" meta:word-count="1088" meta:character-count="8797" meta:row-count="268" meta:non-whitespace-character-count="7773"/>
  </office:meta>
</office:document-meta>
</file>