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fo:color="#C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fo:color="#C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fo:margin-right="0.0972in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margin-right="0.0972in" fo:text-indent="0.8861in">
        <style:tab-stops>
          <style:tab-stop style:type="left" style:position="0in"/>
          <style:tab-stop style:type="left" style:position="1.1812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margin-right="0.0972in" fo:text-indent="0.8861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fo:margin-right="0.0972in" fo:text-indent="0.8861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fo:line-height="115%" fo:text-indent="0.8861in">
        <style:tab-stops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fo:margin-right="0.0972in" fo:text-indent="0.8861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margin-right="0.0972in" fo:text-indent="0.8861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8-27</text:span></text:p>
      <text:p text:style-name="P4"/>
      <text:p text:style-name="P5"><text:span text:style-name="T6">Sprendimas paskelbtas: TAR 2021-04-30, i. k. 2021-09208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DĖL UTENOS RAJONO BENDROJO UGDYMO MOKYKLOMS MOKINIŲ SKAIČIAUS KIEKVIENOS KLASĖS SRAUTE IR KLASIŲ SKAIČIAUS<text:s/>KIEKVIENAME SRAUTE, MOKINIŲ, UGDOMŲ PAGAL PRIEŠMOKYKLINIO UGDYMO PROGRAMĄ, SKAIČIAUS IR PRIEŠMOKYKLINIO UGDYMO GRUPIŲ SKAIČIAUS 2021-2022 MOKSLO METAMS NUSTATYMO</text:p>
      <text:p text:style-name="P16"/>
      <text:p text:style-name="P17"><text:span text:style-name="T18">2021 m</text:span><text:span text:style-name="T19">.</text:span><text:span text:style-name="T20"><text:s/>balandžio 29 <text:s/>d.</text:span><text:span text:style-name="T21"><text:s/></text:span><text:span text:style-name="T22">Nr. TS-121</text:span></text:p>
      <text:p text:style-name="P23">Utena</text:p>
      <text:p text:style-name="P24"/>
      <text:p text:style-name="P25"><text:span text:style-name="T26">Vadovaudamasi Lietuvos Respublikos vietos<text:s/></text:span><text:span text:style-name="T27">savivaldos įstatymo 16 straipsnio</text:span><text:span text:style-name="T28"><text:s/></text:span><text:span text:style-name="T29">4 dalimi, Mokyklų, vykdančių formaliojo švietimo programas, tinklo kūrimo taisyklių, patvirtintų Lietuvos Respublikos Vyriausybės 2011 m. birželio 29 d. nutarimu Nr. 768 „Dėl Mokyklų, vykdančių formaliojo švietimo programa</text:span><text:span text:style-name="T30">s, tinklo kūrimo taisyklių patvirtinimo“, 25.7 papunkčiu, Priėmimo į valstybinę ir savivaldybės bendrojo ugdymo mokyklą, profesinio mokymo įstaigą bendrųjų kriterijų sąrašo, patvirtinto Lietuvos Respublikos švietimo ir mokslo ministro 2004 m. birželio 25 d</text:span><text:span text:style-name="T31">. įsakymu Nr. ISAK-1019 „Dėl Priėmimo į valstybinę ir savivaldybės bendrojo ugdymo mokyklą, profesinio mokymo įstaigą bendrųjų kriterijų sąrašo patvirtinimo“, 3 punktu, Priešmokyklinio ugdymo tvarkos aprašo, patvirtinto Lietuvos Respublikos švietimo ir mok</text:span><text:span text:style-name="T32">slo ministro 2013 m. lapkričio 21 d. įsakymu Nr. V-1106 „Dėl Priešmokyklinio ugdymo tvarkos aprašo patvirtinimo“, 19, 20 punktais ir atsižvelgdama į Utenos rajono savivaldybės bendrojo ugdymo mokyklų tinklo pertvarkos 2021-2025 metų bendrąjį plano, patvirt</text:span><text:span text:style-name="T33">into Utenos rajono savivaldybės tarybos 2021 m. balandžio 15 <text:s/>d</text:span><text:span text:style-name="T34">.</text:span><text:span text:style-name="T35"><text:s/>sprendimu Nr. TS-87 „Dėl Utenos rajono savivaldybės bendrojo ugdymo mokyklų tinklo pertvarkos 2021-2025 metų bendrojo plano patvirtinimo“, 1 priedą, Utenos rajono bendrojo ugdymo mokyklų dire</text:span><text:span text:style-name="T36">ktorių raštus dėl būsimų pirmų, penktų, pirmų gimnazijos klasių komplektų ir mokinių skaičiaus, priešmokyklinio ugdymo grupių skaičiaus ir vaikų skaičiaus vidurkio grupėse 2021-2022 mokslo metais, Utenos rajono savivaldybės taryba<text:s/></text:span><text:span text:style-name="T37">nusprendžia</text:span><text:span text:style-name="T38">:</text:span></text:p>
      <text:p text:style-name="P39"><text:span text:style-name="T40">1</text:span><text:span text:style-name="T41">.</text:span><text:span text:style-name="T42"><text:tab/>Nusta</text:span><text:span text:style-name="T43">tyti:</text:span></text:p>
      <text:p text:style-name="P44"><text:span text:style-name="T45">1.1</text:span><text:span text:style-name="T46">.</text:span><text:span text:style-name="T47"><text:tab/></text:span><text:span text:style-name="T48">Utenos rajono gimnazijoms, jų skyriams mokinių skaičių kiekvienos klasės sraute ir klasių skaičių kiekviename sraute pagal 1 priedą;</text:span></text:p>
      <text:p text:style-name="P49"><text:span text:style-name="T50">1.2</text:span><text:span text:style-name="T51">.</text:span><text:span text:style-name="T52"><text:tab/></text:span><text:span text:style-name="T53">Utenos miesto progimnazijoms, jų skyriams ir pradinėms mokykloms mokinių skaičių kiekvienos klasės<text:s/></text:span><text:span text:style-name="T54">sraute ir klasių skaičių kiekviename sraute pagal 2 priedą;</text:span></text:p>
      <text:p text:style-name="P55"><text:span text:style-name="T56">1.3</text:span><text:span text:style-name="T57">.</text:span><text:span text:style-name="T58"><text:tab/></text:span><text:span text:style-name="T59">Utenos miesto mokykloms - vaikų darželiams mokinių skaičių kiekvienos klasės sraute ir klasių skaičių kiekviename sraute pagal 3 priedą;</text:span></text:p>
      <text:p text:style-name="P60"><text:span text:style-name="T61">1.4</text:span><text:span text:style-name="T62">.</text:span><text:span text:style-name="T63"><text:tab/></text:span><text:span text:style-name="T64">Utenos rajono mokyklų, jų skyrių,<text:s/></text:span><text:span text:style-name="T65">ikimokyklinio ugdymo įstaigų mokinių,<text:s/></text:span><text:soft-page-break/><text:span text:style-name="T66">ugdomų pagal priešmokyklinio ugdymo programą, skaičių ir priešmokyklinio ugdymo grupių skaičių pagal 4 priedą.</text:span></text:p>
      <text:p text:style-name="P67"><text:span text:style-name="T68">2</text:span><text:span text:style-name="T69">.</text:span><text:span text:style-name="T70"><text:tab/>Nurodyti, kad šis sprendimas turi būti paskelbtas Teisės aktų registre ir savivaldybės interneto s</text:span><text:span text:style-name="T71">vetainėje www.utena.lt.</text:span></text:p>
      <text:p text:style-name="P72"/>
      <text:p text:style-name="P73"/>
      <text:p text:style-name="P74"/>
      <text:p text:style-name="P75">Savivaldybės meras<text:tab/><text:tab/>Alvydas Katinas</text:p>
      <text:p text:style-name="Normal"/>
      <text:p text:style-name="Normal"/>
      <text:p text:style-name="Normal"/>
      <text:p text:style-name="Normal"/>
      <text:p text:style-name="P76">Priedų pakeitimai:</text:p>
      <text:p text:style-name="Normal"/>
      <text:p text:style-name="P77">Priedai</text:p>
      <text:p text:style-name="P78">Priedo pakeitimai:</text:p>
      <text:p text:style-name="P79"><text:span text:style-name="T80">Nr.<text:s/></text:span><text:a xlink:href="https://www.e-tar.lt/portal/legalAct.html?documentId=cf129630066811ec9f09e7df20500045" office:target-frame-name="_top" xlink:show="replace"><text:span text:style-name="T81">TS-210</text:span></text:a><text:span text:style-name="T82">, 2021-08-26, paskelbta TAR<text:s/></text:span><text:span text:style-name="T83">2021-08-26, i. k. 2021-18024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Utenos rajono savivaldybės taryba, Sprendimas</text:span></text:p>
      <text:p text:style-name="P93"><text:span text:style-name="T94">Nr.<text:s/></text:span><text:a xlink:href="https://www.e-tar.lt/portal/legalAct.html?documentId=cf129630066811ec9f09e7df20500045" office:target-frame-name="_top" xlink:show="replace"><text:span text:style-name="T95">TS-210</text:span></text:a><text:span text:style-name="T96">, 2021-08-26, paskelbta TAR 2021-08-26, i. k.<text:s/></text:span><text:span text:style-name="T97">2021-18024</text:span></text:p>
      <text:p text:style-name="P98"><text:span text:style-name="T99">Dėl Utenos rajono savivaldybės tarybos 2021 m. balandžio 29 d. sprendimo Nr. TS-121 „Dėl Utenos rajono bendrojo ugdymo mokykloms mokinių skaičiaus kiekvienos klasės sraute ir klasių skaičiaus kiekviename sraute, mokinių, ugdomų pagal priešmokykl</text:span><text:span text:style-name="T100">inio ugdymo programą, skaičiaus ir priešmokyklinio ugdymo grupių skaičiaus 2021-2022 mokslo metams nustaty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lapšienė</meta:initial-creator>
    <dc:creator>adlibuser</dc:creator>
    <meta:creation-date>2021-08-28T14:31:00Z</meta:creation-date>
    <dc:date>2021-08-28T14:31:00Z</dc:date>
    <meta:template xlink:href="Normal.dotm" xlink:type="simple"/>
    <meta:editing-cycles>2</meta:editing-cycles>
    <meta:editing-duration>PT0S</meta:editing-duration>
    <meta:document-statistic meta:page-count="2" meta:paragraph-count="58" meta:word-count="301" meta:character-count="3617" meta:row-count="86" meta:non-whitespace-character-count="3374"/>
  </office:meta>
</office:document-meta>
</file>