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0pt" style:font-size-asian="10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fo:letter-spacing="0.0416in"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9013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text-transform="uppercase"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style:tab-stops>
          <style:tab-stop style:type="left" style:position="5.0958in"/>
        </style:tab-stops>
      </style:paragraph-properties>
    </style:style>
    <style:style style:name="P48" style:parent-style-name="Normal" style:family="paragraph">
      <style:paragraph-properties>
        <style:tab-stops>
          <style:tab-stop style:type="left" style:position="5.0958in"/>
        </style:tab-stops>
      </style:paragraph-properties>
    </style:style>
    <style:style style:name="P49" style:parent-style-name="Normal" style:family="paragraph">
      <style:paragraph-properties>
        <style:tab-stops>
          <style:tab-stop style:type="left" style:position="5.0958in"/>
        </style:tab-stops>
      </style:paragraph-properties>
    </style:style>
    <style:style style:name="P50" style:parent-style-name="Normal" style:family="paragraph">
      <style:paragraph-properties>
        <style:tab-stops>
          <style:tab-stop style:type="left" style:position="5.0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margin-left="0.643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indent="0.492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margin-left="0.3944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ext-properties style:font-size-complex="12pt"/>
    </style:style>
    <style:style style:name="TableColumn261" style:family="table-column">
      <style:table-column-properties style:column-width="4.1347in"/>
    </style:style>
    <style:style style:name="TableColumn262" style:family="table-column">
      <style:table-column-properties style:column-width="1.2798in"/>
    </style:style>
    <style:style style:name="TableColumn263" style:family="table-column">
      <style:table-column-properties style:column-width="1.2791in"/>
    </style:style>
    <style:style style:name="Table260" style:family="table">
      <style:table-properties style:width="6.6937in" fo:margin-left="0.075in" table:align="lef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justify" fo:text-indent="0.4923in"/>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weight-complex="bold"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indent="0.4923in"/>
      <style:text-properties style:font-size-complex="12pt"/>
    </style:style>
    <style:style style:name="TableColumn330" style:family="table-column">
      <style:table-column-properties style:column-width="4.3173in"/>
    </style:style>
    <style:style style:name="TableColumn331" style:family="table-column">
      <style:table-column-properties style:column-width="1.0937in"/>
    </style:style>
    <style:style style:name="TableColumn332" style:family="table-column">
      <style:table-column-properties style:column-width="1.0993in"/>
    </style:style>
    <style:style style:name="TableColumn333" style:family="table-column">
      <style:table-column-properties style:column-width="0.2243in"/>
    </style:style>
    <style:style style:name="Table329" style:family="table">
      <style:table-properties style:width="6.7347in" fo:margin-left="0.075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text-indent="0.0986in"/>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0986in"/>
      <style:text-properties style:font-size-complex="12pt" style:language-asian="lt" style:country-asian="L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text-align="center" fo:text-indent="0.0986in"/>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text-indent="0.0986in"/>
      <style:text-properties style:font-size-complex="12pt" style:language-asian="lt" style:country-asian="LT"/>
    </style:style>
    <style:style style:name="P365" style:parent-style-name="Normal" style:family="paragraph">
      <style:paragraph-properties fo:text-align="center" fo:text-indent="0.0986in"/>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0986in"/>
      <style:text-properties style:font-size-complex="12pt" style:language-asian="lt" style:country-asian="LT"/>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Normal" style:family="paragraph">
      <style:paragraph-properties fo:text-align="center" fo:text-indent="0.0986in"/>
      <style:text-properties style:font-size-complex="12pt" style:language-asian="lt" style:country-asian="LT"/>
    </style:style>
    <style:style style:name="P373" style:parent-style-name="Normal" style:family="paragraph">
      <style:paragraph-properties fo:text-align="center" fo:text-indent="0.0986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986in"/>
      <style:text-properties style:font-size-complex="12pt" style:language-asian="lt" style:country-asian="LT"/>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Normal" style:family="paragraph">
      <style:paragraph-properties fo:text-align="center" fo:text-indent="0.0986in"/>
      <style:text-properties style:font-size-complex="12pt" style:language-asian="lt" style:country-asian="LT"/>
    </style:style>
    <style:style style:name="P381" style:parent-style-name="Normal" style:family="paragraph">
      <style:paragraph-properties fo:text-align="center" fo:text-indent="0.0986in"/>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text-indent="0.0986in"/>
      <style:text-properties style:font-size-complex="12pt" style:language-asian="lt" style:country-asian="LT"/>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Normal" style:family="paragraph">
      <style:paragraph-properties fo:text-align="center" fo:text-indent="0.0986in"/>
      <style:text-properties style:font-size-complex="12pt" style:language-asian="lt" style:country-asian="LT"/>
    </style:style>
    <style:style style:name="P389" style:parent-style-name="Normal" style:family="paragraph">
      <style:paragraph-properties fo:text-align="center" fo:text-indent="0.0986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text-indent="0.0986in"/>
      <style:text-properties style:font-size-complex="12pt" style:language-asian="lt" style:country-asian="L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Normal" style:family="paragraph">
      <style:paragraph-properties fo:text-align="center" fo:text-indent="0.0986in"/>
      <style:text-properties style:font-size-complex="12pt" style:language-asian="lt" style:country-asian="LT"/>
    </style:style>
    <style:style style:name="P397" style:parent-style-name="Normal" style:family="paragraph">
      <style:paragraph-properties fo:text-align="center" fo:text-indent="0.0986in"/>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text-indent="0.0986in"/>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text-indent="0.0986in"/>
      <style:text-properties style:font-size-complex="12pt" style:language-asian="lt" style:country-asian="LT"/>
    </style:style>
    <style:style style:name="P405" style:parent-style-name="Normal" style:family="paragraph">
      <style:paragraph-properties fo:text-align="center" fo:text-indent="0.0986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text-indent="0.0986in"/>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text-indent="0.0986in"/>
      <style:text-properties style:font-size-complex="12pt" style:language-asian="lt" style:country-asian="LT"/>
    </style:style>
    <style:style style:name="P413" style:parent-style-name="Normal" style:family="paragraph">
      <style:paragraph-properties fo:text-align="center" fo:text-indent="0.0986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fo:text-indent="0.0986in"/>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text-indent="0.0986in"/>
      <style:text-properties style:font-size-complex="12pt" style:language-asian="lt" style:country-asian="LT"/>
    </style:style>
    <style:style style:name="P421" style:parent-style-name="Normal" style:family="paragraph">
      <style:paragraph-properties fo:text-align="center" fo:text-indent="0.0986in"/>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986in"/>
      <style:text-properties style:font-size-complex="12pt" style:language-asian="lt" style:country-asian="LT"/>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Normal" style:family="paragraph">
      <style:paragraph-properties fo:text-align="center" fo:text-indent="0.0986in"/>
      <style:text-properties style:font-size-complex="12pt" style:language-asian="lt" style:country-asian="LT"/>
    </style:style>
    <style:style style:name="P429" style:parent-style-name="Normal" style:family="paragraph">
      <style:paragraph-properties fo:text-align="center" fo:text-indent="0.0986in"/>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text-indent="0.0986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Normal" style:family="paragraph">
      <style:paragraph-properties fo:text-align="center" fo:text-indent="0.0986in"/>
      <style:text-properties style:font-size-complex="12pt" style:language-asian="lt" style:country-asian="LT"/>
    </style:style>
    <style:style style:name="P438" style:parent-style-name="Normal" style:family="paragraph">
      <style:paragraph-properties fo:text-align="center" fo:text-indent="0.0986in"/>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text-indent="0.0986in"/>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text-indent="0.0986in"/>
      <style:text-properties style:font-size-complex="12pt" style:language-asian="lt" style:country-asian="LT"/>
    </style:style>
    <style:style style:name="P446" style:parent-style-name="Normal" style:family="paragraph">
      <style:paragraph-properties fo:text-align="center" fo:text-indent="0.0986in"/>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text-indent="0.0986in"/>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text-indent="0.0986in"/>
      <style:text-properties style:font-size-complex="12pt" style:language-asian="lt" style:country-asian="LT"/>
    </style:style>
    <style:style style:name="P454" style:parent-style-name="Normal" style:family="paragraph">
      <style:paragraph-properties fo:text-align="center" fo:text-indent="0.0986in"/>
      <style:text-properties style:font-size-complex="12pt" style:language-asian="lt" style:country-asian="LT"/>
    </style:style>
    <style:style style:name="P455" style:parent-style-name="Normal" style:family="paragraph">
      <style:paragraph-properties fo:text-align="justify"/>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text-properties style:font-size-complex="12pt"/>
    </style:style>
    <style:style style:name="TableColumn467" style:family="table-column">
      <style:table-column-properties style:column-width="4.0361in"/>
    </style:style>
    <style:style style:name="TableColumn468" style:family="table-column">
      <style:table-column-properties style:column-width="1.2798in"/>
    </style:style>
    <style:style style:name="TableColumn469" style:family="table-column">
      <style:table-column-properties style:column-width="1.3777in"/>
    </style:style>
    <style:style style:name="Table466" style:family="table">
      <style:table-properties style:width="6.6937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text-indent="0.4923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text-properties style:font-size-complex="12pt"/>
    </style:style>
    <style:style style:name="P540" style:parent-style-name="Normal" style:family="paragraph">
      <style:paragraph-properties fo:text-indent="0.4923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4923in"/>
      <style:text-properties style:font-size-complex="12pt"/>
    </style:style>
    <style:style style:name="TableColumn558" style:family="table-column">
      <style:table-column-properties style:column-width="4.0361in"/>
    </style:style>
    <style:style style:name="TableColumn559" style:family="table-column">
      <style:table-column-properties style:column-width="1.2798in"/>
    </style:style>
    <style:style style:name="TableColumn560" style:family="table-column">
      <style:table-column-properties style:column-width="1.3777in"/>
    </style:style>
    <style:style style:name="Table557" style:family="table">
      <style:table-properties style:width="6.6937in" fo:margin-left="0.075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D9D9D9"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D9D9D9"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923in"/>
      <style:text-properties style:font-size-complex="12pt"/>
    </style:style>
    <style:style style:name="TableColumn637" style:family="table-column">
      <style:table-column-properties style:column-width="4.0361in"/>
    </style:style>
    <style:style style:name="TableColumn638" style:family="table-column">
      <style:table-column-properties style:column-width="1.2798in"/>
    </style:style>
    <style:style style:name="TableColumn639" style:family="table-column">
      <style:table-column-properties style:column-width="1.3777in"/>
    </style:style>
    <style:style style:name="Table636" style:family="table">
      <style:table-properties style:width="6.6937in" fo:margin-left="0.075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fo:line-height="115%"/>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ext-properties style:font-size-complex="12pt"/>
    </style:style>
    <style:style style:name="P681" style:parent-style-name="Normal" style:family="paragraph">
      <style:paragraph-properties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text-properties style:font-size-complex="12pt"/>
    </style:style>
    <style:style style:name="TableColumn699" style:family="table-column">
      <style:table-column-properties style:column-width="4.0361in"/>
    </style:style>
    <style:style style:name="TableColumn700" style:family="table-column">
      <style:table-column-properties style:column-width="1.2798in"/>
    </style:style>
    <style:style style:name="TableColumn701" style:family="table-column">
      <style:table-column-properties style:column-width="1.3777in"/>
    </style:style>
    <style:style style:name="Table698" style:family="table">
      <style:table-properties style:width="6.6937in" fo:margin-left="0.075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background-color="#D9D9D9"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text-properties style:font-size-complex="12pt"/>
    </style:style>
    <style:style style:name="TableColumn779" style:family="table-column">
      <style:table-column-properties style:column-width="4.0361in"/>
    </style:style>
    <style:style style:name="TableColumn780" style:family="table-column">
      <style:table-column-properties style:column-width="1.2798in"/>
    </style:style>
    <style:style style:name="TableColumn781" style:family="table-column">
      <style:table-column-properties style:column-width="1.3777in"/>
    </style:style>
    <style:style style:name="Table778" style:family="table">
      <style:table-properties style:width="6.6937in" fo:margin-left="0.075in" table:align="lef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center" fo:text-indent="0.4923in"/>
      <style:text-properties fo:font-weight="bold" style:font-weight-asian="bold" fo:text-transform="uppercase"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indent="0.4923in"/>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indent="0.4923in"/>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923in"/>
      <style:text-properties style:font-size-complex="12pt"/>
    </style:style>
    <style:style style:name="TableColumn872" style:family="table-column">
      <style:table-column-properties style:column-width="4.0361in"/>
    </style:style>
    <style:style style:name="TableColumn873" style:family="table-column">
      <style:table-column-properties style:column-width="1.3784in"/>
    </style:style>
    <style:style style:name="TableColumn874" style:family="table-column">
      <style:table-column-properties style:column-width="1.3777in"/>
    </style:style>
    <style:style style:name="Table871" style:family="table">
      <style:table-properties style:width="6.7923in" fo:margin-left="0.075in" table:align="lef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background-color="#D9D9D9"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background-color="#D9D9D9"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4923in"/>
      <style:text-properties style:font-size-complex="12pt"/>
    </style:style>
    <style:style style:name="TableColumn937" style:family="table-column">
      <style:table-column-properties style:column-width="4.0361in"/>
    </style:style>
    <style:style style:name="TableColumn938" style:family="table-column">
      <style:table-column-properties style:column-width="1.3784in"/>
    </style:style>
    <style:style style:name="TableColumn939" style:family="table-column">
      <style:table-column-properties style:column-width="1.3777in"/>
    </style:style>
    <style:style style:name="Table936" style:family="table">
      <style:table-properties style:width="6.7923in" fo:margin-left="0.075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indent="0.4923in"/>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4923in"/>
      <style:text-properties style:font-size-complex="12pt"/>
    </style:style>
    <style:style style:name="TableColumn981" style:family="table-column">
      <style:table-column-properties style:column-width="4.0361in"/>
    </style:style>
    <style:style style:name="TableColumn982" style:family="table-column">
      <style:table-column-properties style:column-width="1.3784in"/>
    </style:style>
    <style:style style:name="TableColumn983" style:family="table-column">
      <style:table-column-properties style:column-width="1.3777in"/>
    </style:style>
    <style:style style:name="Table980" style:family="table">
      <style:table-properties style:width="6.7923in" fo:margin-left="0.075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background-color="#D9D9D9"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5in"/>
    </style:style>
    <style:style style:name="T1031" style:parent-style-name="DefaultParagraphFont" style:family="text">
      <style:text-properties fo:font-weight="bold" style:font-weight-asian="bold" fo:text-transform="uppercase"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4923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4923in"/>
      <style:text-properties style:font-size-complex="12pt"/>
    </style:style>
    <style:style style:name="P1045" style:parent-style-name="Normal" style:family="paragraph">
      <style:paragraph-properties fo:text-indent="0.4923in"/>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743in">
        <style:tab-stops/>
      </style:paragraph-properties>
      <style:text-properties style:font-size-complex="12pt" style:language-asian="lt" style:country-asian="LT"/>
    </style:style>
    <style:style style:name="TableColumn1064" style:family="table-column">
      <style:table-column-properties style:column-width="4.0361in"/>
    </style:style>
    <style:style style:name="TableColumn1065" style:family="table-column">
      <style:table-column-properties style:column-width="1.3784in"/>
    </style:style>
    <style:style style:name="TableColumn1066" style:family="table-column">
      <style:table-column-properties style:column-width="1.3777in"/>
    </style:style>
    <style:style style:name="Table1063" style:family="table">
      <style:table-properties style:width="6.7923in" fo:margin-left="0.075in" table:align="lef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background-color="#D9D9D9" style:vertical-align="middle" fo:padding-top="0in" fo:padding-left="0.075in" fo:padding-bottom="0in" fo:padding-right="0.075in"/>
    </style:style>
    <style:style style:name="P1080" style:parent-style-name="Normal" style:family="paragraph">
      <style:paragraph-properties fo:text-align="end"/>
      <style:text-properties style:font-size-complex="12pt" style:language-asian="lt" style:country-asian="LT"/>
    </style:style>
    <style:style style:name="P1081" style:parent-style-name="Normal" style:family="paragraph">
      <style:paragraph-properties fo:text-align="justify" fo:margin-left="1.0381in">
        <style:tab-stops/>
      </style:paragraph-properties>
    </style:style>
    <style:style style:name="P1082" style:parent-style-name="Normal" style:family="paragraph">
      <style:paragraph-properties fo:text-align="justify" fo:margin-left="1.0381in" fo:text-indent="-0.545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4923in"/>
      <style:text-properties style:font-size-complex="12pt"/>
    </style:style>
    <style:style style:name="TableColumn1087" style:family="table-column">
      <style:table-column-properties style:column-width="4.0361in"/>
    </style:style>
    <style:style style:name="TableColumn1088" style:family="table-column">
      <style:table-column-properties style:column-width="1.3784in"/>
    </style:style>
    <style:style style:name="TableColumn1089" style:family="table-column">
      <style:table-column-properties style:column-width="1.3777in"/>
    </style:style>
    <style:style style:name="Table1086" style:family="table">
      <style:table-properties style:width="6.7923in" fo:margin-left="0.075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background-color="#D9D9D9"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background-color="#D9D9D9"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background-color="#D9D9D9" style:vertical-align="middle" fo:padding-top="0in" fo:padding-left="0.075in" fo:padding-bottom="0in" fo:padding-right="0.075in"/>
    </style:style>
    <style:style style:name="P1124" style:parent-style-name="Normal" style:family="paragraph">
      <style:paragraph-properties fo:text-align="end"/>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background-color="#D9D9D9" style:vertical-align="middle"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background-color="#D9D9D9"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indent="0.4923in"/>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4923in"/>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4923in"/>
      <style:text-properties style:font-size-complex="12pt"/>
    </style:style>
    <style:style style:name="P1162" style:parent-style-name="Normal" style:family="paragraph">
      <style:paragraph-properties fo:text-indent="0.4923in"/>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4923in"/>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4923in"/>
      <style:text-properties style:font-size-complex="12pt"/>
    </style:style>
    <style:style style:name="TableColumn1180" style:family="table-column">
      <style:table-column-properties style:column-width="4.0361in"/>
    </style:style>
    <style:style style:name="TableColumn1181" style:family="table-column">
      <style:table-column-properties style:column-width="1.3784in"/>
    </style:style>
    <style:style style:name="TableColumn1182" style:family="table-column">
      <style:table-column-properties style:column-width="1.3777in"/>
    </style:style>
    <style:style style:name="Table1179" style:family="table">
      <style:table-properties style:width="6.7923in" fo:margin-left="0.075in" table:align="lef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Normal" style:family="paragraph">
      <style:paragraph-properties fo:text-align="end"/>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background-color="#D9D9D9" style:vertical-align="middle" fo:padding-top="0in" fo:padding-left="0.075in" fo:padding-bottom="0in" fo:padding-right="0.075in"/>
    </style:style>
    <style:style style:name="P1217" style:parent-style-name="Normal" style:family="paragraph">
      <style:paragraph-properties fo:text-align="end"/>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background-color="#D9D9D9" style:vertical-align="middle"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background-color="#D9D9D9" style:vertical-align="middle"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D9D9D9" style:vertical-align="middle" fo:padding-top="0in" fo:padding-left="0.075in" fo:padding-bottom="0in" fo:padding-right="0.075in"/>
    </style:style>
    <style:style style:name="P1252" style:parent-style-name="Normal" style:family="paragraph">
      <style:paragraph-properties fo:text-align="end"/>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background-color="#D9D9D9" style:vertical-align="middle" fo:padding-top="0in" fo:padding-left="0.075in" fo:padding-bottom="0in" fo:padding-right="0.075in"/>
    </style:style>
    <style:style style:name="P1259" style:parent-style-name="Normal" style:family="paragraph">
      <style:paragraph-properties fo:text-align="end"/>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paragraph-properties fo:text-align="end"/>
      <style:text-properties style:font-size-complex="12pt" style:language-asian="lt" style:country-asian="LT"/>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4923in"/>
      <style:text-properties style:font-size-complex="12pt"/>
    </style:style>
    <style:style style:name="TableColumn1273" style:family="table-column">
      <style:table-column-properties style:column-width="4.0361in"/>
    </style:style>
    <style:style style:name="TableColumn1274" style:family="table-column">
      <style:table-column-properties style:column-width="1.3784in"/>
    </style:style>
    <style:style style:name="TableColumn1275" style:family="table-column">
      <style:table-column-properties style:column-width="1.3777in"/>
    </style:style>
    <style:style style:name="Table1272" style:family="table">
      <style:table-properties style:width="6.7923in" fo:margin-left="0.075in" table:align="lef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background-color="#D9D9D9" style:vertical-align="middle"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background-color="#D9D9D9" style:vertical-align="middle"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ext-properties style:font-size-complex="12pt"/>
    </style:style>
    <style:style style:name="TableColumn1331" style:family="table-column">
      <style:table-column-properties style:column-width="4.0361in"/>
    </style:style>
    <style:style style:name="TableColumn1332" style:family="table-column">
      <style:table-column-properties style:column-width="1.3784in"/>
    </style:style>
    <style:style style:name="TableColumn1333" style:family="table-column">
      <style:table-column-properties style:column-width="1.3777in"/>
    </style:style>
    <style:style style:name="Table1330" style:family="table">
      <style:table-properties style:width="6.7923in" fo:margin-left="0.075in" table:align="lef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background-color="#D9D9D9"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background-color="#D9D9D9"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background-color="#D9D9D9"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background-color="#D9D9D9"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indent="0.4923in"/>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ourier New"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font-size-complex="12pt" fo:background-color="#FFFFFF" style:language-asian="lt" style:country-asian="LT"/>
    </style:style>
    <style:style style:name="T1435" style:parent-style-name="DefaultParagraphFont" style:family="text">
      <style:text-properties style:font-weight-complex="bold" fo:color="#000000" style:font-size-complex="12pt" fo:background-color="#FFFFFF"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font-size-complex="12pt" fo:background-color="#FFFFFF" style:language-asian="lt" style:country-asian="LT"/>
    </style:style>
    <style:style style:name="T1518" style:parent-style-name="DefaultParagraphFont" style:family="text">
      <style:text-properties style:font-weight-complex="bold"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text-position="sub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text-position="sub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text-position="sub 66.6%"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text-position="sub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b 66.6%"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text-position="sub 66.6%"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text-position="sub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text-position="sub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b 66.6%"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text-position="sub 66.6%"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text-position="sub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style:font-weight-complex="bold" fo:color="#000000" style:font-size-complex="12pt" fo:background-color="#FFFFFF"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text-position="sub 66.6%" style:font-size-complex="12pt"/>
    </style:style>
    <style:style style:name="T1783" style:parent-style-name="DefaultParagraphFont" style:family="text">
      <style:text-properties style:text-position="sub 66.6%"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color="#000000" style:font-size-complex="12pt" fo:background-color="#FFFFFF" style:language-asian="lt" style:country-asian="LT"/>
    </style:style>
    <style:style style:name="T1809" style:parent-style-name="DefaultParagraphFont" style:family="text">
      <style:text-properties style:font-weight-complex="bold" fo:color="#000000"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text-position="sub 66.6%"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b 66.6%"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font-size-complex="12pt" fo:background-color="#FFFFFF"/>
    </style:style>
    <style:style style:name="T1852" style:parent-style-name="DefaultParagraphFont" style:family="text">
      <style:text-properties style:font-weight-complex="bold" fo:color="#000000" style:font-size-complex="12pt" fo:background-color="#FFFFFF"/>
    </style:style>
    <style:style style:name="T1853" style:parent-style-name="DefaultParagraphFont" style:family="text">
      <style:text-properties style:font-weight-complex="bold"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ext-properties style:font-size-complex="12pt" style:language-asian="lt" style:country-asian="LT"/>
    </style:style>
    <style:style style:name="P1936" style:parent-style-name="Normal" style:family="paragraph">
      <style:paragraph-properties fo:text-align="justify" fo:text-indent="0.4923in"/>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text-position="sub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b 66.6%"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text-position="sub 66.6%"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text-position="sub 66.6%"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text-position="sub 66.6%"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b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text-position="sub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text-position="sub 66.6%"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indent="0.4923in"/>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name-asian="Courier New" style:font-size-complex="12pt" style:language-asian="lt" style:country-asian="LT"/>
    </style:style>
    <style:style style:name="T2165" style:parent-style-name="DefaultParagraphFont" style:family="text">
      <style:text-properties style:font-name-asian="Courier New"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weight-complex="bold" fo:color="#000000" style:font-size-complex="12pt" fo:background-color="#FFFFFF"/>
    </style:style>
    <style:style style:name="T2173" style:parent-style-name="DefaultParagraphFont" style:family="text">
      <style:text-properties style:font-weight-complex="bold" fo:color="#000000" style:font-size-complex="12pt" fo:background-color="#FFFFFF"/>
    </style:style>
    <style:style style:name="T2174" style:parent-style-name="DefaultParagraphFont" style:family="text">
      <style:text-properties style:font-weight-complex="bold" fo:color="#000000" style:font-size-complex="12pt" fo:background-color="#FFFFFF"/>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style:font-name-asian="Courier New" style:font-size-complex="12pt" style:language-asian="lt" style:country-asian="LT"/>
    </style:style>
    <style:style style:name="T2182" style:parent-style-name="DefaultParagraphFont" style:family="text">
      <style:text-properties style:font-name-asian="Courier New"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fo:color="#000000" style:font-size-complex="12pt" fo:background-color="#FFFFFF" style:language-asian="lt" style:country-asian="LT"/>
    </style:style>
    <style:style style:name="T2192" style:parent-style-name="DefaultParagraphFont" style:family="text">
      <style:text-properties style:font-weight-complex="bold" fo:color="#000000" style:text-position="super 66.6%" style:font-size-complex="12pt" fo:background-color="#FFFFFF" style:language-asian="lt" style:country-asian="LT"/>
    </style:style>
    <style:style style:name="T2193" style:parent-style-name="DefaultParagraphFont" style:family="text">
      <style:text-properties style:font-weight-complex="bold" fo:color="#000000" style:font-size-complex="12pt" fo:background-color="#FFFFFF" style:language-asian="lt" style:country-asian="LT"/>
    </style:style>
    <style:style style:name="T2194" style:parent-style-name="DefaultParagraphFont" style:family="text">
      <style:text-properties style:font-weight-complex="bold" fo:color="#000000" style:font-size-complex="12pt" fo:background-color="#FFFFFF"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font-weight-complex="bold" fo:color="#000000" style:font-size-complex="12pt" fo:background-color="#FFFFFF"/>
    </style:style>
    <style:style style:name="T2203" style:parent-style-name="DefaultParagraphFont" style:family="text">
      <style:text-properties style:font-weight-complex="bold" fo:color="#000000" style:font-size-complex="12pt" fo:background-color="#FFFFFF"/>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05</text:span></text:p>
      <text:p text:style-name="P8"/>
      <text:p text:style-name="P9"><text:span text:style-name="T10">Sprendimas paskelbtas: TAR 2017-07-04, i. k. 2017-11373</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KLAIPĖDOS MIESTO SAVIVALDYBĖS<text:s/></text:span><text:span text:style-name="T21">VIETINĖS RINKLIAVOS UŽ KOMUNALINIŲ ATLIEKŲ SURINKIMĄ<text:s/></text:span><text:span text:style-name="T22">IŠ ATLIEKŲ TURĖTOJŲ IR ATLIEKŲ<text:s/></text:span><text:span text:style-name="T23">TVARKYMĄ DYDŽIO NUSTATYMO METODIKOS PATVIRTINIMO</text:span></text:p>
      <text:p text:style-name="P24"/>
      <text:p text:style-name="P25">2017 m. birželio 29 d. Nr. T2-139</text:p>
      <text:p text:style-name="P26">Klaipėda</text:p>
      <text:p text:style-name="P27"/>
      <text:p text:style-name="P28"/>
      <text:p text:style-name="P29"><text:span text:style-name="T30">Vadovaudamasi Lietuvos Respublikos vietos savivaldos įstatymo 16 straipsnio 2 dalies 37 punktu, Atliekų tvarkymo įstatymo 30</text:span><text:span text:style-name="T31">2<text:s/></text:span><text:span text:style-name="T32">stra</text:span><text:span text:style-name="T33">ipsnio 3 ir 4 dalimi ir įgyvendindama Lietuvos Respublikos Vyriausybės 2016 m. balandžio 20 d. nutarimo Nr. 384 „Dėl Lietuvos Respublikos Vyriausybės 2013 m. liepos 24 d. nutarimo Nr. 711 „Dėl Rinkliavos ar kitos įmokos už komunalinių atliekų surinkimą iš<text:s/></text:span><text:span text:style-name="T34">atliekų turėtojų ir atliekų tvarkymą dydžio nustatymo metodikos patvirtinimo“ pakeitimo“ 2.1 papunktį,<text:s/></text:span><text:span text:style-name="T35">Klaipėdos miesto savivaldybės taryba<text:s/></text:span><text:span text:style-name="T36">nusprendži</text:span><text:span text:style-name="T37">a:</text:span></text:p>
      <text:p text:style-name="P38"><text:span text:style-name="T39">1</text:span><text:span text:style-name="T40">. Patvirtinti Klaipėdos miesto savivaldybės vietinės rinkliavos už komunalinių atliekų surinkimą<text:s/></text:span><text:span text:style-name="T41">iš atliekų turėtojų ir atliekų tvarkymą</text:span><text:span text:style-name="T42"><text:s/></text:span><text:span text:style-name="T43">dydžio nustatymo metodiką (pridedama).</text:span></text:p>
      <text:p text:style-name="P44"><text:span text:style-name="T45">2</text:span><text:span text:style-name="T46">. Skelbti šį sprendimą Teisės aktų registre ir Klaipėdos miesto savivaldybės interneto svetainėje.</text:span></text:p>
      <text:p text:style-name="P47"/>
      <text:p text:style-name="P48"/>
      <text:p text:style-name="P49"/>
      <text:p text:style-name="P50"><text:span text:style-name="T51">Savivaldybės meras</text:span><text:span text:style-name="T52"><text:tab/>Vytautas Grubliauskas</text:span></text:p>
      <text:soft-page-break/>
      <text:p text:style-name="P53">PATVIRTINTA</text:p>
      <text:p text:style-name="P59">Klaipėdos miesto savivaldybės</text:p>
      <text:p text:style-name="P60">tarybos 2017 m. birželio 29 d.</text:p>
      <text:p text:style-name="P61">sprendimu Nr. T2-139</text:p>
      <text:p text:style-name="P62"/>
      <text:p text:style-name="P63"><text:span text:style-name="T64">KLAIPĖDOS MIESTO SAVIVALDYBĖS VIETINĖS RINKLIAVOS UŽ KOMUNALINIŲ ATLIEKŲ SURINKIMĄ<text:s/></text:span><text:span text:style-name="T65">IŠ ATLIEKŲ TURĖTOJŲ IR ATLIEKŲ<text:s/></text:span><text:span text:style-name="T66">TVARKYMĄ DYDŽIO NUSTATYMO METODIKA</text:span></text:p>
      <text:p text:style-name="P67"/>
      <text:p text:style-name="P68"><text:span text:style-name="T69">I</text:span><text:span text:style-name="T70"><text:s/></text:span><text:span text:style-name="T71">SKYRIUS</text:span><text:span text:style-name="T72"><text:s/></text:span></text:p>
      <text:p text:style-name="P73"><text:span text:style-name="T74">BENDROSIOS NUOSTATOS</text:span></text:p>
      <text:p text:style-name="P75"/>
      <text:p text:style-name="P76"><text:span text:style-name="T77">1</text:span><text:span text:style-name="T78">. Klaipėdos miesto savivaldybės vietinės rinkliavos už komunalinių atliekų surinkimą iš atliekų turėtojų ir atliekų tvarkymą dydžio nustatymo metodika (toliau – Metodika) skirta vietinės rinkliavos <text:s/>už komunalinių atliekų surinkimą iš atliekų turėtojų ir a</text:span><text:span text:style-name="T79">tliekų tvarkymą (toliau – Vietinė rinkliava) dydžio nustatymo principams apibrėžti.</text:span></text:p>
      <text:p text:style-name="P80"><text:span text:style-name="T81">2</text:span><text:span text:style-name="T82">. Metodika parengta vadovaujantis Lietuvos Respublikos atliekų tvarkymo įstatymu, Vietinės rinkliavos ar kitos įmokos už komunalinių atliekų surinkimą iš atliekų turėt</text:span><text:span text:style-name="T83">ojų tvarkymą dydžio nustatymo taisyklėmis, patvirtintomis Lietuvos Respublikos Vyriausybės 2013 m. liepos 24 d. nutarimu Nr. 711 (Lietuvos Respublikos Vyriausybės 2016 m. balandžio 20 d. nutarimo Nr. 384 redakcija).<text:s/></text:span></text:p>
      <text:p text:style-name="P84"><text:span text:style-name="T85">3</text:span><text:span text:style-name="T86">. Pagal Metodikos nuostatas, nusta</text:span><text:span text:style-name="T87">čius komunalinių atliekų surinkimo ir tvarkymo sistemos būtinąsias sąnaudas, apskaičiuojami Vietinės rinkliavos dydžiai Klaipėdos miesto savivaldybėje (toliau – Savivaldybė).<text:s/></text:span></text:p>
      <text:p text:style-name="P88"><text:span text:style-name="T89">4</text:span><text:span text:style-name="T90">. Metodikoje vartojamos sąvokos apibrėžtos Lietuvos Respublikos atliekų tva</text:span><text:span text:style-name="T91">rkymo įstatyme, S</text:span><text:span text:style-name="T92">avivaldybės tarybos sprendimu patvirtintose Klaipėdos miesto savivaldybės komunalinių atliekų tvarkymo taisyklėse,</text:span><text:span text:style-name="T93"><text:s/>Klaipėdos miesto savivaldybės vietinės rinkliavos už komunalinių atliekų surinkimą iš atliekų turėtojų ir atliekų tvarkymą n</text:span><text:span text:style-name="T94">uostatuose (toliau − Nuostatai)</text:span><text:span text:style-name="T95"><text:s/>ir kituose teisės aktuose.</text:span></text:p>
      <text:p text:style-name="P96"/>
      <text:p text:style-name="P97"><text:span text:style-name="T98">II</text:span><text:span text:style-name="T99"><text:s/>SKYRIUS</text:span></text:p>
      <text:p text:style-name="P100"><text:span text:style-name="T101">BŪTINŲJŲ SĄNAUDŲ NUSTATYMO PRINCIPAI</text:span></text:p>
      <text:p text:style-name="P102"/>
      <text:p text:style-name="P103"><text:span text:style-name="T104">5</text:span><text:span text:style-name="T105">. Būtinosios su komunalinių atliekų tvarkymu susijusios sąnaudos – tiesiogiai su komunalinių atliekų tvarkymu susijusios pagrįstos sąnau</text:span><text:span text:style-name="T106">dos, reikalingos komunalinių atliekų tvarkymo paslaugai suteikti, ilgalaikiam komunalinėms atliekoms tvarkyti skirtos infrastruktūros eksploatavimui, jos atnaujinimui užtikrinti ir priimtinoms komunalinių atliekų turėtojams sąlygoms dalyvauti tvarkant komu</text:span><text:span text:style-name="T107">nalines atliekas sudaryti, taip pat aplinkos taršai mažinti (toliau – būtinosios sąnaudos).<text:s/></text:span></text:p>
      <text:p text:style-name="P108"><text:span text:style-name="T109">6</text:span><text:span text:style-name="T110">. Būtinosios sąnaudos apskaičiuojamos kaip šių komunalinių atliekų tvarkymo veiklų bendrųjų sąnaudų suma:</text:span></text:p>
      <text:p text:style-name="P111"><text:span text:style-name="T112">6.1</text:span><text:span text:style-name="T113">. mišrių (po pirminio rūšiavimo likusių) komuna</text:span><text:span text:style-name="T114">linių atliekų surinkimo ir vežimo, įskaitant perkrovimo įrenginių eksploatavimą, sąnaudos;</text:span></text:p>
      <text:p text:style-name="P115"><text:span text:style-name="T116">6.2</text:span><text:span text:style-name="T117">. <text:s/>mišrių (po pirminio rūšiavimo likusių) komunalinių atliekų apdorojimo ir šalinimo sąnaudos, įskaitant mokestį už aplinkos teršimą sąvartyne šalinamomis kom</text:span><text:span text:style-name="T118">unalinėmis atliekomis, sąvartynų eksploatavimo sąnaudos, įskaitant atidėjinius sąvartynui uždaryti, rekultivuoti ir prižiūrėti po uždarymo;</text:span></text:p>
      <text:p text:style-name="P119"><text:span text:style-name="T120">6.3</text:span><text:span text:style-name="T121">. į mišrias komunalines atliekas patekusių antrinių žaliavų atskyrimo nuo mišrių komunalinių atliekų ir kitos</text:span><text:span text:style-name="T122"><text:s/>tvarkymo sąnaudos, išskyrus tas sąnaudas, kurias teisės aktų nustatyta tvarka apmoka gamintojai ir importuotojai;</text:span></text:p>
      <text:p text:style-name="P123"><text:span text:style-name="T124">6.4</text:span><text:span text:style-name="T125">. didelių gabaritų atliekų surinkimo aikštelių eksploatavimo sąnaudos, išskyrus tas sąnaudas, kurias teisės aktų nustatyta tvarka priv</text:span><text:span text:style-name="T126">alo apmokėti gamintojai ir importuotojai;</text:span></text:p>
      <text:p text:style-name="P127"><text:span text:style-name="T128">6.5</text:span><text:span text:style-name="T129">. į komunalines atliekas patekusių buityje susidarančių pavojingų atliekų, didelių gabaritų atliekų, buityje susidarančių elektros ir elektroninės įrangos atliekų surinkimo apvažiavimo būdu ir tvarkymo<text:s/></text:span><text:span text:style-name="T130">sąnaudos, išskyrus tas atliekų tvarkymo sąnaudas, kurias teisės aktų tvarka apmoka gamintojai ir importuotojai;</text:span></text:p>
      <text:p text:style-name="P131"><text:span text:style-name="T132">6.6</text:span><text:span text:style-name="T133">. biologiškai skaidžių atliekų rūšiuojamojo surinkimo ir vežimo sąnaudos;</text:span></text:p>
      <text:p text:style-name="P134"><text:span text:style-name="T135">6.7</text:span><text:span text:style-name="T136">. kompostavimo aikštelių eksploatavimo sąnaudos;</text:span></text:p>
      <text:p text:style-name="P137"><text:span text:style-name="T138">6.8</text:span><text:span text:style-name="T139">. netinkamų eksploatuoti uždarytų sąvartynų priežiūros po uždarymo sąnaudos;</text:span></text:p>
      <text:p text:style-name="P140"><text:span text:style-name="T141">6.9</text:span><text:span text:style-name="T142">.<text:s/></text:span><text:span text:style-name="T143">visuomenės švietimo ir informavimo komunalinių atliekų tvarkymo klausimais sąnaudos, išskyrus tas visuomenės švietimo ir informavimo sąnaudas, kurias apmoka gamintojai ir</text:span><text:span text:style-name="T144"><text:s/>importuotojai Lietuvos Respublikos atliekų tvarkymo įstatymo ir Lietuvos Respublikos pakuočių ir pakuočių atliekų tvarkymo įstatymo nustatyta tvarka;</text:span></text:p>
      <text:p text:style-name="P145"><text:span text:style-name="T146">6.10</text:span><text:span text:style-name="T147">. komunalinių atliekų tvarkymo sistemos administravimo sąnaudos.</text:span></text:p>
      <text:p text:style-name="P148"><text:span text:style-name="T149">7</text:span><text:span text:style-name="T150">. Būtinosios sąnaudos<text:s/></text:span><text:span text:style-name="T151">nustatomos pagal formulę:</text:span></text:p>
      <text:p text:style-name="P152"><text:span text:style-name="T153">BS = ∑PS</text:span><text:span text:style-name="T154">p</text:span><text:span text:style-name="T155"><text:s/>+ ∑KS</text:span><text:span text:style-name="T156">p</text:span><text:span text:style-name="T157">,</text:span></text:p>
      <text:p text:style-name="P158">kur:</text:p>
      <text:p text:style-name="P159">BS – būtinosios <text:s/>su komunalinių atliekų tvarkymu susijusios <text:s/>sąnaudos;</text:p>
      <text:p text:style-name="P160"><text:span text:style-name="T161">PS</text:span><text:span text:style-name="T162">p</text:span><text:span text:style-name="T163"><text:s/>– atskiros komunalinių atliekų tvarkymo veiklos pastoviosios sąnaudos;</text:span></text:p>
      <text:p text:style-name="P164"><text:span text:style-name="T165">KS</text:span><text:span text:style-name="T166">p</text:span><text:span text:style-name="T167"><text:s/>– atskiros komunalinių atliekų tvarkymo veiklos kintamosi</text:span><text:span text:style-name="T168">os sąnaudos;</text:span></text:p>
      <text:p text:style-name="P169"><text:span text:style-name="T170">p</text:span><text:span text:style-name="T171"><text:s/>– atskirų komunalinių atliekų tvarkymo veiklų indeksas p, kuris kinta nuo 1 iki 10, atsižvelgiant į veiklų, nurodytų Metodikos 6 punkte, sąrašą.</text:span></text:p>
      <text:p text:style-name="P172"><text:span text:style-name="T173">8</text:span><text:span text:style-name="T174">. Nustatant Vietinės rinkliavos dydžius vertinamos<text:s/></text:span><text:span text:style-name="T175">Savivaldybės organizuojamos komunalinių<text:s/></text:span><text:span text:style-name="T176">atliekų tvarkymo sistemos administratoriaus (toliau – Administratorius) vykdomos ir<text:s/></text:span><text:span text:style-name="T177">administruojamos komunalinių atliekų tvarkymo veiklos bei jų sukuriamos būtinosios sąnaudos.<text:s/></text:span></text:p>
      <text:p text:style-name="P178"><text:span text:style-name="T179">9</text:span><text:span text:style-name="T180">. Pastoviąsias komunalinių atliekų tvarkymo sąnaudas sudaro nuo komunalin</text:span><text:span text:style-name="T181">ių atliekų kiekio nepriklausančios komunalinių atliekų tvarkymo sąnaudos.<text:s/></text:span></text:p>
      <text:p text:style-name="P182"><text:span text:style-name="T183">10</text:span><text:span text:style-name="T184">. Apskaičiavus kiekvienos komunalinių atliekų tvarkymo veiklos pastoviąsias sąnaudas ir jas susumavus, nustatomos bendrosios pastoviosios sąnaudos.<text:s/></text:span></text:p>
      <text:p text:style-name="P185"><text:span text:style-name="T186">11</text:span><text:span text:style-name="T187">. Kintamąsias komuna</text:span><text:span text:style-name="T188">linių atliekų tvarkymo sąnaudas sudaro su komunalinių atliekų kiekiu susijusios komunalinių atliekų tvarkymo sąnaudos.<text:s/></text:span></text:p>
      <text:p text:style-name="P189"><text:span text:style-name="T190">12</text:span><text:span text:style-name="T191">. Apskaičiavus kiekvienos komunalinių atliekų tvarkymo veiklos kintamąsias sąnaudas ir jas susumavus, nustatomos bendrosios kintam</text:span><text:span text:style-name="T192">osios sąnaudos.<text:s/></text:span></text:p>
      <text:p text:style-name="P193"><text:span text:style-name="T194">13</text:span><text:span text:style-name="T195">. Atskirų veiklų sąnaudų bei pajamų (įvertinus jas nustatomos būtinosios sąnaudos) kategorijos ir vienos tonos komunalinių atliekų sutvarkymo kainos nustatymo principai yra aprašomi Savivaldybės tarybos patvirtintoje Koncesijos mokesčio už komunalinių atli</text:span><text:span text:style-name="T196">ekų sutvarkymą apskaičiavimo metodikoje. <text:s/></text:span></text:p>
      <text:p text:style-name="P197"><text:span text:style-name="T198">14</text:span><text:span text:style-name="T199">. Atskirų veiklų sąnaudas ir pajamas į pastoviąją ir kintamąją procentines dalis paskirsto Administratorius, jei sąnaudos ir pajamos yra priskiriamos ir pastoviajai, ir kintamajai daliai.</text:span></text:p>
      <text:p text:style-name="P200"><text:span text:style-name="T201">15</text:span><text:span text:style-name="T202">. Skaičiuojan</text:span><text:span text:style-name="T203">t būtinąsias sąnaudas, turi būti vadovaujamasi šiais dokumentais ir duomenimis:</text:span></text:p>
      <text:p text:style-name="P204"><text:span text:style-name="T205">15.1</text:span><text:span text:style-name="T206">.</text:span><text:span text:style-name="T207"><text:tab/></text:span><text:span text:style-name="T208"><text:s/></text:span><text:span text:style-name="T209">regioniniu ir (ar) Savivaldybės atliekų tvarkymo planu</text:span><text:span text:style-name="T210">;</text:span></text:p>
      <text:p text:style-name="P211"><text:span text:style-name="T212">15.2</text:span><text:span text:style-name="T213">.</text:span><text:span text:style-name="T214"><text:tab/><text:s/>praėjusių kalendorinių metų faktinėmis komunalinių atliekų tvarkymo sąnaudomis;</text:span></text:p>
      <text:p text:style-name="P215"><text:span text:style-name="T216">15.3</text:span><text:span text:style-name="T217">.</text:span><text:span text:style-name="T218"><text:tab/><text:s/>galiojanč</text:span><text:span text:style-name="T219">iose atliekų tvarkymo paslaugų ir (ar) darbų atlikimo sutartyse nustatytomis kainomis.</text:span></text:p>
      <text:p text:style-name="P220"/>
      <text:p text:style-name="P221"><text:span text:style-name="T222">III</text:span><text:span text:style-name="T223"><text:s/>SKYRIUS</text:span></text:p>
      <text:p text:style-name="P224"><text:span text:style-name="T225">BŪTINŲJŲ SĄNAUDŲ SKAIČIAVIMAS</text:span></text:p>
      <text:p text:style-name="P226"/>
      <text:p text:style-name="P227"><text:span text:style-name="T228">16</text:span><text:span text:style-name="T229">. Skaičiuojant būtinąsias sąnaudas, įvertinamas planuojamas susidaryti komunalinių atliekų, pateksiančių į Savi</text:span><text:span text:style-name="T230">valdybės komunalinių atliekų tvarkymo sistemą, <text:s/>kiekis pagal atskiras komunalinių atliekų rūšis (mišrios komunalinės atliekos, biologiškai skaidžios atliekos, didžiosios atliekos, buityje susidarančios statybos ir griovimo atliekos</text:span><text:span text:style-name="T231"><text:s/>ir kitos atliekos, išsky</text:span><text:span text:style-name="T232">rus tas atliekas,<text:s/></text:span><text:soft-page-break/><text:span text:style-name="T233">kurių tvarkymo sąnaudas teisės aktų nustatyta tvarka privalo apmokėti gamintojai ir importuotojai</text:span><text:span text:style-name="T234">). Vertinamos tik Savivaldybės teritorijoje vykdomos Metodikos 6 punkte nurodytos veiklos.</text:span></text:p>
      <text:p text:style-name="P235"/>
      <text:p text:style-name="P236"><text:span text:style-name="T237">PIRMASIS</text:span><text:span text:style-name="T238"><text:s/>SKIRSNIS</text:span></text:p>
      <text:p text:style-name="P239"><text:span text:style-name="T240">Mišrių komunalinių atliekų<text:s/></text:span><text:span text:style-name="T241">surinkimo ir vežimo būtinosios sąnaudos</text:span></text:p>
      <text:p text:style-name="P242"/>
      <text:p text:style-name="P243"><text:span text:style-name="T244">17</text:span><text:span text:style-name="T245">. Mišrių komunalinių atliekų surinkimo ir vežimo sąnaudų skaičiavimas pagrįstas faktiniais duomenimis ir sutartyje su atliekų vežėju nustatyta atliekų surinkimo ir vežimo kaina. Šios sąnaudos apskaičiuojamos p</text:span><text:span text:style-name="T246">lanuojamą surinkti mišrių komunalinių atliekų kiekį padauginus iš šių atliekų surinkimo ir vežimo kainos, fiksuotos sutartyje.<text:s/></text:span></text:p>
      <text:p text:style-name="P247"><text:span text:style-name="T248">18</text:span><text:span text:style-name="T249">. Atsižvelgiant į mišrių komunalinių atliekų sudėtį ir į tai, kad surenkamų šių atliekų kiekis yra gana stabilus, daroma p</text:span><text:span text:style-name="T250">rielaida, kad 70 proc. šių sąnaudų yra pastoviosios. Ši prielaida reiškia, kad net ir įdiegus papildomas atskiro antrinių žaliavų ir pakuočių, žaliųjų ir kitų atliekų, kurias galima surinkti atskirai, surinkimo sistemas, surenkamų mišrių komunalinių atliek</text:span><text:span text:style-name="T251">ų kiekis nebus mažesnis nei 70 proc. nuo šiuo metu surenkamo mišrių komunalinių atliekų kiekio.</text:span></text:p>
      <text:p text:style-name="P252"><text:span text:style-name="T253">19</text:span><text:span text:style-name="T254">. Į mišrių komunalinių atliekų surinkimo ir vežimo sąnaudas taip pat įtraukiamas ilgalaikio turto (konteinerių) nusidėvėjimas bei šio turto priežiūros ir<text:s/></text:span><text:span text:style-name="T255">remonto sąnaudos.</text:span></text:p>
      <text:p text:style-name="P256"><text:span text:style-name="T257">20</text:span><text:span text:style-name="T258">. Mišrių komunalinių atliekų surinkimo ir vežimo sąnaudų paskirstymas į pastoviąją ir kintamąją dali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ąnaudų kategorija</text:p>
          </table:table-cell>
          <table:table-cell table:style-name="TableCell267">
            <text:p text:style-name="P268">Pastovioji dalis</text:p>
          </table:table-cell>
          <table:table-cell table:style-name="TableCell269">
            <text:p text:style-name="P270">Kintamoji dalis</text:p>
          </table:table-cell>
        </table:table-row>
        <table:table-row table:style-name="TableRow271">
          <table:table-cell table:style-name="TableCell272">
            <text:p text:style-name="P273">Mišrių komunalinių atliekų surinkimo ir vežimo sąnaudos</text:p>
          </table:table-cell>
          <table:table-cell table:style-name="TableCell274">
            <text:p text:style-name="P275"><text:span text:style-name="T276">+</text:span></text:p>
          </table:table-cell>
          <table:table-cell table:style-name="TableCell277">
            <text:p text:style-name="P278">+</text:p>
          </table:table-cell>
        </table:table-row>
        <table:table-row table:style-name="TableRow279">
          <table:table-cell table:style-name="TableCell280">
            <text:p text:style-name="P281">Ilgalaikio turto, skirto atliekoms surinkti, nusidėvėjimas<text:s/></text:p>
          </table:table-cell>
          <table:table-cell table:style-name="TableCell282">
            <text:p text:style-name="P283">+</text:p>
          </table:table-cell>
          <table:table-cell table:style-name="TableCell284">
            <text:p text:style-name="P285"/>
          </table:table-cell>
        </table:table-row>
        <table:table-row table:style-name="TableRow286">
          <table:table-cell table:style-name="TableCell287">
            <text:p text:style-name="P288">Ilgalaikio turto, skirto atliekoms surinkti, konteinerių priežiūros ir remonto sąnaudos</text:p>
          </table:table-cell>
          <table:table-cell table:style-name="TableCell289">
            <text:p text:style-name="P290">+</text:p>
          </table:table-cell>
          <table:table-cell table:style-name="TableCell291">
            <text:p text:style-name="P292">+</text:p>
          </table:table-cell>
        </table:table-row>
      </table:table>
      <text:p text:style-name="Normal"/>
      <text:p text:style-name="P293"><text:span text:style-name="T294">ANTRASIS</text:span><text:span text:style-name="T295"><text:s/>SKIRSNIS</text:span></text:p>
      <text:p text:style-name="P296"><text:span text:style-name="T297">Mišrių komunalinių atliekų apdorojimo ir šalinimo būtinosios sąnaudos</text:span></text:p>
      <text:p text:style-name="P298"/>
      <text:p text:style-name="P299"><text:span text:style-name="T300">21</text:span><text:span text:style-name="T301">. Mišrių komunalinių atliekų apdorojimo ir šalinimo būtinosios sąnaudos apskaičiuojamos pagal formulę:</text:span></text:p>
      <text:p text:style-name="P302"><text:span text:style-name="T303">BS</text:span><text:span text:style-name="T304">MKA</text:span><text:span text:style-name="T305"><text:s/>= Σ S</text:span><text:span text:style-name="T306">MKA</text:span><text:span text:style-name="T307"><text:s/>– Σ P</text:span><text:span text:style-name="T308">MKA</text:span><text:span text:style-name="T309">,</text:span></text:p>
      <text:p text:style-name="P310">kur:</text:p>
      <text:p text:style-name="P311"><text:span text:style-name="T312">BS</text:span><text:span text:style-name="T313">MKA<text:s/></text:span><text:span text:style-name="T314">– mišrių komunalinių atliekų apdorojimo ir šalinimo būtinosios sąnaudos;</text:span></text:p>
      <text:p text:style-name="P315"><text:span text:style-name="T316">S</text:span><text:span text:style-name="T317">MKA<text:s/></text:span><text:span text:style-name="T318">– mišrių komunalinių atliekų apdoro</text:span><text:span text:style-name="T319">jimo ir šalinimo sąnaudos;</text:span></text:p>
      <text:p text:style-name="P320"><text:span text:style-name="T321">P</text:span><text:span text:style-name="T322">MKA<text:s/></text:span><text:span text:style-name="T323">– pajamos iš kitos veiklos.</text:span></text:p>
      <text:p text:style-name="P324"><text:span text:style-name="T325">22</text:span><text:span text:style-name="T326">.<text:s/></text:span><text:span text:style-name="T327">Mišrių komunalinių atliekų apdorojimo ir šalinimo sąnaudų (be antrinių žaliavų atskyrimo) paskirstymas į pastoviąją ir kintamąją dali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Sąnaudų kategorija</text:span></text:p>
          </table:table-cell>
          <table:table-cell table:style-name="TableCell338">
            <text:p text:style-name="P339">Pastovioji dalis</text:p>
          </table:table-cell>
          <table:table-cell table:style-name="TableCell340">
            <text:p text:style-name="P341">Kintamoji dalis</text:p>
          </table:table-cell>
          <table:table-cell table:style-name="TableCell342" table:number-rows-spanned="13">
            <text:p text:style-name="P343">“</text:p>
            <text:p text:style-name="Normal"/>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p>
          </table:table-cell>
        </table:table-row>
        <table:table-row table:style-name="TableRow358">
          <table:table-cell table:style-name="TableCell359">
            <text:p text:style-name="P360">Atidėjiniai</text:p>
          </table:table-cell>
          <table:table-cell table:style-name="TableCell361">
            <text:p text:style-name="P362"/>
          </table:table-cell>
          <table:table-cell table:style-name="TableCell363">
            <text:p text:style-name="P364">+</text:p>
          </table:table-cell>
          <table:covered-table-cell>
            <text:p text:style-name="P365"/>
          </table:covered-table-cell>
        </table:table-row>
        <table:table-row table:style-name="TableRow366">
          <table:table-cell table:style-name="TableCell367">
            <text:p text:style-name="P368">Darbo užmokesčio sąnaudos</text:p>
          </table:table-cell>
          <table:table-cell table:style-name="TableCell369">
            <text:p text:style-name="P370">+</text:p>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Ilgalaikio turto nusidėvėjimas</text:p>
          </table:table-cell>
          <table:table-cell table:style-name="TableCell377">
            <text:p text:style-name="P378">+</text:p>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Draudimo sąnaudos</text:p>
          </table:table-cell>
          <table:table-cell table:style-name="TableCell385">
            <text:p text:style-name="P386">+</text:p>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Mašinų ir įrengimų nuomos sąnaudos</text:p>
          </table:table-cell>
          <table:table-cell table:style-name="TableCell393">
            <text:p text:style-name="P394">+</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Turto, eksploatuojamo regioniniame sąvartyne, remonto sąnaudos</text:p>
          </table:table-cell>
          <table:table-cell table:style-name="TableCell401">
            <text:p text:style-name="P402">+</text:p>
          </table:table-cell>
          <table:table-cell table:style-name="TableCell403">
            <text:p text:style-name="P404">+</text:p>
          </table:table-cell>
          <table:covered-table-cell>
            <text:p text:style-name="P405"/>
          </table:covered-table-cell>
        </table:table-row>
        <table:table-row table:style-name="TableRow406">
          <table:table-cell table:style-name="TableCell407">
            <text:p text:style-name="P408">Eksploatacijos<text:s/>sąnaudos sąvartyne</text:p>
          </table:table-cell>
          <table:table-cell table:style-name="TableCell409">
            <text:p text:style-name="P410">+</text:p>
          </table:table-cell>
          <table:table-cell table:style-name="TableCell411">
            <text:p text:style-name="P412">+</text:p>
          </table:table-cell>
          <table:covered-table-cell>
            <text:p text:style-name="P413"/>
          </table:covered-table-cell>
        </table:table-row>
        <table:table-row table:style-name="TableRow414">
          <table:table-cell table:style-name="TableCell415">
            <text:p text:style-name="P416">Mokesčio už aplinkos teršimą sąvartyne šalinamomis<text:s/><text:soft-page-break/>atliekomis sąnaudos</text:p>
          </table:table-cell>
          <table:table-cell table:style-name="TableCell417">
            <text:p text:style-name="P418"/>
          </table:table-cell>
          <table:table-cell table:style-name="TableCell419">
            <text:p text:style-name="P420">+</text:p>
          </table:table-cell>
          <table:covered-table-cell>
            <text:p text:style-name="P421"/>
          </table:covered-table-cell>
        </table:table-row>
        <text:soft-page-break/>
        <table:table-row table:style-name="TableRow422">
          <table:table-cell table:style-name="TableCell423">
            <text:p text:style-name="P424">Kitos sąnaudos sąvartyne</text:p>
          </table:table-cell>
          <table:table-cell table:style-name="TableCell425">
            <text:p text:style-name="P426">+</text:p>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Komunalinių atliekų atidavimo deginti sąnaudos</text:p>
          </table:table-cell>
          <table:table-cell table:style-name="TableCell433">
            <text:p text:style-name="P434"><text:span text:style-name="T435">+</text:span></text:p>
          </table:table-cell>
          <table:table-cell table:style-name="TableCell436">
            <text:p text:style-name="P437"/>
          </table:table-cell>
          <table:covered-table-cell>
            <text:p text:style-name="P438"/>
          </table:covered-table-cell>
        </table:table-row>
        <table:table-row table:style-name="TableRow439">
          <table:table-cell table:style-name="TableCell440">
            <text:p text:style-name="P441">Pelnas</text:p>
          </table:table-cell>
          <table:table-cell table:style-name="TableCell442">
            <text:p text:style-name="P443">+</text:p>
          </table:table-cell>
          <table:table-cell table:style-name="TableCell444">
            <text:p text:style-name="P445">+</text:p>
          </table:table-cell>
          <table:covered-table-cell>
            <text:p text:style-name="P446"/>
          </table:covered-table-cell>
        </table:table-row>
        <table:table-row table:style-name="TableRow447">
          <table:table-cell table:style-name="TableCell448">
            <text:p text:style-name="P449">Sąvartyno rekultivacija</text:p>
          </table:table-cell>
          <table:table-cell table:style-name="TableCell450">
            <text:p text:style-name="P451">+</text:p>
          </table:table-cell>
          <table:table-cell table:style-name="TableCell452">
            <text:p text:style-name="P453"/>
          </table:table-cell>
          <table:covered-table-cell>
            <text:p text:style-name="P454"/>
          </table:covered-table-cell>
        </table:table-row>
      </table:table>
      <text:p text:style-name="P455"/>
      <text:p text:style-name="P456">Punkto pakeitimai:</text:p>
      <text:p text:style-name="P457"><text:span text:style-name="T458">Nr.<text:s/></text:span><text:a xlink:href="https://www.e-tar.lt/portal/legalAct.html?documentId=e8c16820509111e9975f9c35aedfe438" office:target-frame-name="_top" xlink:show="replace"><text:span text:style-name="T459">T2-69</text:span></text:a><text:span text:style-name="T460">, 2019-03-21, paskelbta TAR 2019-03-27, i. k. 2019-04760</text:span></text:p>
      <text:p text:style-name="Normal"/>
      <text:p text:style-name="P461"><text:span text:style-name="T462">23</text:span><text:span text:style-name="T463">. Pajamų iš kitos veiklos (be antrinių žaliavų atskyrimo) paskirstymas į pastoviąją ir kint</text:span><text:span text:style-name="T464">amąją dali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Pajamų kategorija</text:span></text:p>
          </table:table-cell>
          <table:table-cell table:style-name="TableCell474">
            <text:p text:style-name="P475">Pastovioji dalis</text:p>
          </table:table-cell>
          <table:table-cell table:style-name="TableCell476">
            <text:p text:style-name="P477">Kintamoji dalis</text:p>
          </table:table-cell>
        </table:table-row>
        <table:table-row table:style-name="TableRow478">
          <table:table-cell table:style-name="TableCell479">
            <text:p text:style-name="P480">Dalis pajamų iš nepavojingų pramonės atliekų priėmimo</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Dalis pajamų iš asbesto turinčių atliekų priėmimo</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Dalis pajamų iš atsinaujinančių energijos šaltinių</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Pajamos už pelenų,<text:s/>gautų sudeginus KRATC patiektas atliekas, priėmimą</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Dalis pajamų už pelenų, gautų sudeginus ne KRATC patiektas atliekas, priėmimą</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Normal"><text:span text:style-name="T515">Pajamų rezervas</text:span></text:p>
          </table:table-cell>
          <table:table-cell table:style-name="TableCell516">
            <text:p text:style-name="P517">+</text:p>
          </table:table-cell>
          <table:table-cell table:style-name="TableCell518">
            <text:p text:style-name="P519"/>
          </table:table-cell>
        </table:table-row>
      </table:table>
      <text:p text:style-name="P520"/>
      <text:p text:style-name="P521"><text:span text:style-name="T522">TREČIASIS</text:span><text:span text:style-name="T523"><text:s/>SKIRSNIS</text:span></text:p>
      <text:p text:style-name="P524"><text:span text:style-name="T525">Antrinių žaliavų atskyrimo nuo mišrių komunalinių atliekų būtinosios<text:s/></text:span><text:span text:style-name="T526">sąnaudos</text:span></text:p>
      <text:p text:style-name="P527"/>
      <text:p text:style-name="P528"><text:span text:style-name="T529">24</text:span><text:span text:style-name="T530">. Antrinių žaliavų atskyrimo nuo mišrių komunalinių atliekų (mechaninio apdorojimo) būtinosios sąnaudos apskaičiuojamos pagal formulę:</text:span></text:p>
      <text:p text:style-name="P531"><text:span text:style-name="T532">BS</text:span><text:span text:style-name="T533">MA</text:span><text:span text:style-name="T534"><text:s/>= Σ S</text:span><text:span text:style-name="T535">MA</text:span><text:span text:style-name="T536"><text:s/>– Σ P</text:span><text:span text:style-name="T537">MA</text:span><text:span text:style-name="T538">,</text:span></text:p>
      <text:p text:style-name="P539">kur:</text:p>
      <text:p text:style-name="P540"><text:span text:style-name="T541">BS</text:span><text:span text:style-name="T542">MA<text:s/></text:span><text:span text:style-name="T543">– antrinių žaliavų atskyrimo būtinosios sąnaudos;</text:span></text:p>
      <text:p text:style-name="P544"><text:span text:style-name="T545">S</text:span><text:span text:style-name="T546">MA<text:s/></text:span><text:span text:style-name="T547">– antrinių žaliavų<text:s/></text:span><text:span text:style-name="T548">atskyrimo sąnaudos;</text:span></text:p>
      <text:p text:style-name="P549"><text:span text:style-name="T550">P</text:span><text:span text:style-name="T551">MA<text:s/></text:span><text:span text:style-name="T552">– antrinių žaliavų atskyrimo pajamos.</text:span></text:p>
      <text:p text:style-name="P553"><text:span text:style-name="T554">25</text:span><text:span text:style-name="T555">. Antrinių žaliavų atskyrimo nuo mišrių komunalinių atliekų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oji dalis</text:p>
          </table:table-cell>
          <table:table-cell table:style-name="TableCell566">
            <text:p text:style-name="P567">Kintamoji dalis</text:p>
          </table:table-cell>
        </table:table-row>
        <table:table-row table:style-name="TableRow568">
          <table:table-cell table:style-name="TableCell569">
            <text:p text:style-name="P570">Darbo užmokesčio<text:s/>sąnaudos</text:p>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text:p>
          </table:table-cell>
          <table:table-cell table:style-name="TableCell580">
            <text:p text:style-name="P581"/>
          </table:table-cell>
        </table:table-row>
        <table:table-row table:style-name="TableRow582">
          <table:table-cell table:style-name="TableCell583">
            <text:p text:style-name="P584">Draudimo sąnaudos</text:p>
          </table:table-cell>
          <table:table-cell table:style-name="TableCell585">
            <text:p text:style-name="P586">+</text:p>
          </table:table-cell>
          <table:table-cell table:style-name="TableCell587">
            <text:p text:style-name="P588"/>
          </table:table-cell>
        </table:table-row>
        <table:table-row table:style-name="TableRow589">
          <table:table-cell table:style-name="TableCell590">
            <text:p text:style-name="P591">Įrangos nuomos atliekų mechaniniam apdorojimui sąnaudos</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Ilgalaikio turto techninės priežiūros ir remonto sąnaudos</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Atliekų mechaninio apdorojimo sistemos eksploatacijos sąnaudos</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Atliekų rūšiavimo paslaugų sąnaudos</text:p>
          </table:table-cell>
          <table:table-cell table:style-name="TableCell613">
            <text:p text:style-name="P614"/>
          </table:table-cell>
          <table:table-cell table:style-name="TableCell615">
            <text:p text:style-name="P616">+</text:p>
          </table:table-cell>
        </table:table-row>
        <table:table-row table:style-name="TableRow617">
          <table:table-cell table:style-name="TableCell618">
            <text:p text:style-name="P619">Kitos sąnaudos</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Pelnas</text:p>
          </table:table-cell>
          <table:table-cell table:style-name="TableCell627">
            <text:p text:style-name="P628">+</text:p>
          </table:table-cell>
          <table:table-cell table:style-name="TableCell629">
            <text:p text:style-name="P630">+</text:p>
          </table:table-cell>
        </table:table-row>
      </table:table>
      <text:p text:style-name="P631"/>
      <text:p text:style-name="P632"><text:span text:style-name="T633">26</text:span><text:span text:style-name="T634">. Antrinių žaliavų atskyrimo nuo mišrių komunalinių atliekų pajamų paskirstymas į pastoviąją ir kintamąją dali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Pajamų kategorija</text:p>
          </table:table-cell>
          <table:table-cell table:style-name="TableCell643">
            <text:p text:style-name="P644">Pastovioji dalis</text:p>
          </table:table-cell>
          <table:table-cell table:style-name="TableCell645">
            <text:p text:style-name="P646">Kintamoji dalis</text:p>
          </table:table-cell>
        </table:table-row>
        <table:table-row table:style-name="TableRow647">
          <table:table-cell table:style-name="TableCell648">
            <text:p text:style-name="P649">Pajamos<text:s/>už antrinių žaliavų pardavimą</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ext:p text:style-name="Normal"><text:span text:style-name="T656">Pajamų rezervas</text:span></text:p>
          </table:table-cell>
          <table:table-cell table:style-name="TableCell657">
            <text:p text:style-name="P658"/>
          </table:table-cell>
          <table:table-cell table:style-name="TableCell659">
            <text:p text:style-name="P660">+</text:p>
          </table:table-cell>
        </table:table-row>
      </table:table>
      <text:p text:style-name="P661"/>
      <text:p text:style-name="P662"><text:span text:style-name="T663">KETVIRTASIS</text:span><text:span text:style-name="T664"><text:s/>SKIRSNIS</text:span></text:p>
      <text:p text:style-name="P665"><text:span text:style-name="T666">Didelių gabaritų atliekų surinkimo aikštelių eksploatavimo būtinosios sąnaudos</text:span></text:p>
      <text:p text:style-name="P667"/>
      <text:p text:style-name="P668"><text:span text:style-name="T669">27</text:span><text:span text:style-name="T670">. Didelių gabaritų atliekų surinkimo aikštelių eksploatavimo būtinosios sąnaudos<text:s/></text:span><text:span text:style-name="T671">apskaičiuojamos pagal formulę:</text:span></text:p>
      <text:p text:style-name="P672"><text:span text:style-name="T673">BS</text:span><text:span text:style-name="T674">DGASA</text:span><text:span text:style-name="T675"><text:s/>= Σ S</text:span><text:span text:style-name="T676">DGASA</text:span><text:span text:style-name="T677"><text:s/>– Σ P</text:span><text:span text:style-name="T678">DGASA</text:span><text:span text:style-name="T679">,</text:span></text:p>
      <text:p text:style-name="P680">kur:</text:p>
      <text:p text:style-name="P681"><text:span text:style-name="T682">BS</text:span><text:span text:style-name="T683">DGASA<text:s/></text:span><text:span text:style-name="T684">– didelių gabaritų atliekų surinkimo aikštelių eksploatavimo būtinosios sąnaudos;</text:span></text:p>
      <text:p text:style-name="P685"><text:span text:style-name="T686">S</text:span><text:span text:style-name="T687">DGASA<text:s/></text:span><text:span text:style-name="T688">– didelių gabaritų atliekų surinkimo aikštelių eksploatavimo sąnaudos;</text:span></text:p>
      <text:p text:style-name="P689"><text:span text:style-name="T690">P</text:span><text:span text:style-name="T691">DGASA<text:s/></text:span><text:span text:style-name="T692">– didelių gaba</text:span><text:span text:style-name="T693">ritų atliekų surinkimo aikštelių eksploatavimo pajamos.</text:span></text:p>
      <text:p text:style-name="P694"><text:span text:style-name="T695">28</text:span><text:span text:style-name="T696">. Didelių gabaritų atliekų surinkimo aikštelių eksploatavimo sąnaudų paskirstymas į pastoviąją ir kintamąją dali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Sąnaudų kategorija</text:p>
          </table:table-cell>
          <table:table-cell table:style-name="TableCell705">
            <text:p text:style-name="P706">Pastovioji dalis</text:p>
          </table:table-cell>
          <table:table-cell table:style-name="TableCell707">
            <text:p text:style-name="P708">Kintamoji dalis</text:p>
          </table:table-cell>
        </table:table-row>
        <table:table-row table:style-name="TableRow709">
          <table:table-cell table:style-name="TableCell710">
            <text:p text:style-name="P711">Darbo užmokesčio sąnaudos</text:p>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Ilgalaikio turto nusidėvėjimas</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Draudimo sąnaudos</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Nuomos sąnaudos</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Eksploatacijos sąnaudos</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Remonto sąnaudos</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Atliekų išvežimo ir tvarkymo sąnaudos</text:p>
          </table:table-cell>
          <table:table-cell table:style-name="TableCell754">
            <text:p text:style-name="P755"/>
          </table:table-cell>
          <table:table-cell table:style-name="TableCell756">
            <text:p text:style-name="P757">+</text:p>
          </table:table-cell>
        </table:table-row>
        <table:table-row table:style-name="TableRow758">
          <table:table-cell table:style-name="TableCell759">
            <text:p text:style-name="P760">Kitos sąnaudos</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Pelnas</text:p>
          </table:table-cell>
          <table:table-cell table:style-name="TableCell768">
            <text:p text:style-name="P769">+</text:p>
          </table:table-cell>
          <table:table-cell table:style-name="TableCell770">
            <text:p text:style-name="P771">+</text:p>
          </table:table-cell>
        </table:table-row>
      </table:table>
      <text:p text:style-name="P772"/>
      <text:p text:style-name="P773"><text:span text:style-name="T774">29</text:span><text:span text:style-name="T775">. Didelių gabaritų atliekų surinkimo<text:s/></text:span><text:span text:style-name="T776">aikštelių eksploatavimo pajamų paskirstymas į pastoviąją ir kintamąją dali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ajamų kategorija</text:p>
          </table:table-cell>
          <table:table-cell table:style-name="TableCell785">
            <text:p text:style-name="P786">Pastovioji dalis</text:p>
          </table:table-cell>
          <table:table-cell table:style-name="TableCell787">
            <text:p text:style-name="P788">Kintamoji dalis</text:p>
          </table:table-cell>
        </table:table-row>
        <table:table-row table:style-name="TableRow789">
          <table:table-cell table:style-name="TableCell790">
            <text:p text:style-name="P791">Pajamos už atliekų priėmimą į aikšteles</text:p>
          </table:table-cell>
          <table:table-cell table:style-name="TableCell792">
            <text:p text:style-name="P793"/>
          </table:table-cell>
          <table:table-cell table:style-name="TableCell794">
            <text:p text:style-name="P795">+</text:p>
          </table:table-cell>
        </table:table-row>
        <table:table-row table:style-name="TableRow796">
          <table:table-cell table:style-name="TableCell797">
            <text:p text:style-name="Normal"><text:span text:style-name="T798">Pajamų rezervas</text:span></text:p>
          </table:table-cell>
          <table:table-cell table:style-name="TableCell799">
            <text:p text:style-name="P800"/>
          </table:table-cell>
          <table:table-cell table:style-name="TableCell801">
            <text:p text:style-name="P802">+</text:p>
          </table:table-cell>
        </table:table-row>
      </table:table>
      <text:p text:style-name="P803"/>
      <text:p text:style-name="P804"><text:span text:style-name="T805">PENKTASIS</text:span><text:span text:style-name="T806"><text:s/>SKIRSNIS</text:span></text:p>
      <text:p text:style-name="P807"><text:span text:style-name="T808">Į komunalines atliekas patekusių<text:s/></text:span><text:span text:style-name="T809">buityje susidarančių pavojingų atliekų, didelių gabaritų atliekų, buityje susidarančių elektros ir elektroninės įrangos atliekų surinkimo apvažiavimo būdu būtinosios sąnaudos</text:span></text:p>
      <text:p text:style-name="P810"/>
      <text:p text:style-name="P811"><text:span text:style-name="T812">30</text:span><text:span text:style-name="T813">. Į komunalines atliekas patekusių buityje susidarančių pavojingų atliekų<text:s/></text:span><text:span text:style-name="T814">ir didelių gabaritų atliekų surinkimo apvažiavimo būdu sąnaudų skaičiavimas pagrįstas faktiniais duomenimis ir sutartyje su atliekų vežėju nustatyta atliekų surinkimo ir vežimo kaina. Šios sąnaudos apskaičiuojamos planuojamą surinkti didelių gabaritų atlie</text:span><text:span text:style-name="T815">kų kiekį padauginus iš šių atliekų surinkimo ir vežimo kainos, fiksuotos sutartyje.</text:span></text:p>
      <text:p text:style-name="P816"><text:span text:style-name="T817">31</text:span><text:span text:style-name="T818">. Atsižvelgiant į sutartis su vežėju, visos pavojingų buitinių atliekų ir didelių gabaritų atliekų surinkimo apvažiavimo būdu sąnaudos priskiriamos kintamosioms<text:s/></text:span><text:span text:style-name="T819">sąnaudoms.</text:span></text:p>
      <text:p text:style-name="P820"/>
      <text:p text:style-name="P821"><text:span text:style-name="T822">ŠEŠTASIS</text:span><text:span text:style-name="T823"><text:s/>SKIRSNIS</text:span></text:p>
      <text:p text:style-name="P824"><text:span text:style-name="T825">Biologiškai skaidžių atliekų rūšiuojamojo surinkimo būtinosios sąnaudos</text:span></text:p>
      <text:p text:style-name="P826"/>
      <text:p text:style-name="P827"><text:span text:style-name="T828">32</text:span><text:span text:style-name="T829">. Biologiškai skaidžių atliekų rūšiuojamojo surinkimo ir vežimo sąnaudų skaičiavimas pagrįstas faktiniais duomenimis ir sutartyje su atliekų<text:s/></text:span><text:span text:style-name="T830">vežėju nustatyta atliekų surinkimo ir vežimo kaina. Šios sąnaudos apskaičiuotos planuojamą surinkti biologiškai skaidžių atliekų kiekį padauginus iš šių atliekų surinkimo ir vežimo kainos, fiksuotos sutartyje.<text:s/></text:span></text:p>
      <text:p text:style-name="P831"><text:span text:style-name="T832">33</text:span><text:span text:style-name="T833">. Atsižvelgiant į sutartis su vežėju, v</text:span><text:span text:style-name="T834">isos biologiškai skaidžių atliekų rūšiuojamojo surinkimo apvažiavimo būdu sąnaudos priskiriamos kintamosioms sąnaudoms.<text:s/></text:span></text:p>
      <text:p text:style-name="P835"/>
      <text:p text:style-name="P836"><text:span text:style-name="T837">SEPTINTASIS</text:span><text:span text:style-name="T838"><text:s/>SKIRSNIS</text:span></text:p>
      <text:p text:style-name="P839"><text:span text:style-name="T840">Kompostavimo aikštelių eksploatavimo būtinosios sąnaudos</text:span></text:p>
      <text:p text:style-name="P841"/>
      <text:p text:style-name="P842"><text:span text:style-name="T843">34</text:span><text:span text:style-name="T844">. Kompostavimo aikštelių eksploatavimo būti</text:span><text:span text:style-name="T845">nosios sąnaudos apskaičiuojamos pagal formulę:</text:span></text:p>
      <text:p text:style-name="P846"><text:span text:style-name="T847">BS</text:span><text:span text:style-name="T848">ŽAKA</text:span><text:span text:style-name="T849"><text:s/>= Σ S</text:span><text:span text:style-name="T850">ŽAKA</text:span><text:span text:style-name="T851"><text:s/>– Σ P</text:span><text:span text:style-name="T852">ŽAKA</text:span><text:span text:style-name="T853">,</text:span></text:p>
      <text:p text:style-name="P854">kur:</text:p>
      <text:p text:style-name="P855"><text:span text:style-name="T856">BS</text:span><text:span text:style-name="T857">ŽAKA<text:s/></text:span><text:span text:style-name="T858">– kompostavimo aikštelių eksploatavimo būtinosios sąnaudos;</text:span></text:p>
      <text:p text:style-name="P859"><text:span text:style-name="T860">S</text:span><text:span text:style-name="T861">ŽAKA<text:s/></text:span><text:span text:style-name="T862">– kompostavimo aikštelių eksploatavimo sąnaudos;</text:span></text:p>
      <text:p text:style-name="P863"><text:span text:style-name="T864">P</text:span><text:span text:style-name="T865">ŽAKA<text:s/></text:span><text:span text:style-name="T866">– kompostavimo aikštelių eksploatavimo pajamos.</text:span></text:p>
      <text:p text:style-name="P867"><text:span text:style-name="T868">35</text:span><text:span text:style-name="T869">. Kompostavimo aikštelių eksploatavimo sąnaudų paskirstymas į pastoviąją ir kintamąją dali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Sąnaudų kategorija</text:p>
          </table:table-cell>
          <table:table-cell table:style-name="TableCell878">
            <text:p text:style-name="P879">Pastovioji dalis</text:p>
          </table:table-cell>
          <table:table-cell table:style-name="TableCell880">
            <text:p text:style-name="P881">Kintamoji dalis</text:p>
          </table:table-cell>
        </table:table-row>
        <table:table-row table:style-name="TableRow882">
          <table:table-cell table:style-name="TableCell883">
            <text:p text:style-name="P884">Darbo užmokesčio sąnaudos</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Ilgalaikio turto nusidėvėjimas</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Draudimo sąnaudos</text:p>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Remonto sąnaudos</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Eksploatacijos sąnaudos<text:s/></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Kitos sąnaudos</text:p>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Pelnas</text:p>
          </table:table-cell>
          <table:table-cell table:style-name="TableCell927">
            <text:p text:style-name="P928">+</text:p>
          </table:table-cell>
          <table:table-cell table:style-name="TableCell929">
            <text:p text:style-name="P930">+</text:p>
          </table:table-cell>
        </table:table-row>
      </table:table>
      <text:p text:style-name="P931"/>
      <text:p text:style-name="P932"><text:span text:style-name="T933">36</text:span><text:span text:style-name="T934">. Kompostavimo aikštelių eksploatavimo pajamų paskirstymas į pastoviąją ir kintamąją dali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ajamų kategorija</text:p>
          </table:table-cell>
          <table:table-cell table:style-name="TableCell943">
            <text:p text:style-name="P944">Pastovioji dalis</text:p>
          </table:table-cell>
          <table:table-cell table:style-name="TableCell945">
            <text:p text:style-name="P946">Kintamoji dalis</text:p>
          </table:table-cell>
        </table:table-row>
        <table:table-row table:style-name="TableRow947">
          <table:table-cell table:style-name="TableCell948">
            <text:p text:style-name="P949">Pajamos už komposto pardavimą</text:p>
          </table:table-cell>
          <table:table-cell table:style-name="TableCell950">
            <text:p text:style-name="P951">+</text:p>
          </table:table-cell>
          <table:table-cell table:style-name="TableCell952">
            <text:p text:style-name="P953"/>
          </table:table-cell>
        </table:table-row>
        <table:table-row table:style-name="TableRow954">
          <table:table-cell table:style-name="TableCell955">
            <text:p text:style-name="P956">Pajamos už priimtas sodų ir parkų tvarkymo atliekas</text:p>
          </table:table-cell>
          <table:table-cell table:style-name="TableCell957">
            <text:p text:style-name="P958">+</text:p>
          </table:table-cell>
          <table:table-cell table:style-name="TableCell959">
            <text:p text:style-name="P960"/>
          </table:table-cell>
        </table:table-row>
        <table:table-row table:style-name="TableRow961">
          <table:table-cell table:style-name="TableCell962">
            <text:p text:style-name="Normal"><text:span text:style-name="T963">Pajamų rezervas</text:span></text:p>
          </table:table-cell>
          <table:table-cell table:style-name="TableCell964">
            <text:p text:style-name="P965">+</text:p>
          </table:table-cell>
          <table:table-cell table:style-name="TableCell966">
            <text:p text:style-name="P967"/>
          </table:table-cell>
        </table:table-row>
      </table:table>
      <text:p text:style-name="P968"/>
      <text:p text:style-name="P969"><text:span text:style-name="T970">AŠTUNTASIS</text:span><text:span text:style-name="T971"><text:s/>SKIRSNIS</text:span></text:p>
      <text:p text:style-name="P972"><text:span text:style-name="T973">Netinkamų eksploatuoti uždarytų sąvartynų priežiūros PO UŽDARYMO būtinosios sąnaudos</text:span></text:p>
      <text:p text:style-name="P974"/>
      <text:p text:style-name="P975"><text:span text:style-name="T976">37</text:span><text:span text:style-name="T977">. Netinkamų eksploatuoti uždarytų sąvartynų priežiūros<text:s/></text:span><text:span text:style-name="T978">sąnaudų paskirstymas į pastoviąją ir kintamąją dali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Sąnaudų kategorija</text:p>
          </table:table-cell>
          <table:table-cell table:style-name="TableCell987">
            <text:p text:style-name="P988">Pastovioji dalis</text:p>
          </table:table-cell>
          <table:table-cell table:style-name="TableCell989">
            <text:p text:style-name="P990">Kintamoji dalis</text:p>
          </table:table-cell>
        </table:table-row>
        <table:table-row table:style-name="TableRow991">
          <table:table-cell table:style-name="TableCell992">
            <text:p text:style-name="P993">Darbo užmokesčio sąnaudos</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Ilgalaikio turto nusidėvėjimas</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Eksploatacijos sąnaudos</text:p>
          </table: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Kitos sąnaudos</text:p>
          </table:table-cell>
          <table:table-cell table:style-name="TableCell1015">
            <text:p text:style-name="P1016">+</text:p>
          </table:table-cell>
          <table:table-cell table:style-name="TableCell1017">
            <text:p text:style-name="P1018"/>
          </table:table-cell>
        </table:table-row>
        <text:soft-page-break/>
        <table:table-row table:style-name="TableRow1019">
          <table:table-cell table:style-name="TableCell1020">
            <text:p text:style-name="P1021">Pelnas</text:p>
          </table:table-cell>
          <table:table-cell table:style-name="TableCell1022">
            <text:p text:style-name="P1023">+</text:p>
          </table:table-cell>
          <table:table-cell table:style-name="TableCell1024">
            <text:p text:style-name="P1025"/>
          </table:table-cell>
        </table:table-row>
      </table:table>
      <text:p text:style-name="P1026"/>
      <text:p text:style-name="P1027"><text:span text:style-name="T1028">DEVINTASIS</text:span><text:span text:style-name="T1029"><text:s/>SKIRSNIS</text:span></text:p>
      <text:p text:style-name="P1030"><text:span text:style-name="T1031">visuomenės švietimo ir informavimo komunalinių atliekų tvarkymo klausimais bŪTINOSIOS sąnaudos</text:span></text:p>
      <text:p text:style-name="P1032"/>
      <text:p text:style-name="P1033"><text:span text:style-name="T1034">38</text:span><text:span text:style-name="T1035">. Visuomenės švietimo ir informavimo būtinosios sąnaudos apskaičiuojamas pagal formulę:</text:span></text:p>
      <text:p text:style-name="P1036"><text:span text:style-name="T1037">BS</text:span><text:span text:style-name="T1038">VS</text:span><text:span text:style-name="T1039"><text:s/>= Σ S</text:span><text:span text:style-name="T1040">VS</text:span><text:span text:style-name="T1041"><text:s/>– Σ P</text:span><text:span text:style-name="T1042">VS</text:span><text:span text:style-name="T1043">,</text:span></text:p>
      <text:p text:style-name="P1044">kur:</text:p>
      <text:p text:style-name="P1045"><text:span text:style-name="T1046">BS</text:span><text:span text:style-name="T1047">VS<text:s/></text:span><text:span text:style-name="T1048">– bendrosios visuomenės<text:s/></text:span><text:span text:style-name="T1049">švietimo ir informavimo būtinosios sąnaudos;</text:span></text:p>
      <text:p text:style-name="P1050"><text:span text:style-name="T1051">S</text:span><text:span text:style-name="T1052">VS<text:s/></text:span><text:span text:style-name="T1053">– visuomenės švietimo ir informavimo sąnaudos;</text:span></text:p>
      <text:p text:style-name="P1054"><text:span text:style-name="T1055">P</text:span><text:span text:style-name="T1056">VS</text:span><text:span text:style-name="T1057"><text:s/>– pajamos iš kitos veiklos.</text:span></text:p>
      <text:p text:style-name="P1058"><text:span text:style-name="T1059">39</text:span><text:span text:style-name="T1060">. Visuomenės švietimo ir informavimo komunalinių atliekų tvarkymo klausimais sąnaudų paskirstymas į pastoviąją ir kintamąj</text:span><text:span text:style-name="T1061">ą dalis:</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Sąnaudų kategorija</text:p>
          </table:table-cell>
          <table:table-cell table:style-name="TableCell1070">
            <text:p text:style-name="P1071">Pastovioji dalis</text:p>
          </table:table-cell>
          <table:table-cell table:style-name="TableCell1072">
            <text:p text:style-name="P1073">Kintamoji dalis</text:p>
          </table:table-cell>
        </table:table-row>
        <table:table-row table:style-name="TableRow1074">
          <table:table-cell table:style-name="TableCell1075">
            <text:p text:style-name="P1076">Visuomenės švietimo ir informavimo komunalinių atliekų tvarkymo klausimais sąnaudos</text:p>
          </table:table-cell>
          <table:table-cell table:style-name="TableCell1077">
            <text:p text:style-name="P1078">+</text:p>
          </table:table-cell>
          <table:table-cell table:style-name="TableCell1079">
            <text:p text:style-name="P1080"/>
          </table:table-cell>
        </table:table-row>
      </table:table>
      <text:p text:style-name="P1081"/>
      <text:p text:style-name="P1082"><text:span text:style-name="T1083">40</text:span><text:span text:style-name="T1084">. Pajamų iš kitos veiklos paskirstymas į pastoviąją ir kintamąją dali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ajamų kategorija</text:p>
          </table:table-cell>
          <table:table-cell table:style-name="TableCell1093">
            <text:p text:style-name="P1094">Pastovioji dalis</text:p>
          </table:table-cell>
          <table:table-cell table:style-name="TableCell1095">
            <text:p text:style-name="P1096">Kintamoji dalis</text:p>
          </table:table-cell>
        </table:table-row>
        <table:table-row table:style-name="TableRow1097">
          <table:table-cell table:style-name="TableCell1098">
            <text:p text:style-name="P1099">Dalis pajamų iš nepavojingų pramonės atliekų priėmimo</text:p>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ext:p text:style-name="P1106">Dalis pajamų iš asbesto turinčių atliekų priėmimo</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Dalis pajamų iš atsinaujinančių energijos šaltinių</text:p>
          </table:table-cell>
          <table:table-cell table:style-name="TableCell1114">
            <text:p text:style-name="P1115">+</text:p>
          </table:table-cell>
          <table:table-cell table:style-name="TableCell1116">
            <text:p text:style-name="P1117"/>
          </table:table-cell>
        </table:table-row>
        <table:table-row table:style-name="TableRow1118">
          <table:table-cell table:style-name="TableCell1119">
            <text:p text:style-name="P1120">Dalis pajamų už pelenų, gautų sudeginus ne KRATC<text:s/>patiektas atliekas, priėmimą</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Kitos pajamos</text:p>
          </table:table-cell>
          <table:table-cell table:style-name="TableCell1128">
            <text:p text:style-name="P1129">+</text:p>
          </table:table-cell>
          <table:table-cell table:style-name="TableCell1130">
            <text:p text:style-name="P1131"/>
          </table:table-cell>
        </table:table-row>
        <table:table-row table:style-name="TableRow1132">
          <table:table-cell table:style-name="TableCell1133">
            <text:p text:style-name="P1134">Pajamų rezervas</text:p>
          </table:table-cell>
          <table:table-cell table:style-name="TableCell1135">
            <text:p text:style-name="P1136">+</text:p>
          </table:table-cell>
          <table:table-cell table:style-name="TableCell1137">
            <text:p text:style-name="P1138"/>
          </table:table-cell>
        </table:table-row>
      </table:table>
      <text:p text:style-name="P1139"/>
      <text:p text:style-name="P1140"><text:span text:style-name="T1141">DEŠIMTASIS</text:span><text:span text:style-name="T1142"><text:s/>SKIRSNIS</text:span></text:p>
      <text:p text:style-name="P1143"><text:span text:style-name="T1144">Komunalinių atliekų tvarkymo sistemos administravimo būtinosios sąnaudos</text:span></text:p>
      <text:p text:style-name="P1145"/>
      <text:p text:style-name="P1146"><text:span text:style-name="T1147">41</text:span><text:span text:style-name="T1148">. Komunalinių atliekų tvarkymo sistemos administravimo sąnaudos susideda iš bendrųjų administracinių sąnaudų ir Vietinės rinkliavos administravimo sąnaudų.<text:s/></text:span></text:p>
      <text:p text:style-name="P1149"><text:span text:style-name="T1150">42</text:span><text:span text:style-name="T1151">. Komunalinių atliekų tvarkymo sistemos bendrosios administracinės būtinosios sąnaudos apskai</text:span><text:span text:style-name="T1152">čiuojamas pagal formulę:</text:span></text:p>
      <text:p text:style-name="P1153"><text:span text:style-name="T1154">BS</text:span><text:span text:style-name="T1155">BA</text:span><text:span text:style-name="T1156"><text:s/>= Σ S</text:span><text:span text:style-name="T1157">BA</text:span><text:span text:style-name="T1158"><text:s/>– Σ P</text:span><text:span text:style-name="T1159">BA</text:span><text:span text:style-name="T1160">,</text:span></text:p>
      <text:p text:style-name="P1161">kur:</text:p>
      <text:p text:style-name="P1162"><text:span text:style-name="T1163">BS</text:span><text:span text:style-name="T1164">BA<text:s/></text:span><text:span text:style-name="T1165">– bendrosios administracinės būtinosios sąnaudos;</text:span></text:p>
      <text:p text:style-name="P1166"><text:span text:style-name="T1167">S</text:span><text:span text:style-name="T1168">BA<text:s/></text:span><text:span text:style-name="T1169">– bendrosios administracinės sąnaudos;</text:span></text:p>
      <text:p text:style-name="P1170"><text:span text:style-name="T1171">P</text:span><text:span text:style-name="T1172">BA</text:span><text:span text:style-name="T1173"><text:s/>–pajamos iš kitos veiklos.</text:span></text:p>
      <text:p text:style-name="P1174"><text:span text:style-name="T1175">43</text:span><text:span text:style-name="T1176">. Bendrųjų administracinių sąnaudų paskirstymas į pastoviąją ir kinta</text:span><text:span text:style-name="T1177">mąją dali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Sąnaudų kategorija</text:p>
          </table:table-cell>
          <table:table-cell table:style-name="TableCell1186">
            <text:p text:style-name="P1187">Pastovioji dalis</text:p>
          </table:table-cell>
          <table:table-cell table:style-name="TableCell1188">
            <text:p text:style-name="P1189">Kintamoji dalis</text:p>
          </table:table-cell>
        </table:table-row>
        <table:table-row table:style-name="TableRow1190">
          <table:table-cell table:style-name="TableCell1191">
            <text:p text:style-name="P1192">Darbo užmokesčio sąnaudos</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Ilgalaikio turto nusidėvėjimas</text:p>
          </table:table-cell>
          <table:table-cell table:style-name="TableCell1200">
            <text:p text:style-name="P1201">+</text:p>
          </table:table-cell>
          <table:table-cell table:style-name="TableCell1202">
            <text:p text:style-name="P1203"/>
          </table:table-cell>
        </table:table-row>
        <table:table-row table:style-name="TableRow1204">
          <table:table-cell table:style-name="TableCell1205">
            <text:p text:style-name="P1206">Eksploatacijos sąnaudos</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Draudimo sąnaudos</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Remonto ir nuomos sąnaudos</text:p>
          </table:table-cell>
          <table:table-cell table:style-name="TableCell1221">
            <text:p text:style-name="P1222">+</text:p>
          </table:table-cell>
          <table:table-cell table:style-name="TableCell1223">
            <text:p text:style-name="P1224"/>
          </table:table-cell>
        </table:table-row>
        <text:soft-page-break/>
        <table:table-row table:style-name="TableRow1225">
          <table:table-cell table:style-name="TableCell1226">
            <text:p text:style-name="P1227">Įvairios kitos administracinės sąnaudos</text:p>
          </table:table-cell>
          <table:table-cell table:style-name="TableCell1228">
            <text:p text:style-name="P1229">+</text:p>
          </table:table-cell>
          <table:table-cell table:style-name="TableCell1230">
            <text:p text:style-name="P1231"/>
          </table:table-cell>
        </table:table-row>
        <table:table-row table:style-name="TableRow1232">
          <table:table-cell table:style-name="TableCell1233">
            <text:p text:style-name="P1234">Bendros veiklos sąnaudos</text:p>
          </table:table-cell>
          <table:table-cell table:style-name="TableCell1235">
            <text:p text:style-name="P1236">+</text:p>
          </table:table-cell>
          <table:table-cell table:style-name="TableCell1237">
            <text:p text:style-name="P1238"/>
          </table:table-cell>
        </table:table-row>
        <table:table-row table:style-name="TableRow1239">
          <table:table-cell table:style-name="TableCell1240">
            <text:p text:style-name="P1241">Mokesčių, išskyrus mokestį už aplinkos teršimą, sąnaudos</text:p>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Finansinės ir investicinės veiklos sąnaudos</text:p>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Kitos sąnaudos</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Pelnas</text:p>
          </table:table-cell>
          <table:table-cell table:style-name="TableCell1263">
            <text:p text:style-name="P1264">+</text:p>
          </table:table-cell>
          <table:table-cell table:style-name="TableCell1265">
            <text:p text:style-name="P1266"/>
          </table:table-cell>
        </table:table-row>
      </table:table>
      <text:p text:style-name="P1267"/>
      <text:p text:style-name="P1268"><text:span text:style-name="T1269">44</text:span><text:span text:style-name="T1270">. Pajamų iš kitos veiklos paskirstymas į pastoviąją ir kintamąją dalis:</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Pajamų<text:s/>kategorija</text:p>
          </table:table-cell>
          <table:table-cell table:style-name="TableCell1279">
            <text:p text:style-name="P1280">Pastovioji dalis</text:p>
          </table:table-cell>
          <table:table-cell table:style-name="TableCell1281">
            <text:p text:style-name="P1282">Kintamoji dalis</text:p>
          </table:table-cell>
        </table:table-row>
        <table:table-row table:style-name="TableRow1283">
          <table:table-cell table:style-name="TableCell1284">
            <text:p text:style-name="P1285">Dalis pajamų iš nepavojingų pramonės atliekų priėmimo</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Dalis pajamų iš asbesto turinčių atliekų priėmimo</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Dalis pajamų iš atsinaujinančių energijos šaltinių</text:p>
          </table:table-cell>
          <table:table-cell table:style-name="TableCell1300">
            <text:p text:style-name="P1301">+</text:p>
          </table:table-cell>
          <table:table-cell table:style-name="TableCell1302">
            <text:p text:style-name="P1303"/>
          </table:table-cell>
        </table:table-row>
        <table:table-row table:style-name="TableRow1304">
          <table:table-cell table:style-name="TableCell1305">
            <text:p text:style-name="P1306">Dalis pajamų už pelenų, gautų sudeginus ne<text:s/>KRATC patiektas atliekas, priėmimą</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Kitos pajamos</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Pajamų rezervas</text:p>
          </table:table-cell>
          <table:table-cell table:style-name="TableCell1321">
            <text:p text:style-name="P1322">+</text:p>
          </table:table-cell>
          <table:table-cell table:style-name="TableCell1323">
            <text:p text:style-name="P1324"/>
          </table:table-cell>
        </table:table-row>
      </table:table>
      <text:p text:style-name="P1325"/>
      <text:p text:style-name="P1326"><text:span text:style-name="T1327">45</text:span><text:span text:style-name="T1328">. Vietinės rinkliavos administravimo sąnaudų paskirstymas į pastoviąją ir kintamąją dali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Sąnaudų kategorija</text:p>
          </table:table-cell>
          <table:table-cell table:style-name="TableCell1337">
            <text:p text:style-name="P1338">Pastovioji dalis</text:p>
          </table:table-cell>
          <table:table-cell table:style-name="TableCell1339">
            <text:p text:style-name="P1340">Kintamoji dalis</text:p>
          </table:table-cell>
        </table:table-row>
        <table:table-row table:style-name="TableRow1341">
          <table:table-cell table:style-name="TableCell1342">
            <text:p text:style-name="P1343">Darbo užmokesčio sąnaudos</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Ilgalaikio turto nusidėvėjimas</text:p>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Eksploatacijos sąnaudos</text:p>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Nuomos ir remonto sąnaudos</text:p>
          </table:table-cell>
          <table:table-cell table:style-name="TableCell1365">
            <text:p text:style-name="P1366">+</text:p>
          </table:table-cell>
          <table:table-cell table:style-name="TableCell1367">
            <text:p text:style-name="P1368"/>
          </table:table-cell>
        </table:table-row>
        <table:table-row table:style-name="TableRow1369">
          <table:table-cell table:style-name="TableCell1370">
            <text:p text:style-name="P1371">Draudimo sąnaudos</text:p>
          </table:table-cell>
          <table:table-cell table:style-name="TableCell1372">
            <text:p text:style-name="P1373">+</text:p>
          </table:table-cell>
          <table:table-cell table:style-name="TableCell1374">
            <text:p text:style-name="P1375"/>
          </table:table-cell>
        </table:table-row>
        <table:table-row table:style-name="TableRow1376">
          <table:table-cell table:style-name="TableCell1377">
            <text:p text:style-name="P1378">Vietinės rinkliavos administravimo paslaugų sąnaudos</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Kitos sąnaudos</text:p>
          </table:table-cell>
          <table:table-cell table:style-name="TableCell1386">
            <text:p text:style-name="P1387">+</text:p>
          </table:table-cell>
          <table:table-cell table:style-name="TableCell1388">
            <text:p text:style-name="P1389"/>
          </table:table-cell>
        </table:table-row>
        <table:table-row table:style-name="TableRow1390">
          <table:table-cell table:style-name="TableCell1391">
            <text:p text:style-name="P1392">Pelnas</text:p>
          </table:table-cell>
          <table:table-cell table:style-name="TableCell1393">
            <text:p text:style-name="P1394">+</text:p>
          </table:table-cell>
          <table:table-cell table:style-name="TableCell1395">
            <text:p text:style-name="P1396"/>
          </table:table-cell>
        </table:table-row>
      </table:table>
      <text:p text:style-name="P1397"/>
      <text:p text:style-name="P1398"><text:span text:style-name="T1399">IV</text:span><text:span text:style-name="T1400"><text:s/>SKYRIUS</text:span></text:p>
      <text:p text:style-name="P1401"><text:span text:style-name="T1402">VIETINĖS RINKLIAVOS DYDŽIŲ<text:s/></text:span><text:span text:style-name="T1403">NUSTATYMO PRINCIPAI</text:span></text:p>
      <text:p text:style-name="P1404"/>
      <text:p text:style-name="P1405"><text:span text:style-name="T1406">46</text:span><text:span text:style-name="T1407">. Vietinės rinkliavos dydžiai turi būti apskaičiuoti tokie, kad iš nekilnojamojo turto objektų savininkų arba jų įgaliotų asmenų surinktomis lėšomis būtų padengtos visos būtinosios sąnaudos.<text:s/></text:span></text:p>
      <text:p text:style-name="P1408"><text:span text:style-name="T1409">47</text:span><text:span text:style-name="T1410">. Nekilnojamojo turto objektai<text:s/></text:span><text:span text:style-name="T1411">suskirstomi į kategorijas Savivaldybės tarybos sprendimu patvirtintuose Nuostatuose</text:span><text:span text:style-name="T1412">.<text:s/></text:span></text:p>
      <text:p text:style-name="P1413"><text:span text:style-name="T1414">48</text:span><text:span text:style-name="T1415">. Vietinės rinkliavos pastoviosios ir kintamosios dedamųjų parametrai ir dydžiai yra nustatomi Savivaldybės tarybos sprendimu patvirtintuose Nuostatuose.<text:s/></text:span></text:p>
      <text:p text:style-name="P1416"/>
      <text:p text:style-name="P1417"><text:span text:style-name="T1418">V</text:span><text:span text:style-name="T1419"><text:s/></text:span><text:span text:style-name="T1420">SKYRIUS</text:span></text:p>
      <text:p text:style-name="P1421"><text:span text:style-name="T1422">VIETINĖS RINKLIAVOS DYDŽIO NUSTATYMO TVARKA</text:span></text:p>
      <text:p text:style-name="P1423"/>
      <text:p text:style-name="P1424"><text:span text:style-name="T1425">49</text:span><text:span text:style-name="T1426">.<text:s/></text:span><text:span text:style-name="T1427">Vietinės rinkliavos dydžius</text:span><text:span text:style-name="T1428"><text:s/>sudaro pastovioji ir kintamoji Vietinės rinkliavos dedamosios ir yra tvirtinami Savivaldybės tarybos.</text:span></text:p>
      <text:p text:style-name="P1429"><text:span text:style-name="T1430">50</text:span><text:span text:style-name="T1431">. Pastoviosios sąnaudos skirtingoms nekilnojamojo turto obj</text:span><text:span text:style-name="T1432">ektų kategorijoms padalijamos vadovaujantis šiais principais ir etapais:</text:span></text:p>
      <text:p text:style-name="P1433"><text:span text:style-name="T1434">50.1.</text:span><text:span text:style-name="T1435"><text:s/></text:span><text:span text:style-name="T1436">pastoviosios sąnaudos padalijamos į 2 dalis: gyvenamosios ir sodų paskirties nekilnojamojo turto objektams ir visiems kitiems negyvenamosios paskirties nekilnojamojo turto obj</text:span><text:span text:style-name="T1437">ektams bendrai, pagal šias formules:</text:span></text:p>
      <text:p text:style-name="P1438"><text:span text:style-name="T1439">PS</text:span><text:span text:style-name="T1440">GNTO</text:span><text:span text:style-name="T1441"><text:s/>= (BP</text:span><text:span text:style-name="T1442">GNTO</text:span><text:span text:style-name="T1443"><text:s/>/ BP</text:span><text:span text:style-name="T1444">VNTO</text:span><text:span text:style-name="T1445">)</text:span><text:span text:style-name="T1446"><text:s/></text:span><text:span text:style-name="T1447">x PS</text:span><text:span text:style-name="T1448"><text:tab/></text:span><text:span text:style-name="T1449"><text:tab/></text:span><text:span text:style-name="T1450"><text:tab/></text:span><text:span text:style-name="T1451"><text:tab/>(1),</text:span></text:p>
      <text:p text:style-name="P1452">kur:</text:p>
      <text:p text:style-name="P1453"><text:span text:style-name="T1454">PS</text:span><text:span text:style-name="T1455">GNTO<text:s/></text:span><text:span text:style-name="T1456">– gyvenamosios ir sodų paskirties nekilnojamojo turto objektams tenkančios pastoviosios sąnaudos, Eur;</text:span></text:p>
      <text:p text:style-name="P1457"><text:span text:style-name="T1458">BP</text:span><text:span text:style-name="T1459">GNTO<text:s/></text:span><text:span text:style-name="T1460">– gyvenamosios ir sodų paskirties nekilnojamojo turto obj</text:span><text:span text:style-name="T1461">ektų bendras plotas, m</text:span><text:span text:style-name="T1462">2</text:span><text:span text:style-name="T1463">;</text:span></text:p>
      <text:p text:style-name="P1464"><text:span text:style-name="T1465">BP</text:span><text:span text:style-name="T1466">VNTO<text:s/></text:span><text:span text:style-name="T1467">– visų nekilnojamojo turto objektų bendras plotas, išskyrus šių kategorijų objektų, kurie deklaruoja komunalinių atliekų kiekį, bendrąjį plotą, m</text:span><text:span text:style-name="T1468">2</text:span><text:span text:style-name="T1469">;</text:span></text:p>
      <text:p text:style-name="P1470"><text:span text:style-name="T1471">PS</text:span><text:span text:style-name="T1472"><text:s/></text:span><text:span text:style-name="T1473">– visos pastoviosios sąnaudos, Eur;</text:span></text:p>
      <text:p text:style-name="P1474"><text:span text:style-name="T1475">PS</text:span><text:span text:style-name="T1476">JANTO</text:span><text:span text:style-name="T1477"><text:s/>= (BP</text:span><text:span text:style-name="T1478">JANTO</text:span><text:span text:style-name="T1479"><text:s/>/ BP</text:span><text:span text:style-name="T1480">VNTO</text:span><text:span text:style-name="T1481">)</text:span><text:span text:style-name="T1482"><text:s/></text:span><text:span text:style-name="T1483">x PS</text:span><text:span text:style-name="T1484"><text:tab/></text:span><text:span text:style-name="T1485"><text:tab/></text:span><text:span text:style-name="T1486"><text:tab/></text:span><text:span text:style-name="T1487"><text:tab/></text:span><text:span text:style-name="T1488">(2),</text:span></text:p>
      <text:p text:style-name="P1489">kur:</text:p>
      <text:p text:style-name="P1490"><text:span text:style-name="T1491">PS</text:span><text:span text:style-name="T1492">JANTO<text:s/></text:span><text:span text:style-name="T1493">– visiems kitiems negyvenamosios paskirties nekilnojamojo turto objektams tenkančios pastoviosios sąnaudos, Eur;</text:span></text:p>
      <text:p text:style-name="P1494"><text:span text:style-name="T1495">BP</text:span><text:span text:style-name="T1496">JANTO<text:s/></text:span><text:span text:style-name="T1497">– visų kitų negyvenamosios paskirties nekilnojamojo turto objektų bendras plotas, m</text:span><text:span text:style-name="T1498">2</text:span><text:span text:style-name="T1499">, išskyrus šių kategorijų objektų</text:span><text:span text:style-name="T1500">, kurie deklaruoja komunalinių atliekų kiekį, bendrąjį plotą;</text:span></text:p>
      <text:p text:style-name="P1501"><text:span text:style-name="T1502">BP</text:span><text:span text:style-name="T1503">VNTO<text:s/></text:span><text:span text:style-name="T1504">– visų nekilnojamojo turto objektų bendras plotas, išskyrus šių kategorijų objektų, kurie deklaruoja komunalinių atliekų kiekį, bendrąjį plotą, m</text:span><text:span text:style-name="T1505">2</text:span><text:span text:style-name="T1506">;</text:span></text:p>
      <text:p text:style-name="P1507"><text:span text:style-name="T1508">PS</text:span><text:span text:style-name="T1509"><text:s/></text:span><text:span text:style-name="T1510">– visos pastoviosios sąnaudos, Eur;</text:span><text:s/></text:p>
      <text:p text:style-name="P1511">Papunkčio pakeitimai:</text:p>
      <text:p text:style-name="P1512"><text:span text:style-name="T1513">Nr.<text:s/></text:span><text:a xlink:href="https://www.e-tar.lt/portal/legalAct.html?documentId=e8c16820509111e9975f9c35aedfe438" office:target-frame-name="_top" xlink:show="replace"><text:span text:style-name="T1514">T2-69</text:span></text:a><text:span text:style-name="T1515">, 2019-03-21, paskelbta TAR 2019-03-27, i. k. 2019-04760</text:span></text:p>
      <text:p text:style-name="Normal"/>
      <text:p text:style-name="P1516"><text:span text:style-name="T1517">50.2</text:span><text:span text:style-name="T1518">.<text:s/></text:span><text:span text:style-name="T1519">gyvenamosios ir sodų paskirties nekilnojamojo turto objekt</text:span><text:span text:style-name="T1520">ams tenkančios pastoviosios sąnaudos paskirstomos į gyvenamosios ir sodų paskirties kategorijas pagal šias formules:</text:span></text:p>
      <text:p text:style-name="P1521"><text:span text:style-name="T1522">PS</text:span><text:span text:style-name="T1523">GPO</text:span><text:span text:style-name="T1524"><text:s/>= (BP</text:span><text:span text:style-name="T1525">GPO</text:span><text:span text:style-name="T1526"><text:s/>/ BP</text:span><text:span text:style-name="T1527">GNTO</text:span><text:span text:style-name="T1528">)</text:span><text:span text:style-name="T1529"><text:s/></text:span><text:span text:style-name="T1530">x PS</text:span><text:span text:style-name="T1531">GNTO</text:span><text:span text:style-name="T1532"><text:tab/></text:span><text:span text:style-name="T1533"><text:tab/></text:span><text:span text:style-name="T1534"><text:tab/></text:span><text:span text:style-name="T1535"><text:tab/></text:span><text:span text:style-name="T1536">(3),</text:span></text:p>
      <text:p text:style-name="P1537">kur:</text:p>
      <text:p text:style-name="P1538"><text:span text:style-name="T1539">PS</text:span><text:span text:style-name="T1540">GPO<text:s/></text:span><text:span text:style-name="T1541">– gyvenamosios (individualūs namai ir butai) paskirties nekilnojamojo turto objektų<text:s/></text:span><text:span text:style-name="T1542">kategorijai tenkančios pastoviosios sąnaudos, Eur;</text:span></text:p>
      <text:p text:style-name="P1543"><text:span text:style-name="T1544">BP</text:span><text:span text:style-name="T1545">GPO<text:s/></text:span><text:span text:style-name="T1546">– gyvenamosios paskirties nekilnojamojo turto objektų kategorijos bendras plotas, m</text:span><text:span text:style-name="T1547">2</text:span><text:span text:style-name="T1548">;</text:span></text:p>
      <text:p text:style-name="P1549"><text:span text:style-name="T1550">BP</text:span><text:span text:style-name="T1551">GNTO<text:s/></text:span><text:span text:style-name="T1552">– gyvenamosios ir sodų paskirties nekilnojamojo turto objektų bendras plotas, m</text:span><text:span text:style-name="T1553">2</text:span><text:span text:style-name="T1554">;</text:span></text:p>
      <text:p text:style-name="P1555"><text:span text:style-name="T1556">PS</text:span><text:span text:style-name="T1557">GNTO<text:s/></text:span><text:span text:style-name="T1558">– gyvenamosios ir</text:span><text:span text:style-name="T1559"><text:s/>sodų paskirties nekilnojamojo turto objektams tenkančios pastoviosios sąnaudos, apskaičiuotos pagal (1) formulę, Eur;</text:span></text:p>
      <text:p text:style-name="P1560"><text:span text:style-name="T1561">PS</text:span><text:span text:style-name="T1562">SPO</text:span><text:span text:style-name="T1563">= (BP</text:span><text:span text:style-name="T1564">SPO</text:span><text:span text:style-name="T1565"><text:s/>/ BP</text:span><text:span text:style-name="T1566">GNTO</text:span><text:span text:style-name="T1567">)</text:span><text:span text:style-name="T1568"><text:s/></text:span><text:span text:style-name="T1569">x PS</text:span><text:span text:style-name="T1570">GNTO<text:s/></text:span><text:span text:style-name="T1571">xGNK</text:span><text:span text:style-name="T1572">SPO</text:span><text:span text:style-name="T1573"><text:tab/></text:span><text:span text:style-name="T1574"><text:tab/></text:span><text:span text:style-name="T1575"><text:tab/></text:span><text:span text:style-name="T1576"><text:tab/></text:span><text:span text:style-name="T1577">(4),</text:span></text:p>
      <text:p text:style-name="P1578">kur:</text:p>
      <text:p text:style-name="P1579"><text:span text:style-name="T1580">PS</text:span><text:span text:style-name="T1581">SPO<text:s/></text:span><text:span text:style-name="T1582">– sodų paskirties objektų kategorijai tenkančios pastoviosios sąnaudos, Eur;</text:span></text:p>
      <text:p text:style-name="P1583"><text:span text:style-name="T1584">BP</text:span><text:span text:style-name="T1585">SPO<text:s/></text:span><text:span text:style-name="T1586">– sodų paskirties objektų kategorijos bendras plotas, m</text:span><text:span text:style-name="T1587">2</text:span><text:span text:style-name="T1588">;</text:span></text:p>
      <text:p text:style-name="P1589"><text:span text:style-name="T1590">BP</text:span><text:span text:style-name="T1591">GNTO<text:s/></text:span><text:span text:style-name="T1592">– gyvenamosios ir sodų paskirties nekilnojamojo turto objektų bendras plotas, m</text:span><text:span text:style-name="T1593">2</text:span><text:span text:style-name="T1594">;</text:span></text:p>
      <text:p text:style-name="P1595"><text:span text:style-name="T1596">PS</text:span><text:span text:style-name="T1597">GNTO<text:s/></text:span><text:span text:style-name="T1598">– gyvenamosios ir sodų paskirties nekilnojamojo turto objektams tenkančios pastoviosios sąnaudos</text:span><text:span text:style-name="T1599">, apskaičiuotos pagal (1) formulę, Eur;</text:span></text:p>
      <text:p text:style-name="P1600"><text:span text:style-name="T1601">GNK</text:span><text:span text:style-name="T1602">SPO<text:s/></text:span><text:span text:style-name="T1603">– sodų paskirties objektų kategorijai taikomas 0,5 naudojimosi turtu koeficientas;</text:span><text:s/></text:p>
      <text:p text:style-name="P1604">Papunkčio pakeitimai:</text:p>
      <text:p text:style-name="P1605"><text:span text:style-name="T1606">Nr.<text:s/></text:span><text:a xlink:href="https://www.e-tar.lt/portal/legalAct.html?documentId=e8c16820509111e9975f9c35aedfe438" office:target-frame-name="_top" xlink:show="replace"><text:span text:style-name="T1607">T</text:span><text:span text:style-name="T1608">2-69</text:span></text:a><text:span text:style-name="T1609">, 2019-03-21, paskelbta TAR 2019-03-27, i. k. 2019-04760</text:span></text:p>
      <text:p text:style-name="Normal"/>
      <text:p text:style-name="P1610"><text:span text:style-name="T1611">50.3</text:span><text:span text:style-name="T1612">.</text:span><text:span text:style-name="T1613"><text:tab/><text:s/>gyvenamosios paskirties objektams tenkančios pastoviosios sąnaudos individualiems namams ir daugiabučių namų butams paskirstomos pagal apmokestinamą plotą pagal šias formules:</text:span></text:p>
      <text:p text:style-name="P1614"><text:span text:style-name="T1615">PS</text:span><text:span text:style-name="T1616">IN</text:span><text:span text:style-name="T1617"><text:s/>= (AP</text:span><text:span text:style-name="T1618">IN</text:span><text:span text:style-name="T1619"><text:s/>/ AP</text:span><text:span text:style-name="T1620">GPO</text:span><text:span text:style-name="T1621">)</text:span><text:span text:style-name="T1622"><text:s/></text:span><text:span text:style-name="T1623">x PS</text:span><text:span text:style-name="T1624">GPO<text:s/></text:span><text:span text:style-name="T1625"><text:tab/></text:span><text:span text:style-name="T1626"><text:tab/></text:span><text:span text:style-name="T1627"><text:tab/></text:span><text:span text:style-name="T1628"><text:tab/></text:span><text:span text:style-name="T1629"><text:tab/></text:span><text:span text:style-name="T1630">(5),</text:span></text:p>
      <text:p text:style-name="P1631">kur:</text:p>
      <text:p text:style-name="P1632"><text:span text:style-name="T1633">PS</text:span><text:span text:style-name="T1634">IN<text:s/></text:span><text:span text:style-name="T1635">– individualiems namams, (taikoma ir sodų paskirties objektams, kuriuose gyvenama) tenkančios pastoviosios sąnaudos, Eur;</text:span></text:p>
      <text:soft-page-break/>
      <text:p text:style-name="P1636"><text:span text:style-name="T1637">AP</text:span><text:span text:style-name="T1638">IN<text:s/></text:span><text:span text:style-name="T1639">– individualių namų apmokestinamas plotas, m</text:span><text:span text:style-name="T1640">2</text:span><text:span text:style-name="T1641">;</text:span></text:p>
      <text:p text:style-name="P1642"><text:span text:style-name="T1643">AP</text:span><text:span text:style-name="T1644">GPO<text:s/></text:span><text:span text:style-name="T1645">– gyvenamosios paskirties obje</text:span><text:span text:style-name="T1646">ktų apmokestinamas plotas, m</text:span><text:span text:style-name="T1647">2</text:span><text:span text:style-name="T1648">;</text:span></text:p>
      <text:p text:style-name="P1649"><text:span text:style-name="T1650">PS</text:span><text:span text:style-name="T1651">GPO<text:s/></text:span><text:span text:style-name="T1652">– gyvenamosios paskirties objektams tenkančios pastoviosios sąnaudos, apskaičiuotos pagal (3) formulę, Eur;</text:span></text:p>
      <text:p text:style-name="P1653"><text:span text:style-name="T1654">PS</text:span><text:span text:style-name="T1655">DNB</text:span><text:span text:style-name="T1656"><text:s/>= (AP</text:span><text:span text:style-name="T1657">DNB</text:span><text:span text:style-name="T1658"><text:s/>/ AP</text:span><text:span text:style-name="T1659">GPO</text:span><text:span text:style-name="T1660">)</text:span><text:span text:style-name="T1661"><text:s/></text:span><text:span text:style-name="T1662">x PS</text:span><text:span text:style-name="T1663">GPO</text:span><text:span text:style-name="T1664"><text:tab/></text:span><text:span text:style-name="T1665"><text:tab/></text:span><text:span text:style-name="T1666"><text:tab/></text:span><text:span text:style-name="T1667"><text:tab/></text:span><text:span text:style-name="T1668">(6),</text:span></text:p>
      <text:p text:style-name="P1669">kur:</text:p>
      <text:p text:style-name="P1670"><text:span text:style-name="T1671">PS</text:span><text:span text:style-name="T1672">DNB<text:s/></text:span><text:span text:style-name="T1673">– daugiabučių namų butams tenkančios pastoviosios sąnaudos,<text:s/></text:span><text:span text:style-name="T1674">Eur;</text:span></text:p>
      <text:p text:style-name="P1675"><text:span text:style-name="T1676">AP</text:span><text:span text:style-name="T1677">DNB<text:s/></text:span><text:span text:style-name="T1678">– daugiabučių namų butų apmokestinamas plotas, m</text:span><text:span text:style-name="T1679">2</text:span><text:span text:style-name="T1680">;</text:span></text:p>
      <text:p text:style-name="P1681"><text:span text:style-name="T1682">AP</text:span><text:span text:style-name="T1683">GPO<text:s/></text:span><text:span text:style-name="T1684">– gyvenamosios paskirties objektų apmokestinamas plotas, m</text:span><text:span text:style-name="T1685">2</text:span><text:span text:style-name="T1686">;</text:span></text:p>
      <text:p text:style-name="P1687"><text:span text:style-name="T1688">PS</text:span><text:span text:style-name="T1689">GPO<text:s/></text:span><text:span text:style-name="T1690">– gyvenamosios paskirties objektams tenkančios pastoviosios sąnaudos, apskaičiuotos pagal (3) formulę, Eur;</text:span></text:p>
      <text:p text:style-name="P1691"><text:span text:style-name="T1692">50.4.</text:span><text:span text:style-name="T1693"><text:s/>Neteko galios nuo 2019-03-28</text:span></text:p>
      <text:p text:style-name="P1694">Papunkčio naikinimas:</text:p>
      <text:p text:style-name="P1695"><text:span text:style-name="T1696">Nr.<text:s/></text:span><text:a xlink:href="https://www.e-tar.lt/portal/legalAct.html?documentId=e8c16820509111e9975f9c35aedfe438" office:target-frame-name="_top" xlink:show="replace"><text:span text:style-name="T1697">T2-69</text:span></text:a><text:span text:style-name="T1698">, 2019-03-21, paskelbta TAR 2019-03-27, i. k. 2019-04760</text:span></text:p>
      <text:p text:style-name="Normal"/>
      <text:p text:style-name="P1699"><text:span text:style-name="T1700">51</text:span><text:span text:style-name="T1701">. Pastoviąsias sąnaudas priskyr</text:span><text:span text:style-name="T1702">us atskiroms nekilnojamojo turto objektų kategorijoms apskaičiuojami Vietinės rinkliavos pastoviosios dedamosios dydžiai, išskyrus atliekų turėtojus, kurie deklaruoja komunalinių atliekų kiekį, pagal šias formules:</text:span></text:p>
      <text:p text:style-name="P1703"><text:span text:style-name="T1704">51.1</text:span><text:span text:style-name="T1705">.</text:span><text:span text:style-name="T1706"><text:tab/><text:s/>Vietinės rinkliavos pastoviosios</text:span><text:span text:style-name="T1707"><text:s/>dedamosios dydis daugiabučių namų butams (taikoma ir gyvenamosios paskirties (įvairioms socialinėms grupėms) objektams) apskaičiuojamas pagal formulę:</text:span></text:p>
      <text:p text:style-name="P1708"><text:span text:style-name="T1709">DVR</text:span><text:span text:style-name="T1710">PDNB</text:span><text:span text:style-name="T1711"><text:s/>= PS</text:span><text:span text:style-name="T1712">DNB</text:span><text:span text:style-name="T1713"><text:s/>/ AP</text:span><text:span text:style-name="T1714">DNB</text:span><text:span text:style-name="T1715"><text:tab/></text:span><text:span text:style-name="T1716"><text:tab/></text:span><text:span text:style-name="T1717"><text:tab/></text:span><text:span text:style-name="T1718"><text:tab/></text:span><text:span text:style-name="T1719"><text:tab/></text:span><text:span text:style-name="T1720">(8),</text:span></text:p>
      <text:p text:style-name="P1721">kur:</text:p>
      <text:p text:style-name="P1722"><text:span text:style-name="T1723">DVR</text:span><text:span text:style-name="T1724">PDNB<text:s/></text:span><text:span text:style-name="T1725">– Vietinės rinkliavos pastoviosios dedamosios dydis daugia</text:span><text:span text:style-name="T1726">bučių namų butams (Eur/m</text:span><text:span text:style-name="T1727">2</text:span><text:span text:style-name="T1728">);</text:span></text:p>
      <text:p text:style-name="P1729"><text:span text:style-name="T1730">PS</text:span><text:span text:style-name="T1731">DNB<text:s/></text:span><text:span text:style-name="T1732">– daugiabučių namų butams tenkančios pastoviosios sąnaudos, apskaičiuotos pagal (6) formulę (Eur);</text:span></text:p>
      <text:p text:style-name="P1733"><text:span text:style-name="T1734">AP</text:span><text:span text:style-name="T1735">DNB <text:s/></text:span><text:span text:style-name="T1736">– daugiabučių namų butų apmokestinamas plotas (m</text:span><text:span text:style-name="T1737">2</text:span><text:span text:style-name="T1738">);</text:span></text:p>
      <text:p text:style-name="P1739"><text:span text:style-name="T1740">51.2</text:span><text:span text:style-name="T1741">.</text:span><text:span text:style-name="T1742"><text:tab/><text:s/>Vietinės rinkliavos pastoviosios dedamosios dydis ind</text:span><text:span text:style-name="T1743">ividualiems namams (taikoma ir sodų paskirties objektams, kuriuose gyvenama) apskaičiuojamas pagal formulę:</text:span></text:p>
      <text:p text:style-name="P1744"><text:span text:style-name="T1745">DVR</text:span><text:span text:style-name="T1746">PIN</text:span><text:span text:style-name="T1747"><text:s/>= PS</text:span><text:span text:style-name="T1748">IN</text:span><text:span text:style-name="T1749"><text:s/>/ TVS</text:span><text:span text:style-name="T1750">IN</text:span><text:span text:style-name="T1751"><text:tab/></text:span><text:span text:style-name="T1752"><text:tab/></text:span><text:span text:style-name="T1753"><text:tab/></text:span><text:span text:style-name="T1754"><text:tab/></text:span><text:span text:style-name="T1755"><text:tab/></text:span><text:span text:style-name="T1756"><text:s/>(9),</text:span></text:p>
      <text:p text:style-name="P1757">kur:</text:p>
      <text:p text:style-name="P1758"><text:span text:style-name="T1759">DVR</text:span><text:span text:style-name="T1760">PIN<text:s/></text:span><text:span text:style-name="T1761">– Vietinės rinkliavos pastoviosios dedamosios dydis individualiems namams (Eur/turt. vnt.);</text:span></text:p>
      <text:p text:style-name="P1762"><text:span text:style-name="T1763">PS</text:span><text:span text:style-name="T1764">IN<text:s/></text:span><text:span text:style-name="T1765">–<text:s/></text:span><text:span text:style-name="T1766">individualiems namams tenkančios pastoviosios sąnaudos, apskaičiuotos pagal (5) formulę (Eur);</text:span></text:p>
      <text:p text:style-name="P1767"><text:span text:style-name="T1768">TVS</text:span><text:span text:style-name="T1769">IN<text:s/></text:span><text:span text:style-name="T1770">– individualių namų skaičius (vnt.);</text:span></text:p>
      <text:p text:style-name="P1771"><text:span text:style-name="T1772">51.3</text:span><text:span text:style-name="T1773">. Vietinės rinkliavos pastoviosios dedamosios dydis sodų paskirties objektams apskaičiuojamas pagal formulę:</text:span></text:p>
      <text:p text:style-name="P1774"><text:span text:style-name="T1775">D</text:span><text:span text:style-name="T1776">VR</text:span><text:span text:style-name="T1777">PSPO</text:span><text:span text:style-name="T1778"><text:s/>= DVR</text:span><text:span text:style-name="T1779">PIN</text:span><text:span text:style-name="T1780"><text:s/>*GNK</text:span><text:span text:style-name="T1781">SPO</text:span><text:span text:style-name="T1782"><text:tab/></text:span><text:span text:style-name="T1783"><text:tab/></text:span><text:span text:style-name="T1784"><text:tab/></text:span><text:span text:style-name="T1785"><text:tab/></text:span><text:span text:style-name="T1786"><text:tab/></text:span><text:span text:style-name="T1787">(10),</text:span></text:p>
      <text:p text:style-name="P1788">kur:</text:p>
      <text:p text:style-name="P1789"><text:span text:style-name="T1790">DVR</text:span><text:span text:style-name="T1791">PSPO<text:s/></text:span><text:span text:style-name="T1792">– Vietinės rinkliavos pastoviosios dedamosios dydis sodų paskirties objektams, Eur/turto vnt.;</text:span></text:p>
      <text:p text:style-name="P1793"><text:span text:style-name="T1794">DVR</text:span><text:span text:style-name="T1795">PIN<text:s/></text:span><text:span text:style-name="T1796">– Vietinės rinkliavos pastoviosios dedamosios dydis individualiems namams (taikoma ir sodų paskirties objek</text:span><text:span text:style-name="T1797">tams, kuriuose gyvenama) apskaičiuotas pagal (9) formulę, Eur; <text:s/></text:span></text:p>
      <text:p text:style-name="P1798"><text:span text:style-name="T1799">GNK</text:span><text:span text:style-name="T1800">SPO</text:span><text:span text:style-name="T1801"><text:s/>– sodų paskirties objektų kategorijai taikomas 0,5 naudojimosi turtu koeficientas;</text:span><text:s/></text:p>
      <text:p text:style-name="P1802">Papunkčio pakeitimai:</text:p>
      <text:p text:style-name="P1803"><text:span text:style-name="T1804">Nr.<text:s/></text:span><text:a xlink:href="https://www.e-tar.lt/portal/legalAct.html?documentId=e8c16820509111e9975f9c35aedfe438" office:target-frame-name="_top" xlink:show="replace"><text:span text:style-name="T1805">T2-69</text:span></text:a><text:span text:style-name="T1806">, 2019-03-21, paskelbta TAR 2019-03-27, i. k. 2019-04760</text:span></text:p>
      <text:p text:style-name="Normal"/>
      <text:p text:style-name="P1807"><text:span text:style-name="T1808">51.4</text:span><text:span text:style-name="T1809">.<text:s/></text:span><text:span text:style-name="T1810">Vietinės rinkliavos pastoviosios dedamosios dydžiai negyvenamosios paskirties<text:s/></text:span><text:span text:style-name="T1811">nekilnojamojo turto objektams apskaičiuojami pagal formulę:</text:span></text:p>
      <text:p text:style-name="P1812"><text:span text:style-name="T1813">DVR</text:span><text:span text:style-name="T1814">JANTO</text:span><text:span text:style-name="T1815"><text:s/>= PS</text:span><text:span text:style-name="T1816">JANTO</text:span><text:span text:style-name="T1817"><text:s/>/ BP</text:span><text:span text:style-name="T1818">JANTO</text:span><text:span text:style-name="T1819"><text:tab/></text:span><text:span text:style-name="T1820"><text:tab/></text:span><text:span text:style-name="T1821"><text:tab/></text:span><text:span text:style-name="T1822"><text:tab/></text:span><text:span text:style-name="T1823"><text:tab/></text:span><text:span text:style-name="T1824">(11),</text:span></text:p>
      <text:p text:style-name="P1825">kur:</text:p>
      <text:soft-page-break/>
      <text:p text:style-name="P1826"><text:span text:style-name="T1827">DVR</text:span><text:span text:style-name="T1828">JANTO<text:s/></text:span><text:span text:style-name="T1829">– Vietinės rinkliavos pastoviosios dedamosios dydis visų negyvenamosios paskirties <text:s/>nekilnojamojo turto objektų kategorijoms bendrai, Eur/m</text:span><text:span text:style-name="T1830">2</text:span><text:span text:style-name="T1831">;</text:span></text:p>
      <text:p text:style-name="P1832"><text:span text:style-name="T1833">P</text:span><text:span text:style-name="T1834">S</text:span><text:span text:style-name="T1835">JANTO<text:s/></text:span><text:span text:style-name="T1836">– visiems negyvenamosios paskirties nekilnojamojo turto objektams tenkančios pastoviosios sąnaudos, apskaičiuotos pagal (2) formulę, Eur;</text:span></text:p>
      <text:p text:style-name="P1837"><text:span text:style-name="T1838">BP</text:span><text:span text:style-name="T1839">JANTO<text:s/></text:span><text:span text:style-name="T1840">– visų negyvenamosios paskirties nekilnojamojo turto objektų bendras plotas, m</text:span><text:span text:style-name="T1841">2</text:span><text:span text:style-name="T1842">, išskyrus šių kategorij</text:span><text:span text:style-name="T1843">ų objektų, kurie deklaruoja komunalinių atliekų kiekį, bendrąjį plotą.</text:span><text:s/></text:p>
      <text:p text:style-name="P1844">Papunkčio pakeitimai:</text:p>
      <text:p text:style-name="P1845"><text:span text:style-name="T1846">Nr.<text:s/></text:span><text:a xlink:href="https://www.e-tar.lt/portal/legalAct.html?documentId=e8c16820509111e9975f9c35aedfe438" office:target-frame-name="_top" xlink:show="replace"><text:span text:style-name="T1847">T2-69</text:span></text:a><text:span text:style-name="T1848">, 2019-03-21, paskelbta TAR 2019-03-27, i. k. 2019-0476</text:span><text:span text:style-name="T1849">0</text:span></text:p>
      <text:p text:style-name="Normal"/>
      <text:p text:style-name="P1850"><text:span text:style-name="T1851">52</text:span><text:span text:style-name="T1852">. Vietinės rinkliavos pastoviosios dedamosios dydis asmenims, kurie deklaruoja komunalinių atliekų kiekį, nustatomas <text:s/>už nekilnojamojo turto objektą<text:s/></text:span><text:span text:style-name="T1853">– 10 Eur/metus.</text:span><text:s/></text:p>
      <text:p text:style-name="P1854">Punkto pakeitimai:</text:p>
      <text:p text:style-name="P1855"><text:span text:style-name="T1856">Nr.<text:s/></text:span><text:a xlink:href="https://www.e-tar.lt/portal/legalAct.html?documentId=e8c16820509111e9975f9c35aedfe438" office:target-frame-name="_top" xlink:show="replace"><text:span text:style-name="T1857">T2-69</text:span></text:a><text:span text:style-name="T1858">, 2019-03-21, paskelbta TAR 2019-03-27, i. k. 2019-04760</text:span></text:p>
      <text:p text:style-name="Normal"/>
      <text:p text:style-name="P1859"><text:span text:style-name="T1860">53.</text:span><text:span text:style-name="T1861"><text:s/>Neteko galios nuo 2019-03-28</text:span></text:p>
      <text:p text:style-name="P1862">Punkto naikinimas:</text:p>
      <text:p text:style-name="P1863"><text:span text:style-name="T1864">Nr.<text:s/></text:span><text:a xlink:href="https://www.e-tar.lt/portal/legalAct.html?documentId=e8c16820509111e9975f9c35aedfe438" office:target-frame-name="_top" xlink:show="replace"><text:span text:style-name="T1865">T2-69</text:span></text:a><text:span text:style-name="T1866">, 2019-03-21, paskelbta TAR 2019-03-27, i. k. 2019-04760</text:span></text:p>
      <text:p text:style-name="Normal"/>
      <text:p text:style-name="P1867"><text:span text:style-name="T1868">54.</text:span><text:span text:style-name="T1869"><text:s/>Neteko galios nuo 2019-03-28</text:span></text:p>
      <text:p text:style-name="P1870">Punkto naikinimas:</text:p>
      <text:p text:style-name="P1871"><text:span text:style-name="T1872">Nr.<text:s/></text:span><text:a xlink:href="https://www.e-tar.lt/portal/legalAct.html?documentId=e8c16820509111e9975f9c35aedfe438" office:target-frame-name="_top" xlink:show="replace"><text:span text:style-name="T1873">T2-69</text:span></text:a><text:span text:style-name="T1874">, 2019-03-21, paskelbta TAR 2019-03-27, i. k. 2019-04760</text:span></text:p>
      <text:p text:style-name="Normal"/>
      <text:p text:style-name="P1875"><text:span text:style-name="T1876">55</text:span><text:span text:style-name="T1877">. Vietinės rinkliavos kintamosios dedamosios dydis asmenims, kurie deklaruoja komunalinių atliekų kiekį, nustatomas pagal apskaičiuotus vienos komunalinių atliekų to</text:span><text:span text:style-name="T1878">nos sutvarkymo kaštus Klaipėdoje. Kiekvienai kitai nekilnojamojo turto objektų kategorijai, kuri nedeklaruoja komunalinių atliekų kiekio, Vietinės rinkliavos kintamosios dedamosios dydis apskaičiuojamas pagal formules:</text:span></text:p>
      <text:p text:style-name="P1879"><text:span text:style-name="T1880">55.1</text:span><text:span text:style-name="T1881">.<text:s/></text:span><text:span text:style-name="T1882">Vietinės rinkliavos kintamosi</text:span><text:span text:style-name="T1883">os dedamosios dydis individualiems namams (taikoma ir sodų paskirties objektams, kuriuose gyvenama), kuriems priskirti ir kurie naudojasi individualiais konteineriais, nustatomas pagal formulę:</text:span></text:p>
      <text:p text:style-name="P1884"><text:span text:style-name="T1885">KSD</text:span><text:span text:style-name="T1886">PIN</text:span><text:span text:style-name="T1887">= T*P</text:span><text:span text:style-name="T1888">NED</text:span><text:span text:style-name="T1889">*K</text:span><text:span text:style-name="T1890">M3 <text:s text:c="147"/></text:span><text:span text:style-name="T1891">(12),</text:span></text:p>
      <text:p text:style-name="P1892">kur:</text:p>
      <text:p text:style-name="P1893"><text:span text:style-name="T1894">KSD</text:span><text:span text:style-name="T1895">PIN <text:s/></text:span><text:span text:style-name="T1896">– Vietinės rinkliavos kintamosios dedamosios dydis individualiems namams (taikoma ir<text:s/></text:span><text:span text:style-name="T1897">sodų paskirties objektams, kuriuose gyvenama), Eur/konteinerio ištuštinimą;</text:span></text:p>
      <text:p text:style-name="P1898"><text:span text:style-name="T1899">T – mišrių komunalinių atliekų vidutinis tankis, apskaičiuotas pagal asmenų, deklaruojančių komunalinių atliekų kiekį, faktinius duomenis, t/m</text:span><text:span text:style-name="T1900">3</text:span><text:span text:style-name="T1901">;</text:span></text:p>
      <text:p text:style-name="P1902"><text:span text:style-name="T1903">P</text:span><text:span text:style-name="T1904">NED</text:span><text:span text:style-name="T1905"><text:s/>– mišrių komunalinių atliekų s</text:span><text:span text:style-name="T1906">utvarkymo kaštų kintamoji dalis, tenkanti 1 tonai, komunalinių atliekų kiekio nedeklaruojantiems asmenims (iš bendros kintamųjų sąnaudų sumos atėmus asmenų, kurie deklaruoja komunalinių atliekų kiekį, kintamų sąnaudų sumą, ir padalijus šį skirtumą iš bendr</text:span><text:span text:style-name="T1907">o mišrių komunalinių atliekų kiekio ir deklaruojančių asmenų deklaruoto mišrių komunalinių atliekų kiekio skirtumo), Eur/t;</text:span></text:p>
      <text:p text:style-name="P1908"><text:span text:style-name="T1909">K</text:span><text:span text:style-name="T1910">M3</text:span><text:span text:style-name="T1911"><text:s/>– individualių namų mišrių komunalinių atliekų konteinerių tūris, m</text:span><text:span text:style-name="T1912">3</text:span><text:span text:style-name="T1913">.</text:span></text:p>
      <text:p text:style-name="P1914"><text:span text:style-name="T1915">55.2</text:span><text:span text:style-name="T1916">.<text:s/></text:span><text:span text:style-name="T1917">Visiems nekilnojamojo turto objektų kategorijų a</text:span><text:span text:style-name="T1918">tliekų turėtojams, kurie naudojasi bendro naudojimo konteineriais, tenkanti kintamųjų sąnaudų dalis apskaičiuojama pagal formulę:</text:span></text:p>
      <text:p text:style-name="P1919"><text:span text:style-name="T1920">KS</text:span><text:span text:style-name="T1921">FJANTO</text:span><text:span text:style-name="T1922">=KS/A*(A-A</text:span><text:span text:style-name="T1923">DEK</text:span><text:span text:style-name="T1924">-A</text:span><text:span text:style-name="T1925">PIN</text:span><text:span text:style-name="T1926">) <text:s text:c="84"/>(13),</text:span></text:p>
      <text:p text:style-name="P1927">kur:</text:p>
      <text:p text:style-name="P1928"><text:span text:style-name="T1929">KS</text:span><text:span text:style-name="T1930">F</text:span><text:span text:style-name="T1931">JANTO<text:s/></text:span><text:span text:style-name="T1932">–</text:span><text:span text:style-name="T1933"><text:s/></text:span><text:span text:style-name="T1934">visiems nekilnojamojo turto objektų kategorijos atliekų turėtojams, kurie naudojasi bendro naudojimo konteineriais, tenkanti kintamųjų sąnaudų dalis, Eur;</text:span></text:p>
      <text:p text:style-name="P1935">KS – visos kintamosios sąnaudos, Eur;</text:p>
      <text:p text:style-name="P1936">A – bendras prognozuojamas mišrių komunalinių atliekų kiekis, t;</text:p>
      <text:p text:style-name="P1937"><text:span text:style-name="T1938">A</text:span><text:span text:style-name="T1939">DEK</text:span><text:span text:style-name="T1940"><text:s/>– komunalinių atliekų kiekį deklaruojančių asmenų deklaruotas mišrių komunalinių atliekų kiekis, t;</text:span></text:p>
      <text:soft-page-break/>
      <text:p text:style-name="P1941"><text:span text:style-name="T1942">A</text:span><text:span text:style-name="T1943">PIN</text:span><text:span text:style-name="T1944"><text:s/>– individualių namų prognozinis mišrių komunalinių atliekų kiekis, apskaičiuojamas pagal priskirtų konteinerių dydį, skaičių, ištuštinim</text:span><text:span text:style-name="T1945">o dažnumą ir vidutinį mišrių komunalinių atliekų tankį, t.</text:span></text:p>
      <text:p text:style-name="P1946"><text:span text:style-name="T1947">55.3</text:span><text:span text:style-name="T1948">.<text:s/></text:span><text:span text:style-name="T1949">Kintamųjų sąnaudų dalis, tenkanti daugiabučių namų butams, apskaičiuojama pagal formulę:</text:span></text:p>
      <text:p text:style-name="P1950"><text:span text:style-name="T1951">KS</text:span><text:span text:style-name="T1952">DNB</text:span><text:span text:style-name="T1953"><text:s/>= (AP</text:span><text:span text:style-name="T1954">DNB</text:span><text:span text:style-name="T1955"><text:s/>/ AP</text:span><text:span text:style-name="T1956">FJANTO</text:span><text:span text:style-name="T1957">)</text:span><text:span text:style-name="T1958"><text:s/></text:span><text:span text:style-name="T1959">x KS</text:span><text:span text:style-name="T1960">FJANTO</text:span><text:span text:style-name="T1961"><text:tab/></text:span><text:span text:style-name="T1962"><text:tab/></text:span><text:span text:style-name="T1963"><text:tab/></text:span><text:span text:style-name="T1964"><text:tab/></text:span><text:span text:style-name="T1965">(14),</text:span></text:p>
      <text:p text:style-name="P1966">kur:</text:p>
      <text:p text:style-name="P1967"><text:span text:style-name="T1968">KS</text:span><text:span text:style-name="T1969">DNB<text:s/></text:span><text:span text:style-name="T1970">– daugiabučių namų butams tenkančios<text:s/></text:span><text:span text:style-name="T1971">kintamosios sąnaudos, Eur;</text:span></text:p>
      <text:p text:style-name="P1972"><text:span text:style-name="T1973">AP</text:span><text:span text:style-name="T1974">DNB<text:s/></text:span><text:span text:style-name="T1975">– daugiabučių namų butų apmokestinamas plotas, m</text:span><text:span text:style-name="T1976">2</text:span><text:span text:style-name="T1977">;</text:span></text:p>
      <text:p text:style-name="P1978"><text:span text:style-name="T1979">AP</text:span><text:span text:style-name="T1980">FJANTO<text:s/></text:span><text:span text:style-name="T1981">– visų objektų apmokestinamas plotas, išskyrus asmenų, deklaruojančių komunalinių atliekų kiekį, ir individualiųjų namų plotus, m</text:span><text:span text:style-name="T1982">2</text:span><text:span text:style-name="T1983">;</text:span></text:p>
      <text:p text:style-name="P1984"><text:span text:style-name="T1985">KS</text:span><text:span text:style-name="T1986">FJANTO<text:s/></text:span><text:span text:style-name="T1987">– visiems nekilnojamoj</text:span><text:span text:style-name="T1988">o turto objektų kategorijos atliekų turėtojams, kurie naudojasi bendro naudojimo konteineriais, tenkanti kintamųjų sąnaudų dalis, apskaičiuota pagal (13) formulę, Eur.</text:span></text:p>
      <text:p text:style-name="P1989"><text:span text:style-name="T1990">55.4</text:span><text:span text:style-name="T1991">.<text:s/></text:span><text:span text:style-name="T1992">Vietinės rinkliavos kintamosios dedamosios dydis daugiabučių namų butams (taik</text:span><text:span text:style-name="T1993">oma ir gyvenamosios paskirties (įvairioms socialinėms grupėms) objektams) apskaičiuojamas pagal formulę:<text:s/></text:span></text:p>
      <text:p text:style-name="P1994"><text:span text:style-name="T1995">KSD</text:span><text:span text:style-name="T1996">PDNB</text:span><text:span text:style-name="T1997"><text:s/>= KS</text:span><text:span text:style-name="T1998">DNB</text:span><text:span text:style-name="T1999"><text:s/>/ AP</text:span><text:span text:style-name="T2000">DNB</text:span><text:span text:style-name="T2001"><text:tab/></text:span><text:span text:style-name="T2002"><text:tab/></text:span><text:span text:style-name="T2003"><text:tab/></text:span><text:span text:style-name="T2004"><text:tab/></text:span><text:span text:style-name="T2005"><text:tab/></text:span><text:span text:style-name="T2006">(15),</text:span></text:p>
      <text:p text:style-name="P2007">kur:</text:p>
      <text:p text:style-name="P2008"><text:span text:style-name="T2009">KSD</text:span><text:span text:style-name="T2010">PDNB<text:s/></text:span><text:span text:style-name="T2011">– Vietinės rinkliavos kintamosios dedamosios dydis daugiabučių namų butams (Eur/m</text:span><text:span text:style-name="T2012">2</text:span><text:span text:style-name="T2013">);</text:span></text:p>
      <text:p text:style-name="P2014"><text:span text:style-name="T2015">KS</text:span><text:span text:style-name="T2016">DNB<text:s/></text:span><text:span text:style-name="T2017">– daugiabuči</text:span><text:span text:style-name="T2018">ų namų butams tenkančios kintamosios sąnaudos, apskaičiuotos pagal (14) formulę, Eur;</text:span></text:p>
      <text:p text:style-name="P2019"><text:span text:style-name="T2020">AP</text:span><text:span text:style-name="T2021">DNB <text:s/></text:span><text:span text:style-name="T2022">– daugiabučių namų butų apmokestinamas plotas, m</text:span><text:span text:style-name="T2023">2</text:span><text:span text:style-name="T2024">.</text:span></text:p>
      <text:p text:style-name="P2025"><text:span text:style-name="T2026">55.5</text:span><text:span text:style-name="T2027">.<text:s/></text:span><text:span text:style-name="T2028">Vietinės rinkliavos kintamosios dedamosios dydis individualiems namams (taikoma ir sodų paskirties obj</text:span><text:span text:style-name="T2029">ektams, kuriuose gyvenama), kurie naudojasi bendro naudojimo konteineriais, apskaičiuojamas maksimalų apmokestinamą vieno buto plotą padauginus iš Vietinės rinkliavos kintamosios dedamosios dydžio daugiabučių namų butams.</text:span></text:p>
      <text:p text:style-name="P2030"><text:span text:style-name="T2031">55.6</text:span><text:span text:style-name="T2032">.<text:s/></text:span><text:span text:style-name="T2033">Bendra kintamųjų sąnaudų</text:span><text:span text:style-name="T2034"><text:s/>dalis visiems kitiems negyvenamosios paskirties nekilnojamojo turto objektams, kurie naudojasi bendro naudojimo konteineriais (nedeklaruojantiems komunalinių atliekų kiekio), išskyrus sodų paskirties objektus, apskaičiuojama pagal šią formulę:</text:span></text:p>
      <text:p text:style-name="P2035"><text:span text:style-name="T2036">KS</text:span><text:span text:style-name="T2037">IFJANTO</text:span><text:span text:style-name="T2038"><text:s/>= (BP</text:span><text:span text:style-name="T2039">IFJANTO</text:span><text:span text:style-name="T2040"><text:s/>/ AP</text:span><text:span text:style-name="T2041">FJANTO</text:span><text:span text:style-name="T2042">)</text:span><text:span text:style-name="T2043"><text:s/></text:span><text:span text:style-name="T2044">x KS</text:span><text:span text:style-name="T2045">FJANTO</text:span><text:span text:style-name="T2046"><text:tab/></text:span><text:span text:style-name="T2047"><text:tab/><text:s/></text:span><text:span text:style-name="T2048"><text:s text:c="22"/>(16),</text:span></text:p>
      <text:p text:style-name="P2049">kur:</text:p>
      <text:p text:style-name="P2050"><text:span text:style-name="T2051">KS</text:span><text:span text:style-name="T2052">IFJANTO<text:s/></text:span><text:span text:style-name="T2053">– negyvenamosios paskirties nekilnojamojo turto objektams (nedeklaruojantiems komunalinių atliekų kiekio), išskyrus sodų paskirties objektus, tenkančios kintamosios sąnaudos,</text:span><text:span text:style-name="T2054"><text:s/>Eur;</text:span></text:p>
      <text:p text:style-name="P2055"><text:span text:style-name="T2056">BP</text:span><text:span text:style-name="T2057">IFJANTO<text:s/></text:span><text:span text:style-name="T2058">– negyvenamosios paskirties nekilnojamojo turto objektams (nedeklaruojantiems komunalinių atliekų kiekio), išskyrus sodų paskirties objektus, tenkantis bendrasis plotas, m</text:span><text:span text:style-name="T2059">2</text:span><text:span text:style-name="T2060">;</text:span></text:p>
      <text:p text:style-name="P2061"><text:span text:style-name="T2062">AP</text:span><text:span text:style-name="T2063">FJANTO<text:s/></text:span><text:span text:style-name="T2064">– visų objektų, kurie naudojasi bendro naudojimo konteine</text:span><text:span text:style-name="T2065">riais, apmokestinamas plotas, išskyrus asmenų, kurie deklaruoja komunalinių atliekų kiekį, ir individualiųjų namų plotus, m</text:span><text:span text:style-name="T2066">2</text:span><text:span text:style-name="T2067">;</text:span></text:p>
      <text:p text:style-name="P2068"><text:span text:style-name="T2069">KS</text:span><text:span text:style-name="T2070">FJANTO<text:s/></text:span><text:span text:style-name="T2071">– visų nekilnojamojo turto objektų kategorijų atliekų turėtojams, kurie naudojasi bendro naudojimo konteineriais,<text:s/></text:span><text:span text:style-name="T2072">tenkanti kintamųjų sąnaudų dalis, apskaičiuota pagal (13) formulę, Eur.</text:span></text:p>
      <text:p text:style-name="P2073"><text:span text:style-name="T2074">55.7</text:span><text:span text:style-name="T2075">.<text:s/></text:span><text:span text:style-name="T2076">Vietinės rinkliavos kintamosios dedamosios dydis negyvenamosios paskirties nekilnojamojo turto objektams, kurie naudojasi bendro naudojimo konteineriais (nedeklaruojantiems k</text:span><text:span text:style-name="T2077">omunalinių atliekų kiekio), išskyrus sodų paskirties objektus, apskaičiuojamas pagal formulę:</text:span></text:p>
      <text:p text:style-name="P2078"><text:span text:style-name="T2079">KSD</text:span><text:span text:style-name="T2080">IFJANTO</text:span><text:span text:style-name="T2081"><text:s/>= KS</text:span><text:span text:style-name="T2082">IFJANTO</text:span><text:span text:style-name="T2083"><text:s/>/ BP</text:span><text:span text:style-name="T2084">FJANTO</text:span><text:span text:style-name="T2085"><text:tab/></text:span><text:span text:style-name="T2086"><text:tab/></text:span><text:span text:style-name="T2087"><text:tab/></text:span><text:span text:style-name="T2088"><text:tab/></text:span><text:span text:style-name="T2089">(17),</text:span></text:p>
      <text:p text:style-name="P2090">kur:</text:p>
      <text:soft-page-break/>
      <text:p text:style-name="P2091"><text:span text:style-name="T2092">KSD</text:span><text:span text:style-name="T2093">IFJANTO<text:s/></text:span><text:span text:style-name="T2094">– Vietinės rinkliavos kintamosios dedamosios dydis negyvenamosios paskirties nekilnojamojo turto objekt</text:span><text:span text:style-name="T2095">ams, kurie naudojasi bendro naudojimo konteineriais (nedeklaruojantiems atliekų kiekio), išskyrus sodų paskirties objektus, Eur/m</text:span><text:span text:style-name="T2096">2</text:span><text:span text:style-name="T2097">;</text:span></text:p>
      <text:p text:style-name="P2098"><text:span text:style-name="T2099">KS</text:span><text:span text:style-name="T2100">IFJANTO<text:s/></text:span><text:span text:style-name="T2101">– negyvenamosios paskirties nekilnojamojo turto objektams (nedeklaruojantiems komunalinių atliekų kiekio), išskyru</text:span><text:span text:style-name="T2102">s sodų paskirties objektus, tenkančios kintamosios sąnaudos, apskaičiuotos pagal (16) formulę, Eur;</text:span></text:p>
      <text:p text:style-name="P2103"><text:span text:style-name="T2104">BP</text:span><text:span text:style-name="T2105">IFJANTO <text:s/></text:span><text:span text:style-name="T2106">– negyvenamosios paskirties nekilnojamojo turto objektų (nedeklaruojančių komunalinių atliekų kiekio), išskyrus sodų paskirties objektus, bendras</text:span><text:span text:style-name="T2107"><text:s/>plotas, m</text:span><text:span text:style-name="T2108">2</text:span><text:span text:style-name="T2109">;</text:span></text:p>
      <text:p text:style-name="P2110"><text:span text:style-name="T2111">55.8</text:span><text:span text:style-name="T2112">.<text:s/></text:span><text:span text:style-name="T2113">Vietinės rinkliavos kintamosios dedamosios dydis sodų paskirties objektams apskaičiuojamas pagal turto vienetų skaičių pagal šią formulę:</text:span></text:p>
      <text:p text:style-name="P2114"><text:span text:style-name="T2115">KSD</text:span><text:span text:style-name="T2116">PSPO</text:span><text:span text:style-name="T2117"><text:s/>= KS</text:span><text:span text:style-name="T2118">FJANTO</text:span><text:span text:style-name="T2119">/ TVS</text:span><text:span text:style-name="T2120">FJANTO</text:span><text:span text:style-name="T2121">*GNK</text:span><text:span text:style-name="T2122">SPO</text:span><text:span text:style-name="T2123"><text:s text:c="59"/></text:span><text:span text:style-name="T2124"><text:s text:c="12"/>(18),</text:span></text:p>
      <text:p text:style-name="P2125">kur:</text:p>
      <text:p text:style-name="P2126"><text:span text:style-name="T2127">KSD</text:span><text:span text:style-name="T2128">PSPO <text:s/></text:span><text:span text:style-name="T2129">– sodų paskirties objektų kintamosios dalies dydis, Eur/turt. vnt.;</text:span></text:p>
      <text:p text:style-name="P2130"><text:span text:style-name="T2131">KS</text:span><text:span text:style-name="T2132">FJANTO<text:s/></text:span><text:span text:style-name="T2133">– visų nekilnojamojo turto objektų kategorijų atliekų turėtojams, kurie naudojasi bendro naudojimo konteineriais, tenkanti kintamųjų sąnaudų dalis,</text:span><text:span text:style-name="T2134"><text:s/>apskaičiuota pagal (13) formulę, Eur;</text:span></text:p>
      <text:p text:style-name="P2135"><text:span text:style-name="T2136">TVS</text:span><text:span text:style-name="T2137">FJANTO<text:s/></text:span><text:span text:style-name="T2138">– visų nekilnojamojo turto objektų, kurie naudojasi bendro naudojimo konteineriais, skaičius, vnt.;</text:span></text:p>
      <text:p text:style-name="P2139"><text:span text:style-name="T2140">GNK</text:span><text:span text:style-name="T2141">SPO</text:span><text:span text:style-name="T2142"><text:s/>– sodų paskirties objektų kategorijai taikomas 0,5 naudojimosi turtu koeficientas. <text:s/></text:span></text:p>
      <text:p text:style-name="P2143">Punkto pakeitimai:</text:p>
      <text:p text:style-name="P2144"><text:span text:style-name="T2145">Nr.<text:s/></text:span><text:a xlink:href="https://www.e-tar.lt/portal/legalAct.html?documentId=e8c16820509111e9975f9c35aedfe438" office:target-frame-name="_top" xlink:show="replace"><text:span text:style-name="T2146">T2-69</text:span></text:a><text:span text:style-name="T2147">, 2019-03-21, paskelbta TAR 2019-03-27, i. k. 2019-04760</text:span></text:p>
      <text:p text:style-name="Normal"/>
      <text:p text:style-name="P2148"><text:span text:style-name="T2149">56.</text:span><text:span text:style-name="T2150"><text:s/>Neteko galios nuo 2019-03-28</text:span></text:p>
      <text:p text:style-name="P2151">Punkto naikinimas:</text:p>
      <text:p text:style-name="P2152"><text:span text:style-name="T2153">Nr.<text:s/></text:span><text:a xlink:href="https://www.e-tar.lt/portal/legalAct.html?documentId=e8c16820509111e9975f9c35aedfe438" office:target-frame-name="_top" xlink:show="replace"><text:span text:style-name="T2154">T2-69</text:span></text:a><text:span text:style-name="T2155">, 2019-03-21, paskelbta TAR 2019-03-27, i. k. 2019-04760</text:span></text:p>
      <text:p text:style-name="Normal"/>
      <text:p text:style-name="P2156"><text:span text:style-name="T2157">VI</text:span><text:span text:style-name="T2158"><text:s/></text:span><text:span text:style-name="T2159">SKYRIUS</text:span></text:p>
      <text:p text:style-name="P2160"><text:span text:style-name="T2161">BAIGIAMOSIOS NUOSTATOS</text:span></text:p>
      <text:p text:style-name="P2162"/>
      <text:p text:style-name="P2163"><text:span text:style-name="T2164">57</text:span><text:span text:style-name="T2165">.<text:s/></text:span><text:span text:style-name="T2166">Kasmet iki lapkričio 1 d. būtinosios sąnaudos<text:s/></text:span><text:span text:style-name="T2167">perskaičiuojamos ateinantiems finansiniams metams. Būtinosios sąnaudos perskaičiuojamos atsižvelgiant į praėjusių kalendorinių metų dvylikos mėnesių faktinius, einamųjų metų 1−6 mėn. faktinius ir 7−12 mėn. prognozuojamus finansinius rezultatus, numatomus k</text:span><text:span text:style-name="T2168">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text:s/></text:span><text:span text:style-name="T2169">skiriasi nuo faktinių tų kalendorinių metų sąnaudų (faktinės sąnaudos didesnės arba mažesnės už apskaičiuotas iš anksto sąnaudas), skirtumas išlyginamas apskaičiuojant ateinančių metų būtinąsias sąnaudas. Atsižvelgiant į perskaičiavimų rezultatus, Vietinės</text:span><text:span text:style-name="T2170"><text:s/>rinkliavos dydžių koregavimai atliekami:</text:span></text:p>
      <text:p text:style-name="P2171"><text:span text:style-name="T2172">57.1</text:span><text:span text:style-name="T2173">. jeigu ateinančių finansinių metų būtinosios sąnaudos yra 5 ir daugiau procentų didesnės arba mažesnės už ateinančiais finansiniais metais priskaičiuotą Vietinės rinkliavos sumą pagal patvirtintus Vietinės r</text:span><text:span text:style-name="T2174">inkliavos dydžius;</text:span><text:s/></text:p>
      <text:p text:style-name="P2175">Papunkčio pakeitimai:</text:p>
      <text:p text:style-name="P2176"><text:span text:style-name="T2177">Nr.<text:s/></text:span><text:a xlink:href="https://www.e-tar.lt/portal/legalAct.html?documentId=5323d6a0474311ea8895faf9aa6b1770" office:target-frame-name="_top" xlink:show="replace"><text:span text:style-name="T2178">T2-8</text:span></text:a><text:span text:style-name="T2179">, 2020-01-30, paskelbta TAR 2020-02-04, i. k. 2020-02512</text:span></text:p>
      <text:p text:style-name="Normal"/>
      <text:p text:style-name="P2180"><text:span text:style-name="T2181">57.2</text:span><text:span text:style-name="T2182">.<text:s/></text:span><text:span text:style-name="T2183">jeigu ateinančių finansinių metų<text:s/></text:span><text:span text:style-name="T2184">pastoviųjų ir kintamųjų sąnaudų dalis visose būtinosiose komunalinių atliekų tvarkymo sąnaudose pasikeičia daugiau kaip 15 procentinių punktų, lyginant su patvirtintų Vietinės rinkliavos dydžių pastoviųjų ir kintamųjų sąnaudų dalių proporcija.</text:span><text:s/></text:p>
      <text:p text:style-name="P2185">Punkto pakeitimai:</text:p>
      <text:p text:style-name="P2186"><text:span text:style-name="T2187">Nr.<text:s/></text:span><text:a xlink:href="https://www.e-tar.lt/portal/legalAct.html?documentId=e8c16820509111e9975f9c35aedfe438" office:target-frame-name="_top" xlink:show="replace"><text:span text:style-name="T2188">T2-69</text:span></text:a><text:span text:style-name="T2189">, 2019-03-21, paskelbta TAR 2019-03-27, i. k. 2019-04760</text:span></text:p>
      <text:p text:style-name="Normal"/>
      <text:p text:style-name="P2190"><text:span text:style-name="T2191">57</text:span><text:span text:style-name="T2192">1</text:span><text:span text:style-name="T2193">. Šios Metodikos 57.1 papunktyje numatytu atveju Vietinės rinkliavos dydži</text:span><text:span text:style-name="T2194">ai indeksuojami arba mažinami tuo pačiu dydžiu visoms nekilnojamojo turto objektų kategorijoms.</text:span><text:s/></text:p>
      <text:soft-page-break/>
      <text:p text:style-name="P2195">Papildyta punktu:</text:p>
      <text:p text:style-name="P2196"><text:span text:style-name="T2197">Nr.<text:s/></text:span><text:a xlink:href="https://www.e-tar.lt/portal/legalAct.html?documentId=5323d6a0474311ea8895faf9aa6b1770" office:target-frame-name="_top" xlink:show="replace"><text:span text:style-name="T2198">T2-8</text:span></text:a><text:span text:style-name="T2199">, 2020-01-30, paskelbta TAR 2020-02</text:span><text:span text:style-name="T2200">-04, i. k. 2020-02512</text:span></text:p>
      <text:p text:style-name="Normal"/>
      <text:p text:style-name="P2201"><text:span text:style-name="T2202">58</text:span><text:span text:style-name="T2203">.<text:s/></text:span><text:span text:style-name="T2204">Kasmet iki lapkričio 1 d. apmokestinimo parametrų dydžiai (nekilnojamojo turto objektų kategorijų plotai, nekilnojamojo turto objektų skaičius, mišrių komunalinių atliekų konteineriai ir jų ištuštinimo dažnis) patikslinami at</text:span><text:span text:style-name="T2205">einantiems finansiniams metams. Tikslinant apmokestinimo parametrų dydžius, naudojami praėjusių visų finansinių metų faktiniai vietinės rinkliavos administravimo informacinėje sistemoje sukaupti duomenys bei turimi naujausi duomenys, reikalingi apmokestini</text:span><text:span text:style-name="T2206">mo parametrų dydžiams patikslinti.</text:span><text:s/></text:p>
      <text:p text:style-name="P2207">Punkto pakeitimai:</text:p>
      <text:p text:style-name="P2208"><text:span text:style-name="T2209">Nr.<text:s/></text:span><text:a xlink:href="https://www.e-tar.lt/portal/legalAct.html?documentId=e8c16820509111e9975f9c35aedfe438" office:target-frame-name="_top" xlink:show="replace"><text:span text:style-name="T2210">T2-69</text:span></text:a><text:span text:style-name="T2211">, 2019-03-21, paskelbta TAR 2019-03-27, i. k. 2019-04760</text:span></text:p>
      <text:p text:style-name="Normal"/>
      <text:p text:style-name="P2212"><text:span text:style-name="T2213">59</text:span><text:span text:style-name="T2214">. <text:s/>Apskaičiuoti Vietinės rinkliavos dydžiai keičiami Nuostatų numatyta tvarka.</text:span></text:p>
      <text:p text:style-name="P2215"/>
      <text:p text:style-name="P2216"><text:span text:style-name="T2217">________________________</text:span></text:p>
      <text:p text:style-name="P2218"/>
      <text:p text:style-name="P2219"/>
      <text:p text:style-name="P2220"><text:span text:style-name="T2221">Pakeitimai:</text:span></text:p>
      <text:p text:style-name="P2222"/>
      <text:p text:style-name="P2223"><text:span text:style-name="T2224">1.</text:span></text:p>
      <text:p text:style-name="P2225"><text:span text:style-name="T2226">Klaipėdos miesto savivaldybės taryba, Sprendimas</text:span></text:p>
      <text:p text:style-name="P2227"><text:span text:style-name="T2228">Nr.<text:s/></text:span><text:a xlink:href="https://www.e-tar.lt/portal/legalAct.html?documentId=e8c16820509111e9975f9c35aedfe438" office:target-frame-name="_top" xlink:show="replace"><text:span text:style-name="T2229">T2-69</text:span></text:a><text:span text:style-name="T2230">, 2019-03-21, paskelbta TAR 2019-03-27, i. k. 2019-04760</text:span></text:p>
      <text:p text:style-name="P2231"><text:span text:style-name="T2232">Dėl Klaipėdos miesto savivaldybės tarybos 2017 m. birželio 29 d. sprendimo Nr. T2-139 „Dėl Klaipėd</text:span><text:span text:style-name="T2233">os miesto savivaldybės vietinės rinkliavos už komunalinių atliekų surinkimą iš atliekų turėtojų ir atliekų tvarkymą dydžio nustatymo metodikos patvirtinimo“ pakeitimo</text:span></text:p>
      <text:p text:style-name="P2234"/>
      <text:p text:style-name="P2235"><text:span text:style-name="T2236">2.</text:span></text:p>
      <text:p text:style-name="P2237"><text:span text:style-name="T2238">Klaipėdos miesto savivaldybės taryba, Sprendimas</text:span></text:p>
      <text:p text:style-name="P2239"><text:span text:style-name="T2240">Nr.<text:s/></text:span><text:a xlink:href="https://www.e-tar.lt/portal/legalAct.html?documentId=5323d6a0474311ea8895faf9aa6b1770" office:target-frame-name="_top" xlink:show="replace"><text:span text:style-name="T2241">T2-8</text:span></text:a><text:span text:style-name="T2242">, 2020-01-30, paskelbta TAR 2020-02-04, i. k. 2020-02512</text:span></text:p>
      <text:p text:style-name="P2243"><text:span text:style-name="T2244">Dėl Klaipėdos miesto savivaldybės tarybos 2017 m. birželio 29 d. sprendimo Nr. T2-139 „Dėl Klaipėdos miesto savivaldybės vietinės</text:span><text:span text:style-name="T2245"><text:s/>rinkliavos už komunalinių atliekų surinkimą iš atliekų turėtojų ir atliekų tvarkymą dydžio nustatymo metodikos patvirtinimo“ pakeitimo</text:span></text:p>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2-06T07:03:00Z</meta:creation-date>
    <dc:date>2020-02-06T07:03:00Z</dc:date>
    <meta:print-date>2016-02-01T13:06:00Z</meta:print-date>
    <meta:template xlink:href="Normal.dotm" xlink:type="simple"/>
    <meta:editing-cycles>2</meta:editing-cycles>
    <meta:editing-duration>PT0S</meta:editing-duration>
    <meta:document-statistic meta:page-count="15" meta:paragraph-count="258" meta:word-count="4856" meta:character-count="38790" meta:row-count="1068" meta:non-whitespace-character-count="34192"/>
  </office:meta>
</office:document-meta>
</file>