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fi" fo:country="FI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4-04-04</text:span></text:p>
      <text:p text:style-name="P9"/>
      <text:p text:style-name="P10"><text:span text:style-name="T11">Įsakymas paskelbtas: TAR 2024-01-09, i. k. 2024-00284</text:span></text:p>
      <text:p text:style-name="P12"/>
      <text:p text:style-name="P13"><text:span text:style-name="T14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DĖL<text:s/>PACIENTŲ SVEIKATAI PADARYTOS ŽALOS NUSTATYMO KOMISIJOS SUDARYMO</text:p>
      <text:p text:style-name="P20"/>
      <text:p text:style-name="P21"><text:span text:style-name="T22">202</text:span><text:span text:style-name="T23">4</text:span><text:span text:style-name="T24"><text:s/>m. sausio 9 d. Nr.<text:s/></text:span><text:span text:style-name="T25">V-25</text:span></text:p>
      <text:p text:style-name="P26">Vilnius</text:p>
      <text:p text:style-name="P27"/>
      <text:p text:style-name="P28"/>
      <text:p text:style-name="P29"><text:span text:style-name="T30">Vadovaudamasis Lietuvos Respublikos pacientų teisių ir žalos sveikatai atlyginimo įstatymo 26 straipsnio 1 dalimi</text:span><text:span text:style-name="T31"><text:s/>ir<text:s/></text:span><text:span text:style-name="T32">Pacientų sveikatai padarytos žalos<text:s/></text:span><text:span text:style-name="T33">nustatymo komisijos nuostatais, patvirtintais Lietuvos Respublikos Vyriausybės 2005 m. vasario 10 d. nutarimu Nr. 152 „Dėl Pacientų sveikatai padarytos žalos nustatymo komisijos nuostatų patvirtinimo“:</text:span><text:span text:style-name="T34"><text:s text:c="8"/></text:span></text:p>
      <text:p text:style-name="P35"><text:span text:style-name="T36">1</text:span><text:span text:style-name="T37">. S u d a r a u <text:s/></text:span><text:span text:style-name="T38">Pacientų sveikatai padar</text:span><text:span text:style-name="T39">ytos žalos nustatymo komisiją:</text:span></text:p>
      <text:p text:style-name="P40"><text:span text:style-name="T41">1.1</text:span><text:span text:style-name="T42">.<text:s/></text:span><text:span text:style-name="T43">Dalia Bartkaitienė –<text:s/></text:span><text:span text:style-name="T44">Lietuvos pacientų organizacijų atstovų tarybos narės Asociacijos „Donorystė“ tarybos narė;</text:span></text:p>
      <text:p text:style-name="P45"><text:span text:style-name="T46">1.2</text:span><text:span text:style-name="T47">. Daiva Brogienė – Lietuvos gydytojų sąjungos narė;</text:span></text:p>
      <text:p text:style-name="P48"><text:span text:style-name="T49">1.3</text:span><text:span text:style-name="T50">. Ieva Drėgvienė – Asociacijos „Kraujas“</text:span><text:span text:style-name="T51"><text:s/>pirmininkė;</text:span></text:p>
      <text:p text:style-name="P52"><text:span text:style-name="T53">1.4</text:span><text:span text:style-name="T54">. Violeta Raslanienė – Lietuvos Respublikos odontologų rūmų narė,</text:span><text:span text:style-name="T55"><text:s/></text:span><text:span text:style-name="T56">Gydytojų odontologų draugijos narė;</text:span><text:s/></text:p>
      <text:p text:style-name="P57">Papunkčio pakeitimai:</text:p>
      <text:p text:style-name="P58"><text:span text:style-name="T59">Nr.<text:s/></text:span><text:a xlink:href="https://www.e-tar.lt/portal/legalAct.html?documentId=a1da12d0f18211ee9f5b8ffa077f9188" office:target-frame-name="_top" xlink:show="replace"><text:span text:style-name="T60">V-368</text:span></text:a><text:span text:style-name="T61">, 20</text:span><text:span text:style-name="T62">24-04-02, paskelbta TAR 2024-04-03, i. k. 2024-06228</text:span></text:p>
      <text:p text:style-name="Normal"/>
      <text:p text:style-name="P63"><text:span text:style-name="T64">1.5</text:span><text:span text:style-name="T65">.<text:s/></text:span><text:span text:style-name="T66">Jūratė Sabalienė – Valstybinės ligonių kasos prie Sveikatos apsaugos ministerijos Informacinių technologijų departamento Duomenų ir analizės skyriaus vedėja;</text:span><text:s/></text:p>
      <text:p text:style-name="P67">Papunkčio pakeitimai:</text:p>
      <text:p text:style-name="P68"><text:span text:style-name="T69">Nr.<text:s/></text:span><text:a xlink:href="https://www.e-tar.lt/portal/legalAct.html?documentId=a1da12d0f18211ee9f5b8ffa077f9188" office:target-frame-name="_top" xlink:show="replace"><text:span text:style-name="T70">V-368</text:span></text:a><text:span text:style-name="T71">, 2024-04-02, paskelbta TAR 2024-04-03, i. k. 2024-06228</text:span></text:p>
      <text:p text:style-name="Normal"/>
      <text:p text:style-name="P72"><text:span text:style-name="T73">1.6</text:span><text:span text:style-name="T74">. Inga Skutkevičiūtė – Sveikatos apsaugos ministerijos Teisės skyriaus patarėja;</text:span><text:s/></text:p>
      <text:p text:style-name="P75">Papunkčio pakeitimai:</text:p>
      <text:p text:style-name="P76"><text:span text:style-name="T77">Nr.<text:s/></text:span><text:a xlink:href="https://www.e-tar.lt/portal/legalAct.html?documentId=a1da12d0f18211ee9f5b8ffa077f9188" office:target-frame-name="_top" xlink:show="replace"><text:span text:style-name="T78">V-368</text:span></text:a><text:span text:style-name="T79">, 2024-04-02, paskelbta TAR 2024-04-03, i. k. 2024-06228</text:span></text:p>
      <text:p text:style-name="Normal"/>
      <text:p text:style-name="P80"><text:span text:style-name="T81">1.7</text:span><text:span text:style-name="T82">. Artūras Šalaševičius –<text:s/></text:span><text:span text:style-name="T83">Lietuvos sveikatos apsaugos darbuotojų profesinės s</text:span><text:span text:style-name="T84">ąjungos valdybos pirmininko pavaduotojas.</text:span></text:p>
      <text:p text:style-name="P85"><text:span text:style-name="T86">2</text:span><text:span text:style-name="T87">. P r i p a ž į s t u <text:s/>netekusiu galios Lietuvos Respublikos sveikatos apsaugos ministro 2020  m. sausio 8 d. įsakymą Nr. V-24 „Dėl Pacientų sveikatai padarytos žalos nustatymo komisijos sudarymo“.</text:span></text:p>
      <text:p text:style-name="P88"><text:span text:style-name="T89">3</text:span><text:span text:style-name="T90">. P<text:s/></text:span><text:span text:style-name="T91">a v e d u</text:span><text:span text:style-name="T92"><text:s/>Pacientų sveikatai padarytos žalos nustatymo komisijai, sudarytai Lietuvos Respublikos sveikatos apsaugos ministro 2020 m. sausio 8 d. įsakymu Nr. V-24 „Dėl Pacientų sveikatai padarytos žalos nustatymo komisijos sudarymo“, ne vėliau kaip iki 2024</text:span><text:span text:style-name="T93"><text:s/>m. sausio 16 d. perdavimo</text:span><text:span text:style-name="T94">–</text:span><text:span text:style-name="T95">priėmimo aktu perduoti visus su Pacientų sveikatai padarytos žalos nustatymo komisijos veikla susijusius dokumentus šiuo įsakymu sudarytai Pacientų sveikatai padarytos žalos nustatymo komisijai.</text:span></text:p>
      <text:p text:style-name="P96"/>
      <text:p text:style-name="P97"/>
      <text:p text:style-name="P98"/>
      <text:p text:style-name="P99">Sveikatos apsaugos ministras<text:s/><text:tab/>Arūnas Dulkys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sveikatos apsaugos ministerija, Įsakymas</text:span></text:p>
      <text:p text:style-name="P109"><text:span text:style-name="T110">Nr.<text:s/></text:span><text:a xlink:href="https://www.e-tar.lt/portal/legalAct.html?documentId=a1da12d0f18211ee9f5b8ffa077f9188" office:target-frame-name="_top" xlink:show="replace"><text:span text:style-name="T111">V-368</text:span></text:a><text:span text:style-name="T112">, 2024-04-02, paskelbta TAR 2024-04-03, i. k.<text:s/></text:span><text:span text:style-name="T113">2024-06228</text:span></text:p>
      <text:p text:style-name="P114"><text:span text:style-name="T115">Dėl Lietuvos Respublikos sveikatos apsaugos ministro 2024 m. sausio 9 d. įsakymo Nr. V-25 ,,Dėl Pacientų sveikatai padarytos žalos nustatymo komisijos sudarymo“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4-09T15:55:00Z</meta:creation-date>
    <dc:date>2024-04-09T15:55:00Z</dc:date>
    <meta:print-date>2018-12-19T13:22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416" meta:character-count="3150" meta:row-count="106" meta:non-whitespace-character-count="2764"/>
  </office:meta>
</office:document-meta>
</file>