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6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style:vertical-align="baseline"/>
    </style:style>
    <style:style style:name="P44" style:parent-style-name="Normal" style:family="paragraph">
      <style:paragraph-properties fo:widows="0" fo:orphans="0" style:punctuation-wrap="simple" style:vertical-align="baseline"/>
    </style:style>
    <style:style style:name="P45" style:parent-style-name="Normal" style:family="paragraph">
      <style:paragraph-properties fo:widows="0" fo:orphans="0" style:punctuation-wrap="simple" style:vertical-align="baseline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4.5284in"/>
        </style:tab-stops>
      </style:paragraph-properties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T49" style:parent-style-name="DefaultParagraphFont" style:family="text">
      <style:text-properties fo:language="en" fo:country="US" style:language-asian="ja" style:country-asian="JP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14</text:span></text:p>
      <text:p text:style-name="P5"/>
      <text:p text:style-name="P6"><text:span text:style-name="T7">Įsakymas paskelbtas: TAR 2022-05-31, i. k. 2022-11737</text:span></text:p>
      <text:p text:style-name="P8"/>
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DĖL 2022–2030 METŲ PLĖTROS<text:s/>PROGRAMOS VALDYTOJOS LIETUVOS RESPUBLIKOS UŽSIENIO REIKALŲ MINISTERIJOS UŽSIENYJE MATOMOS IR ĮTAKINGOS LIETUVOS PLĖTROS PROGRAMOS PAŽANGOS PRIEMONĖS</text:p>
      <text:p text:style-name="P16">NR. 14-001-09-01-01 „DIDINTI DIPLOMATINIO ATSTOVAVIMO TINKLO EFEKTYVUMĄ“ APRAŠO PATVIRTINIMO</text:p>
      <text:p text:style-name="P17"/>
      <text:p text:style-name="P18"><text:span text:style-name="T19">2022 m. geguž</text:span><text:span text:style-name="T20">ės 31 d. </text:span><text:span text:style-name="T21">Nr.</text:span><text:s/><text:span text:style-name="T22">V-189</text:span></text:p>
      <text:p text:style-name="P23"><text:span text:style-name="T24">Vilnius</text:span></text:p>
      <text:p text:style-name="P25"/>
      <text:p text:style-name="P26"/>
      <text:p text:style-name="P27"><text:span text:style-name="T28">Įgyvendindamas Strateginio valdymo metodikos, patvirtintos Lietuvos Respublikos Vyriausybės 2021 m. balandžio 28 d. nutarimu Nr. 292 „Dėl Lietuvos Respublikos strateginio valdymo įstatymo, Lietuvos Respublikos regioninės<text:s/></text:span><text:span text:style-name="T29">plėtros įstatymo 4 straipsnio 3 ir 5 dalių, 7 straipsnio 1 ir 4 dalių ir Lietuvos Respublikos biudžeto sandaros įstatymo 14</text:span><text:span text:style-name="T30">1</text:span><text:span text:style-name="T31"> straipsnio 3 dalies įgyvendinimo“, 87 punktą ir<text:s/></text:span><text:span text:style-name="T32">2022–2030 metų plėtros programos valdytojos Lietuvos Respublikos<text:s/></text:span><text:soft-page-break/><text:span text:style-name="T33">užsienio reikalų m</text:span><text:span text:style-name="T34">inisterijos užsienyje matomos ir įtakingos Lietuvos plėtros programos</text:span><text:span text:style-name="T35">, patvirtintos Lietuvos Respublikos Vyriausybės 2022 m. kovo 2 d. nutarimu Nr. 188 „Dėl 2022–2030 metų Lietuvos Respublikos užsienio reikalų ministerijos užsienyje matomos ir įtakingos Li</text:span><text:span text:style-name="T36">etuvos plėtros programos patvirtinimo“, pažangos priemonę Nr. 14-001-09-01-01<text:s/></text:span><text:span text:style-name="T37">„Didinti diplomatinio atstovavimo tinklo efektyvumą“,</text:span></text:p>
      <text:p text:style-name="P38"><text:span text:style-name="T39">t v i r t i n u <text:s/></text:span><text:span text:style-name="T40">2022–2030 metų plėtros programos valdytojos Lietuvos Respublikos užsienio reikalų ministerijos užsienyje<text:s/></text:span><text:span text:style-name="T41">matomos ir įtakingos Lietuvos plėtros programos pažangos priemonės Nr. 14-001-09-01-01 „Didinti diplomatinio atstovavimo tinklo efektyvumą“ aprašą</text:span><text:span text:style-name="T42"><text:s/>(pridedama).</text:span></text:p>
      <text:p text:style-name="P43"/>
      <text:p text:style-name="P44"/>
      <text:p text:style-name="P45"/>
      <text:p text:style-name="P46"><text:span text:style-name="T47">Užsienio reikalų ministras</text:span><text:span text:style-name="T48"><text:tab/></text:span><text:span text:style-name="T49">Gabrielius Landsberg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Diplomatinio tinklo efektyvumo priemonės aprašas</text:p>
      <text:p text:style-name="P52">Priedo pakeitimai:</text:p>
      <text:p text:style-name="P53"><text:span text:style-name="T54">Nr.<text:s/></text:span><text:a xlink:href="https://www.e-tar.lt/portal/legalAct.html?documentId=8591e64009eb11ee9978886e85107ab2" office:target-frame-name="_top" xlink:show="replace"><text:span text:style-name="T55">V-194</text:span></text:a><text:span text:style-name="T56">, 2023-06-13, paskelbta TAR 2023-06-13, i. k. 2023-1176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</text:span><text:span text:style-name="T66"><text:s/>užsienio reikalų ministerija, Įsakymas</text:span></text:p>
      <text:p text:style-name="P67"><text:span text:style-name="T68">Nr.<text:s/></text:span><text:a xlink:href="https://www.e-tar.lt/portal/legalAct.html?documentId=8591e64009eb11ee9978886e85107ab2" office:target-frame-name="_top" xlink:show="replace"><text:span text:style-name="T69">V-194</text:span></text:a><text:span text:style-name="T70">, 2023-06-13, paskelbta TAR 2023-06-13, i. k. 2023-11760</text:span></text:p>
      <text:p text:style-name="P71"><text:span text:style-name="T72">Dėl Lietuvos Respublikos užsienio reikalų ministro<text:s/></text:span><text:span text:style-name="T73">2022 m. gegužės 31 d. įsakymo Nr. V-189 „Dėl 2022–2030 metų plėtros programos valdytojos Lietuvos Respublikos užsienio reikalų ministerijos užsienyje matomos ir įtakingos Lietuvos plėtros programos pažangos priemonės Nr. 14-001-09-01-01 „Didinti diplomatin</text:span><text:span text:style-name="T74">io atstovavimo tinklo efektyvumą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6-17T06:53:00Z</meta:creation-date>
    <dc:date>2023-06-17T06:5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16" meta:character-count="2529" meta:row-count="76" meta:non-whitespace-character-count="2229"/>
  </office:meta>
</office:document-meta>
</file>