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justify" fo:text-indent="0.5in"/>
    </style:style>
    <style:style style:name="P32" style:parent-style-name="Normal" style:family="paragraph">
      <style:paragraph-properties fo:text-align="center"/>
      <style:text-properties fo:font-weight="bold" style:font-weight-asian="bold" fo:font-size="14pt" style:font-size-asian="14pt" style:font-size-complex="14pt"/>
    </style:style>
    <style:style style:name="P33" style:parent-style-name="Normal" style:family="paragraph">
      <style:paragraph-properties fo:text-align="center" fo:text-indent="0.5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fo:text-indent="0.5in"/>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8pt"/>
    </style:style>
    <style:style style:name="P57" style:parent-style-name="Normal" style:family="paragraph">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P66" style:parent-style-name="Normal" style:master-page-name="MPF1" style:family="paragraph">
      <style:paragraph-properties fo:break-before="page" fo:margin-left="4.5in" style:page-number="1">
        <style:tab-stops/>
      </style:paragraph-properties>
      <style:text-properties style:font-size-complex="12pt"/>
    </style:style>
    <style:style style:name="P75" style:parent-style-name="Normal" style:family="paragraph">
      <style:paragraph-properties fo:margin-left="4.5in">
        <style:tab-stops/>
      </style:paragraph-properties>
      <style:text-properties style:font-size-complex="12pt"/>
    </style:style>
    <style:style style:name="P76" style:parent-style-name="Normal" style:family="paragraph">
      <style:paragraph-properties fo:margin-left="4.5in">
        <style:tab-stops/>
      </style:paragraph-properties>
      <style:text-properties style:font-size-complex="12pt"/>
    </style:style>
    <style:style style:name="P77" style:parent-style-name="Normal" style:family="paragraph">
      <style:paragraph-properties fo:margin-left="4.5in">
        <style:tab-stops/>
      </style:paragraph-properties>
      <style:text-properties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6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4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tyle-complex="italic" style:font-size-complex="14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tyle-complex="italic" style:font-size-complex="14pt"/>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Nutarimas netenka galios 2020-10-02:</text:span></text:p>
      <text:p text:style-name="P11"><text:span text:style-name="T12">Lietuvos bankas, Nutarimas</text:span></text:p>
      <text:p text:style-name="P13"><text:span text:style-name="T14">Nr.<text:s/></text:span><text:a xlink:href="https://www.e-tar.lt/portal/legalAct.html?documentId=66baf16003ba11ebb74de75171d26d52" office:target-frame-name="_top" xlink:show="replace"><text:span text:style-name="T15">03-138</text:span></text:a><text:span text:style-name="T16">, 2020-09-29, paskelbta TAR 2020-10-01, i. k. 2020-20500</text:span></text:p>
      <text:p text:style-name="P17"><text:span text:style-name="T18">Dėl Lietuvos banko<text:s/></text:span><text:span text:style-name="T19">valdybos 2015 m. gegužės 28 d. nutarimo Nr. 03-91 „Dėl makroprudencinės atskaitomybės“ pripažinimo netekusiu galios</text:span></text:p>
      <text:p text:style-name="P20"/>
      <text:p text:style-name="P21"><text:span text:style-name="T22">Suvestinė redakcija nuo 2018-06-22 iki 2020-10-01</text:span></text:p>
      <text:p text:style-name="P23"/>
      <text:p text:style-name="P24"><text:span text:style-name="T25">Nutarimas paskelbtas: TAR 2015-06-02, i. k. 2015-08597</text:span></text:p>
      <text:p text:style-name="P26"/>
      <text:p text:style-name="P27"/>
      <text:p text:style-name="P28"/>
      <text:p text:style-name="P29"><text:span text:style-name="T30"><draw:frame draw:style-name="a1" draw:name="Paveikslėlis 2" text:anchor-type="as-char" svg:x="0in" svg:y="0in" svg:width="0.55347in" svg:height="0.62639in" style:rel-width="scale" style:rel-height="scale"><draw:image xlink:href="media/image1.png" xlink:type="simple" xlink:show="embed" xlink:actuate="onLoad"/><svg:title/><svg:desc/></draw:frame></text:span></text:p>
      <text:p text:style-name="P31"/>
      <text:p text:style-name="P32">LIETUVOS BANKO VALDYBA</text:p>
      <text:p text:style-name="P33"/>
      <text:p text:style-name="P34">NUTARIMAS</text:p>
      <text:p text:style-name="P35">DĖL MAKROPRUDENCINĖS ATSKAITOMYBĖS</text:p>
      <text:p text:style-name="P36"/>
      <text:p text:style-name="P37">2015 m. gegužės 28 d. Nr. 03-91</text:p>
      <text:p text:style-name="P38">Vilnius</text:p>
      <text:p text:style-name="P39"/>
      <text:p text:style-name="P40"/>
      <text:p text:style-name="P41"><text:span text:style-name="T42">Vadovaudamasi Lietuvos Respublikos Lietuvos banko įstatymo 8 straipsnio 1 dalies 7 punktu ir 54 straipsniu, Lietuvos banko valdyba n u t a r i a:</text:span></text:p>
      <text:p text:style-name="P43"><text:span text:style-name="T44">1</text:span><text:span text:style-name="T45">. Patvirtinti:</text:span></text:p>
      <text:p text:style-name="P46"><text:span text:style-name="T47">1.1</text:span><text:span text:style-name="T48">. Makroprudencinės atskaitomybės bendruosius nuostatus (pridedama);</text:span></text:p>
      <text:p text:style-name="P49"><text:span text:style-name="T50">1.2</text:span><text:span text:style-name="T51">. Makroprudencinės ataskaitos MPA-01 formą (pridedama).</text:span></text:p>
      <text:p text:style-name="P52"><text:span text:style-name="T53">2</text:span><text:span text:style-name="T54">. Nustatyti, kad šis nutarimas įsigalioja 2015 m. lapkričio 1 d., duomenis pateikiant už 2015 m. lapkričio ir gruodžio</text:span><text:span text:style-name="T55"><text:s/>mėnesį.</text:span></text:p>
      <text:p text:style-name="P56"/>
      <text:p text:style-name="P57"/>
      <text:p text:style-name="Normal"/>
      <text:p text:style-name="Normal"><text:span text:style-name="T58">Valdybos pirminink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8"/>Vitas Vasiliauskas</text:span></text:p>
      <text:soft-page-break/>
      <text:p text:style-name="P66">PATVIRTINTA</text:p>
      <text:p text:style-name="P75">Lietuvos banko valdybos</text:p>
      <text:p text:style-name="P76">2015 m. gegužės 28 d.</text:p>
      <text:p text:style-name="P77">nutarimu Nr. 03-91</text:p>
      <text:p text:style-name="Normal"/>
      <text:p text:style-name="Normal"/>
      <text:p text:style-name="P78"><text:span text:style-name="T79">MAKROPRUDENCINĖS ATSKAITOMYBĖS BENDRIEJI NUOSTATAI</text:span></text:p>
      <text:p text:style-name="Normal"/>
      <text:p text:style-name="Normal"/>
      <text:p text:style-name="P80"><text:span text:style-name="T81">I</text:span><text:span text:style-name="T82"><text:s/>SKYRIUS</text:span></text:p>
      <text:p text:style-name="P83"><text:span text:style-name="T84">NUOSTATŲ PASKIRTIS IR PAGRINDINĖS SĄVOKOS</text:span></text:p>
      <text:p text:style-name="Normal"/>
      <text:p text:style-name="P85"><text:span text:style-name="T86">1</text:span><text:span text:style-name="T87">. Makroprudencinės atskaitomybės bendruosiuose nuostatuose (toliau – Bendrieji nuostatai) nustatyti bendrieji makroprude</text:span><text:span text:style-name="T88">ncinės atskaitomybės reikalavimai, jos pateikimo ir naudojimo tvarka.</text:span></text:p>
      <text:p text:style-name="P89"><text:span text:style-name="T90">2</text:span><text:span text:style-name="T91">. Makroprudencinės atskaitomybės paskirtis – pateikti Lietuvos bankui išsamią, itin kokybišką informaciją apie būsto paskolas namų ūkiams (toliau – paskolos). Tokia informacija<text:s/></text:span><text:span text:style-name="T92">skirta Atsakingojo skolinimo nuostatų, patvirtintų Lietuvos banko valdybos 2011 m. rugsėjo 1 d. nutarimu Nr. 03-144 „Dėl Atsakingojo skolinimo nuostatų“, 17 punkte numatytos išimties (toliau – ASN išimtys) taikymo mastui ir paskolų pagal įkeičiamo turto re</text:span><text:span text:style-name="T93">gistracijos vietą raidai stebėti, kitoms Lietuvos banko funkcijoms atlikti.</text:span></text:p>
      <text:p text:style-name="P94"><text:span text:style-name="T95">3</text:span><text:span text:style-name="T96">. Makroprudencinės atskaitomybės atskaitingasis agentas (toliau – atskaitingasis agentas) – bankas, išskyrus specializuotą banką, arba užsienio banko filialas, teikiantis būst</text:span><text:span text:style-name="T97">o paskolas namų ūkiams.</text:span><text:s/></text:p>
      <text:p text:style-name="P98">Punkto pakeitimai:</text:p>
      <text:p text:style-name="P99"><text:span text:style-name="T100">Nr.<text:s/></text:span><text:a xlink:href="https://www.e-tar.lt/portal/legalAct.html?documentId=094000b074a711e8ae2bfd1913d66d57" office:target-frame-name="_top" xlink:show="replace"><text:span text:style-name="T101">03-106</text:span></text:a><text:span text:style-name="T102">, 2018-06-20, paskelbta TAR 2018-06-21, i. k. 2018-10198</text:span></text:p>
      <text:p text:style-name="Normal"/>
      <text:p text:style-name="P103"><text:span text:style-name="T104">4</text:span><text:span text:style-name="T105">. Jeigu nenurodyta kitaip, Bendruosiuose<text:s/></text:span><text:span text:style-name="T106">nuostatuose vartojamos sąvokos suprantamos taip, kaip jos apibrėžtos atitinkamai Pinigų finansų įstaigų balanso statistinės atskaitomybės bendruosiuose nuostatuose, patvirtintuose Lietuvos banko valdybos 2014 m. vasario 13 d. nutarimu Nr. 03-27 (toliau – P</text:span><text:span text:style-name="T107">FĮ balanso statistinės atskaitomybės bendrieji nuostatai) ir Pinigų finansų įstaigų palūkanų normų statistinės atskaitomybės bendruosiuose nuostatuose, patvirtintuose Lietuvos banko valdybos 2014 m. vasario 13 d. nutarimu Nr. 03-28 (toliau – PFĮ palūkanų n</text:span><text:span text:style-name="T108">ormų statistinės atskaitomybės bendrieji nuostatai).</text:span></text:p>
      <text:p text:style-name="P109"/>
      <text:p text:style-name="P110"><text:span text:style-name="T111">II</text:span><text:span text:style-name="T112"><text:s/>SKYRIUS</text:span></text:p>
      <text:p text:style-name="P113"><text:span text:style-name="T114">ATSKAITOMYBĖS REIKALAVIMAI</text:span></text:p>
      <text:p text:style-name="Normal"/>
      <text:p text:style-name="P115"><text:span text:style-name="T116">5</text:span><text:span text:style-name="T117">. Makroprudencinei politikai įgyvendinti reikalingiems duomenims parengti naudojami kiekvienos pavienės paskolos duomenys. Atskaitingasis agentas surenk</text:span><text:span text:style-name="T118">a duomenis apie visas į ataskaitą įtrauktinas paskolas ir jungtinius duomenis pateikia Lietuvos bankui.</text:span></text:p>
      <text:p text:style-name="P119"><text:span text:style-name="T120">6</text:span><text:span text:style-name="T121">. Atskaitingasis agentas pateikia suteiktų paskolų duomenis, išskaidytus pagal įkeičiamo turto, kuriam suteikta paskola, oficialią registracijos vi</text:span><text:span text:style-name="T122">etą. Jeigu paskola užtikrinama papildomu užstatu ir (arba) garantijomis, ataskaita pateikiama pagal pagrindinio užstato registracijos vietą. Tai, kad užtikrinimo priemonių vertė yra mažesnė už visą paskolos sumą, neturi įtakos ataskaitoje pateikiant šiuos<text:s/></text:span><text:span text:style-name="T123">duomenis:</text:span></text:p>
      <text:p text:style-name="P124"><text:span text:style-name="T125">6.1</text:span><text:span text:style-name="T126">. B stulpelyje – paskolų likučių duomenis;</text:span></text:p>
      <text:p text:style-name="P127"><text:span text:style-name="T128">6.2</text:span><text:span text:style-name="T129">. C stulpelyje – paskolų naujų susitarimų sumos duomenis;</text:span></text:p>
      <text:p text:style-name="P130"><text:span text:style-name="T131">6.3</text:span><text:span text:style-name="T132">. D stulpelyje – paskolų naujų susitarimų sumos duomenis, kurių sąlygos buvo persvarstytos, tačiau persvarstant nebuvo didinam</text:span><text:span text:style-name="T133">a paskolos suma;</text:span></text:p>
      <text:p text:style-name="P134"><text:span text:style-name="T135">6.4</text:span><text:span text:style-name="T136">. E stulpelyje – paskolų, kurioms taikomos ASN išimtys, duomenis.</text:span></text:p>
      <text:p text:style-name="P137"><text:span text:style-name="T138">7</text:span><text:span text:style-name="T139">. Ataskaitos B stulpelyje paskolų duomenys pateikiami remiantis PFĮ balanso statistinės atskaitomybės bendraisiais nuostatais, o C, D ir E stulpeliuose –<text:s/></text:span><text:span text:style-name="T140">remiantis PFĮ palūkanų normų statistinės atskaitomybės bendraisiais nuostatais.</text:span></text:p>
      <text:p text:style-name="P141"><text:span text:style-name="T142">8</text:span><text:span text:style-name="T143">. Paskolų sumos pateikiamos tūkstančiais eurų, sveikaisiais skaičiais.</text:span></text:p>
      <text:p text:style-name="P144"><text:span text:style-name="T145">9</text:span><text:span text:style-name="T146">. Paskolos pagal įkeičiamo turto oficialią registracijos vietą klasifikuojamos atsižvelgiant į<text:s/></text:span><text:span text:style-name="T147">būklę ataskaitinio laikotarpio pabaigoje.</text:span></text:p>
      <text:p text:style-name="P148"><text:span text:style-name="T149">10</text:span><text:span text:style-name="T150">. Paskolos įtraukiamos į to ataskaitinio laikotarpio, kuriam priklauso sutarties pasirašymo data, duomenis. Įtraukiama visa sutartyje numatyta paskolos suma, neatsižvelgiant į tai, kad paskola gali būti išmok</text:span><text:span text:style-name="T151">ama dalimis.</text:span></text:p>
      <text:p text:style-name="P152"><text:span text:style-name="T153">11</text:span><text:span text:style-name="T154">. Paskolų sumos užsienio valiuta perskaičiuojamos į eurus pagal Europos Centrinio Banko ir Lietuvos banko skelbiamus ataskaitinio laikotarpio pabaigos užsienio valiutų santykius.</text:span></text:p>
      <text:p text:style-name="P155"/>
      <text:p text:style-name="P156"><text:span text:style-name="T157">III</text:span><text:span text:style-name="T158"><text:s/>SKYRIUS</text:span></text:p>
      <text:p text:style-name="P159"><text:span text:style-name="T160">INFORMACIJOS TEIKIMO TVARKA</text:span></text:p>
      <text:p text:style-name="P161"/>
      <text:p text:style-name="P162"><text:span text:style-name="T163">12</text:span><text:span text:style-name="T164">. El</text:span><text:span text:style-name="T165">ektroninius MPA-01 formos duomenis atskaitingasis agentas Lietuvos bankui pateikia per 30 kalendorinių dienų ataskaitiniam laikotarpiui pasibaigus.</text:span></text:p>
      <text:p text:style-name="P166"><text:span text:style-name="T167">13</text:span><text:span text:style-name="T168">. Makroprudencinės atskaitomybės ataskaitinis laikotarpis apima kalendorinį ketvirtį.</text:span></text:p>
      <text:p text:style-name="P169"><text:span text:style-name="T170">14</text:span><text:span text:style-name="T171">.<text:s/></text:span><text:span text:style-name="T172">Praėjusi</text:span><text:span text:style-name="T173">o ataskaitinio laikotarpio informacija ir istorinė (ankstesnė nei praėjusio ataskaitinio laikotarpio) informacija gali būti tikslinama tiek Lietuvos banko, tiek atskaitingojo agento iniciatyva. Atskaitingasis agentas informuoja Lietuvos banką apie padarytu</text:span><text:span text:style-name="T174">s patikslinimus ir jų priežastis.</text:span></text:p>
      <text:p text:style-name="P175">___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bankas, Nutarimas</text:span></text:p>
      <text:p text:style-name="P185"><text:span text:style-name="T186">Nr.<text:s/></text:span><text:a xlink:href="https://www.e-tar.lt/portal/legalAct.html?documentId=094000b074a711e8ae2bfd1913d66d57" office:target-frame-name="_top" xlink:show="replace"><text:span text:style-name="T187">03-106</text:span></text:a><text:span text:style-name="T188">, 2018-06-20, paskelbta TAR 2018-06-21, i.</text:span><text:span text:style-name="T189"><text:s/>k. 2018-10198</text:span></text:p>
      <text:p text:style-name="P190"><text:span text:style-name="T191">Dėl Lietuvos banko valdybos 2015 m. gegužės 28 d. nutarimo Nr. 03-91 „Dėl Makroprudencinės atskaitomybė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8"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ų finansų įstaigų palūkanų normų statistinės atskaitomybės</dc:title>
    <dc:subject>03-28</dc:subject>
    <meta:initial-creator>Lietuvos banko valdyba</meta:initial-creator>
    <dc:creator>adlibuser</dc:creator>
    <meta:creation-date>2021-05-14T09:48:00Z</meta:creation-date>
    <dc:date>2021-05-14T09:48:00Z</dc:date>
    <meta:print-date>2014-02-07T10:00:00Z</meta:print-date>
    <meta:template xlink:href="Normal.dotm" xlink:type="simple"/>
    <meta:editing-cycles>2</meta:editing-cycles>
    <meta:editing-duration>PT0S</meta:editing-duration>
    <meta:document-statistic meta:page-count="3" meta:paragraph-count="55" meta:word-count="718" meta:character-count="5827" meta:row-count="143" meta:non-whitespace-character-count="5164"/>
  </office:meta>
</office:document-meta>
</file>