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3937in">
        <style:tab-stops>
          <style:tab-stop style:type="left" style:position="0.2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444444" style:font-size-complex="12pt"/>
    </style:style>
    <style:style style:name="T55" style:parent-style-name="DefaultParagraphFont" style:family="text">
      <style:text-properties style:font-weight-complex="bold" fo:color="#444444"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left" style:position="0.5909in"/>
        </style:tab-stops>
      </style:paragraph-properties>
    </style:style>
    <style:style style:name="P148" style:parent-style-name="Normal" style:family="paragraph">
      <style:paragraph-properties fo:text-align="justify">
        <style:tab-stops>
          <style:tab-stop style:type="left" style:position="0.5909in"/>
        </style:tab-stops>
      </style:paragraph-properties>
    </style:style>
    <style:style style:name="P149" style:parent-style-name="Normal" style:family="paragraph">
      <style:paragraph-properties fo:text-align="justify">
        <style:tab-stops>
          <style:tab-stop style:type="left" style:position="0.5909in"/>
        </style:tab-stops>
      </style:paragraph-properties>
    </style:style>
    <style:style style:name="P150" style:parent-style-name="Normal" style:family="paragraph">
      <style:paragraph-properties fo:text-align="justify">
        <style:tab-stops>
          <style:tab-stop style:type="left" style:position="0.5909in"/>
        </style:tab-stops>
      </style:paragraph-properties>
      <style:text-properties style:font-size-complex="12pt"/>
    </style:style>
    <style:style style:name="P151" style:parent-style-name="Normal" style:family="paragraph">
      <style:paragraph-properties fo:text-align="justify">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break-before="page">
        <style:tab-stops>
          <style:tab-stop style:type="center" style:position="2.884in"/>
          <style:tab-stop style:type="right" style:position="5.768in"/>
        </style:tab-stops>
      </style:paragraph-properties>
    </style:style>
    <style:style style:name="P160" style:parent-style-name="Normal" style:family="paragraph">
      <style:paragraph-properties fo:margin-left="2in" fo:text-indent="0.5in">
        <style:tab-stops/>
      </style:paragraph-properties>
    </style:style>
    <style:style style:name="P161" style:parent-style-name="Normal" style:family="paragraph">
      <style:paragraph-properties fo:margin-left="2.5in">
        <style:tab-stops/>
      </style:paragraph-properties>
    </style:style>
    <style:style style:name="P162" style:parent-style-name="Normal" style:family="paragraph">
      <style:paragraph-properties fo:margin-left="2in" fo:text-indent="0.5in">
        <style:tab-stops/>
      </style:paragraph-properties>
    </style:style>
    <style:style style:name="P163" style:parent-style-name="Normal" style:family="paragraph">
      <style:paragraph-properties fo:margin-left="2in" fo:text-indent="0.5in">
        <style:tab-stops/>
      </style:paragraph-properties>
    </style:style>
    <style:style style:name="P164" style:parent-style-name="Normal" style:family="paragraph">
      <style:paragraph-properties fo:margin-left="2in" fo:text-indent="0.5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169" style:parent-style-name="Normal" style:family="paragraph">
      <style:paragraph-properties fo:text-align="justify" fo:line-height="115%" fo:text-indent="0.3937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3937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3937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3937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3937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15%" fo:text-indent="0.3937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10-05</text:span></text:p>
      <text:p text:style-name="P9"/>
      <text:p text:style-name="P10"><text:span text:style-name="T11">Sprendimas paskelbtas: TAR 2016-05-13, i. k. 2016-12531</text:span></text:p>
      <text:p text:style-name="P12"/>
      <text:p text:style-name="P13"><text:span text:style-name="T14"><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5">VALSTYBINĖS MAISTO IR VETERINARIJOS TARNYBOS DIREKTORIUS-</text:p>
      <text:p text:style-name="P16">VALSTYBĖS LYGIO EKSTREMALIOSIOS<text:s/>SITUACIJOS VALSTYBĖS OPERACIJŲ VADOVAS</text:p>
      <text:p text:style-name="P17"/>
      <text:p text:style-name="P18">SPRENDIMAS</text:p>
      <text:p text:style-name="P19"><text:span text:style-name="T20">DĖL ŠERNŲ POPULIACIJOS DYDŽIO REGULIAVIMO PRIEMONIŲ LIETUVOS RESPUBLIKOJE<text:s/></text:span></text:p>
      <text:p text:style-name="P21"/>
      <text:p text:style-name="P22">2016 m. gegužės 13 d. Nr. B1-385</text:p>
      <text:p text:style-name="P23">Vilnius</text:p>
      <text:p text:style-name="P24"/>
      <text:p text:style-name="P25"/>
      <text:p text:style-name="P26"><text:span text:style-name="T27">Vadovaudamasis Lietuvos Respublikos civilinės saugos įstatymo 27 straipsniu, Valstybiniu ekstremaliųjų situacijų valdymo planu, patvirtintu Lietuvos Respublikos Vyriausybės 2010 m. spalio 20 d. nutarimu Nr. 1503 „Dėl Valstybinio ekstremaliųjų situacijų val</text:span><text:span text:style-name="T28">dymo plano patvirtinimo“, Lietuvos Respublikos Vyriausybės 2014 m. sausio 29 d. nutarimu Nr. 76 „Dėl valstybės lygio ekstremaliosios situacijos paskelbimo“, Lietuvos Respublikos Ministro Pirmininko 2014 m. sausio 30 d. potvarkiu Nr. 24 „Dėl valstybės lygio</text:span><text:span text:style-name="T29"><text:s/>ekstremaliosios situacijos operacijų vadovo paskyrimo“, atsižvelgdamas į Europos maisto saugos agentūros 2015 m. liepos 14 d. mokslinę nuomonę Nr. 10.2903/j.efsa.2015.4163 „Dėl afrikinio kiaulių maro“ (EFSA Journal 2015;13(7):4163 [92 pp.]) ir siekdamas u</text:span><text:span text:style-name="T30">žkirsti kelią tolesniam afrikinio kiaulių maro plitimui,<text:s/></text:span></text:p>
      <text:p text:style-name="P31"><text:span text:style-name="T32">n u s p r e n d ž i u:<text:s/></text:span></text:p>
      <text:p text:style-name="P33"><text:span text:style-name="T34">1</text:span><text:span text:style-name="T35">.</text:span><text:span text:style-name="T36"><text:tab/>Patvirtinti:</text:span></text:p>
      <text:p text:style-name="P37"><text:span text:style-name="T38">1.1</text:span><text:span text:style-name="T39">. Lietuvos Respublikos vietovių, kuriose leidžiama medžioti medžiojamuosius gyvūnus tik tykojant, sėlinant ir varant tyliuoju būdu, sąrašą (toliau<text:s/></text:span><text:span text:style-name="T40">– sąrašas);</text:span></text:p>
      <text:p text:style-name="P41"><text:span text:style-name="T42">1.2</text:span><text:span text:style-name="T43">.<text:s/></text:span><text:span text:style-name="T44">Mėnesinės ataskaitos apie sumedžiotus šernus formą</text:span><text:span text:style-name="T45">.</text:span></text:p>
      <text:p text:style-name="P46"><text:span text:style-name="T47">2</text:span><text:span text:style-name="T48">. Nustatyti, kad:</text:span></text:p>
      <text:p text:style-name="P49"><text:span text:style-name="T50">2.1</text:span><text:span text:style-name="T51">. medžioklės plotų vienetuose, kurie patenka į<text:s/></text:span><text:span text:style-name="T52">2014 m. spalio 9 d. Komisijos įgyvendinimo sprendimo 2014/709/ES dėl gyvūnų sveikatos kontrolės priemonių,</text:span><text:span text:style-name="T53"><text:s/>susijusių su afrikiniu kiaulių maru tam tikrose valstybėse narėse, ir kuriuo panaikinamas įgyvendinimo sprendimas 2014/178/ES (OL 2014 L 295, p. 63), su paskutiniais pakeitimais, padarytais<text:s/></text:span><text:span text:style-name="T54">2016 m. kovo 29 d. Komisijos įgyvendinimo sprendimu (ES) 2016/464</text:span><text:span text:style-name="T55"><text:s/>(OL 2016 L 80, p. 36)</text:span><text:span text:style-name="T56">, priedo II ir III dalyse nurodytas Lietuvos Respublikos vietoves</text:span><text:span text:style-name="T57">, leidžiama medžioti medžiojamuosius gyvūnus su varovais ar šunimis ne dažniau kaip vieną kartą per mėnesį (toje pačioje medžioklės ploto vieneto dalyje (tame pačiame<text:s/></text:span><text:span text:style-name="T58">miško kvartale)), ir tokiose medžioklėse dalyvavę medžiotojai ir naudoti šunys gali dalyvauti medžioklėse kitose Lietuvos Respublikos vietovėse ne anksčiau kaip po 6 dienų; šiame papunktyje nurodytuose medžioklės plotų vienetuose leidžiama medžioti kitais<text:s/></text:span><text:span text:style-name="T59">būdais vadovaujantis Medžioklės Lietuvos Respublikos teritorijoje taisyklėmis, patvirtintomis Lietuvos Respublikos aplinkos apsaugos ministro 2000 m. birželio 27 įsakymu Nr. 258 „Dėl Medžioklės Lietuvos Respublikos teritorijoje taisyklių patvirtinimo“;</text:span></text:p>
      <text:p text:style-name="P60"><text:span text:style-name="T61">2</text:span><text:span text:style-name="T62">.2</text:span><text:span text:style-name="T63">. kiekviename medžioklės ploto vienete (10 km</text:span><text:span text:style-name="T64">2</text:span><text:span text:style-name="T65"><text:s/>(1000 ha) plote) gali būti ne daugiau kaip 10 šernų viliojimo vietų. Vienoje šernų viliojimo vietoje vienu metu naudojamo natūralaus pašaro ar masalo kiekis neturi viršyti 100 kg. Medžioklės plotų naudotoj</text:span><text:span text:style-name="T66">ai privalo užtikrinti, kad gyvūnų viliojimo vietoje naudojamas natūralus pašaras ar masalas nebūtų pilamas tiesiogiai ant žemės, o į<text:s/></text:span><text:soft-page-break/><text:span text:style-name="T67">specialią talpą. Už gyvūnų maitinimosi metu iš šių talpų išbyrėjusius natūralius pašarus ar masalus medžioklės plotų naudot</text:span><text:span text:style-name="T68">ojams administracinė atsakomybė netaikoma;</text:span></text:p>
      <text:p text:style-name="P69"><text:span text:style-name="T70">2.3</text:span><text:span text:style-name="T71">. kiekviename medžioklės ploto vienete medžioklės sezono metu būtų sumedžiojama ne mažiau kaip 20 % vyresnių nei antramečių šernų nuo viso per medžioklės sezoną sumedžiotų šernų skaičiaus;<text:s/></text:span></text:p>
      <text:p text:style-name="P72"><text:span text:style-name="T73">2.4</text:span><text:span text:style-name="T74">. Lietuvo</text:span><text:span text:style-name="T75">s Respublikoje esančiuose medžioklės ploto vienetuose šernų populiacija 2017 m. balandžio 15 d. neviršytų 0,5 šerno medžioklės ploto vieneto 1 km</text:span><text:span text:style-name="T76">2<text:s/></text:span><text:span text:style-name="T77">(t. y. kad būtų iš viso ne daugiau kaip 25 tūkstančiai šernų visoje Lietuvos Respublikoje).</text:span></text:p>
      <text:p text:style-name="P78"><text:span text:style-name="T79">3</text:span><text:span text:style-name="T80">. Nurodyti</text:span><text:span text:style-name="T81">:</text:span></text:p>
      <text:p text:style-name="P82"><text:span text:style-name="T83">3.1</text:span><text:span text:style-name="T84">. medžioklės plotų naudotojams užtikrinti:</text:span></text:p>
      <text:p text:style-name="P85"><text:span text:style-name="T86">3.1.1</text:span><text:span text:style-name="T87">. kad medžioklės plotų vienetuose, kurie patenka į sąrašą, būtų medžiojama tik tykojant, sėlinant ir varant tyliuoju būdu,<text:s/></text:span></text:p>
      <text:p text:style-name="P88"><text:span text:style-name="T89">3.1.2</text:span><text:span text:style-name="T90">. šio sprendimo 2 punkte nustatytų reikalavimų laikymąsi,</text:span></text:p>
      <text:p text:style-name="P91"><text:span text:style-name="T92">3.1.3</text:span><text:span text:style-name="T93">. informacijos apie kiekvieną rastą šerno gaišeną teikimą Valstybinei maisto ir veterinarijos tarnybai,</text:span></text:p>
      <text:p text:style-name="P94"><text:span text:style-name="T95">3.1.4</text:span><text:span text:style-name="T96">. kad sumedžioti šernai į gyvūnų pirminio apdorojimo aikšteles būtų gabenami sandariose dėžėse, maišuose ir kt., siekiant išvengti skysčių išt</text:span><text:span text:style-name="T97">ekėjimo,</text:span></text:p>
      <text:p text:style-name="P98"><text:span text:style-name="T99">3.1.5</text:span><text:span text:style-name="T100">. kad šernai būtų išdorojami laikantis Veterinarinės priežiūros medžioklėje reikalavimų, patvirtintų Valstybinės maisto ir veterinarijos tarnybos direktoriaus ir Lietuvos Respublikоs aplinkos ministro 2002 m. spalio 22 d. įsakymu Nr. 485/</text:span><text:span text:style-name="T101">550 „Dėl Veterinarinės priežiūros medžioklėje reikalavimų patvirtinimo“, ir kad po jų išdorojimo gyvūnų pirminio apdorojimo aikštelės būtų išdezinfekuotos dezinfekcinėmis medžiagomis, veikiančiomis afrikinio kiaulių maro sukėlėjus, o šernų atliekos sudėtos</text:span><text:span text:style-name="T102"><text:s/>į gyvūninių atliekų duobes, kurios, jas pripildžius 1,5 m iki žemės paviršiaus, turi būti užkastos<text:s/></text:span><text:span text:style-name="T103">arba išvalytos. Iš gyvūninių atliekų duobės išimti atliekas leidžiama tik gavus<text:s/></text:span><text:span text:style-name="T104">Valstybinės maisto ir veterinarijos tarnybos</text:span><text:span text:style-name="T105"><text:s/>teritorinio padalinio raštišką<text:s/></text:span><text:span text:style-name="T106">leidimą, kuriame nurodomos atliekų tvarkymo sąlygos</text:span><text:span text:style-name="T107">,</text:span></text:p>
      <text:p text:style-name="P108"><text:span text:style-name="T109">3.1.6</text:span><text:span text:style-name="T110">. kad nebūtų taikomos baudos ar kitos sankcijos, nustatytos medžioklės plotų naudotojų vidaus taisyklėse, už šernų sumedžiojimą pagal jų amžių ir lytį;</text:span></text:p>
      <text:p text:style-name="P111"><text:span text:style-name="T112">3.2</text:span><text:span text:style-name="T113">. Lietuvos Respublikos aplinkos<text:s/></text:span><text:span text:style-name="T114">ministerijai pagal kompetenciją reglamentuoti:</text:span></text:p>
      <text:p text:style-name="P115"><text:span text:style-name="T116">3.2.1</text:span><text:span text:style-name="T117">. šernų apskaitą, nustatant, kad šernų apskaita būtų tvarkoma ne rečiau kaip vieną kartą per metus (sausio–vasario mėnesiais atsižvelgiant į gamtines ir klimatines sąlygas) dalyvaujant medžioklės plotų<text:s/></text:span><text:span text:style-name="T118">naudotojams, miškų urėdijų ir Valstybinės maisto ir veterinarijos tarnybos atstovams,</text:span></text:p>
      <text:p text:style-name="P119"><text:span text:style-name="T120">3.2.2</text:span><text:span text:style-name="T121">. moksliškai pagrįstas maksimalias šernų tankumo normas atskiruose Lietuvos Respublikos regionuose, atsižvelgiant į gamtines sąlygas ir plėšriųjų žvėrių (pvz., v</text:span><text:span text:style-name="T122">ilkų) daromą įtaką šernų populiacijai bei ligos plitimui;</text:span></text:p>
      <text:p text:style-name="P123"><text:span text:style-name="T124">3.2.3</text:span><text:span text:style-name="T125">. galimybę naudoti naktinio matymo taikiklius šernų medžioklėje,</text:span></text:p>
      <text:p text:style-name="P126"><text:span text:style-name="T127">3.2.4</text:span><text:span text:style-name="T128">. šio sprendimo 2 punkto ir 3.1.1 papunkčio nuostatų vykdymą ir kontrolę,</text:span></text:p>
      <text:p text:style-name="P129"><text:span text:style-name="T130">3.2.5</text:span><text:span text:style-name="T131">. mėnesinės<text:s/></text:span><text:span text:style-name="T132">ataskaitos apie<text:s/></text:span><text:span text:style-name="T133">sumedžiotus šernus, kurios forma patvirtinta šio sprendimo 1.2 papunkčiu, teikimo Valstybinei maisto ir veterinarijos tarnybai tvarką,</text:span></text:p>
      <text:p text:style-name="P134"><text:span text:style-name="T135">3.2.6</text:span><text:span text:style-name="T136">. medžioklės plotų naudotojų patiriamų dėl afrikinio kiaulių maro išlaidų kompensavimo iš Savivaldybių aplinkos<text:s/></text:span><text:span text:style-name="T137">apsaugos rėmimo specialiosios programos lėšų tvarką;</text:span></text:p>
      <text:p text:style-name="P138"><text:span text:style-name="T139">3.3</text:span><text:span text:style-name="T140">. Valstybinei maisto ir veterinarijos tarnybai parengti išmokų, kurios galėtų būti mokamos esant daliniam afrikinio kiaulių maro prevencijos priemonių finansavimui Europos Sąjungos lėšomis, mokė</text:span><text:span text:style-name="T141">jimo tvarką medžioklės plotų naudotojams už 2015–2016 m. medžioklės sezono metu sumedžiotas vyresnes nei antrametes šernų pateles ir už medžioklės plotų vienetuose surastas ir sunaikintas šernų gaišenas;<text:s/></text:span></text:p>
      <text:p text:style-name="P142"><text:span text:style-name="T143">3.4</text:span><text:span text:style-name="T144">. Valstybinės maisto ir veterinarijos tarnyb</text:span><text:span text:style-name="T145">os teritoriniams padaliniams,<text:s/></text:span><text:span text:style-name="T146">Valstybinei aplinkos apsaugos tarnybai ir Lietuvos Respublikos aplinkos ministerijos regionų aplinkos apsaugos departamentams pagal kompetenciją kontroliuoti šio sprendimo nuostatų įgyvendinimą.<text:s/></text:span></text:p>
      <text:p text:style-name="P147"/>
      <text:p text:style-name="P148"/>
      <text:p text:style-name="P149"/>
      <text:soft-page-break/>
      <text:p text:style-name="P150">Direktorius-valstybės lygio ekstremaliosios situacijos</text:p>
      <text:p text:style-name="P151"><text:span text:style-name="T152">valstybės operacijų vadovas</text:span><text:span text:style-name="T153"><text:tab/></text:span><text:span text:style-name="T154"><text:tab/></text:span><text:span text:style-name="T155"><text:tab/></text:span><text:span text:style-name="T156"><text:tab/></text:span><text:span text:style-name="T157"><text:tab/></text:span><text:span text:style-name="T158"><text:tab/><text:s text:c="28"/>Jonas Milius<text:s/></text:span></text:p>
      <text:p text:style-name="P159"/>
      <text:soft-page-break/>
      <text:p text:style-name="P160">PATVIRTINTA<text:s/></text:p>
      <text:p text:style-name="P161">Valstybinės maisto ir veterinarijos tarnybos direktoriaus-</text:p>
      <text:p text:style-name="P162">valstybės lygio ekstremaliosios situacijos<text:s/></text:p>
      <text:p text:style-name="P163">valstybės operacijų vadovo<text:s/>2016 m. gegužės 13 d.</text:p>
      <text:p text:style-name="P164">sprendimu Nr. B1-385</text:p>
      <text:p text:style-name="P165"/>
      <text:p text:style-name="P166"><text:span text:style-name="T167">LIETUVOS RESPUBLIKOS VIETOVIŲ, KURIOSE LEIDŽIAMA MEDŽIOTI MEDŽIOJAMUOSIUS GYVŪNUS TIK TYKOJANT, SĖLINANT IR VARANT TYLIUOJU BŪDU, SĄRAŠAS</text:span></text:p>
      <text:p text:style-name="P168"/>
      <text:p text:style-name="P169"><text:span text:style-name="T170">1</text:span><text:span text:style-name="T171">.</text:span><text:span text:style-name="T172"><text:tab/>Biržų rajono Nemunėlio Radviliškio sen., Pačeriauškės sen., Pabiržės</text:span><text:span text:style-name="T173"><text:s/>sen., Širvėnos sen., Vabalninko sen., Parovėjos sen.; Biržų miesto sen.;</text:span></text:p>
      <text:p text:style-name="Normal"/>
      <text:p text:style-name="P174"><text:span text:style-name="T175">2</text:span><text:span text:style-name="T176">.</text:span><text:span text:style-name="T177"><text:tab/>Kupiškio m., Kupiškio rajono Alizavos sen., Noriūnų sen., Subačiaus sen.;<text:s/></text:span></text:p>
      <text:p text:style-name="Normal"/>
      <text:p text:style-name="P178"><text:span text:style-name="T179">3</text:span><text:span text:style-name="T180">.</text:span><text:span text:style-name="T181"><text:tab/>Panevėžio rajono Karsakiškio sen., Miežiškių sen., Velžio sen., Vaidoklių sen., Ramygalos s</text:span><text:span text:style-name="T182">en.; Panevėžio sen.;</text:span></text:p>
      <text:p text:style-name="Normal"/>
      <text:p text:style-name="P183"><text:span text:style-name="T184">4</text:span><text:span text:style-name="T185">.</text:span><text:span text:style-name="T186"><text:tab/>Kėdainių m., Kėdainių rajono Vilainių sen., Truskavos sen., Surviliškio sen., Gudžiūnų sen., Dotnuvos sen., Krakių sen., Pernaravos sen., Josvainių sen.;<text:s/></text:span></text:p>
      <text:p text:style-name="Normal"/>
      <text:p text:style-name="P187"><text:span text:style-name="T188">5</text:span><text:span text:style-name="T189">.</text:span><text:span text:style-name="T190"><text:tab/>Kauno rajono Čekiškės sen., Babtų sen., Vilkijos apylinkių sen.,</text:span><text:span text:style-name="T191"><text:s/>Vilkijos sen., Raudondvario sen., Kulautuvos sen., Zapiškio sen., Alšėnų sen., Ringaudų sen., Garliavos sen., Garliavos apylinkių sen., Ežerėlio sen.;</text:span></text:p>
      <text:p text:style-name="Normal"/>
      <text:p text:style-name="P192"><text:span text:style-name="T193">6</text:span><text:span text:style-name="T194">.</text:span><text:span text:style-name="T195"><text:tab/>Prienų rajono Balbieriškio sen., Naujosios Ūtos sen., Šilavoto sen., Veiverių sen., Išlaužo sen.</text:span><text:span text:style-name="T196">;</text:span></text:p>
      <text:p text:style-name="Normal"/>
      <text:p text:style-name="P197"><text:span text:style-name="T198">7</text:span><text:span text:style-name="T199">.</text:span><text:span text:style-name="T200"><text:tab/>Alytaus rajono Simno sen., Krokialaukio sen., Punios sen., Alytaus sen., Miroslavo sen.;<text:s/></text:span></text:p>
      <text:p text:style-name="Normal"/>
      <text:p text:style-name="P201"><text:span text:style-name="T202">8</text:span><text:span text:style-name="T203">.</text:span><text:span text:style-name="T204"><text:tab/>Birštono savivaldybė;</text:span></text:p>
      <text:p text:style-name="Normal"/>
      <text:p text:style-name="P205"><text:span text:style-name="T206">9.</text:span><text:span text:style-name="T207"><text:s/>Neteko galios nuo 2016-10-05</text:span></text:p>
      <text:p text:style-name="P208">Punkto naikinimas:</text:p>
      <text:p text:style-name="P209"><text:span text:style-name="T210">Nr.<text:s/></text:span><text:a xlink:href="https://www.e-tar.lt/portal/legalAct.html?documentId=b38b0c808a2b11e6b969d7ae07280e89" office:target-frame-name="_top" xlink:show="replace"><text:span text:style-name="T211">B1-781</text:span></text:a><text:span text:style-name="T212">, 2016-10-04, paskelbta TAR 2016-10-04, i. k. 2016-24504</text:span></text:p>
      <text:p text:style-name="Normal"/>
      <text:p text:style-name="P213"><text:span text:style-name="T214">_______________________</text:span></text:p>
      <text:p text:style-name="P215"/>
      <text:p text:style-name="P216"/>
      <text:p text:style-name="P217"><text:span text:style-name="T218">Pakeitimai:</text:span></text:p>
      <text:p text:style-name="P219"/>
      <text:p text:style-name="P220"><text:span text:style-name="T221">1.</text:span></text:p>
      <text:p text:style-name="P222"><text:span text:style-name="T223">Valstybinė maisto ir veterinarijos tarnyba, Sprendimas</text:span></text:p>
      <text:p text:style-name="P224"><text:span text:style-name="T225">Nr.<text:s/></text:span><text:a xlink:href="https://www.e-tar.lt/portal/legalAct.html?documentId=b38b0c808a2b11e6b969d7ae07280e89" office:target-frame-name="_top" xlink:show="replace"><text:span text:style-name="T226">B1-781</text:span></text:a><text:span text:style-name="T227">, 2016-10-04, paskelbta TAR 2016-10-04, i. k. 2016-24504</text:span></text:p>
      <text:p text:style-name="P228"><text:span text:style-name="T229">Dėl Valstybinės maisto ir veterinarijos tarnybos direktorius-valstybės lygio ekstremaliosios situ</text:span><text:span text:style-name="T230">acijos valstybės operacijų vadovo 2016 m. gegužės 13 d. sprendimo Nr. B1-385 „Dėl šernų populiacijos dydžio reguliavimo priemonių Lietuvos Respublikoje“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16-10-06T13:35:00Z</meta:creation-date>
    <dc:date>2016-10-06T13:35:00Z</dc:date>
    <meta:print-date>2016-05-13T11:19:00Z</meta:print-date>
    <meta:template xlink:href="Normal.dotm" xlink:type="simple"/>
    <meta:editing-cycles>2</meta:editing-cycles>
    <meta:editing-duration>PT0S</meta:editing-duration>
    <meta:document-statistic meta:page-count="4" meta:paragraph-count="113" meta:word-count="1094" meta:character-count="9051" meta:row-count="230" meta:non-whitespace-character-count="8070"/>
  </office:meta>
</office:document-meta>
</file>