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Calibri" style:font-name-asian="Calibri" fo:font-size="11pt" style:font-size-asian="11pt" style:font-size-complex="11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justify" fo:text-indent="0.4368in"/>
      <style:text-properties style:font-size-complex="12pt" fo:language="en" fo:country="U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6.6%"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rial" style:font-name-complex="Arial" fo:color="#000000" fo:font-size="11pt" style:font-size-asian="11pt" style:font-size-complex="11pt" fo:background-color="#FFFFFF"/>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5.2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TimesLT" fo:color="#000000"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fo:language="en" fo:country="US"/>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5.2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Calibri" style:font-name-asian="Calibri" fo:font-size="11pt" style:font-size-asian="11pt" style:font-size-complex="11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04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043in"/>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text-align="justify"/>
      <style:text-properties style:font-size-complex="12pt" fo:language="en" fo:country="U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language="en" fo:country="US" style:language-asian="lt" style:country-asian="LT"/>
    </style:style>
    <style:style style:name="T725" style:parent-style-name="DefaultParagraphFont" style:family="text">
      <style:text-properties fo:color="#000000" style:text-position="super 66.6%" style:font-size-complex="12pt" fo:language="en" fo:country="US" style:language-asian="lt" style:country-asian="LT"/>
    </style:style>
    <style:style style:name="T726" style:parent-style-name="DefaultParagraphFont" style:family="text">
      <style:text-properties fo:color="#000000" style:font-size-complex="12pt" fo:language="en" fo:country="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language="en" fo:country="US" style:language-asian="lt" style:country-asian="LT"/>
    </style:style>
    <style:style style:name="T745" style:parent-style-name="DefaultParagraphFont" style:family="text">
      <style:text-properties fo:color="#000000" style:text-position="super 66.6%" style:font-size-complex="12pt" fo:language="en" fo:country="US" style:language-asian="lt" style:country-asian="LT"/>
    </style:style>
    <style:style style:name="T746" style:parent-style-name="DefaultParagraphFont" style:family="text">
      <style:text-properties fo:color="#000000" style:font-size-complex="12pt" fo:language="en" fo:country="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language="en" fo:country="US"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language="en" fo:country="US" style:language-asian="lt" style:country-asian="LT"/>
    </style:style>
    <style:style style:name="T819" style:parent-style-name="DefaultParagraphFont" style:family="text">
      <style:text-properties fo:color="#000000" style:text-position="super 66.6%" style:font-size-complex="12pt" fo:language="en" fo:country="US" style:language-asian="lt" style:country-asian="LT"/>
    </style:style>
    <style:style style:name="T820" style:parent-style-name="DefaultParagraphFont" style:family="text">
      <style:text-properties fo:color="#000000" style:font-size-complex="12pt" fo:language="en" fo:country="US"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text-align="center" fo:text-indent="0.043in"/>
      <style:text-properties style:font-size-complex="12pt" fo:language="en" fo:country="U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0000" style:font-size-complex="12pt" fo:language="en" fo:country="US"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language="en" fo:country="US"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fo:language="en" fo:country="US" style:language-asian="lt" style:country-asian="LT"/>
    </style:style>
    <style:style style:name="T877" style:parent-style-name="DefaultParagraphFont" style:family="text">
      <style:text-properties fo:color="#000000" style:font-size-complex="12pt" fo:language="en" fo:country="US"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language="en" fo:country="US"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en" fo:country="US"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language="en" fo:country="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language="en" fo:country="US"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language="en" fo:country="US"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fo:language="en" fo:country="U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LT" style:font-size-complex="12pt"/>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fo:font-style="italic" style:font-style-asian="italic" style:font-style-complex="italic" style:font-size-complex="12pt"/>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fo:font-style="italic" style:font-style-asian="italic" style:font-style-complex="italic"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fo:font-style="italic" style:font-style-asian="italic" style:font-style-complex="italic"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fo:font-style="italic" style:font-style-asian="italic" style:font-style-complex="italic" style:font-size-complex="12pt"/>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fo:font-style="italic" style:font-style-asian="italic" style:font-style-complex="italic"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fo:font-style="italic" style:font-style-asian="italic" style:font-style-complex="italic" style:font-size-complex="12pt"/>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name="TimesLT"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Calibri" style:font-name-asian="Calibri" fo:font-size="11pt" style:font-size-asian="11pt" style:font-size-complex="11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fo:language="en" fo:country="US"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fo:language="en" fo:country="US" style:language-asian="lt" style:country-asian="LT"/>
    </style:style>
    <style:style style:name="T1032" style:parent-style-name="DefaultParagraphFont" style:family="text">
      <style:text-properties fo:color="#000000" style:font-size-complex="12pt" fo:language="en" fo:country="US"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language="en" fo:country="US"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TimesLT" fo:color="#00000A" fo:font-size="10pt" style:font-size-asian="10pt" fo:language="en" fo:country="GB"/>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language="en" fo:country="U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TimesLT" fo:color="#00000A" fo:font-size="10pt" style:font-size-asian="10pt" fo:language="en" fo:country="GB"/>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fo:language="en" fo:country="US"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language="en" fo:country="US"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en" fo:country="US"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language="en" fo:country="US"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fo:language="en" fo:country="US"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language="en" fo:country="US"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fo:language="en" fo:country="US"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language="en" fo:country="US"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language="en" fo:country="US"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fo:language="en" fo:country="US"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name="TimesLT" fo:color="#00000A" fo:font-size="10pt" style:font-size-asian="10pt" fo:language="en" fo:country="GB"/>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fo:language="en" fo:country="US" style:language-asian="lt" style:country-asian="LT"/>
    </style:style>
    <style:style style:name="T1322" style:parent-style-name="DefaultParagraphFont" style:family="text">
      <style:text-properties fo:color="#000000" style:text-position="super 66.6%" style:font-size-complex="12pt" fo:language="en" fo:country="US" style:language-asian="lt" style:country-asian="LT"/>
    </style:style>
    <style:style style:name="T1323" style:parent-style-name="DefaultParagraphFont" style:family="text">
      <style:text-properties fo:color="#000000" style:font-size-complex="12pt" fo:language="en" fo:country="US"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style="italic" style:font-style-asian="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language="en" fo:country="US" style:language-asian="lt" style:country-asian="LT"/>
    </style:style>
    <style:style style:name="T1363" style:parent-style-name="DefaultParagraphFont" style:family="text">
      <style:text-properties fo:color="#000000" style:text-position="super 66.6%" style:font-size-complex="12pt" fo:language="en" fo:country="US" style:language-asian="lt" style:country-asian="LT"/>
    </style:style>
    <style:style style:name="T1364" style:parent-style-name="DefaultParagraphFont" style:family="text">
      <style:text-properties fo:color="#000000" style:font-size-complex="12pt" fo:language="en" fo:country="US"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en" fo:country="US"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fo:language="en" fo:country="US"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fo:language="en" fo:country="U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name="TimesLT" fo:color="#00000A" fo:font-size="10pt" style:font-size-asian="10pt" fo:language="en" fo:country="GB"/>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fo:language="en" fo:country="US" style:language-asian="lt" style:country-asian="LT"/>
    </style:style>
    <style:style style:name="T1444" style:parent-style-name="DefaultParagraphFont" style:family="text">
      <style:text-properties fo:color="#000000" style:font-size-complex="12pt" fo:language="en" fo:country="US"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fo:language="en" fo:country="US"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name="TimesLT" fo:color="#00000A" fo:font-size="10pt" style:font-size-asian="10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fo:language="en" fo:country="US"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name="TimesLT" fo:color="#00000A" fo:font-size="10pt" style:font-size-asian="10pt" fo:language="en" fo:country="GB"/>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language="en" fo:country="US"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language="en" fo:country="US"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fo:language="en" fo:country="US"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fo:language="en" fo:country="US"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fo:language="en" fo:country="US"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text-indent="0.3937in"/>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fo:text-indent="0.3937in"/>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368in"/>
    </style:style>
    <style:style style:name="P1560" style:parent-style-name="Normal" style:family="paragraph">
      <style:paragraph-properties fo:text-align="center"/>
    </style:style>
    <style:style style:name="T1561" style:parent-style-name="DefaultParagraphFont" style:family="text">
      <style:text-properties fo:text-transform="uppercase" fo:color="#000000" style:font-size-complex="12pt" style:language-asian="lt" style:country-asian="LT"/>
    </style:style>
    <style:style style:name="P1562" style:parent-style-name="Normal" style:family="paragraph">
      <style:text-properties style:font-name-asian="MS Mincho" fo:font-weight="bold" style:font-weight-asian="bold" style:font-style-complex="italic" fo:font-size="10pt" style:font-size-asian="10pt"/>
    </style:style>
    <style:style style:name="P1563" style:parent-style-name="Normal" style:family="paragraph">
      <style:text-properties style:font-name-asian="MS Mincho"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1 iki 2022-04-13</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 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1">s neįgaliųjų socialinės integracijos įstatyme, Lietuvos Respublikos profesinio mokymo įstatyme, Lietuvos Respublikos neformaliojo suaugusiųjų švietimo ir tęstinio mokymosi įstatyme, Lietuvos Respublikos investicijų įstatyme.</text:span><text:s/></text:p>
      <text:p text:style-name="P152">Punkto pakeitimai:</text:p>
      <text:p text:style-name="P153"><text:span text:style-name="T154">Nr.<text:s/></text:span><text:a xlink:href="https://www.e-tar.lt/portal/legalAct.html?documentId=e09443702fd311eb932eb1ed7f923910" office:target-frame-name="_top" xlink:show="replace"><text:span text:style-name="T155">A1-1153</text:span></text:a><text:span text:style-name="T156">, 2020-11-25, paskelbta TAR 2020-11-26, i. k. 2020-25100</text:span></text:p>
      <text:p text:style-name="Normal"/>
      <text:p text:style-name="P157"><text:span text:style-name="T158">3</text:span><text:span text:style-name="T159">. Asmenims, išskyrus Užimtumo įstatymo 25 straipsnio 14–16 punktuose ir<text:s/></text:span><text:span text:style-name="T160">47 </text:span><text:span text:style-name="T161">straipsnio<text:s/></text:span><text:span text:style-name="T162">3</text:span><text:span text:style-name="T163"><text:s/>dalies<text:s/></text:span><text:span text:style-name="T164">3<text:s/></text:span><text:span text:style-name="T165">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6">riemones, kuriose asmenys gali dalyvauti, vadovaujasi Užimtumo įstatymo 29 straipsnio nuostatomis (netaikoma Užimtumo įstatymo 25 straipsnio 14–16 punktuose ir 4</text:span><text:span text:style-name="T167">7</text:span><text:span text:style-name="T168"><text:s/>straipsnio 3 dalies 3 punkte nurodytiems asmenims), 35 straipsnio 2 ir 3 dalių nuostatomis, A</text:span><text:span text:style-name="T169">prašo 5 punkte nustatytais Priemonių atitinkamai asmenų grupei skyrimo prioritetais, Aprašo 6 punkte nustatyta kompleksiškai taikomų Priemonių organizavimo tvarka (netaikoma Užimtumo įstatymo 25 straipsnio 14–16 punktuose ir<text:s/></text:span><text:span text:style-name="T170">47 </text:span><text:span text:style-name="T171">straipsnio<text:s/></text:span><text:span text:style-name="T172">3</text:span><text:span text:style-name="T173"><text:s/>dalies<text:s/></text:span><text:span text:style-name="T174">3<text:s/></text:span><text:span text:style-name="T175">punkte</text:span><text:span text:style-name="T176"><text:s/>nurodytiems asmenims) ir Užimtumo tarnybos nustatytais asmenų, galinčių dalyvauti Priemonėse, atrankos kriterijais ir tvarka.</text:span><text:s/></text:p>
      <text:p text:style-name="P177">Punkto pakeitimai:</text:p>
      <text:p text:style-name="P178"><text:span text:style-name="T179">Nr.<text:s/></text:span><text:a xlink:href="https://www.e-tar.lt/portal/legalAct.html?documentId=ab82e3e07b5511eab005936df725feed" office:target-frame-name="_top" xlink:show="replace"><text:span text:style-name="T180">A1-305</text:span></text:a><text:span text:style-name="T181">,</text:span><text:span text:style-name="T182"><text:s/>2020-04-10, paskelbta TAR 2020-04-11, i. k. 2020-07732</text:span></text:p>
      <text:p text:style-name="P183"><text:span text:style-name="T184">Nr.<text:s/></text:span><text:a xlink:href="https://www.e-tar.lt/portal/legalAct.html?documentId=681bb0409b7711ea9515f752ff221ec9" office:target-frame-name="_top" xlink:show="replace"><text:span text:style-name="T185">A1-437</text:span></text:a><text:span text:style-name="T186">, 2020-05-21, paskelbta TAR 2020-05-21, i. k. 2020-10814</text:span></text:p>
      <text:p text:style-name="Normal"/>
      <text:p text:style-name="P187"><text:span text:style-name="T188">4</text:span><text:span text:style-name="T189">. Užimtumo tarnyba, parinkdam</text:span><text:span text:style-name="T190">a darbdavius Priemonėms įgyvendinti, vadovaujasi Užimtumo įstatymo 35 straipsnio 4 dalyje, 41 straipsnio 2</text:span><text:span text:style-name="T191">1</text:span><text:span text:style-name="T192">, 2</text:span><text:span text:style-name="T193">2</text:span><text:span text:style-name="T194">, 2</text:span><text:span text:style-name="T195">3</text:span><text:span text:style-name="T196">, 2</text:span><text:span text:style-name="T197">4</text:span><text:span text:style-name="T198">, 4, 4</text:span><text:span text:style-name="T199">1</text:span><text:span text:style-name="T200">, 4</text:span><text:span text:style-name="T201">2<text:s/></text:span><text:span text:style-name="T202">ir 4</text:span><text:span text:style-name="T203">3</text:span><text:span text:style-name="T204"><text:s/>dalyse nustatytomis sąlygomis bei Užimtumo tarnybos nustatytais darbdavių, pageidaujančių įgyvendinti Priemones, atrank</text:span><text:span text:style-name="T205">os kriterijais ir tvarka.</text:span><text:s/></text:p>
      <text:p text:style-name="P206">Punkto pakeitimai:</text:p>
      <text:p text:style-name="P207"><text:span text:style-name="T208">Nr.<text:s/></text:span><text:a xlink:href="https://www.e-tar.lt/portal/legalAct.html?documentId=ab82e3e07b5511eab005936df725feed" office:target-frame-name="_top" xlink:show="replace"><text:span text:style-name="T209">A1-305</text:span></text:a><text:span text:style-name="T210">, 2020-04-10, paskelbta TAR 2020-04-11, i. k. 2020-07732</text:span></text:p>
      <text:p text:style-name="P211"><text:span text:style-name="T212">Nr.<text:s/></text:span><text:a xlink:href="https://www.e-tar.lt/portal/legalAct.html?documentId=681bb0409b7711ea9515f752ff221ec9" office:target-frame-name="_top" xlink:show="replace"><text:span text:style-name="T213">A1-437</text:span></text:a><text:span text:style-name="T214">, 2020-05-21, paskelbta TAR 2020-05-21, i. k. 2020-10814</text:span></text:p>
      <text:p text:style-name="Normal"/>
      <text:p text:style-name="P215"><text:span text:style-name="T216">5</text:span><text:span text:style-name="T217">. Priemonės atitinkamoms asmenų grupėms, nurodytoms Užimtumo įstatymo 25 straipsnio 1–6 ir 8–10 punktuose, taikomos pagal šiuos pr</text:span><text:span text:style-name="T218">ioritetus:</text:span></text:p>
      <text:p text:style-name="P219"><text:span text:style-name="T220">5.1</text:span><text:span text:style-name="T221">. nekvalifikuotiems bedarbiams – profesinis mokymas, įdarbinimas pagal pameistrystės darbo sutartį, įdarbinimas subsidijuojant;</text:span></text:p>
      <text:p text:style-name="P222"><text:span text:style-name="T223">5.2</text:span><text:span text:style-name="T224">. turintiems darbo rinkos poreikius atitinkančią kvalifikaciją ir (ar) kompetencijas:</text:span></text:p>
      <text:p text:style-name="P225"><text:span text:style-name="T226">5.2.1</text:span><text:span text:style-name="T227">. vyresniems kaip<text:s/></text:span><text:span text:style-name="T228">45</text:span><text:span text:style-name="T229"><text:s/>metų bedarbiams – įdarbinimas subsidijuojant, stažuotė;</text:span><text:s/></text:p>
      <text:p text:style-name="P230">Papunkčio pakeitimai:</text:p>
      <text:p text:style-name="P231"><text:span text:style-name="T232">Nr.<text:s/></text:span><text:a xlink:href="https://www.e-tar.lt/portal/legalAct.html?documentId=681bb0409b7711ea9515f752ff221ec9" office:target-frame-name="_top" xlink:show="replace"><text:span text:style-name="T233">A1-437</text:span></text:a><text:span text:style-name="T234">, 2020-05-21, paskelbta TAR 2020-05-21, i. k. 20</text:span><text:span text:style-name="T235">20-10814</text:span></text:p>
      <text:p text:style-name="Normal"/>
      <text:p text:style-name="P236"><text:span text:style-name="T237">5.2.2</text:span><text:span text:style-name="T238">. bedarbiams iki 29 metų – stažuotė, darbo įgūdžių įgijimo rėmimas, savarankiško užimtumo rėmimas, įdarbinimas subsidijuojant;</text:span></text:p>
      <text:p text:style-name="P239"><text:span text:style-name="T240">5.2.3</text:span><text:span text:style-name="T241">. asmenims, kuriems suteiktas pabėgėlio ar perkeliamojo asmens statusas, arba asmenims, kuriems sutei</text:span><text:span text:style-name="T242">kta papildoma ar laikinoji apsauga, – darbo įgūdžių įgijimo rėmimas, įdarbinimas subsidijuojant;</text:span><text:s/></text:p>
      <text:p text:style-name="P243">Papunkčio pakeitimai:</text:p>
      <text:p text:style-name="P244"><text:span text:style-name="T245">Nr.<text:s/></text:span><text:a xlink:href="https://www.e-tar.lt/portal/legalAct.html?documentId=4792944019e011ec93af8a5fb475d9bd" office:target-frame-name="_top" xlink:show="replace"><text:span text:style-name="T246">A1-661</text:span></text:a><text:span text:style-name="T247">, 2021-09-20, paskelbta TAR<text:s/></text:span><text:span text:style-name="T248">2021-09-20, i. k. 2021-19666</text:span></text:p>
      <text:p text:style-name="Normal"/>
      <text:p text:style-name="P249"><text:span text:style-name="T250">5.3</text:span><text:span text:style-name="T251">. neturintiems darbo rinkos poreikius atitinkančios kvalifikacijos ir (ar) kompetencijų:</text:span></text:p>
      <text:p text:style-name="P252"><text:span text:style-name="T253">5.3.1</text:span><text:span text:style-name="T254">. vyresniems kaip<text:s/></text:span><text:span text:style-name="T255">45</text:span><text:span text:style-name="T256"><text:s/>metų bedarbiams – paramos mokymuisi priemonės, darbo įgūdžių įgijimo rėmimas, įdarbinimas subsidijuo</text:span><text:span text:style-name="T257">jant;</text:span><text:s/></text:p>
      <text:p text:style-name="P258">Papunkčio pakeitimai:</text:p>
      <text:p text:style-name="P259"><text:span text:style-name="T260">Nr.<text:s/></text:span><text:a xlink:href="https://www.e-tar.lt/portal/legalAct.html?documentId=681bb0409b7711ea9515f752ff221ec9" office:target-frame-name="_top" xlink:show="replace"><text:span text:style-name="T261">A1-437</text:span></text:a><text:span text:style-name="T262">, 2020-05-21, paskelbta TAR 2020-05-21, i. k. 2020-10814</text:span></text:p>
      <text:p text:style-name="Normal"/>
      <text:p text:style-name="P263"><text:span text:style-name="T264">5.3.2</text:span><text:span text:style-name="T265">. bedarbiams iki 29 metų – paramos mokymuisi<text:s/></text:span><text:span text:style-name="T266">priemonės, darbo įgūdžių įgijimo rėmimas, savarankiško užimtumo rėmimas;</text:span></text:p>
      <text:p text:style-name="P267"><text:span text:style-name="T268">5.3.3</text:span><text:span text:style-name="T269">. asmenims, kuriems suteiktas pabėgėlio ar perkeliamojo asmens statusas, arba asmenims, kuriems suteikta papildoma ar laikinoji apsauga, – profesinis mokymas, įdarbinimas pag</text:span><text:span text:style-name="T270">al pameistrystės darbo sutartį, darbo įgūdžių įgijimo rėmimas, įdarbinimas subsidijuojant;</text:span><text:span text:style-name="T271"><text:s/></text:span></text:p>
      <text:p text:style-name="P272">Papunkčio pakeitimai:</text:p>
      <text:p text:style-name="P273"><text:span text:style-name="T274">Nr.<text:s/></text:span><text:a xlink:href="https://www.e-tar.lt/portal/legalAct.html?documentId=4792944019e011ec93af8a5fb475d9bd" office:target-frame-name="_top" xlink:show="replace"><text:span text:style-name="T275">A1-661</text:span></text:a><text:span text:style-name="T276">, 2021-09-20, paskelbta TAR 2021-0</text:span><text:span text:style-name="T277">9-20, i. k. 2021-19666</text:span></text:p>
      <text:p text:style-name="Normal"/>
      <text:p text:style-name="P278"><text:span text:style-name="T279">5.4</text:span><text:span text:style-name="T280">. ilgalaikiams bedarbiams – profesinis mokymas, įdarbinimas pagal pameistrystės darbo sutartį, darbo įgūdžių įgijimo rėmimas, įdarbinimas subsidijuojant;</text:span></text:p>
      <text:p text:style-name="P281"><text:span text:style-name="T282">5.5</text:span><text:span text:style-name="T283">. neįgaliesiems – paramos mokymuisi priemonės, įdarbinimas sub</text:span><text:span text:style-name="T284">sidijuojant, darbo vietų steigimo subsidijavimas, savarankiško užimtumo rėmimas;</text:span></text:p>
      <text:p text:style-name="P285"><text:span text:style-name="T286">5.6</text:span><text:span text:style-name="T287">. pirmą kartą pagal įgytą kvalifikaciją ar kompetenciją darbo veiklą pradedantiems bedarbiams – darbo įgūdžių įgijimo rėmimas, stažuotė, įdarbinimas subsidijuojant.</text:span></text:p>
      <text:p text:style-name="P288"><text:span text:style-name="T289">6</text:span><text:span text:style-name="T290">. Priemonės Užimtumo įstatymo 25 straipsnio 1–6 ir 8–10 punktuose nurodytiems asmenims kompleksiškai taikomos šia tvarka:</text:span></text:p>
      <text:p text:style-name="P291"><text:span text:style-name="T292">6.1</text:span><text:span text:style-name="T293">. nekvalifikuotiems bedarbiams – profesinis mokymas, darbo įgūdžių įgijimo rėmimas ir parama judumui; profesinis mokymas,<text:s/></text:span><text:span text:style-name="T294">įdarbinimas subsidijuojant ir parama judumui; įdarbinimas pagal pameistrystės darbo sutartį, įdarbinimas subsidijuojant ir parama judumui;</text:span></text:p>
      <text:p text:style-name="P295"><text:span text:style-name="T296">6.2</text:span><text:span text:style-name="T297">. darbingo amžiaus neįgaliesiems, bedarbiams iki 29 metų ir ilgalaikiams bedarbiams – profesinis mokymas, darb</text:span><text:span text:style-name="T298">o įgūdžių įgijimo rėmimas ir parama judumui; profesinis mokymas,<text:s/></text:span><text:soft-page-break/><text:span text:style-name="T299">įdarbinimas subsidijuojant ir parama judumui; stažuotė, darbo įgūdžių įgijimo rėmimas ir parama judumui; stažuotė, įdarbinimas subsidijuojant ir parama judumui; įdarbinimas pagal pameistrystė</text:span><text:span text:style-name="T300">s darbo sutartį, įdarbinimas subsidijuojant ir parama judumui; įdarbinimas pagal pameistrystės darbo sutartį, darbo įgūdžių įgijimo rėmimas ir parama judumui; paramos mokymuisi priemonės ir savarankiško užimtumo rėmimas;</text:span></text:p>
      <text:p text:style-name="P301"><text:span text:style-name="T302">6.3</text:span><text:span text:style-name="T303">. vyresniems kaip<text:s/></text:span><text:span text:style-name="T304">45<text:s/></text:span><text:span text:style-name="T305">metų<text:s/></text:span><text:span text:style-name="T306">bedarbiams – profesinis mokymas, darbo įgūdžių įgijimo rėmimas ir parama judumui; paramos mokymuisi priemonės, įdarbinimas subsidijuojant ir parama judumui;</text:span><text:s/></text:p>
      <text:p text:style-name="P307">Papunkčio pakeitimai:</text:p>
      <text:p text:style-name="P308"><text:span text:style-name="T309">Nr.<text:s/></text:span><text:a xlink:href="https://www.e-tar.lt/portal/legalAct.html?documentId=681bb0409b7711ea9515f752ff221ec9" office:target-frame-name="_top" xlink:show="replace"><text:span text:style-name="T310">A1-437</text:span></text:a><text:span text:style-name="T311">, 2020-05-21, paskelbta TAR 2020-05-21, i. k. 2020-10814</text:span></text:p>
      <text:p text:style-name="Normal"/>
      <text:p text:style-name="P312"><text:span text:style-name="T313">6.4</text:span><text:span text:style-name="T314">. pirmą kartą pagal įgytą kvalifikaciją ar kompetenciją darbo veiklą pradedantiems bedarbiams – darbo įgūdžių įgijimo rėmimas ir parama judumui, įdarbinimas su</text:span><text:span text:style-name="T315">bsidijuojant ir parama judumui, stažuotė ir</text:span><text:span text:style-name="T316"><text:s/></text:span><text:span text:style-name="T317">parama judumui;</text:span></text:p>
      <text:p text:style-name="P318"><text:span text:style-name="T319">6.5</text:span><text:span text:style-name="T320">. asmenims, kuriems suteiktas pabėgėlio</text:span><text:span text:style-name="T321"><text:s/></text:span><text:span text:style-name="T322">ar perkeliamojo asmens statusas, arba asmenims, kuriems suteikta papildoma ar laikinoji apsauga, – profesinis mokymas, darbo įgūdžių įgijimo rėmimas<text:s/></text:span><text:span text:style-name="T323">ir parama judumui; įdarbinimas pagal pameistrystės darbo sutartį, įdarbinimas subsidijuojant ir parama judumui.</text:span><text:s/></text:p>
      <text:p text:style-name="P324">Papunkčio pakeitimai:</text:p>
      <text:p text:style-name="P325"><text:span text:style-name="T326">Nr.<text:s/></text:span><text:a xlink:href="https://www.e-tar.lt/portal/legalAct.html?documentId=4792944019e011ec93af8a5fb475d9bd" office:target-frame-name="_top" xlink:show="replace"><text:span text:style-name="T327">A1-661</text:span></text:a><text:span text:style-name="T328">, 2021-09-20,</text:span><text:span text:style-name="T329"><text:s/>paskelbta TAR 2021-09-20, i. k. 2021-19666</text:span></text:p>
      <text:p text:style-name="Normal"/>
      <text:p text:style-name="P330"><text:span text:style-name="T331">7</text:span><text:span text:style-name="T332">. Priemonės kompleksiškai gali būti taikomos derinant jas kita, nei Aprašo 6 punkte nurodyta, tvarka, jeigu Užimtumo tarnyba, atsižvelgdama į asmens įsidarbinimo galimybių vertinimo rezultatus, nustato ki</text:span><text:span text:style-name="T333">tokį Priemonių derinimo poreikį.<text:s/></text:span></text:p>
      <text:p text:style-name="P334"><text:span text:style-name="T335">8</text:span><text:span text:style-name="T336">. Priemonės prioriteto tvarka taikomos pareigūnams ir kariams, nurodytiems Pareigūnų ir karių, išleidžiamų į pensiją, integracijos į darbo rinką ir medicininės reabilitacijos priemonių<text:s/></text:span><text:soft-page-break/><text:span text:style-name="T337">sistemos įgyvendinimo tvarkos ap</text:span><text:span text:style-name="T338">rašo, patvirtinto Lietuvos Respublikos Vyriausybės 2016 m. liepos 11 d. nutarimu Nr. 730 „Dėl Pareigūnų ir karių, išleidžiamų į pensiją, integracijos į darbo rinką ir medicininės reabilitacijos priemonių sistemos įgyvendinimo tvarkos aprašo patvirtinimo ir</text:span><text:span text:style-name="T339"><text:s/>įgaliojimų suteikimo įgyvendinant Lietuvos Respublikos pareigūnų ir karių valstybinių pensijų įstatymo 15</text:span><text:span text:style-name="T340">2</text:span><text:span text:style-name="T341"><text:s/>straipsnio 2 dalį“, 2 punkte, atsižvelgiant į jų poreikius.</text:span></text:p>
      <text:p text:style-name="P342"><text:span text:style-name="T343">9</text:span><text:span text:style-name="T344">. Planuojant Priemones asmenims iki 18 metų, turi būti atsižvelgiama į Darbo kodeks</text:span><text:span text:style-name="T345">o, Lietuvos Respublikos darbuotojų saugos ir sveikatos įstatymo ir jų įgyvendinamųjų teisės aktų nustatytas šių asmenų darbo sąlygas bei jų įdarbinimo tvarką.</text:span></text:p>
      <text:p text:style-name="P346"/>
      <text:p text:style-name="Normal"/>
      <text:p text:style-name="P347"><text:span text:style-name="T348">II</text:span><text:span text:style-name="T349"><text:s/>SKYRIUS</text:span></text:p>
      <text:p text:style-name="P350"><text:span text:style-name="T351">PARAMA MOKYMUISI</text:span></text:p>
      <text:p text:style-name="P352"/>
      <text:p text:style-name="P353"><text:span text:style-name="T354">10</text:span><text:span text:style-name="T355">. Paramos mokymuisi priemonės:</text:span></text:p>
      <text:p text:style-name="P356"><text:span text:style-name="T357">10.1</text:span><text:span text:style-name="T358">. profesinis moky</text:span><text:span text:style-name="T359">mas, skirtas padėti bedarbiams ar užimtiems asmenims įgyti arba tobulinti turimą kvalifikaciją, įgyti kompetencijų pagal formaliojo ar neformaliojo suaugusiųjų švietimo programas arba jas tobulinti;  </text:span></text:p>
      <text:p text:style-name="P360"><text:span text:style-name="T361">10.2</text:span><text:span text:style-name="T362">. įdarbinimas pagal pameistrystės darbo sutartį</text:span><text:span text:style-name="T363">, kuris yra profesinio mokymo organizavimo forma – profesinis mokymas vykdomas pas darbdavį, kuris su bedarbiu sudaro pameistrystės darbo sutartį, o teorinis profesinis mokymas gali būti vykdomas pas darbdavį arba profesinio mokymo teikėją;</text:span></text:p>
      <text:p text:style-name="P364"><text:span text:style-name="T365">10.3</text:span><text:span text:style-name="T366">. stažu</text:span><text:span text:style-name="T367">otė, kaip neatlygintinas darbo praktikos laikotarpis, skirta bedarbių darbo įgūdžiams ar profesinei kvalifikacijai atkurti ar tobulinti;</text:span></text:p>
      <text:p text:style-name="P368"><text:span text:style-name="T369">10.4</text:span><text:span text:style-name="T370">. neformaliojo švietimo ir savišvietos būdu įgytų kompetencijų pripažinimas, skirtas bedarbių turimoms žinioms,</text:span><text:span text:style-name="T371"><text:s/>įgūdžiams ir gebėjimams patikrinti.</text:span></text:p>
      <text:p text:style-name="P372"><text:span text:style-name="T373">11</text:span><text:span text:style-name="T374">. Profesinį mokymą pagal formaliojo profesinio mokymo programas gali vykdyti profesinio mokymo teikėjas, gavęs Lietuvos Respublikos švietimo, mokslo ir sporto ministerijos išduotą licenciją, pagal neformaliojo<text:s/></text:span><text:span text:style-name="T375">suaugusiųjų švietimo programas – profesinio mokymo teikėjas, atitinkantis Neformaliojo suaugusiųjų švietimo ir tęstinio mokymosi įstatymo 2 straipsnio 4 dalyje apibrėžtą neformaliojo suaugusiųjų švietimo ir tęstinio mokymosi teikėjo sąvoką ir įregistruotas</text:span><text:span text:style-name="T376"><text:s/>Švietimo ir mokslo institucijų registre.</text:span><text:s/></text:p>
      <text:p text:style-name="P377">Punkto pakeitimai:</text:p>
      <text:p text:style-name="P378"><text:span text:style-name="T379">Nr.<text:s/></text:span><text:a xlink:href="https://www.e-tar.lt/portal/legalAct.html?documentId=763090c0ca6611e9929af1b9eea48566" office:target-frame-name="_top" xlink:show="replace"><text:span text:style-name="T380">A1-483</text:span></text:a><text:span text:style-name="T381">, 2019-08-29, paskelbta TAR 2019-08-30, i. k. 2019-13712</text:span></text:p>
      <text:p text:style-name="Normal"/>
      <text:p text:style-name="P382"><text:span text:style-name="T383">12</text:span><text:span text:style-name="T384">. Profesinio mokymo<text:s/></text:span><text:span text:style-name="T385">teikėjų ir profesinio mokymo programų sąrašas sudaromas pagal profesinio mokymo teikėjų pateiktas Užimtumo tarnybos direktoriaus nustatytos formos pažymas apie asmenims siūlomas profesinio mokymo paslaugas, išskiriant profesinio mokymo paslaugas, kurios ga</text:span><text:span text:style-name="T386">li būti organizuojamos pameistrystės forma, profesinio mokymo paslaugas pagal neformaliojo suaugusiųjų švietimo programas, išskiriant neformaliojo profesinio mokymo programas, ir profesinio mokymo paslaugas užimtiems asmenims, vadovaujantis Užimtumo tarnyb</text:span><text:span text:style-name="T387">os direktoriaus nustatytais reikalavimais neformaliojo suaugusiųjų švietimo programoms ir šiuose reikalavimuose nurodytais neformaliojo suaugusiųjų švietimo programų vertinimo kriterijais bei Užimtumo tarnybos direktoriaus nustatyta profesinio mokymo teikė</text:span><text:span text:style-name="T388">jų ir profesinio mokymo programų įtraukimo į profesinio mokymo teikėjų ir profesinio mokymo programų sąrašą ir išbraukimo iš jo tvarka. Užimtumo tarnyba profesinio mokymo teikėjų ir profesinio mokymo programų sąrašą skelbia Užimtumo tarnybos interneto svet</text:span><text:span text:style-name="T389">ainėje. Profesinio mokymo teikėjų ir profesinio mokymo programų sąraše nurodoma:</text:span><text:s/><text:span text:style-name="T390"><text:s/></text:span></text:p>
      <text:p text:style-name="P391">Punkto pakeitimai:</text:p>
      <text:p text:style-name="P392"><text:span text:style-name="T393">Nr.<text:s/></text:span><text:a xlink:href="https://www.e-tar.lt/portal/legalAct.html?documentId=763090c0ca6611e9929af1b9eea48566" office:target-frame-name="_top" xlink:show="replace"><text:span text:style-name="T394">A1-483</text:span></text:a><text:span text:style-name="T395">, 2019-08-29, paskelbta TAR 2019-08-30, i. k.<text:s/></text:span><text:span text:style-name="T396">2019-13712</text:span></text:p>
      <text:p text:style-name="P397"><text:span text:style-name="T398">12.1</text:span><text:span text:style-name="T399">. profesinio mokymo teikėjo pavadinimas ir juridinio asmens kodas;</text:span></text:p>
      <text:p text:style-name="P400"><text:span text:style-name="T401">12.2</text:span><text:span text:style-name="T402">. profesinio mokymo programos pavadinimas, jos kodas, trukmė ir trumpas aprašymas;</text:span></text:p>
      <text:p text:style-name="P403"><text:span text:style-name="T404">12.3</text:span><text:span text:style-name="T405">. profesinio mokymo paslaugos teikimo vietos adresas.<text:s/></text:span></text:p>
      <text:p text:style-name="P406"><text:span text:style-name="T407">13</text:span><text:span text:style-name="T408">. Bedarbio</text:span><text:span text:style-name="T409"><text:s/>ar užimto asmens, baigusio formaliojo profesinio mokymo ar neformaliojo suaugusiųjų švietimo programą, įgytų kompetencijų vertinimą organizuoja profesinio mokymo teikėjas švietimo, mokslo ir sporto ministro nustatyta tvarka. Bedarbiui ar užimtam asmeniui,</text:span><text:span text:style-name="T410"><text:s/>baigusiam formaliojo profesinio mokymo programą ir (arba) gavusiam jo įgytų kompetencijų įvertinimą, suteikiama atitinkamo lygio kvalifikacija. Bedarbio ar užimto asmens, baigusio neformaliojo suaugusiųjų švietimo programą, įgytos kompetencijos švietimo,<text:s/></text:span><text:span text:style-name="T411">mokslo ir sporto ministro nustatyta tvarka gali būti pripažįstamos kaip kompetencijos, reikalingos įstatymų reglamentuojamam darbui ar funkcijai atlikti, arba kaip atitinkamo lygio kvalifikacija ar jos dalis.</text:span><text:s/></text:p>
      <text:p text:style-name="P412">Punkto pakeitimai:</text:p>
      <text:p text:style-name="P413"><text:span text:style-name="T414">Nr.<text:s/></text:span><text:a xlink:href="https://www.e-tar.lt/portal/legalAct.html?documentId=763090c0ca6611e9929af1b9eea48566" office:target-frame-name="_top" xlink:show="replace"><text:span text:style-name="T415">A1-483</text:span></text:a><text:span text:style-name="T416">, 2019-08-29, paskelbta TAR 2019-08-30, i. k. 2019-13712</text:span></text:p>
      <text:p text:style-name="Normal"/>
      <text:p text:style-name="P417"><text:span text:style-name="T418">14</text:span><text:span text:style-name="T419">.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20">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21">nybos direktorius.<text:s/></text:span></text:p>
      <text:p text:style-name="P422"><text:span text:style-name="T423">15</text:span><text:span text:style-name="T424">. Remdamasi trišale ar dvišale sutartimi dėl formaliojo profesinio mokymo arba dėl profesinio mokymo pagal neformaliojo suaugusiųjų švietimo programas, Užimtumo tarnyba įsipareigoja bedarbio ar užimto asmens pasirinktam profesinio</text:span><text:span text:style-name="T425"><text:s/>mokymo teikėjui sumokėti už bedarbiui ar užimtam asmeniui suteiktas profesinio mokymo paslaugas pagal nurodytą formaliojo profesinio mokymo arba neformaliojo suaugusiųjų švietimo programą (toliau – profesinio mokymo paslaugos) ir Užimtumo įstatymo 37 stra</text:span><text:span text:style-name="T426">ipsnyje nustatytomis sąlygomis išduoda bedarbiui ar užimtam asmeniui dokumentą, kuriuo įsipareigoja sumokėti Profesinio mokymo įstatymo nustatyta<text:s/></text:span><text:soft-page-break/><text:span text:style-name="T427">tvarka bedarbio ar užimto asmens pasirinktam profesinio mokymo teikėjui nurodytą pinigų sumą už suteiktą profe</text:span><text:span text:style-name="T428">sinį mokymą (toliau – profesinio mokymo kuponas) (Aprašo 1 priedas). Užimtumo tarnybos skiriama lėšų profesinio mokymo paslaugoms finansuoti suma negali viršyti Užimtumo įstatymo 37 straipsnio 6 dalyje ir Investicijų įstatymo 15</text:span><text:span text:style-name="T429">5</text:span><text:span text:style-name="T430"><text:s/>straipsnio 8 dalies 3 punk</text:span><text:span text:style-name="T431">te nustatytų dydžių, kai atsiskaitoma už profesinio mokymo paslaugas, skirtas kvalifikacijai įgyti, Investicijų įstatymo 15</text:span><text:span text:style-name="T432">5</text:span><text:span text:style-name="T433"><text:s/>straipsnio 8 dalies 3 punkte ir Aprašo 17 punkte nustatytų dydžių, kai atsiskaitoma už profesinio mokymo paslaugas, skirtas kvalifi</text:span><text:span text:style-name="T434">kacijai tobulinti ar kompetencijai įgyti.</text:span><text:s/></text:p>
      <text:p text:style-name="P435">Punkto pakeitimai:</text:p>
      <text:p text:style-name="P436"><text:span text:style-name="T437">Nr.<text:s/></text:span><text:a xlink:href="https://www.e-tar.lt/portal/legalAct.html?documentId=e09443702fd311eb932eb1ed7f923910" office:target-frame-name="_top" xlink:show="replace"><text:span text:style-name="T438">A1-1153</text:span></text:a><text:span text:style-name="T439">, 2020-11-25, paskelbta TAR 2020-11-26, i. k. 2020-25100</text:span></text:p>
      <text:p text:style-name="Normal"/>
      <text:p text:style-name="P440"><text:span text:style-name="T441">16</text:span><text:span text:style-name="T442">. Profesinio mokymo l</text:span><text:span text:style-name="T443">ėšos bedarbiui ar užimtam asmeniui, kuris mokosi pagal formaliojo profesinio mokymo programą, apskaičiuojamos vadovaujantis Profesinio mokymo lėšų skaičiavimo vienam mokiniui, kuris mokosi pagal formaliojo profesinio mokymo programą (išskyrus pataisos pare</text:span><text:span text:style-name="T444">igūnų profesinio mokymo ir vidaus reikalų profesinio mokymo įstaigų vykdomas programas), metodika, patvirtinta Lietuvos Respublikos Vyriausybės 2019 m. rugsėjo 11 d. nutarimu Nr. 934 „Dėl Profesinio mokymo lėšų skaičiavimo vienam mokiniui, kuris mokosi pag</text:span><text:span text:style-name="T445">al formaliojo profesinio mokymo programą (išskyrus pataisos pareigūnų profesinio mokymo ir vidaus reikalų profesinio mokymo įstaigų vykdomas programas), metodikos patvirtinimo“.</text:span><text:s/></text:p>
      <text:p text:style-name="P446">Punkto pakeitimai:</text:p>
      <text:p text:style-name="P447"><text:span text:style-name="T448">Nr.<text:s/></text:span><text:a xlink:href="https://www.e-tar.lt/portal/legalAct.html?documentId=ab82e3e07b5511eab005936df725feed" office:target-frame-name="_top" xlink:show="replace"><text:span text:style-name="T449">A1-305</text:span></text:a><text:span text:style-name="T450">, 2020-04-10, paskelbta TAR 2020-04-11, i. k. 2020-07732</text:span></text:p>
      <text:p text:style-name="Normal"/>
      <text:p text:style-name="P451"><text:span text:style-name="T452">17</text:span><text:span text:style-name="T453">. Bedarbių ar užimtų asmenų profesinio mokymo paslaugoms, skirtoms kvalifikacijai tobulinti ar kompetencijai įgyti, apmokėti skiriama lėšų sum</text:span><text:span text:style-name="T454">a negali viršyti 1,16 Lietuvos Respublikos Vyriausybės patvirtintos minimaliosios mėnesinės algos (toliau – MMA) dydžio, jei neformaliojo suaugusiųjų švietimo programos trukmė neviršija 50 valandų, ir 2,33 MMA dydžio, jei trukmė – 51 ir daugiau valandų, iš</text:span><text:span text:style-name="T455">skyrus atvejus, kai lėšos skiriamos bedarbiui ar užimtam asmeniui kvalifikacijai ar kompetencijai, įtrauktai į Užimtumo tarnybos direktoriaus patvirtintą Aukštą pridėtinę vertę kuriančių kvalifikacijų ir kompetencijų sąrašą, įgyti, taip pat Investicijų įst</text:span><text:span text:style-name="T456">atymo 15</text:span><text:span text:style-name="T457">5</text:span><text:span text:style-name="T458"><text:s/>straipsnio 8 dalies 3 punkte nustatytus atvejus.</text:span><text:span text:style-name="T459"><text:s/></text:span></text:p>
      <text:p text:style-name="P460">Punkto pakeitimai:</text:p>
      <text:p text:style-name="P461"><text:span text:style-name="T462">Nr.<text:s/></text:span><text:a xlink:href="https://www.e-tar.lt/portal/legalAct.html?documentId=0c6f2290fd4911e8a969c20aa4d38bd4" office:target-frame-name="_top" xlink:show="replace"><text:span text:style-name="T463">A1-708</text:span></text:a><text:span text:style-name="T464">, 2018-12-11, paskelbta TAR 2018-12-12, i. k. 2018-20333</text:span></text:p>
      <text:p text:style-name="P465"><text:span text:style-name="T466">Nr.<text:s/></text:span><text:a xlink:href="https://www.e-tar.lt/portal/legalAct.html?documentId=681bb0409b7711ea9515f752ff221ec9" office:target-frame-name="_top" xlink:show="replace"><text:span text:style-name="T467">A1-437</text:span></text:a><text:span text:style-name="T468">, 2020-05-21, paskelbta TAR 2020-05-21, i. k. 2020-10814</text:span></text:p>
      <text:p text:style-name="P469"><text:span text:style-name="T470">Nr.<text:s/></text:span><text:a xlink:href="https://www.e-tar.lt/portal/legalAct.html?documentId=e09443702fd311eb932eb1ed7f923910" office:target-frame-name="_top" xlink:show="replace"><text:span text:style-name="T471">A1-1153</text:span></text:a><text:span text:style-name="T472">, 2020-11-25, paskelbta TAR 2020-11-26, i. k. 2020-25100</text:span></text:p>
      <text:p text:style-name="Normal"/>
      <text:p text:style-name="P473"><text:span text:style-name="T474">18</text:span><text:span text:style-name="T475">. Užimtumo tarnyba, bedarbis ar užimtas asmuo ir profesinio mokymo teikėjas pasirašo profesinio mokymo kuponą (pagal Aprašo 1 priede nustatytą formą), kuriame nurodoma:<text:s/></text:span></text:p>
      <text:p text:style-name="P476"><text:span text:style-name="T477">18.1</text:span><text:span text:style-name="T478">.<text:s/></text:span><text:span text:style-name="T479">bedarbio ar užimto asmens vardas, pavardė, asmens kodas, telefono ryšio numeris, elektroninio pašto adresas ir adresas;</text:span></text:p>
      <text:p text:style-name="P480"><text:span text:style-name="T481">18.2</text:span><text:span text:style-name="T482">. profesinio mokymo arba neformaliojo suaugusiųjų švietimo programa, jos kodas ir trukmė;</text:span></text:p>
      <text:p text:style-name="P483"><text:span text:style-name="T484">18.3</text:span><text:span text:style-name="T485">. profesinio mokymo paslaugos<text:s/></text:span><text:span text:style-name="T486">teikimo vietos adresas;</text:span></text:p>
      <text:p text:style-name="P487"><text:span text:style-name="T488">18.4</text:span><text:span text:style-name="T489">. profesinio mokymo organizavimo forma;</text:span></text:p>
      <text:p text:style-name="P490"><text:span text:style-name="T491">18.5</text:span><text:span text:style-name="T492">. profesinio mokymo teikėjo pavadinimas ir juridinio asmens kodas, kontaktinis telefono ryšio numeris, elektroninio pašto adresas Lietuvos Respublikoje, kitoje Europos Sąjungos</text:span><text:span text:style-name="T493"><text:s/>valstybėje narėje ar Europos ekonominės erdvės valstybėje įregistruotos kredito įstaigos ar kito mokėjimo paslaugų teikėjo pavadinimas ir jo kodas, profesinio mokymo teikėjo sąskaitos numeris;</text:span></text:p>
      <text:p text:style-name="P494"><text:span text:style-name="T495">18.6</text:span><text:span text:style-name="T496">. profesinio mokymo kupono naudojimo sąlygos;</text:span></text:p>
      <text:p text:style-name="P497"><text:span text:style-name="T498">18.7</text:span><text:span text:style-name="T499">. profesinio mokymo paslaugų kaina;</text:span></text:p>
      <text:p text:style-name="P500"><text:span text:style-name="T501">18.8</text:span><text:span text:style-name="T502">. atsiskaitymo už suteiktas profesinio mokymo paslaugas ir profesinio mokymo lėšų panaudojimo kontrolės tvarka.  </text:span></text:p>
      <text:p text:style-name="P503"><text:span text:style-name="T504">19</text:span><text:span text:style-name="T505">. Atlygiui už profesinio mokymo paslaugas gauti profesinio mokymo teikėjas Užimtumo<text:s/></text:span><text:span text:style-name="T506">tarnybai pateikia informaciją apie bedarbio ar užimto asmens lankytas dienas ir valandas, pridėtinės vertės mokesčio sąskaitą faktūrą už suteiktas profesinio mokymo paslaugas, profesinio mokymo lėšų panaudojimo kontrolei atlikti – profesinio mokymo paslaug</text:span><text:span text:style-name="T507">ų suteikimo aktą (toliau – paslaugų suteikimo aktas) (Aprašo 2 priedas), o jei vadovaujantis teisės aktais, reglamentuojančiais profesinį mokymą,</text:span><text:span text:style-name="T508"><text:s/></text:span><text:span text:style-name="T509">profesinis mokymas vykdomas nuotoliniu būdu, papildomai pateikia nuotolinio profesinio mokymo vykdymą pagrindž</text:span><text:span text:style-name="T510">iančius dokumentus pagal Užimtumo tarnybos direktoriaus nustatytą Dokumentų, susijusių su nuotolinio profesinio mokymo vykdymu, sąrašą. Profesinio mokymo teikėjui apmokama už suteiktas profesinio mokymo paslaugas pagal bedarbio ar užimto asmens lankytas di</text:span><text:span text:style-name="T511">enas. Profesinio mokymo teikėjas, suderinęs su Užimtumo tarnyba, gali pratęsti profesinį mokymą, jei jis buvo sustabdytas dėl Vyriausybės paskelbtos ekstremaliosios situacijos ir karantino arba jei bedarbis ar užimtas asmuo per praėjusį mokymosi laikotarpį</text:span><text:span text:style-name="T512"><text:s/>nelankė užsiėmimų daugiau kaip 5 darbo dienas iš eilės, arba praleido daugiau kaip 20 procentų numatytų profesinių mokymų, bet pateikė profesinio mokymo teikėjui nelankymą pateisinančius dokumentus:</text:span><text:s/></text:p>
      <text:p text:style-name="P513">Punkto pakeitimai:</text:p>
      <text:p text:style-name="P514"><text:span text:style-name="T515">Nr.<text:s/></text:span><text:a xlink:href="https://www.e-tar.lt/portal/legalAct.html?documentId=4792944019e011ec93af8a5fb475d9bd" office:target-frame-name="_top" xlink:show="replace"><text:span text:style-name="T516">A1-661</text:span></text:a><text:span text:style-name="T517">, 2021-09-20, paskelbta TAR 2021-09-20, i. k. 2021-19666</text:span></text:p>
      <text:p text:style-name="P518"><text:span text:style-name="T519">19.1</text:span><text:span text:style-name="T520">. nedarbingumo pažymėjimą iš asmens sveikatos priežiūros įstaigos, jei bedarbis ar užimtas asmuo sirgo (buvo sužalotas) a</text:span><text:span text:style-name="T521">r slaugė šeimos narį;</text:span></text:p>
      <text:p text:style-name="P522"><text:span text:style-name="T523">19.2</text:span><text:span text:style-name="T524">. mirties liudijimą, jei mirė<text:s/></text:span><text:span text:style-name="T525">bedarbio ar užimto asmens<text:s/></text:span><text:span text:style-name="T526">artimasis giminaitis (tėvas, motina, vaikas, senelis, vaikaitis, brolis, sesuo), sutuoktinis, sugyventinis, įmotė, įtėvis, įvaikis;</text:span></text:p>
      <text:p text:style-name="P527"><text:span text:style-name="T528">19.3</text:span><text:span text:style-name="T529">. karo prievolę administruojan</text:span><text:span text:style-name="T530">čių institucijų išduotą šaukimą vykdyti Lietuvos Respublikos karo prievolės įstatymo nustatytas pareigas;</text:span></text:p>
      <text:p text:style-name="P531"><text:span text:style-name="T532">19.4</text:span><text:span text:style-name="T533">. pranešimą ar šaukimą vykti į teismą arba teisėsaugos ar kontrolės (priežiūros) funkcijas atliekančias institucijas ar įstaigas;</text:span></text:p>
      <text:p text:style-name="P534"><text:span text:style-name="T535">19.5</text:span><text:span text:style-name="T536">. do</text:span><text:span text:style-name="T537">kumentą, patvirtinantį laisvės atėmimą, areštą, sulaikymą, suėmimą.</text:span><text:s/></text:p>
      <text:p text:style-name="P538">Punkto pakeitimai:</text:p>
      <text:p text:style-name="P539"><text:span text:style-name="T540">Nr.<text:s/></text:span><text:a xlink:href="https://www.e-tar.lt/portal/legalAct.html?documentId=ab82e3e07b5511eab005936df725feed" office:target-frame-name="_top" xlink:show="replace"><text:span text:style-name="T541">A1-305</text:span></text:a><text:span text:style-name="T542">, 2020-04-10, paskelbta TAR 2020-04-11, i. k. 2020-07732</text:span></text:p>
      <text:p text:style-name="Normal"/>
      <text:p text:style-name="P543"><text:span text:style-name="T544">20</text:span><text:span text:style-name="T545">.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46">s atitinkančioje darbo vietoje vykdys praktinį mokymą, arba pameistrystės mokymo sutartį su bedarbiu ir darbdaviu, jeigu jis dalyvaus vykdant įdarbinimą pagal pameistrystės darbo sutartį. <text:s/></text:span></text:p>
      <text:p text:style-name="P547"><text:span text:style-name="T548">21</text:span><text:span text:style-name="T549">. Organizuodamas įdarbinimą pagal pameistrystės darbo sutart</text:span><text:span text:style-name="T550">į, darbdavys su bedarbiu sudaro pameistrystės darbo sutartį, kurios neatsiejama dalis yra pameistrystės mokymo sutartis.</text:span></text:p>
      <text:p text:style-name="P551"><text:span text:style-name="T552">22</text:span><text:span text:style-name="T553">. Užimtumo tarnyba, gavusi iš profesinio mokymo teikėjo informaciją apie bedarbio lankytas dienas ir valandas dalyvaujant profesi</text:span><text:span text:style-name="T554">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55">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56"><text:s/></text:span></text:p>
      <text:p text:style-name="P557">Punkto pakeitimai:</text:p>
      <text:p text:style-name="P558"><text:span text:style-name="T559">Nr.<text:s/></text:span><text:a xlink:href="https://www.e-tar.lt/portal/legalAct.html?documentId=ab82e3e07b5511eab005936df725feed" office:target-frame-name="_top" xlink:show="replace"><text:span text:style-name="T560">A1-305</text:span></text:a><text:span text:style-name="T561">, 2020-04-10, paskelbta TAR 2020-04-11, i. k. 2020-07732</text:span></text:p>
      <text:p text:style-name="Normal"/>
      <text:p text:style-name="P562"><text:span text:style-name="T563">23</text:span><text:span text:style-name="T564">. Užimtumo tarnyba, gavusi iš profesinio mokymo teikėjo informaciją apie bedarbio, dalyvaujančio įdarbinimo pagal pameistrystės darbo sutartį priemonėje, mokymosi, o iš darbdavio – apie dirbtas valandas, moka jam mokymo stipendiją, kurios dydis ir mokėjimo</text:span><text:span text:style-name="T565"><text:s/>sąlygos nustatytos Užimtumo įstatymo 37 straipsnio 7 dalyje, už tas valandas, kai nebuvo mokamas pameistrystės darbo sutartyje numatytas darbo užmokestis.<text:s/></text:span></text:p>
      <text:p text:style-name="P566"><text:span text:style-name="T567">24</text:span><text:span text:style-name="T568">.</text:span><text:span text:style-name="T569"><text:s/>Kelionės, apgyvendinimo, privalomojo sveikatos tikrinimo ir skiepijimo nuo užkrečiamųjų lig</text:span><text:span text:style-name="T570">ų išlaidų apmokėjimo bedarbiams, kurie dalyvauja profesinio mokymo ar įdarbinimo pagal pameistrystės darbo sutartį priemonėse, sąlygas ir tvarką nustato Užimtumo tarnybos direktorius.</text:span></text:p>
      <text:p text:style-name="P571"><text:span text:style-name="T572">25</text:span><text:span text:style-name="T573">. Užimtumo tarnyba darbdaviui, įdarbinančiam bedarbį pagal pameist</text:span><text:span text:style-name="T574">rystės darbo sutartį, darbdavio rašytiniu prašymu, kuriame nurodomas darbdavio pavadinimas ir kodas ar darbdavio fizinio asmens vardas, pavardė, gimimo data, asmens, kurio dalį darbo užmokesčio prašoma kompensuoti, vardas, pavardė, gimimo data, patirtų išl</text:span><text:span text:style-name="T575">aidų sumos ir jų pagrindimas, kompensuoja:</text:span></text:p>
      <text:p text:style-name="P576"><text:span text:style-name="T577">25.1</text:span><text:span text:style-name="T578">.<text:s/></text:span><text:span text:style-name="T579">dalį darbo užmokesčio, kurio dydis ir mokėjimo sąlygos nustatytos Užimtumo įstatymo 38 straipsnio 2 dalyje, o darbdaviui, kuris dėl Vyriausybės paskelbtos ekstremaliosios situacijos ir karantino bedarbiams</text:span><text:span text:style-name="T580">, įdarbintiems pagal pameistrystės darbo sutartį, paskelbia prastovą Darbo kodekso 47 straipsnio 1 dalies 2 punkte nustatytu atveju, – Užimtumo įstatymo 41 straipsnio 2</text:span><text:span text:style-name="T581">1</text:span><text:span text:style-name="T582"><text:s/>dalyje nustatyta tvarka;</text:span></text:p>
      <text:p text:style-name="P583"><text:span text:style-name="T584">25.2</text:span><text:span text:style-name="T585">. paskirto (-ų) profesijos meistro (-ų), atsakingo<text:s/></text:span><text:span text:style-name="T586">(-ų) už pameistrio darbinės veiklos ir praktinio mokymo organizavimą ir koordinavimą, pameistrio darbinės veiklos ir praktinio mokymo organizavimo ir koordinavimo išlaidas, kurių dydis ir mokėjimo sąlygos nustatyti Užimtumo įstatymo 38 straipsnio 2 dalyje.</text:span><text:s/></text:p>
      <text:p text:style-name="P587">Punkto pakeitimai:</text:p>
      <text:p text:style-name="P588"><text:span text:style-name="T589">Nr.<text:s/></text:span><text:a xlink:href="https://www.e-tar.lt/portal/legalAct.html?documentId=ab82e3e07b5511eab005936df725feed" office:target-frame-name="_top" xlink:show="replace"><text:span text:style-name="T590">A1-305</text:span></text:a><text:span text:style-name="T591">, 2020-04-10, paskelbta TAR 2020-04-11, i. k. 2020-07732</text:span></text:p>
      <text:p text:style-name="P592"><text:span text:style-name="T593">Nr.<text:s/></text:span><text:a xlink:href="https://www.e-tar.lt/portal/legalAct.html?documentId=681bb0409b7711ea9515f752ff221ec9" office:target-frame-name="_top" xlink:show="replace"><text:span text:style-name="T594">A1-437</text:span></text:a><text:span text:style-name="T595">, 2020-05-21, paskelbta TAR 2020-05-21, i. k. 2020-10814</text:span></text:p>
      <text:p text:style-name="Normal"/>
      <text:p text:style-name="P596"><text:span text:style-name="T597">26</text:span><text:span text:style-name="T598">. Stažuotės priemonę Užimtumo tarnyba bedarbiams organizuoja Užimtumo įstatymo 39 straipsnio 1 ir 2 dalyse nustatytomis sąlygomis, sudarydama trišalę st</text:span><text:span text:style-name="T599">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600">tažuotės trukmė, tikslas ir kitos stažuotės sąlygos.</text:span></text:p>
      <text:p text:style-name="P601"><text:span text:style-name="T602">27</text:span><text:span text:style-name="T603">. Užimtumo tarnyba, gavusi iš stažuotę organizuojančios įmonės informaciją apie stažavimosi valandas (netaikoma, kai dėl Vyriausybės paskelbtos ekstremaliosios situacijos ir karantino stažuotė sust</text:span><text:span text:style-name="T604">abdoma), bedarbiams per visą stažavimosi laikotarpį kiekvieną mėnesį moka stipendiją, kurios dydis ir mokėjimo sąlygos nustatytos Užimtumo įstatymo 39 straipsnio 3 dalyje.<text:s/></text:span></text:p>
      <text:p text:style-name="P605">Punkto pakeitimai:</text:p>
      <text:p text:style-name="P606"><text:span text:style-name="T607">Nr.<text:s/></text:span><text:a xlink:href="https://www.e-tar.lt/portal/legalAct.html?documentId=ab82e3e07b5511eab005936df725feed" office:target-frame-name="_top" xlink:show="replace"><text:span text:style-name="T608">A1-305</text:span></text:a><text:span text:style-name="T609">, 2020-04-10, paskelbta TAR 2020-04-11, i. k. 2020-07732</text:span></text:p>
      <text:p text:style-name="Normal"/>
      <text:p text:style-name="P610"><text:span text:style-name="T611">28</text:span><text:span text:style-name="T612">. Užimtumo tarnyba bedarbių neformaliojo švietimo ir savišvietos būdu įgytų kompetencijų pripažinimą organizuoja, jeigu to reikia, kad bedarbis galė</text:span><text:span text:style-name="T613">tų įsidarbinti į laisvą darbo vietą ar pradėti dirbti savarankiškai, sudarydama Užimtumo įstatymo 39</text:span><text:span text:style-name="T614">1</text:span><text:span text:style-name="T615"><text:s/>straipsnio 1 dalyje nurodytą dvišalę sutartį dėl neformaliojo švietimo ir savišvietos būdu įgytų kompetencijų pripažinimo, kurios standartines sąlygas nus</text:span><text:span text:style-name="T616">tato Užimtumo tarnybos direktorius.</text:span></text:p>
      <text:p text:style-name="P617"><text:span text:style-name="T618">29</text:span><text:span text:style-name="T619">. Remdamasi dvišale sutartimi dėl neformaliojo švietimo ir savišvietos būdu įgytų kompetencijų pripažinimo, Užimtumo tarnyba įsipareigoja bedarbio pasirinktam juridiniam asmeniui, turinčiam teisę pripažinti neforma</text:span><text:span text:style-name="T620">liojo švietimo ir savišvietos būdu įgytas kompetencijas (toliau – kompetencijų pripažinimą organizuojantis asmuo), sumokėti už bedarbiui suteiktas kompetencijų pripažinimo paslaugas ir Užimtumo įstatymo 39</text:span><text:span text:style-name="T621">1</text:span><text:span text:style-name="T622"><text:s/>straipsnyje nustatytomis sąlygomis išduoda bedarb</text:span><text:span text:style-name="T623">iui dokumentą, kuriuo įsipareigoja sumokėti kompetencijų pripažinimą organizuojančiam asmeniui nurodytą pinigų sumą už neformaliojo švietimo ir savišvietos būdu įgytų kompetencijų pripažinimą (toliau – kompetencijų pripažinimo kuponas) (Aprašo 3 priedas).<text:s/></text:span><text:span text:style-name="T624">Užimtumo tarnybos skiriama lėšų kompetencijų pripažinimo paslaugoms finansuoti suma negali viršyti Užimtumo įstatymo 39</text:span><text:span text:style-name="T625">1</text:span><text:span text:style-name="T626"><text:s/>straipsnio 4 dalyje nustatyto dydžio.</text:span></text:p>
      <text:p text:style-name="P627"><text:span text:style-name="T628">30</text:span><text:span text:style-name="T629">.<text:s/></text:span><text:span text:style-name="T630">Užimtumo tarnyba, bedarbis ir kompetencijų pripažinimą organizuojantis asmuo pasirašo<text:s/></text:span><text:span text:style-name="T631">kompetencijų pripažinimo kuponą (pagal Aprašo 3 priede nustatytą formą), kuriame nurodoma: bedarbio vardas, pavardė ir asmens kodas,</text:span><text:span text:style-name="T632"><text:s/></text:span><text:span text:style-name="T633">adresas, telefono ryšio numeris, elektroninio pašto adresas, kompetencijos, kurias bus siekiama pripažinti, jų pripažinimo<text:s/></text:span><text:span text:style-name="T634">trukmė, kompetencijų pripažinimą organizuojančio asmens pavadinimas, juridinio asmens kodas, paslaugos teikimo vietos adresas, kontaktinio telefono ryšio numeris, elektroninio pašto adresas, Lietuvos Respublikoje, kitoje Europos Sąjungos valstybėje narėje<text:s/></text:span><text:span text:style-name="T635">ar Europos ekonominės erdvės valstybėje įregistruotos kredito įstaigos ar kito mokėjimo paslaugų teikėjo pavadinimas, kodas ir sąskaitos numeris, kompetencijų pripažinimo kupono naudojimo sąlygos, kompetencijų pripažinimo paslaugų kaina ir atsiskaitymo už<text:s/></text:span><text:span text:style-name="T636">jas tvarka.</text:span></text:p>
      <text:p text:style-name="P637"/>
      <text:p text:style-name="P638"><text:span text:style-name="T639">III</text:span><text:span text:style-name="T640"><text:s/>SKYRIUS</text:span></text:p>
      <text:p text:style-name="P641"><text:span text:style-name="T642">PARAMA JUDUMUI</text:span></text:p>
      <text:p text:style-name="P643"/>
      <text:p text:style-name="P644"><text:span text:style-name="T645">31</text:span><text:span text:style-name="T646">. Asmuo, siekiantis pasinaudoti parama judumui, kreipiasi į Užimtumo tarnybą ne vėliau kaip per 3 darbo dienas nuo:</text:span></text:p>
      <text:p text:style-name="P647"><text:span text:style-name="T648">31.1</text:span><text:span text:style-name="T649">. darbo sutartyje nurodytos darbo pradžios datos, jei bedarbis įsidarbina pagal d</text:span><text:span text:style-name="T650">arbo sutartį ar darbo santykiams prilygintų teisinių santykių pagrindu;</text:span></text:p>
      <text:p text:style-name="P651"><text:span text:style-name="T652">31.2</text:span><text:span text:style-name="T653">. Aprašo 43 punkte nurodytose sutartyse numatytos remiamojo įdarbinimo priemonės įgyvendinimo pradžios datos, jei bedarbis dalyvauja remiamojo įdarbinimo priemonėje;<text:s/></text:span></text:p>
      <text:p text:style-name="P654"><text:span text:style-name="T655">31.3</text:span><text:span text:style-name="T656">.</text:span><text:span text:style-name="T657"><text:s/>Aprašo 26 punkte nurodytoje sutartyje numatytos stažuotės pradžios datos, jei bedarbis dalyvauja stažuotėje;</text:span></text:p>
      <text:p text:style-name="P658"><text:span text:style-name="T659">31.4</text:span><text:span text:style-name="T660">. dalyvavimo konsultavimo grupėms užsiėmimuose pabaigos datos.</text:span></text:p>
      <text:p text:style-name="P661"><text:span text:style-name="T662">32</text:span><text:span text:style-name="T663">. Užimtumo tarnyba bedarbiui kompensuoja kelionės išlaidas Aprašo 3</text:span><text:span text:style-name="T664">1 punkte nurodytomis sąlygomis, nustačiusi, kad jo registracijos Užimtumo tarnyboje metu nurodyta gyvenamoji vieta yra ne toje pačioje gyvenamojoje vietovėje, kurioje yra darbo, stažuotės ar konsultavimo grupėms užsiėmimų vieta.</text:span></text:p>
      <text:p text:style-name="P665"><text:span text:style-name="T666">33</text:span><text:span text:style-name="T667">. Užimtumo tarnyba ne</text:span><text:span text:style-name="T668"><text:s/>vėliau kaip per 5 darbo dienas nuo asmens kreipimosi dėl paramos judumui dienos nustato, ar asmens gyvenamoji vieta yra ne toje pačioje gyvenamojoje vietovėje, kurioje yra darbo, stažuotės ar konsultavimo grupėms užsiėmimų vieta, ir priima sprendimą skirt</text:span><text:span text:style-name="T669">i paramą judumui arba jos neskirti. Užimtumo tarnyba a</text:span><text:span text:style-name="T670">pie priimtą sprendimą raštu (paštu ar elektroniniu paštu) ne vėliau kaip per 3 darbo dienas nuo sprendimo priėmimo dienos informuoja asmenį, kuris kreipėsi dėl paramos judumui.</text:span></text:p>
      <text:p text:style-name="P671"><text:span text:style-name="T672">34</text:span><text:span text:style-name="T673">. Užimtumo tarnyba<text:s/></text:span><text:span text:style-name="T674">kiekvieną mėnesį, vadovaudamasi Užimtumo įstatymo 40 straipsnio 3 dalimi, nustačiusi, ar asmens gyvenamoji vieta yra ne toje pačioje gyvenamojoje vietovėje, kurioje yra jo darbo vieta, atsižvelgdama į darbuotojo dirbtų dienų skaičių, kelionės išlaidų kompe</text:span><text:span text:style-name="T675">nsacijos dydį nustato Užimtumo tarnybos direktoriaus nustatyta tvarka.<text:s/></text:span></text:p>
      <text:p text:style-name="P676"><text:span text:style-name="T677">35</text:span><text:span text:style-name="T678">. Praėjusio mėnesio kelionės išlaidų kompensacija pervedama asmeniui į jo nurodytą asmeninę sąskaitą per Lietuvos Respublikoje, kitoje Europos Sąjungos valstybėje narėje ar Europ</text:span><text:span text:style-name="T679">os ekonominės erdvės valstybėje įregistruotas kredito įstaigas ar kitus mokėjimo paslaugų teikėjus iki einamojo mėnesio pabaigos.</text:span></text:p>
      <text:p text:style-name="P680"><text:span text:style-name="T681">36</text:span><text:span text:style-name="T682">. Kelionės išlaidų kompensacijos dydis bedarbiui, dalyvaujančiam jo individualiame užimtumo veiklos plane numatytuose ko</text:span><text:span text:style-name="T683">nsultavimo grupėms užsiėmimuose ir stažuotėje, nustatomas Užimtumo tarnybos direktoriaus nustatyta tvarka.</text:span></text:p>
      <text:p text:style-name="P684"><text:span text:style-name="T685">37</text:span><text:span text:style-name="T686">. Užimtumo tarnyba ne vėliau kaip per 5 darbo dienas nuo darbdavio kreipimosi dėl patirtų bedarbio vežimo į darbo vietą ir atgal išlaidų (tolia</text:span><text:span text:style-name="T687">u – darbdavio patirtos išlaidos) kompensavimo nustato, ar darbdavio vežamo asmens gyvenamoji vieta yra ne toje pačioje gyvenamojoje vietovėje, kurioje yra darbo vieta, ir priima sprendimą kompensuoti darbdavio patirtas išlaidas ar jų nekompensuoti. Užimtum</text:span><text:span text:style-name="T688">o tarnyba apie priimtą sprendimą raštu (paštu ar elektroniniu paštu) ne vėliau kaip per 3 darbo dienas nuo sprendimo priėmimo dienos informuoja darbdavį, kuris kreipėsi dėl darbdavio patirtų išlaidų kompensavimo.</text:span></text:p>
      <text:p text:style-name="P689"><text:span text:style-name="T690">38</text:span><text:span text:style-name="T691">. Užimtumo tarnyba kiekvieną mėnesį,<text:s/></text:span><text:span text:style-name="T692">atsižvelgdama į darbuotojo dirbtų dienų skaičių, kompensuoja darbdavio praėjusį mėnesį patirtas išlaidas iki einamojo mėnesio pabaigos.</text:span></text:p>
      <text:p text:style-name="P693"><text:span text:style-name="T694">39</text:span><text:span text:style-name="T695">. Darbdavio patirtų išlaidų dydis apskaičiuojamas Užimtumo tarnybos direktoriaus nustatyta tvarka.</text:span></text:p>
      <text:p text:style-name="P696"/>
      <text:p text:style-name="P697"><text:span text:style-name="T698">IV</text:span><text:span text:style-name="T699"><text:s/>SKYRI</text:span><text:span text:style-name="T700">US</text:span></text:p>
      <text:p text:style-name="P701"><text:span text:style-name="T702">REMIAMASIS ĮDARBINIMAS</text:span></text:p>
      <text:p text:style-name="P703"/>
      <text:p text:style-name="P704"><text:span text:style-name="T705">40</text:span><text:span text:style-name="T706">. Remiamojo įdarbinimo priemonės:<text:s/></text:span></text:p>
      <text:p text:style-name="P707"><text:span text:style-name="T708">40.1</text:span><text:span text:style-name="T709">. įdarbinimas subsidijuojant, skirtas Užimtumo įstatymo 42 straipsnio 1 dalyje nurodytiems asmenims įdarbinti, kompensuojant darbdaviui dalį šių asmenų darbo užmokesčio išlaidų;</text:span></text:p>
      <text:p text:style-name="P710"><text:span text:style-name="T711">40</text:span><text:span text:style-name="T712">.2</text:span><text:span text:style-name="T713">. darbo įgūdžių įgijimo rėmimas, skirtas padėti Užimtumo įstatymo 43 straipsnio 1 dalyje nurodytiems asmenims įgyti trūkstamų darbo įgūdžių tiesiogiai darbo vietoje.</text:span></text:p>
      <text:p text:style-name="P714"><text:span text:style-name="T715">41</text:span><text:span text:style-name="T716">. Bedarbių poreikis dalyvauti darbo įgūdžių įgijimo rėmimo priemonėje nustatom</text:span><text:span text:style-name="T717">as pagal Užimtumo tarnybos direktoriaus nustatytą bedarbių poreikio įgyti darbo įgūdžių pagal turimas kvalifikacijas ir (ar) kompetencijas tvarką.</text:span></text:p>
      <text:p text:style-name="P718"><text:span text:style-name="T719">42</text:span><text:span text:style-name="T720">. Užimtumo tarnyba, vykdydama asmenų, kurių dalyvavimas remiamojo įdarbinimo priemonėse, išskyrus Užimt</text:span><text:span text:style-name="T721">umo įstatymo 41 straipsnio 2</text:span><text:span text:style-name="T722">1</text:span><text:span text:style-name="T723"><text:s/>ir</text:span><text:span text:style-name="T724"><text:s/>2</text:span><text:span text:style-name="T725">4</text:span><text:span text:style-name="T726"><text:s/></text:span><text:span text:style-name="T727">dalyse nurodytas subsidijas darbo užmokesčiui, suplanuotas jų individualiuose užimtumo veiklos planuose,</text:span><text:span text:style-name="T728"><text:s/>a</text:span><text:span text:style-name="T729">tranką, įvertina jų atitiktį darbdavių nurodytiems laisvoms darbo vietoms keliamiems reikalavimams.</text:span><text:s/></text:p>
      <text:p text:style-name="P730">Punkto pakeitimai:</text:p>
      <text:p text:style-name="P731"><text:span text:style-name="T732">Nr.<text:s/></text:span><text:a xlink:href="https://www.e-tar.lt/portal/legalAct.html?documentId=ab82e3e07b5511eab005936df725feed" office:target-frame-name="_top" xlink:show="replace"><text:span text:style-name="T733">A1-305</text:span></text:a><text:span text:style-name="T734">, 2020-04-10, paskelbta TAR 2020-04-11, i. k. 2020-07732</text:span></text:p>
      <text:p text:style-name="P735"><text:span text:style-name="T736">Nr.<text:s/></text:span><text:a xlink:href="https://www.e-tar.lt/portal/legalAct.html?documentId=681bb0409b7711ea9515f752ff221ec9" office:target-frame-name="_top" xlink:show="replace"><text:span text:style-name="T737">A1-437</text:span></text:a><text:span text:style-name="T738">, 2020-05-21, paskelbta TAR 2020-05-21, i. k. 2020-10814</text:span></text:p>
      <text:p text:style-name="Normal"/>
      <text:p text:style-name="P739"><text:span text:style-name="T740">43</text:span><text:span text:style-name="T741">. Remiamojo įdarbinimo priemonės, išskyrus Užimtumo įstatymo 41 straipsnio 2</text:span><text:span text:style-name="T742">1</text:span><text:span text:style-name="T743"> ir<text:s/></text:span><text:span text:style-name="T744">2</text:span><text:span text:style-name="T745">4</text:span><text:span text:style-name="T746"><text:s/></text:span><text:span text:style-name="T747">dalyse</text:span><text:span text:style-name="T748"><text:s/></text:span><text:span text:style-name="T749">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50">rtį (</text:span><text:span text:style-name="T751">‑is) ar (ir) darbo įgūdžių įgijimo rėmimo ir finansavimo sutartį (</text:span><text:span text:style-name="T752">‑is). Siekdami gauti Užimtumo įstatymo 41 straipsnio 2</text:span><text:span text:style-name="T753">1</text:span><text:span text:style-name="T754"><text:s/>ir 2</text:span><text:span text:style-name="T755">4</text:span><text:span text:style-name="T756"><text:s/>dalyse nustatytas subsidijas darbo užmokesčiui, darbdaviai Užimtumo tarnybai Užimtumo tarnybos direktoriaus nustatyta subsi</text:span><text:span text:style-name="T757">dijų darbo užmokesčiui, nustatytų Užimtumo įstatymo 41 straipsnio 2</text:span><text:span text:style-name="T758">1</text:span><text:span text:style-name="T759"><text:s/>ir 2</text:span><text:span text:style-name="T760">4</text:span><text:span text:style-name="T761"><text:s/>dalyse, teikimo ir nagrinėjimo tvarka pateikia Užimtumo tarnybos direktoriaus patvirtintos formos pasiūlymus įgyvendinti remiamojo įdarbinimo priemonę dėl Užimtumo įstatymo 41 strai</text:span><text:span text:style-name="T762">psnio 2</text:span><text:span text:style-name="T763">1</text:span><text:span text:style-name="T764"><text:s/>arba 2</text:span><text:span text:style-name="T765">4</text:span><text:span text:style-name="T766"><text:s/>dalyje nustatytos subsidijos darbo užmokesčiui gavimo.</text:span><text:s/></text:p>
      <text:p text:style-name="P767">Punkto pakeitimai:</text:p>
      <text:p text:style-name="P768"><text:span text:style-name="T769">Nr.<text:s/></text:span><text:a xlink:href="https://www.e-tar.lt/portal/legalAct.html?documentId=ab82e3e07b5511eab005936df725feed" office:target-frame-name="_top" xlink:show="replace"><text:span text:style-name="T770">A1-305</text:span></text:a><text:span text:style-name="T771">, 2020-04-10, paskelbta TAR 2020-04-11, i. k. 2020-07732</text:span></text:p>
      <text:p text:style-name="P772"><text:span text:style-name="T773">Nr.<text:s/></text:span><text:a xlink:href="https://www.e-tar.lt/portal/legalAct.html?documentId=681bb0409b7711ea9515f752ff221ec9" office:target-frame-name="_top" xlink:show="replace"><text:span text:style-name="T774">A1-437</text:span></text:a><text:span text:style-name="T775">, 2020-05-21, paskelbta TAR 2020-05-21, i. k. 2020-10814</text:span></text:p>
      <text:p text:style-name="Normal"/>
      <text:p text:style-name="P776"><text:span text:style-name="T777">44</text:span><text:span text:style-name="T778">. Įgyvendinant remiamojo įdarbinimo priemones, darbdaviams, įdarbinusiems Užimtumo<text:s/></text:span><text:span text:style-name="T779">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80">os darbo užmokesčiui mokėjimas Užimtumo įstatymo 41 straipsnio 2 dalyje nustatyta tvarka sustabdomas ir nuo dienos, kurią Vyriausybė paskelbė ekstremaliąją situaciją ir (ar) karantiną, subsidija darbo užmokesčiui pradedama mokėti Užimtumo įstatymo 41 strai</text:span><text:span text:style-name="T781">psnio 2</text:span><text:span text:style-name="T782">1</text:span><text:span text:style-name="T783"> dalyje nustatyta tvarka.</text:span></text:p>
      <text:p text:style-name="P784"><text:span text:style-name="T785">Darbdaviams, kuriems Užimtumo įstatymo 41 straipsnio 2</text:span><text:span text:style-name="T786">1</text:span><text:span text:style-name="T787"> nurodytos subsidijos darbo užmokesčiui mokėjimas nutrauktas Užimtumo įstatymo 41 straipsnio 5</text:span><text:span text:style-name="T788">1</text:span><text:span text:style-name="T789"> dalies 1 punkte nustatytu atveju, nuo subsidijos darbo užmokesčiui nutr</text:span><text:span text:style-name="T790">aukimo dienos subsidija darbo užmokesčiui mokama Užimtumo įstatymo 41 straipsnio 2 dalyje nustatyta tvarka.</text:span><text:s/></text:p>
      <text:p text:style-name="P791">Punkto pakeitimai:</text:p>
      <text:p text:style-name="P792"><text:span text:style-name="T793">Nr.<text:s/></text:span><text:a xlink:href="https://www.e-tar.lt/portal/legalAct.html?documentId=ab82e3e07b5511eab005936df725feed" office:target-frame-name="_top" xlink:show="replace"><text:span text:style-name="T794">A1-305</text:span></text:a><text:span text:style-name="T795">, 2020-04-10, paskel</text:span><text:span text:style-name="T796">bta TAR 2020-04-11, i. k. 2020-07732</text:span></text:p>
      <text:p text:style-name="P797"><text:span text:style-name="T798">Nr.<text:s/></text:span><text:a xlink:href="https://www.e-tar.lt/portal/legalAct.html?documentId=681bb0409b7711ea9515f752ff221ec9" office:target-frame-name="_top" xlink:show="replace"><text:span text:style-name="T799">A1-437</text:span></text:a><text:span text:style-name="T800">, 2020-05-21, paskelbta TAR 2020-05-21, i. k. 2020-10814</text:span></text:p>
      <text:p text:style-name="P801"><text:span text:style-name="T802">Nr.<text:s/></text:span><text:a xlink:href="https://www.e-tar.lt/portal/legalAct.html?documentId=03265390afbb11eab9d9cd0c85e0b745" office:target-frame-name="_top" xlink:show="replace"><text:span text:style-name="T803">A1-561</text:span></text:a><text:span text:style-name="T804">, 2020-06-16, paskelbta TAR 2020-06-16, i. k. 2020-13137</text:span></text:p>
      <text:p text:style-name="P805"><text:span text:style-name="T806">Nr.<text:s/></text:span><text:a xlink:href="https://www.e-tar.lt/portal/legalAct.html?documentId=86173f90e3ad11eb9f09e7df20500045" office:target-frame-name="_top" xlink:show="replace"><text:span text:style-name="T807">A1-513</text:span></text:a><text:span text:style-name="T808">, 2021-07-13, paskelbta TAR 2021-07-1</text:span><text:span text:style-name="T809">3, i. k. 2021-15799</text:span></text:p>
      <text:p text:style-name="Normal"/>
      <text:p text:style-name="P810"><text:span text:style-name="T811">45</text:span><text:span text:style-name="T812">. Darbdavys, kuris darbo įgūdžių įgijimui tiesiogiai darbo vietoje organizuoti numato paskirti atsakingą asmenį, turintį ne mažesnę kaip vienų metų darbo patirtį pagal atitinkamą kvalifikaciją ir (ar) kompetencijas, gebantį konsu</text:span><text:span text:style-name="T813">ltuoti, padėti ir prižiūrėti, kad paskirtos užduotys būtų atliekamos kokybiškai, darbo įgūdžių įgijimo rėmimo ir finansavimo sutartyje nurodo, kiek darbo laiko atsakingas asmuo skirs darbo įgūdžių įgijimui organizuoti.<text:s/></text:span></text:p>
      <text:p text:style-name="P814"><text:span text:style-name="T815">46</text:span><text:span text:style-name="T816">. Užimtumo tarnyba subsidiją d</text:span><text:span text:style-name="T817">arbo užmokesčiui darbdaviui moka ir jos mokėjimą nutraukia Užimtumo įstatymo 41 straipsnio 2–</text:span><text:span text:style-name="T818">5</text:span><text:span text:style-name="T819">2</text:span><text:span text:style-name="T820"><text:s/></text:span><text:span text:style-name="T821">dalyse, 42 straipsnio 2 ir 3 dalyse, 43 straipsnio 2 ir 3 dalyse bei Aprašo 43 punkte nurodytose sutartyse nustatytomis sąlygomis ir tvarka.</text:span><text:s/></text:p>
      <text:p text:style-name="P822">Punkto pakeitimai:</text:p>
      <text:p text:style-name="P823"><text:span text:style-name="T824">Nr.<text:s/></text:span><text:a xlink:href="https://www.e-tar.lt/portal/legalAct.html?documentId=ab82e3e07b5511eab005936df725feed" office:target-frame-name="_top" xlink:show="replace"><text:span text:style-name="T825">A1-305</text:span></text:a><text:span text:style-name="T826">, 2020-04-10, paskelbta TAR 2020-04-11, i. k. 2020-07732</text:span></text:p>
      <text:p text:style-name="P827"><text:span text:style-name="T828">Nr.<text:s/></text:span><text:a xlink:href="https://www.e-tar.lt/portal/legalAct.html?documentId=681bb0409b7711ea9515f752ff221ec9" office:target-frame-name="_top" xlink:show="replace"><text:span text:style-name="T829">A1-437</text:span></text:a><text:span text:style-name="T830">, 2020-05-21, paskelbta TAR 2020-05-21, i. k. 2020-10814</text:span></text:p>
      <text:p text:style-name="Normal"/>
      <text:p text:style-name="P831"><text:span text:style-name="T832">47</text:span><text:span text:style-name="T833">. Subsidijai darbo užmokesčiui gauti, mėnesiui pasibaigus, iki kito mėnesio 15 dienos, darbdavys pagal Užimtumo tarnybos direktoriaus nustatytą Dokumentų, susijusių su įdarbi</text:span><text:span text:style-name="T834">ntų bei darbdavių paskirtų darbo įgūdžių įgijimui organizuoti atsakingų asmenų darbo laiko apskaita, sąrašą pateikia su darbdavių paskirtų darbo įgūdžių įgijimui organizuoti atsakingų asmenų darbo laiko apskaita ir įdarbintų asmenų darbo apmokėjimu susijus</text:span><text:span text:style-name="T835">ius dokumentus. Subsidija darbo užmokesčiui išmokama už praėjusį mėnesį iki einamojo mėnesio pabaigos, gavus visus šiame punkte nurodytus dokumentus ar jų kopijas. Darbdaviui laiku nepateikus šiame punkte nurodytų dokumentų (jų kopijų), subsidijos mokėjima</text:span><text:span text:style-name="T836">s perkeliamas į kitą mėnesį.</text:span><text:s/></text:p>
      <text:p text:style-name="P837">Punkto pakeitimai:</text:p>
      <text:p text:style-name="P838"><text:span text:style-name="T839">Nr.<text:s/></text:span><text:a xlink:href="https://www.e-tar.lt/portal/legalAct.html?documentId=ab82e3e07b5511eab005936df725feed" office:target-frame-name="_top" xlink:show="replace"><text:span text:style-name="T840">A1-305</text:span></text:a><text:span text:style-name="T841">, 2020-04-10, paskelbta TAR 2020-04-11, i. k. 2020-07732</text:span></text:p>
      <text:p text:style-name="P842"><text:span text:style-name="T843">Nr.<text:s/></text:span><text:a xlink:href="https://www.e-tar.lt/portal/legalAct.html?documentId=681bb0409b7711ea9515f752ff221ec9" office:target-frame-name="_top" xlink:show="replace"><text:span text:style-name="T844">A1-437</text:span></text:a><text:span text:style-name="T845">, 2020-05-21, paskelbta TAR 2020-05-21, i. k. 2020-10814</text:span></text:p>
      <text:p text:style-name="Normal"/>
      <text:p text:style-name="P846"><text:span text:style-name="T847">V</text:span><text:span text:style-name="T848"><text:s/>SKYRIUS</text:span></text:p>
      <text:p text:style-name="P849"><text:span text:style-name="T850">PARAMA DARBO VIETOMS STEIGTI</text:span></text:p>
      <text:p text:style-name="P851"/>
      <text:p text:style-name="P852"><text:span text:style-name="T853">48</text:span><text:span text:style-name="T854">. Paramos darbo vietoms steigti priemonės:<text:s/></text:span></text:p>
      <text:p text:style-name="P855"><text:span text:style-name="T856">48.1</text:span><text:span text:style-name="T857">. darbo vietų steigimo<text:s/></text:span><text:span text:style-name="T858">(pritaikymo) (toliau – steigimo) subsidijavimas, skirtas Užimtumo įstatymo 25 straipsnio 1–3 punktuose nurodytų Užimtumo tarnyboje registruotų asmenų ir bedarbių neterminuotam įdarbinimui remti, steigiant naujas ar pritaikant esamas darbo vietas, arba Užim</text:span><text:span text:style-name="T859">tumo įstatymo 45 straipsnio 2 punkte nurodytiems buvusiems bedarbiams, kurie pirmą kartą darbo vietą steigia Užimtumo tarnybos siųstam bedarbiui įdarbinti;</text:span></text:p>
      <text:p text:style-name="P860"><text:span text:style-name="T861">48.2</text:span><text:span text:style-name="T862">. vietinių užimtumo iniciatyvų projektų (toliau – VUI projektai) įgyvendinimas, skirtas stei</text:span><text:span text:style-name="T863">gti naujoms darbo vietoms bedarbiams neterminuotai įdarbinti savivaldybių ar seniūnijų teritorijose, kurias kasmet iki lapkričio 1 d. nustato socialinės apsaugos ir darbo ministras (toliau –tikslinės teritorijos);</text:span></text:p>
      <text:p text:style-name="P864"><text:span text:style-name="T865">48.3</text:span><text:span text:style-name="T866">.<text:s/></text:span><text:span text:style-name="T867">savarankiško užimtumo rėmimas sk</text:span><text:span text:style-name="T868">irtas:</text:span></text:p>
      <text:p text:style-name="P869"><text:span text:style-name="T870">48.3.1</text:span><text:span text:style-name="T871">. Užimtumo įstatymo 47 straipsnio 3 dalies 1 ir 2 punktuose nurodytiems asmenims ar bedarbiams, siekiantiems darbo vietą steigti sau, paremti. Subsidija darbo vietoms steigti jiems gali būti skiriama, jei jie atitinka Užimtumo įstatymo 47 st</text:span><text:span text:style-name="T872">raipsnio 2 dalies<text:s/></text:span><text:span text:style-name="T873">1<text:s/></text:span><text:span text:style-name="T874">punkte nurodytą sąlygą;</text:span></text:p>
      <text:p text:style-name="P875"><text:span text:style-name="T876">48.3.2</text:span><text:span text:style-name="T877">.<text:s/></text:span><text:span text:style-name="T878">Užimtumo įstatymo<text:s/></text:span><text:span text:style-name="T879">47</text:span><text:span text:style-name="T880"><text:s/>straipsnio<text:s/></text:span><text:span text:style-name="T881">3</text:span><text:span text:style-name="T882"><text:s/>dalies<text:s/></text:span><text:span text:style-name="T883">3<text:s/></text:span><text:span text:style-name="T884">punkte nurodytiems savarankiškai dirbantiems asmenims, keičiantiems vykdomos ekonominės veiklos rūšį. Subsidija darbo vietoms steigti jiems gali būti skiriam</text:span><text:span text:style-name="T885">a, jeigu jie atitinka Užimtumo įstatymo<text:s/></text:span><text:span text:style-name="T886">47 </text:span><text:span text:style-name="T887">straipsnio<text:s/></text:span><text:span text:style-name="T888">2<text:s/></text:span><text:span text:style-name="T889">dalies<text:s/></text:span><text:span text:style-name="T890">2</text:span><text:span text:style-name="T891"><text:s/>punkte nurodytą sąlygą.</text:span><text:s/></text:p>
      <text:p text:style-name="P892">Papunkčio pakeitimai:</text:p>
      <text:p text:style-name="P893"><text:span text:style-name="T894">Nr.<text:s/></text:span><text:a xlink:href="https://www.e-tar.lt/portal/legalAct.html?documentId=681bb0409b7711ea9515f752ff221ec9" office:target-frame-name="_top" xlink:show="replace"><text:span text:style-name="T895">A1-437</text:span></text:a><text:span text:style-name="T896">, 2020-05-21, paskelbta TAR<text:s/></text:span><text:span text:style-name="T897">2020-05-21, i. k. 2020-10814</text:span></text:p>
      <text:p text:style-name="Normal"/>
      <text:p text:style-name="P898"><text:span text:style-name="T899">49</text:span><text:span text:style-name="T900">. Įgyvendinant Aprašo 48.1, 48.2 ir 48.3 papunkčiuose nurodytas priemones, Užimtumo tarnybos atrinktiems darbdaviams ar savarankiškai dirbantiems asmenims Užimtumo įstatymo 44 straipsnio 3 dalyje nurodyto dydžio subsid</text:span><text:span text:style-name="T901">ijos darbo vietoms steigti mokamos Užimtumo įstatymo 44 straipsnio 2 dalyje nurodytomis sąlygomis. Subsidija darbo vietoms steigti neskiriama darbo vietoms, kurios yra skirtos laikiniems ir sezoniniams darbams atlikti, steigti. Viena darbo vieta negali būt</text:span><text:span text:style-name="T902">i steigiama skirtingų profesijų atstovams.</text:span><text:s/></text:p>
      <text:p text:style-name="P903">Punkto pakeitimai:</text:p>
      <text:p text:style-name="P904"><text:span text:style-name="T905">Nr.<text:s/></text:span><text:a xlink:href="https://www.e-tar.lt/portal/legalAct.html?documentId=681bb0409b7711ea9515f752ff221ec9" office:target-frame-name="_top" xlink:show="replace"><text:span text:style-name="T906">A1-437</text:span></text:a><text:span text:style-name="T907">, 2020-05-21, paskelbta TAR 2020-05-21, i. k. 2020-10814</text:span></text:p>
      <text:p text:style-name="Normal"/>
      <text:p text:style-name="P908"><text:span text:style-name="T909">50</text:span><text:span text:style-name="T910">. Subsidija darbo vie</text:span><text:span text:style-name="T911">toms steigti, įgyvendinant Aprašo 48.1, 48.2 ir 48.3 papunkčiuose nurodytas priemones, yra </text:span><text:span text:style-name="T912">de minimis</text:span><text:span text:style-name="T913"> pagalba, kurios teikimo sąlygos nustatytos 2013 m. gruodžio 18 d. Komisijos reglamente (ES) Nr. 1407/2013 dėl Sutarties dėl Europos Sąjungos veikimo 107 i</text:span><text:span text:style-name="T914">r 108 straipsnių taikymo </text:span><text:span text:style-name="T915">de minimis</text:span><text:span text:style-name="T916"> pagalbai. Prašomos (galimos) skirti nereikšmingos </text:span><text:span text:style-name="T917">de minimis</text:span><text:span text:style-name="T918"> pagalbos sumos konkrečiam darbdaviui ar savarankiškai dirbančiam asmeniui, siekiančiam gauti paramą darbo vietoms steigti (toliau – </text:span><text:span text:style-name="T919">de minimis</text:span><text:span text:style-name="T920"> pagalbos gavėjas</text:span><text:span text:style-name="T921">), teisėtumas turi būti įrodomas vadovaujantis Suteiktos valstybės pagalbos ir nereikšmingos (</text:span><text:span text:style-name="T922">de minimis</text:span><text:span text:style-name="T923">) pagalbos registrui ir Užimtumo tarnybai pateiktais duomenimis, Užimtumo tarnybai įsitikinus<text:s/></text:span><text:span text:style-name="T924">de minimis</text:span><text:span text:style-name="T925"><text:s/>pagalbos gavėjo pateiktų duomenų tikrumu ir įve</text:span><text:span text:style-name="T926">rtinus:</text:span><text:s/></text:p>
      <text:p text:style-name="P927">Punkto pakeitimai:</text:p>
      <text:p text:style-name="P928"><text:span text:style-name="T929">Nr.<text:s/></text:span><text:a xlink:href="https://www.e-tar.lt/portal/legalAct.html?documentId=86173f90e3ad11eb9f09e7df20500045" office:target-frame-name="_top" xlink:show="replace"><text:span text:style-name="T930">A1-513</text:span></text:a><text:span text:style-name="T931">, 2021-07-13, paskelbta TAR 2021-07-13, i. k. 2021-15799</text:span></text:p>
      <text:p text:style-name="P932"><text:span text:style-name="T933">50.1</text:span><text:span text:style-name="T934">. kiekvieno<text:s/></text:span><text:span text:style-name="T935">de minimis</text:span><text:span text:style-name="T936"><text:s/>pagalbos gavėjo atitiktį Reglamento (ES) Nr. 1407/2013 reikalavimams (pagal Užimtumo tarnybos direktoriaus patvirtintą formą užpildomas<text:s/></text:span><text:span text:style-name="T937">de minimis</text:span><text:span text:style-name="T938"><text:s/>pagalbos gavėjo atitikties<text:s/></text:span><text:span text:style-name="T939">de minimis</text:span><text:span text:style-name="T940"><text:s/>pagalbos taisyklėms patikros lapas, kurį pateikia pareiškėjas);</text:span></text:p>
      <text:p text:style-name="P941"><text:span text:style-name="T942">50.2</text:span><text:span text:style-name="T943">. tai, ar nebus viršyta nereikšmingos<text:s/></text:span><text:span text:style-name="T944">de minimis</text:span><text:span text:style-name="T945"><text:s/>pagalbos teikimo riba: bendra nereikšmingos<text:s/></text:span><text:span text:style-name="T946">de minimis</text:span><text:span text:style-name="T947"><text:s/>pagalbos suma, suteikta tam pačiam<text:s/></text:span><text:span text:style-name="T948">de minimis</text:span><text:span text:style-name="T949"><text:s/>pagalbos gavėjui pagal Reglamentą (ES) Nr. 1407/2013, negali viršyti 200 000 (dviejų šimtų tūkstančių) e</text:span><text:span text:style-name="T950">urų per trejų finansinių metų laikotarpį, vienam kelių transporto sektoriuje veikiančiam<text:s/></text:span><text:span text:style-name="T951">de minimis</text:span><text:span text:style-name="T952"><text:s/>pagalbos gavėjui – 100 000 (vieno šimto tūkstančių) eurų (tikrinama Suteiktos valstybės pagalbos ir nereikšmingos (</text:span><text:span text:style-name="T953">de minimis</text:span><text:span text:style-name="T954">) pagalbos registre);</text:span></text:p>
      <text:p text:style-name="P955"><text:span text:style-name="T956">50.3</text:span><text:span text:style-name="T957">.</text:span><text:span text:style-name="T958"><text:s/>sąsajas pagal Reglamente (ES) Nr. 1407/2013 nustatytą vienos įmonės sąvoką, kaip apibrėžta Reglamento (ES) Nr. 1407/2013 2 straipsnio 2 dalyje.<text:s/></text:span><text:span text:style-name="T959">De minimis</text:span><text:span text:style-name="T960"><text:s/>pagalbos gavėjas užpildo Vienos įmonės deklaraciją pagal Reglamentą (ES) Nr. 1407/2013. Jos forma sk</text:span><text:span text:style-name="T961">elbiama Europos Sąjungos fondų investicijų Lietuvoje interneto svetainės www.esinvesticijos.lt skiltyje „Dokumentai“, ieškant „Finansavimo skyrimas“ ir „Paraiškų priedų formos“ (pateikia pareiškėjas).</text:span><text:s/></text:p>
      <text:p text:style-name="P962">Punkto pakeitimai:</text:p>
      <text:p text:style-name="P963"><text:span text:style-name="T964">Nr.<text:s/></text:span><text:a xlink:href="https://www.e-tar.lt/portal/legalAct.html?documentId=681bb0409b7711ea9515f752ff221ec9" office:target-frame-name="_top" xlink:show="replace"><text:span text:style-name="T965">A1-437</text:span></text:a><text:span text:style-name="T966">, 2020-05-21, paskelbta TAR 2020-05-21, i. k. 2020-10814</text:span></text:p>
      <text:p text:style-name="Normal"/>
      <text:p text:style-name="P967"><text:span text:style-name="T968">51</text:span><text:span text:style-name="T969">. Darbdavys, siekiantis dalyvauti darbo vietų steigimo subsidijavimo priemonėje (toliau – DVS paraiškos teikėjas), pa</text:span><text:span text:style-name="T970">raišką dėl darbo vietų steigimo subsidijavimo (toliau – DVS paraiška), kurios formą tvirtina Užimtumo tarnybos direktorius, pateikia Užimtumo tarnybos administracijos padaliniui ne vėliau kaip per 30 dienų nuo DVS paraiškų atrankos Užimtumo tarnybos intern</text:span><text:span text:style-name="T971">eto svetainėje paskelbimo dienos ir prideda šių dokumentų kopijas, patvirtintas juridinio asmens antspaudu, jei jis privalo turėti antspaudą, ir vadovo parašu:</text:span></text:p>
      <text:p text:style-name="P972"><text:span text:style-name="T973">51.1</text:span><text:span text:style-name="T974">. leidimų, licencijų, jeigu šios informacijos nėra Licencijų informacinėje sistemoje, higi</text:span><text:span text:style-name="T975">enos pasų, reikalingų numatomai vykdyti / vykdomai veiklai, kuriuos galima gauti prieš atliekant DVS paraiškoje numatytus darbus;</text:span></text:p>
      <text:p text:style-name="P976"><text:span text:style-name="T977">51.2</text:span><text:span text:style-name="T978">. dokumentų, patvirtinančių teisę į nuosavybės teise ar kitais pagrindais valdomą nekilnojamąjį turtą, jeigu jis būtin</text:span><text:span text:style-name="T979">as darbo vietoms įsteigti (pritaikyti) ir jeigu šių duomenų nėra</text:span><text:span text:style-name="T980"><text:s/></text:span><text:span text:style-name="T981">Nekilnojamojo turto registre;</text:span></text:p>
      <text:p text:style-name="P982"><text:span text:style-name="T983">51.3</text:span><text:span text:style-name="T984">. dokumentų, pagrindžiančių lėšų darbo vietoms steigti poreikį (patalpų remonto darbų, darbo vietos įrengimo projektai ir jų sąmatos, steigiamai darbo<text:s/></text:span><text:span text:style-name="T985">vietai reikalingų darbo priemonių ar techninės pagalbos priemonių neįgaliesiems poreikio pagrindimas pagal darbo pobūdį (technologinis darbo proceso aprašymas ir kt.), steigiamoje darbo vietoje numatytų vykdyti pareigų aprašymas);</text:span></text:p>
      <text:p text:style-name="P986"><text:span text:style-name="T987">51.4</text:span><text:span text:style-name="T988">. dokumentų, patv</text:span><text:span text:style-name="T989">irtinančių darbdavio, siekiančio gauti subsidiją darbo vietoms steigti, turto priskyrimą ilgalaikiam materialiajam turtui, jeigu šių duomenų nėra Nekilnojamojo turto registre;</text:span></text:p>
      <text:p text:style-name="P990"><text:span text:style-name="T991">51.5</text:span><text:span text:style-name="T992">. ne mažiau kaip 3 tiekėjų pasiūlymų dėl planuojamų įsigyti, montuoti ir</text:span><text:span text:style-name="T993"><text:s/>pritaikyti darbo priemonių ir (ar) techninės pagalbos priemonių neįgaliesiems;</text:span></text:p>
      <text:p text:style-name="P994"><text:span text:style-name="T995">51.6</text:span><text:span text:style-name="T996">. Aprašo 50.3 papunktyje nurodytos Vienos įmonės deklaracijos.</text:span></text:p>
      <text:p text:style-name="P997"><text:span text:style-name="T998">52</text:span><text:span text:style-name="T999">. Darbdavys, siekiantis VUI projektą įgyvendinti atitinkamoje tikslinėje teritorijoje (toliau – VUI paraiškos teikėjas), VUI projektų paraišką (toliau – VUI paraiška), kurios formą nustato Užimtumo tarnybos direktorius, kartu su Aprašo 51 punkte nurodytais</text:span><text:span text:style-name="T1000"><text:s/>dokumentais pateikia tos teritorijos Užimtumo tarnybos administracijos padaliniui ne vėliau kaip per 30 dienų nuo VUI paraiškų atrankos paskelbimo Užimtumo tarnybos interneto svetainėje dienos.<text:s/></text:span></text:p>
      <text:p text:style-name="P1001"><text:span text:style-name="T1002">53</text:span><text:span text:style-name="T1003">. Siekiantis gauti paramą bedarbis, kuris pirmą kartą<text:s/></text:span><text:span text:style-name="T1004">sau steigia darbo vietą (toliau – SUR paraiškos teikėjas Nr. 1), Užimtumo tarnybai raštu pateikia paraišką dėl savarankiško užimtumo rėmimo (toliau – SUR paraiška Nr. 1), Užimtumo įstatymo 5</text:span><text:span text:style-name="T1005">1</text:span><text:span text:style-name="T1006"><text:s/>straipsnyje nurodytą išmoką gavęs savarankiškai dirbantis asmuo,</text:span><text:span text:style-name="T1007"><text:s/>keičiantis vykdomos ekonominės veiklos rūšį (toliau – SUR paraiškos Nr. 2 teikėjas), pateikia paraišką dėl savarankiško užimtumo rėmimo asmenims, keičiantiems vykdomos ekonominės veiklos rūšį (toliau – SUR paraiška Nr. 2). Paraiškų formas tvirtina Užimtum</text:span><text:span text:style-name="T1008">o tarnybos direktorius. SUR paraiška Nr. 1 ar SUR paraiška Nr. 2</text:span><text:span text:style-name="T1009"><text:s/></text:span><text:span text:style-name="T1010">pateikiama Užimtumo tarnybos administracijos padaliniui ne vėliau kaip per 30 dienų nuo informacijos apie SUR paraiškos Nr. 1 ar SUR paraiškos Nr. 2 atranką paskelbimo Užimtumo tarnybos inter</text:span><text:span text:style-name="T1011">neto svetainėje dienos</text:span><text:span text:style-name="T1012">.</text:span><text:span text:style-name="T1013"><text:s/>Teikiant SUR paraišką Nr. 1 ar SUR paraišką Nr. 2, pridedami šie dokumentai:</text:span><text:s/></text:p>
      <text:p text:style-name="P1014">Punkto pakeitimai:</text:p>
      <text:p text:style-name="P1015"><text:span text:style-name="T1016">Nr.<text:s/></text:span><text:a xlink:href="https://www.e-tar.lt/portal/legalAct.html?documentId=86173f90e3ad11eb9f09e7df20500045" office:target-frame-name="_top" xlink:show="replace"><text:span text:style-name="T1017">A1-513</text:span></text:a><text:span text:style-name="T1018">, 2021-07-13, paskelbta TAR</text:span><text:span text:style-name="T1019"><text:s/>2021-07-13, i. k. 2021-15799</text:span></text:p>
      <text:p text:style-name="P1020"><text:span text:style-name="T1021">53.1</text:span><text:span text:style-name="T1022">. prie SUR paraiškos Nr. 1:</text:span></text:p>
      <text:p text:style-name="P1023"><text:span text:style-name="T1024">53.1.1</text:span><text:span text:style-name="T1025">. dokumentų, pagrindžiančių lėšų darbo vietoms steigti poreikį (patalpų, valdomų nuosavybės teise, remonto darbų, darbo vietos įrengimo ar pritaikymo projektai ir jų sąmatos,<text:s/></text:span><text:span text:style-name="T1026">ste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1027"><text:span text:style-name="T1028">53.1.2</text:span><text:span text:style-name="T1029">. ne mažiau kaip 3 tiekėjų pasiūlymų dėl planuojamų įsigyti, montuoti ir pritaikyti darbo priemonių ir (ar) techninės pagalbos priemonių neįgaliesiems kopijos;</text:span></text:p>
      <text:p text:style-name="P1030"><text:span text:style-name="T1031">53.2</text:span><text:span text:style-name="T1032">. prie</text:span><text:span text:style-name="T1033"><text:s/>SUR paraiškos Nr. 2:</text:span></text:p>
      <text:p text:style-name="P1034"><text:span text:style-name="T1035">53.2.</text:span><text:span text:style-name="T1036">1</text:span><text:span text:style-name="T1037">.</text:span><text:span text:style-name="T1038"><text:s/></text:span><text:span text:style-name="T1039">dokumentų, patvirtinančių teisę į nuo</text:span><text:span text:style-name="T1040">savybės teise ar kitais pagrindais valdomą nekilnojamąjį turtą, jei jis būtinas darbo vietoms įsteigti (jeigu šių duomenų nėra Nekilnojamojo turto registre), kopijos;<text:s/></text:span></text:p>
      <text:p text:style-name="P1041"><text:span text:style-name="T1042">53.2.</text:span><text:span text:style-name="T1043">2</text:span><text:span text:style-name="T1044">. leidimų, licencijų, reikalingų vykdomai veiklai (jeigu šios informacijos nėr</text:span><text:span text:style-name="T1045">a Licencijų informacinėje sistemoje), kuriuos SUR paraiškos Nr. 2 teikėjas gali gauti SUR paraiškos</text:span><text:span text:style-name="T1046"><text:s/></text:span><text:span text:style-name="T1047">Nr. 2 teikimo metu, kopijos;</text:span></text:p>
      <text:p text:style-name="P1048"><text:span text:style-name="T1049">53.2.3</text:span><text:span text:style-name="T1050">.</text:span><text:span text:style-name="T1051"><text:s/>Aprašo<text:s/></text:span><text:span text:style-name="T1052">50.3<text:s/></text:span><text:span text:style-name="T1053">papunktyje nurodyta Vienos įmonės deklaracija.</text:span><text:s/></text:p>
      <text:p text:style-name="P1054">Punkto pakeitimai:</text:p>
      <text:p text:style-name="P1055"><text:span text:style-name="T1056">Nr.<text:s/></text:span><text:a xlink:href="https://www.e-tar.lt/portal/legalAct.html?documentId=681bb0409b7711ea9515f752ff221ec9" office:target-frame-name="_top" xlink:show="replace"><text:span text:style-name="T1057">A1-437</text:span></text:a><text:span text:style-name="T1058">, 2020-05-21, paskelbta TAR 2020-05-21, i. k. 2020-10814</text:span></text:p>
      <text:p text:style-name="Normal"/>
      <text:p text:style-name="P1059"><text:span text:style-name="T1060">54</text:span><text:span text:style-name="T1061">. SUR paraiška Nr. 1, DVS ar VUI paraiškos (toliau kartu – paraiškos) pateikiamos per administracinių ir viešųjų<text:s/></text:span><text:span text:style-name="T1062">paslaugų portalą „Elektroniniai valdžios vartai“. Vienai SUR paraiškų Nr. 1 atrankai gali būti pateikiama tik viena to paties paraiškos teikėjo paraiška.</text:span><text:span text:style-name="T1063"><text:s/></text:span><text:span text:style-name="T1064">Paraiška, pateikta kitu nei šiame punkte nustatytu būdu ar ne pagal Užimtumo tarnybos direktoriaus pat</text:span><text:span text:style-name="T1065">virtintą formą, nenagrinėjama. SUR paraiškos Nr. 2 pateikimo būdą bei formą nustato Užimtumo tarnybos direktorius.<text:s/></text:span></text:p>
      <text:p text:style-name="P1066">Punkto pakeitimai:</text:p>
      <text:p text:style-name="P1067"><text:span text:style-name="T1068">Nr.<text:s/></text:span><text:a xlink:href="https://www.e-tar.lt/portal/legalAct.html?documentId=681bb0409b7711ea9515f752ff221ec9" office:target-frame-name="_top" xlink:show="replace"><text:span text:style-name="T1069">A1-437</text:span></text:a><text:span text:style-name="T1070">, 2020-05-21,</text:span><text:span text:style-name="T1071"><text:s/>paskelbta TAR 2020-05-21, i. k. 2020-10814</text:span></text:p>
      <text:p text:style-name="P1072"><text:span text:style-name="T1073">Nr.<text:s/></text:span><text:a xlink:href="https://www.e-tar.lt/portal/legalAct.html?documentId=86173f90e3ad11eb9f09e7df20500045" office:target-frame-name="_top" xlink:show="replace"><text:span text:style-name="T1074">A1-513</text:span></text:a><text:span text:style-name="T1075">, 2021-07-13, paskelbta TAR 2021-07-13, i. k. 2021-15799</text:span></text:p>
      <text:p text:style-name="Normal"/>
      <text:p text:style-name="P1076"><text:span text:style-name="T1077">55.</text:span><text:span text:style-name="T1078"><text:s/>Neteko galios nuo 2021-07-14</text:span></text:p>
      <text:p text:style-name="P1079">Punkto naikinimas:</text:p>
      <text:p text:style-name="P1080"><text:span text:style-name="T1081">Nr.<text:s/></text:span><text:a xlink:href="https://www.e-tar.lt/portal/legalAct.html?documentId=86173f90e3ad11eb9f09e7df20500045" office:target-frame-name="_top" xlink:show="replace"><text:span text:style-name="T1082">A1-513</text:span></text:a><text:span text:style-name="T1083">, 2021-07-13, paskelbta TAR 2021-07-13, i. k. 2021-15799</text:span></text:p>
      <text:p text:style-name="P1084">Punkto pakeitimai:</text:p>
      <text:p text:style-name="P1085"><text:span text:style-name="T1086">Nr.<text:s/></text:span><text:a xlink:href="https://www.e-tar.lt/portal/legalAct.html?documentId=681bb0409b7711ea9515f752ff221ec9" office:target-frame-name="_top" xlink:show="replace"><text:span text:style-name="T1087">A1-437</text:span></text:a><text:span text:style-name="T1088">, 2020-05-21, paskelbta TAR 2020-05-21, i. k. 2020-10814</text:span></text:p>
      <text:p text:style-name="Normal"/>
      <text:p text:style-name="P1089"><text:span text:style-name="T1090">56</text:span><text:span text:style-name="T1091">. Užimtumo tarnyba privalo kiekvienai gautai paraiškai suteikti registracijos numerį, fiksuoti jos gavimo datą bei laiką ir paraiškos teikėjui<text:s/></text:span><text:span text:style-name="T1092">per a</text:span><text:span text:style-name="T1093">dministracinių ir viešųjų paslaugų portalą „Elektroniniai valdžios vartai“ pateikti</text:span><text:span text:style-name="T1094"><text:s/></text:span><text:span text:style-name="T1095">patvirtinimą, kad paraiška gauta, nurodydama gavimo datą ir laiką.</text:span><text:s/></text:p>
      <text:p text:style-name="P1096">Punkto pakeitimai:</text:p>
      <text:p text:style-name="P1097"><text:span text:style-name="T1098">Nr.<text:s/></text:span><text:a xlink:href="https://www.e-tar.lt/portal/legalAct.html?documentId=86173f90e3ad11eb9f09e7df20500045" office:target-frame-name="_top" xlink:show="replace"><text:span text:style-name="T1099">A1-513</text:span></text:a><text:span text:style-name="T1100">, 2021-07-13, paskelbta TAR 2021-07-13, i. k. 2021-15799</text:span></text:p>
      <text:p text:style-name="Normal"/>
      <text:p text:style-name="P1101"><text:span text:style-name="T1102">57</text:span><text:span text:style-name="T1103">. Paraiškos teikėjas turi teisę atšaukti pateiktą paraišką iki Aprašo 51–53 punktuose nuro</text:span><text:span text:style-name="T1104">dyto termino, pateikdamas pranešimą<text:s/></text:span><text:span text:style-name="T1105">per administracinių ir viešųjų paslaugų portalą „Elektroniniai valdžios vartai“.</text:span><text:span text:style-name="T1106"><text:s/></text:span><text:span text:style-name="T1107">Užimtumo tarnyba paraiškos atšaukimą užregistruoja ir paraiškos nenagrinėja.</text:span></text:p>
      <text:p text:style-name="P1108"><text:span text:style-name="T1109">Paraiškos teikėjas turi teisę pakeisti pateiktą paraišką per A</text:span><text:span text:style-name="T1110">prašo 51–53 punktuose nustatytą terminą. Pakeitimas turi būti pateiktas</text:span><text:span text:style-name="T1111"><text:s/></text:span><text:span text:style-name="T1112">per administracinių ir viešųjų paslaugų portalą „Elektroniniai valdžios vartai“.</text:span><text:s/></text:p>
      <text:p text:style-name="P1113">Punkto pakeitimai:</text:p>
      <text:p text:style-name="P1114"><text:span text:style-name="T1115">Nr.<text:s/></text:span><text:a xlink:href="https://www.e-tar.lt/portal/legalAct.html?documentId=86173f90e3ad11eb9f09e7df20500045" office:target-frame-name="_top" xlink:show="replace"><text:span text:style-name="T1116">A1-513</text:span></text:a><text:span text:style-name="T1117">, 2021-07-13, paskelbta TAR 2021-07-13, i. k. 2021-15799</text:span></text:p>
      <text:p text:style-name="Normal"/>
      <text:p text:style-name="P1118"><text:span text:style-name="T1119">58.</text:span><text:span text:style-name="T1120"><text:s/>Neteko galios nuo 2021-07-14</text:span></text:p>
      <text:p text:style-name="P1121">Punkto naikinimas:</text:p>
      <text:p text:style-name="P1122"><text:span text:style-name="T1123">Nr.<text:s/></text:span><text:a xlink:href="https://www.e-tar.lt/portal/legalAct.html?documentId=86173f90e3ad11eb9f09e7df20500045" office:target-frame-name="_top" xlink:show="replace"><text:span text:style-name="T1124">A1-513</text:span></text:a><text:span text:style-name="T1125">, 2021-07-1</text:span><text:span text:style-name="T1126">3, paskelbta TAR 2021-07-13, i. k. 2021-15799</text:span></text:p>
      <text:p text:style-name="Normal"/>
      <text:p text:style-name="P1127"><text:span text:style-name="T1128">59</text:span><text:span text:style-name="T1129">.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130">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131">darymo tvarką nustato bei darbo reglamentą tvirtina Užimtumo tarnybos direktorius. SUR paraiškos Nr. 2 atitiktį Užimtumo įstatymo<text:s/></text:span><text:span text:style-name="T1132">47 </text:span><text:span text:style-name="T1133">straipsnio<text:s/></text:span><text:span text:style-name="T1134">3</text:span><text:span text:style-name="T1135"><text:s/>dalies<text:s/></text:span><text:span text:style-name="T1136">3<text:s/></text:span><text:span text:style-name="T1137">punkte nustatytai sąlygai ir Aprašo 49 punkto reikalavimams vertina Užimtumo tarnyba.</text:span><text:s/></text:p>
      <text:p text:style-name="P1138">Punkto pakeitimai:</text:p>
      <text:p text:style-name="P1139"><text:span text:style-name="T1140">Nr.<text:s/></text:span><text:a xlink:href="https://www.e-tar.lt/portal/legalAct.html?documentId=681bb0409b7711ea9515f752ff221ec9" office:target-frame-name="_top" xlink:show="replace"><text:span text:style-name="T1141">A1-437</text:span></text:a><text:span text:style-name="T1142">, 2020-05-21, paskelbta TAR 2020-05-21, i. k. 2020-10814</text:span></text:p>
      <text:p text:style-name="Normal"/>
      <text:p text:style-name="P1143"><text:span text:style-name="T1144">60</text:span><text:span text:style-name="T1145">. VUI komisijos, atrinkdamos subsidijai gauti tinkamas VUI paraiškas, įvertina:</text:span></text:p>
      <text:p text:style-name="P1146"><text:span text:style-name="T1147">60.1</text:span><text:span text:style-name="T1148">. VUI paraiškos teikėją, vadovaudamosi Užimtumo įstatymo 35 straipsnio 4 dalyje, 46 straipsnio 2 dalyje ir Aprašo 50 punkte nustatytomis sąlygomis;</text:span></text:p>
      <text:p text:style-name="P1149"><text:span text:style-name="T1150">60.2</text:span><text:span text:style-name="T1151">. VUI paraiškos ir jos priedų atitiktį Aprašo reikalavimams pagal Užimtumo tarnybos direktori</text:span><text:span text:style-name="T1152">aus nustatytą VUI paraiškų atitikties vertinimo Apraše numatytiems reikalavimams formą. VUI komisijoms nustačius VUI paraiškos ar jos priedų neatitiktį minėtiems reikalavimams, išskyrus neatitiktį<text:s/></text:span><text:span text:style-name="T1153">Užimtumo įstatymo 46 straipsnio 2 dalies ir<text:s/></text:span><text:span text:style-name="T1154">A</text:span><text:span text:style-name="T1155">prašo 4 bei 49</text:span><text:span text:style-name="T1156"><text:s/>punktų reikalavimams,</text:span><text:span text:style-name="T1157"><text:s/>Užimtumo tarnyba kreipiasi į VUI paraiškos teikėją, nurodydama trūkumus ir terminą jiems pašalinti. Jei VUI paraiškos teikėjas per Užimtumo tarnybos nustatytą terminą nepašalina nustatytų trūkumų, VUI paraiška atmetama ir toliau nena</text:span><text:span text:style-name="T1158">grinėjama. Jei VUI paraiška neatitinka</text:span><text:span text:style-name="T1159"><text:s/>Užimtumo įstatymo 46 straipsnio 2 dalies arba<text:s/></text:span><text:span text:style-name="T1160">A</text:span><text:span text:style-name="T1161">prašo 4 ir 49 punktų reikalavimų, ji<text:s/></text:span><text:span text:style-name="T1162">atmetama ir toliau nenagrinėjama. Užimtumo tarnyba apie priimtą sprendimą atmesti VUI paraišką ir toliau jos nenagrinėti per 3 darbo<text:s/></text:span><text:span text:style-name="T1163">dienas nuo tokio sprendimo priėmimo dienos raštu (paštu ar elektroniniu paštu) informuoja kiekvieną VUI paraiškos teikėją atskirai, nurodydama atmetimo priežastis ir teisinius pagrindus;</text:span></text:p>
      <text:p text:style-name="P1164"><text:span text:style-name="T1165">60.3</text:span><text:span text:style-name="T1166">. VUI paraiškos atitiktį Užimtumo tarnybos direktoriaus patvi</text:span><text:span text:style-name="T1167">rtintiems VUI paraiškų vertinimo kriterijams, skirdamos Užimtumo tarnybos direktoriaus nustatytus balus, prioritetą teikdamos darbo vietoms, steigiamoms tautinių mažumų gausiai gyvenamuose regionuose (Vilniaus, Šalčininkų, Švenčionių arba Trakų rajono savi</text:span><text:span text:style-name="T1168">valdybė, Visaginas ar Ignalina), savivaldybėje ar seniūnijoje, kurioje bedarbių dalis, skaičiuojant nuo darbingo amžiaus gyventojų, yra 1,3 karto ir daugiau didesnė negu vidutiniškai šalyje, jeigu numatoma įdarbinti asmenis, nurodytus Užimtumo įstatymo 25<text:s/></text:span><text:span text:style-name="T1169">straipsnio 1–8 ir 10 punktuose, įvertindamos VUI paraiškos teikėjo nuosavų lėšų dalį;<text:s/></text:span></text:p>
      <text:p text:style-name="P1170"><text:span text:style-name="T1171">6</text:span><text:span text:style-name="T1172">0</text:span><text:span text:style-name="T1173">.4</text:span><text:span text:style-name="T1174">. VUI paraiškoje teikėjo nurodytą lėšų planuojamoms įsigyti darbo priemonėms ir (ar) techninės pagalbos priemonėms neįgaliesiems sumą – ar ji neviršija VUI<text:s/></text:span><text:span text:style-name="T1175">paraiškos teikėjo pateiktuose 3 tiekėjų pasiūlymuose nurodytų kainų vidurkio.</text:span><text:s/></text:p>
      <text:p text:style-name="P1176">Papildyta papunkčiu:</text:p>
      <text:p text:style-name="P1177"><text:span text:style-name="T1178">Nr.<text:s/></text:span><text:a xlink:href="https://www.e-tar.lt/portal/legalAct.html?documentId=86173f90e3ad11eb9f09e7df20500045" office:target-frame-name="_top" xlink:show="replace"><text:span text:style-name="T1179">A1-513</text:span></text:a><text:span text:style-name="T1180">, 2021-07-13, paskelbta TAR 2021-07-13, i. k. 20</text:span><text:span text:style-name="T1181">21-15799</text:span></text:p>
      <text:p text:style-name="Normal"/>
      <text:p text:style-name="P1182"><text:span text:style-name="T1183">61</text:span><text:span text:style-name="T1184">. VUI komisijos per 30 kalendorinių dienų nuo pirmojo VUI komisijos posėdžio dienos, įvertinusios VUI paraiškas, Užimtumo tarnybai teikia atrinktų VUI paraiškų sąrašus, kuriuose nurodoma: VUI paraiškų teikėjų pavadinimai, juridinio asmens</text:span><text:span text:style-name="T1185"><text:s/>kodai, jeigu VUI paraiškos teikėjai yra darbdaviai fiziniai asmenys, – vardai ir pavardės, asmens kodai, VUI projektų pavadinimai, jų įgyvendinimo teritorijos, numatomos veiklos, informacija apie steigiamas darbo vietas (profesijos, darbo vietų skaičius,<text:s/></text:span><text:span text:style-name="T1186">planuojamas darbo užmokestis ir darbo laikas, papildomai remiamų asmenų įdarbinimas), prašomos subsidijų sumos ir nuosavos VUI paraiškų teikėjų lėšos, VUI paraiškų įvertinimas balais. Užimtumo tarnyba per 3 darbo dienas nuo atrinktų VUI paraiškų sąrašų pat</text:span><text:span text:style-name="T1187">eikimo Užimtumo tarnybai dienos raštu (paštu ar elektroniniu paštu) informuoja kiekvieną VUI paraiškos teikėją atskirai apie atmestą VUI paraišką, jos atmetimo priežastis ir teisinius pagrindus.</text:span><text:s/></text:p>
      <text:p text:style-name="P1188">Punkto pakeitimai:</text:p>
      <text:p text:style-name="P1189"><text:span text:style-name="T1190">Nr.<text:s/></text:span><text:a xlink:href="https://www.e-tar.lt/portal/legalAct.html?documentId=86173f90e3ad11eb9f09e7df20500045" office:target-frame-name="_top" xlink:show="replace"><text:span text:style-name="T1191">A1-513</text:span></text:a><text:span text:style-name="T1192">, 2021-07-13, paskelbta TAR 2021-07-13, i. k. 2021-15799</text:span></text:p>
      <text:p text:style-name="Normal"/>
      <text:p text:style-name="P1193"><text:span text:style-name="T1194">62</text:span><text:span text:style-name="T1195">. Užimtumo tarnyba ne vėliau kaip per 15 darbo dienų nuo paskutinės atrinktų VUI paraiškų sąrašo pateikimo dienos, jį<text:s/></text:span><text:span text:style-name="T1196">apsvarsčius Trišalėje taryboje prie Užimtumo tarnybos, tvirtina finansuojamų VUI projektų sąrašą, kuriame pateikiama Aprašo 61 punkte nurodyta informacija apie VUI paraiškų teikėjus ir VUI projektus. Užimtumo tarnyba per 3 darbo dienas nuo finansuojamų VUI</text:span><text:span text:style-name="T1197"><text:s/>projektų sąrašo patvirtinimo dienos raštu (paštu ar elektroniniu paštu) informuoja kiekvieną VUI paraiškos teikėją atskirai apie atmestą VUI paraišką, jos atmetimo priežastis ir teisinius pagrindus.</text:span></text:p>
      <text:p text:style-name="P1198"><text:span text:style-name="T1199">63</text:span><text:span text:style-name="T1200">. DVS ir SUR komisijos, atrinkdamos subsidijai gau</text:span><text:span text:style-name="T1201">ti tinkamas DVS ar SUR paraiškas Nr. 1, įvertina:</text:span></text:p>
      <text:p text:style-name="P1202"><text:span text:style-name="T1203">63.1</text:span><text:span text:style-name="T1204">. DVS paraiškos teikėjo atitiktį Užimtumo įstatymo 35 straipsnio 4 dalyje, 45 straipsnio 2 punkte ir Aprašo 50 punkte nustatytoms sąlygoms;<text:s/></text:span></text:p>
      <text:p text:style-name="P1205"><text:span text:style-name="T1206">63.2</text:span><text:span text:style-name="T1207">. SUR paraiškos<text:s/></text:span><text:span text:style-name="T1208">Nr.<text:s/></text:span><text:span text:style-name="T1209">1 teikėjo atitiktį Užimtumo įst</text:span><text:span text:style-name="T1210">atymo 47 straipsnio 3 dalies 1 ir 2 punktuose nustatytoms sąlygoms;<text:s/></text:span></text:p>
      <text:p text:style-name="P1211"><text:span text:style-name="T1212">63.3</text:span><text:span text:style-name="T1213">. ar steigiamai darbo vietai planuojamų įsigyti darbo priemonių ar techninės pagalbos priemonių neįgaliesiems poreikis yra pagrįstas ir susijęs su darbo pobūdžiu bei steigiamoje d</text:span><text:span text:style-name="T1214">arbo vietoje numatytų vykdyti pareigų aprašymu;</text:span></text:p>
      <text:p text:style-name="P1215"><text:span text:style-name="T1216">63.4</text:span><text:span text:style-name="T1217">. DVS paraiškoje ar SUR paraiškoje Nr.<text:s/></text:span><text:span text:style-name="T1218">1</text:span><text:span text:style-name="T1219"><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1220"><text:span text:style-name="T1221">63.5</text:span><text:span text:style-name="T1222">. DVS p</text:span><text:span text:style-name="T1223">araiškos ar SUR paraiškos Nr. 1 arba jų priedų atitiktį Aprašo reikalavimams pagal Užimtumo tarnybos direktoriaus nustatytą DVS paraiškos ir SUR paraiškos Nr. 1 atitikties Apraše numatytiems reikalavimams vertinimo formą. DVS ir SUR komisijoms nustačius DV</text:span><text:span text:style-name="T1224">S paraiškos ar SUR paraiškos Nr.<text:s/></text:span><text:span text:style-name="T1225">1</text:span><text:span text:style-name="T1226"><text:s/>arba jų priedų neatitiktį minėtiems reikalavimams, išskyrus neatitiktį Užimtumo įstatymo 45 straipsnio 2 punkto, 47 straipsnio 3 dalies 1 ir 2 punktų ir Aprašo 4 ir 49 punktų reikalavimams, Užimtumo tarnyba kreipiasi į DV</text:span><text:span text:style-name="T1227">S paraiškos ar SUR paraiškos Nr.<text:s/></text:span><text:span text:style-name="T1228">1</text:span><text:span text:style-name="T1229"><text:s/>teikėjus, nurodydama trūkumus ir terminą jiems pašalinti. DVS paraiškos ar SUR paraiškos Nr. 1 teikėjams per Užimtumo tarnybos nustatytą terminą nepašalinus nustatytų trūkumų, DVS paraiška ar SUR paraiška Nr. 1 atmetamos<text:s/></text:span><text:span text:style-name="T1230">ir toliau nenagrinėjamos. Jeigu DVS paraiška ar SUR paraiška Nr. 1 neatitinka Užimtumo įstatymo 45 straipsnio 2 punkto, 47 straipsnio 3 dalies 1 ir 2 punktų arba Aprašo 4 ir 49 punktų reikalavimų, jos atmetamos ir toliau nenagrinėjamos. Užimtumo tarnyba ap</text:span><text:span text:style-name="T1231">ie priimtą sprendimą atmesti DVS paraišką ar SUR paraišką Nr. 1 ir toliau jų nenagrinėti per 3 darbo dienas nuo tokio sprendimo priėmimo dienos raštu (paštu ar elektroniniu paštu) informuoja kiekvieną DVS paraiškos ar SUR paraiškos Nr. 1 teikėją atskirai,<text:s/></text:span><text:span text:style-name="T1232">nurodydama atmetimo priežastis ir teisinius pagrindus;</text:span></text:p>
      <text:p text:style-name="P1233"><text:span text:style-name="T1234">63.6</text:span><text:span text:style-name="T1235">. DVS ar SUR paraiškos Nr. 1 atitiktį Užimtumo tarnybos direktoriaus patvirtintiems DVS ar SUR paraiškos Nr. 1 vertinimo kriterijams, skirdamos Užimtumo tarnybos direktoriaus nustatytus balus.</text:span><text:s/></text:p>
      <text:p text:style-name="P1236">Punkto pakeitimai:</text:p>
      <text:p text:style-name="P1237"><text:span text:style-name="T1238">Nr.<text:s/></text:span><text:a xlink:href="https://www.e-tar.lt/portal/legalAct.html?documentId=681bb0409b7711ea9515f752ff221ec9" office:target-frame-name="_top" xlink:show="replace"><text:span text:style-name="T1239">A1-437</text:span></text:a><text:span text:style-name="T1240">, 2020-05-21, paskelbta TAR 2020-05-21, i. k. 2020-10814</text:span></text:p>
      <text:p text:style-name="Normal"/>
      <text:p text:style-name="P1241"><text:span text:style-name="T1242">64</text:span><text:span text:style-name="T1243">. DVS ir SUR komisijos per 30 kalendorinių dienų nuo pirmojo D</text:span><text:span text:style-name="T1244">VS ir SUR komisijos posėdžio dienos, įvertinusios DVS paraiškas ir SUR paraiškas Nr. 1, Užimtumo tarnybai teikia atrinktų DVS paraiškų ir SUR paraiškų Nr. 1 sąrašus, kuriuose nurodoma: DVS paraiškų teikėjų pavadinimai, juridinių asmenų kodai, jeigu DVS par</text:span><text:span text:style-name="T1245">aiškos teikėjai yra darbdaviai fiziniai asmenys, – vardai ir pavardės, asmens kodai, SUR paraiškų Nr. 1 teikėjų vardai, pavardės, asmens kodai, DVS ir SUR projektų pavadinimai, jų įgyvendinimo teritorijos, numatomos veiklos, informacija apie steigiamas dar</text:span><text:span text:style-name="T1246">bo vietas (profesijos, darbo vietų skaičius, planuojamas darbo užmokestis ir darbo laikas, tik DVS paraiškoms – papildomai remiamų asmenų įdarbinimas (tokių darbo vietų skaičius), prašomos subsidijų sumos ir nuosavos DVS paraiškų ir SUR paraiškų Nr. 1 teik</text:span><text:span text:style-name="T1247">ėjų lėšos, DVS paraiškų ir SUR Nr. 1 paraiškų įvertinimas balais. Užimtumo tarnyba ne vėliau kaip per 5 darbo dienas nuo atrinktų DVS paraiškų ir SUR paraiškų Nr. 1 sąrašo pateikimo dienos tvirtina finansuojamų DVS ir SUR projektų sąrašą, kuriame pateikiam</text:span><text:span text:style-name="T1248">a šiame punkte nurodyta informacija apie DVS paraiškos ir SUR paraiškos Nr. 1 teikėją bei DVS ir SUR projektą. Į finansuojamų DVS ir SUR projektų sąrašą neįtraukiamos DVS paraiškos ir SUR paraiškos Nr. 1, kurios nesurenka Užimtumo tarnybos direktoriaus pat</text:span><text:span text:style-name="T1249">virtinto pereinamojo balo. Jei, atliekant DVS paraiškų ir SUR paraiškų Nr. 1 vertinimą, kelios DVS paraiškos ir SUR paraiškos Nr. 1 surenka vienodą pereinamąjį balą, DVS paraiškos ir SUR paraiškos Nr. 1, kurios bus įtraukiamos į finansuojamų DVS ir SUR pro</text:span><text:span text:style-name="T1250">jektų sąrašą, atrenkamos pagal Užimtumo tarnybos direktoriaus patvirtintus papildomus kriterijus ir už atitiktį šiems kriterijams skiriamus papildomus balus. Užimtumo tarnyba per 3 darbo dienas nuo finansuojamų DVS ir SUR projektų sąrašo patvirtinimo dieno</text:span><text:span text:style-name="T1251">s raštu (paštu ar elektroniniu paštu) informuoja kiekvieną DVS paraiškos ar SUR paraiškos Nr. 1 teikėją apie atmestą DVS paraišką ar SUR paraišką Nr. 1, nurodo jos atmetimo priežastis ir teisinius pagrindus.</text:span><text:s/></text:p>
      <text:p text:style-name="P1252">Punkto pakeitimai:</text:p>
      <text:p text:style-name="P1253"><text:span text:style-name="T1254">Nr.<text:s/></text:span><text:a xlink:href="https://www.e-tar.lt/portal/legalAct.html?documentId=681bb0409b7711ea9515f752ff221ec9" office:target-frame-name="_top" xlink:show="replace"><text:span text:style-name="T1255">A1-437</text:span></text:a><text:span text:style-name="T1256">, 2020-05-21, paskelbta TAR 2020-05-21, i. k. 2020-10814</text:span></text:p>
      <text:p text:style-name="P1257"><text:span text:style-name="T1258">Nr.<text:s/></text:span><text:a xlink:href="https://www.e-tar.lt/portal/legalAct.html?documentId=86173f90e3ad11eb9f09e7df20500045" office:target-frame-name="_top" xlink:show="replace"><text:span text:style-name="T1259">A1-513</text:span></text:a><text:span text:style-name="T1260">, 2021-07-1</text:span><text:span text:style-name="T1261">3, paskelbta TAR 2021-07-13, i. k. 2021-15799</text:span></text:p>
      <text:p text:style-name="Normal"/>
      <text:p text:style-name="P1262"><text:span text:style-name="T1263">64</text:span><text:span text:style-name="T1264">1</text:span><text:span text:style-name="T1265">. Užimtumo tarnyba per 5</text:span><text:span text:style-name="T1266"><text:s/></text:span><text:span text:style-name="T1267">darbo dienas nuo SUR paraiškos Nr.<text:s/></text:span><text:span text:style-name="T1268">2<text:s/></text:span><text:span text:style-name="T1269">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270">p<text:s/></text:span><text:span text:style-name="T1271">15<text:s/></text:span><text:span text:style-name="T1272">darbo dienų nuo jos pateikimo dienos. Užimtumo tarnyba apie priimtą sprendimą SUR paraišką Nr. 2 finansuoti arba atmesti, jos atmetimo priežastis ir teisinius pagrindus per 3 darbo dienas nuo sprendimo priėmimo dienos</text:span><text:span text:style-name="T1273"><text:s/></text:span><text:span text:style-name="T1274">raštu (paštu ar elektroniniu pašt</text:span><text:span text:style-name="T1275">u) informuoja SUR paraiškos Nr. 2 teikėją.</text:span><text:s/></text:p>
      <text:p text:style-name="P1276">Papildyta punktu:</text:p>
      <text:p text:style-name="P1277"><text:span text:style-name="T1278">Nr.<text:s/></text:span><text:a xlink:href="https://www.e-tar.lt/portal/legalAct.html?documentId=681bb0409b7711ea9515f752ff221ec9" office:target-frame-name="_top" xlink:show="replace"><text:span text:style-name="T1279">A1-437</text:span></text:a><text:span text:style-name="T1280">, 2020-05-21, paskelbta TAR 2020-05-21, i. k. 2020-10814</text:span></text:p>
      <text:p text:style-name="Normal"/>
      <text:p text:style-name="P1281"><text:span text:style-name="T1282">65</text:span><text:span text:style-name="T1283">. Bedarbis, kurio SUR<text:s/></text:span><text:span text:style-name="T1284">paraiška Nr. 1 įtraukta į finansuojamų SUR projektų sąrašą, ne vėliau kaip per 3 mėnesius įsteigęs labai mažą įmonę, atitinkančią Lietuvos Respublikos smulkiojo ir vidutinio verslo plėtros įstatymo 3 straipsnyje nustatytą labai mažos įmonės sampratą, ne vė</text:span><text:span text:style-name="T1285">liau kaip per 20 darbo dienų nuo šiame punkte nurodytos įmonės įsteigimo dienos Užimtumo tarnybai pateikia:</text:span><text:s text:c="2"/></text:p>
      <text:p text:style-name="P1286">Punkto pakeitimai:</text:p>
      <text:p text:style-name="P1287"><text:span text:style-name="T1288">Nr.<text:s/></text:span><text:a xlink:href="https://www.e-tar.lt/portal/legalAct.html?documentId=681bb0409b7711ea9515f752ff221ec9" office:target-frame-name="_top" xlink:show="replace"><text:span text:style-name="T1289">A1-437</text:span></text:a><text:span text:style-name="T1290">, 2020-05-21, paske</text:span><text:span text:style-name="T1291">lbta TAR 2020-05-21, i. k. 2020-10814</text:span></text:p>
      <text:p text:style-name="P1292"><text:span text:style-name="T1293">Nr.<text:s/></text:span><text:a xlink:href="https://www.e-tar.lt/portal/legalAct.html?documentId=86173f90e3ad11eb9f09e7df20500045" office:target-frame-name="_top" xlink:show="replace"><text:span text:style-name="T1294">A1-513</text:span></text:a><text:span text:style-name="T1295">, 2021-07-13, paskelbta TAR 2021-07-13, i. k. 2021-15799</text:span></text:p>
      <text:p text:style-name="P1296"><text:span text:style-name="T1297">65.1</text:span><text:span text:style-name="T1298">. dokumentų, patvirtinančių teisę į nuosavybės<text:s/></text:span><text:span text:style-name="T1299">teise ar kitais pagrindais valdomą nekilnojamąjį turtą, jei jis būtinas darbo vietoms įsteigti, kopijas, jeigu šių duomenų nėra Nekilnojamojo turto registre;</text:span></text:p>
      <text:p text:style-name="P1300"><text:span text:style-name="T1301">65.2</text:span><text:span text:style-name="T1302">. užpildytą Lietuvos Respublikos ūkio ministro 2008 m. kovo 26 d. įsakymu Nr. 4-119 „Dėl S</text:span><text:span text:style-name="T1303">mulkiojo ir vidutinio verslo subjekto statuso deklaravimo tvarkos aprašo ir Smulkiojo ir vidutinio verslo subjekto statuso deklaracijos formos patvirtinimo“ patvirtintos formos Smulkiojo ir vidutinio verslo subjekto statuso deklaraciją, kurioje, remiantis<text:s/></text:span><text:span text:style-name="T1304">Smulkiojo ir vidutinio verslo plėtros įstatymo 3 straipsniu, nurodomas labai mažos įmonės statusas;</text:span></text:p>
      <text:p text:style-name="P1305"><text:span text:style-name="T1306">65.3</text:span><text:span text:style-name="T1307">. kopijas leidimų, licencijų, jeigu šios informacijos nėra Licencijų informacinėje sistemoje, higienos pasų, reikalingų numatomai vykdyti / vykdomai</text:span><text:span text:style-name="T1308"><text:s/>veiklai, kuriuos galima gauti prieš atliekant DVS paraiškoje numatytus darbus;</text:span></text:p>
      <text:p text:style-name="P1309"><text:span text:style-name="T1310">65.4</text:span><text:span text:style-name="T1311">. Aprašo 50.3 papunktyje nurodytą Vienos įmonės deklaraciją.<text:s/></text:span></text:p>
      <text:p text:style-name="P1312"><text:span text:style-name="T1313">66</text:span><text:span text:style-name="T1314">. Užimtumo tarnyba, gavusi Aprašo 65 punkte nurodytus dokumentus, per 10 darbo dienų nuo jų gavimo</text:span><text:span text:style-name="T1315"><text:s/>dienos priima sprendimą skirti subsidiją ar jos neskirti arba siūlo bedarbiui ar asmeniui, registruotam Užimtumo tarnyboje, patikslinti Aprašo 65 punkte nurodytus dokumentus ne vėliau kaip per 20 darbo dienų. Užimtumo tarnyba apie priimtą sprendimą ne vėl</text:span><text:span text:style-name="T1316">iau kaip per 3 darbo dienas nuo sprendimo priėmimo dienos raštu (paštu ar elektroniniu paštu) informuoja bedarbį ar asmenį, registruotą Užimtumo tarnyboje.<text:s/></text:span></text:p>
      <text:p text:style-name="P1317"><text:span text:style-name="T1318">67</text:span><text:span text:style-name="T1319">. Užimtumo tarnyba per 5 darbo dienas nuo finansuojamų VUI projektų sąrašo ir finansuojamų DV</text:span><text:span text:style-name="T1320">S projektų sąrašo patvirtinimo, nuo Aprašo<text:s/></text:span><text:span text:style-name="T1321">64</text:span><text:span text:style-name="T1322">1</text:span><text:span text:style-name="T1323"><text:s/></text:span><text:span text:style-name="T1324">punkte arba Aprašo 66 punkte nurodyto sprendimo skirti subsidiją priėmimo dienos registruoja duomenis apie suteiktą nereikšmingą<text:s/></text:span><text:span text:style-name="T1325">de minimis</text:span><text:span text:style-name="T1326"><text:s/>pagalbą Suteiktos valstybės pagalbos ir nereikšmingos (</text:span><text:span text:style-name="T1327">de minimis</text:span><text:span text:style-name="T1328">) pa</text:span><text:span text:style-name="T1329">galbos registro nuostatų, patvirtintų Lietuvos Respublikos Vyriausybės 2005 m. sausio 19 d. nutarimu Nr. 35 „Dėl Suteiktos valstybės pagalbos ir nereikšmingos (</text:span><text:span text:style-name="T1330">de minimis</text:span><text:span text:style-name="T1331">) pagalbos registro nuostatų patvirtinimo“, nustatyta tvarka.</text:span><text:s/></text:p>
      <text:p text:style-name="P1332">Punkto pakeitimai:</text:p>
      <text:p text:style-name="P1333"><text:span text:style-name="T1334">Nr.<text:s/></text:span><text:a xlink:href="https://www.e-tar.lt/portal/legalAct.html?documentId=681bb0409b7711ea9515f752ff221ec9" office:target-frame-name="_top" xlink:show="replace"><text:span text:style-name="T1335">A1-437</text:span></text:a><text:span text:style-name="T1336">, 2020-05-21, paskelbta TAR 2020-05-21, i. k. 2020-10814</text:span></text:p>
      <text:p text:style-name="Normal"/>
      <text:p text:style-name="P1337"><text:span text:style-name="T1338">68</text:span><text:span text:style-name="T1339">. Užimtumo tarnyba per 3 darbo dienas raštu (paštu ar elektroniniu paštu) informuoja<text:s/></text:span><text:span text:style-name="T1340">paraiškos teikėją apie patvirtintą finansuojamų VUI projektų sąrašą, finansuojamų DVS projektų sąrašą (nurodo finansuojamų paraiškos teikėjo pateiktų projektų numerius), Aprašo 64</text:span><text:span text:style-name="T1341">1</text:span><text:span text:style-name="T1342"> punkte arba Aprašo 66 punkte nurodytą sprendimą skirti subsidiją, kuriuo sk</text:span><text:span text:style-name="T1343">iriama<text:s/></text:span><text:span text:style-name="T1344">de minimis</text:span><text:span text:style-name="T1345"><text:s/>pagalba, nurodydama nereikšmingos<text:s/></text:span><text:span text:style-name="T1346">de minimis</text:span><text:span text:style-name="T1347"><text:s/>pagalbos dydį bei pobūdį ir pateikdama nuorodą į Reglamentą (ES) Nr. 1407/2013 (nurodydama pavadinimą ir paskelbimo Europos Sąjungos oficialiajame leidinyje numerį), išskyrus tuos atvejus, kai<text:s/></text:span><text:span text:style-name="T1348">apskaičiuotos nereikšmingos<text:s/></text:span><text:span text:style-name="T1349">de minimis</text:span><text:span text:style-name="T1350"><text:s/>pagalbos dydis lygus 0.</text:span><text:s/></text:p>
      <text:p text:style-name="P1351">Punkto pakeitimai:</text:p>
      <text:p text:style-name="P1352"><text:span text:style-name="T1353">Nr.<text:s/></text:span><text:a xlink:href="https://www.e-tar.lt/portal/legalAct.html?documentId=681bb0409b7711ea9515f752ff221ec9" office:target-frame-name="_top" xlink:show="replace"><text:span text:style-name="T1354">A1-437</text:span></text:a><text:span text:style-name="T1355">, 2020-05-21, paskelbta TAR 2020-05-21, i. k. 2020-10814</text:span></text:p>
      <text:p text:style-name="Normal"/>
      <text:p text:style-name="P1356"><text:span text:style-name="T1357">69</text:span><text:span text:style-name="T1358">.</text:span><text:span text:style-name="T1359"><text:s/>Užimtumo tarnyba ne vėliau kaip per 20 darbo dienų nuo finansuojamų VUI ir DVS projektų sąrašo patvirtinimo dienos arba nuo Aprašo 66 punkte nurodyto sprendimo priėmimo dienos su paraiškos teikėju, kuriam skiriama subsidija darbo vietai steigti (toliau –<text:s/></text:span><text:span text:style-name="T1360">subsidijos gavėjas), pagal Užimtumo tarnybos direktoriaus nustatytas standartines sąlygas sudaro VUI projekto įgyvendinimo sutartį, darbo vietų steigimo sutartį arba savarankiško užimtumo rėmimo sutartį. Užimtumo tarnyba ne vėliau kaip per 10 darbo dienų n</text:span><text:span text:style-name="T1361">uo Aprašo<text:s/></text:span><text:span text:style-name="T1362">64</text:span><text:span text:style-name="T1363">1</text:span><text:span text:style-name="T1364"><text:s/></text:span><text:span text:style-name="T1365">punkte</text:span><text:span text:style-name="T1366"><text:s/></text:span><text:span text:style-name="T1367">nurodyto</text:span><text:span text:style-name="T1368"><text:s/></text:span><text:span text:style-name="T1369">sprendimo priėmimo dienos su SUR paraiškos Nr. 2 teikėju, kuriam skiriama subsidija darbo vietai steigti (toliau – SUR Nr. 2 subsidijos gavėjas), pagal Užimtumo tarnybos direktoriaus nustatytas standartines sąlygas sudaro sava</text:span><text:span text:style-name="T1370">rankiško užimtumo rėmimo keičiantiems ekonominės veiklos rūšį sutartį.</text:span><text:s/></text:p>
      <text:p text:style-name="P1371">Punkto pakeitimai:</text:p>
      <text:p text:style-name="P1372"><text:span text:style-name="T1373">Nr.<text:s/></text:span><text:a xlink:href="https://www.e-tar.lt/portal/legalAct.html?documentId=681bb0409b7711ea9515f752ff221ec9" office:target-frame-name="_top" xlink:show="replace"><text:span text:style-name="T1374">A1-437</text:span></text:a><text:span text:style-name="T1375">, 2020-05-21, paskelbta TAR 2020-05-21, i. k. 2020-10814</text:span></text:p>
      <text:p text:style-name="Normal"/>
      <text:p text:style-name="P1376"><text:span text:style-name="T1377">70</text:span><text:span text:style-name="T1378">. Subsidijos gavėjas, prieš pasirašydamas darbo vietų steigimo sutartį arba VUI projekto įgyvendinimo sutartį, vadovaudamasis Užimtumo įstatymo 44 straipsnio 7 dalies 2 punktu, pateikia jos galiojimo užtikrinimą – banko garantiją arba draudimo<text:s/></text:span><text:span text:style-name="T1379">bendrovės laidavimo raštą (kartu su laidavimo draudimo polisu).</text:span></text:p>
      <text:p text:style-name="P1380"><text:span text:style-name="T1381">71</text:span><text:span text:style-name="T1382">. Subsidija darbo vietoms steigti pervedama:</text:span></text:p>
      <text:p text:style-name="P1383"><text:span text:style-name="T1384">71.1</text:span><text:span text:style-name="T1385">. subsidijos gavėjui į Užimtumo įstatymo 44 straipsnio 7 dalies 3 punkte nurodytą specialiąją sąskaitą ne vėliau kaip per 15 darbo dien</text:span><text:span text:style-name="T1386">ų nuo darbo vietų steigimo sutarties, VUI projekto įgyvendinimo sutarties arba savarankiško užimtumo rėmimo sutarties pasirašymo dienos. Avansu išmokama 50 procentų subsidijos darbo vietoms steigti, įgyvendinant savarankiško užimtumo rėmimo priemonę, – 85<text:s/></text:span><text:span text:style-name="T1387">procentai subsidijos darbo vietoms steigti. Įsteigus darbo vietą ir pateikus išlaidas pagrindžiančių ir išlaidų apmokėjimą įrodančių dokumentų (prekių, paslaugų ar darbų pirkimo–pardavimo sutarčių, jeigu buvo sudarytos, sąskaitų faktūrų, banko išrašų arba<text:s/></text:span><text:span text:style-name="T1388">pavedimų per elektroninę bankininkystę) kopijas, patvirtintas subsidijos gavėjo atstovo parašu, subsidijos gavėjui ne vėliau kaip per 5 darbo dienas išmokama likusi subsidijos darbo vietoms steigti dalis. Jei toje pačioje darbo vietoje dirba keli darbuotoj</text:span><text:span text:style-name="T1389">ai skirtingu darbo laiku, laikoma, kad tai yra viena darbo vieta;</text:span><text:s/></text:p>
      <text:p text:style-name="P1390">Papunkčio pakeitimai:</text:p>
      <text:p text:style-name="P1391"><text:span text:style-name="T1392">Nr.<text:s/></text:span><text:a xlink:href="https://www.e-tar.lt/portal/legalAct.html?documentId=4792944019e011ec93af8a5fb475d9bd" office:target-frame-name="_top" xlink:show="replace"><text:span text:style-name="T1393">A1-661</text:span></text:a><text:span text:style-name="T1394">, 2021-09-20, paskelbta TAR 2021-09-20, i. k. 2021-19666</text:span></text:p>
      <text:p text:style-name="Normal"/>
      <text:p text:style-name="P1395"><text:span text:style-name="T1396">71.2</text:span><text:span text:style-name="T1397">. SUR Nr. 2 subsidijos gavėjui ne vėliau kaip per<text:s/></text:span><text:span text:style-name="T1398">10<text:s/></text:span><text:span text:style-name="T1399">darbo dienų nuo savarankiško užimtumo rėmimo keičiantiems ekonominės veiklos rūšį sutarties pasirašymo dienos išmokama 100 procentų subsidijos darbo vietai steigti.</text:span><text:s/></text:p>
      <text:p text:style-name="P1400">Punkto pakeitimai:</text:p>
      <text:p text:style-name="P1401"><text:span text:style-name="T1402">Nr.<text:s/></text:span><text:a xlink:href="https://www.e-tar.lt/portal/legalAct.html?documentId=681bb0409b7711ea9515f752ff221ec9" office:target-frame-name="_top" xlink:show="replace"><text:span text:style-name="T1403">A1-437</text:span></text:a><text:span text:style-name="T1404">, 2020-05-21, paskelbta TAR 2020-05-21, i. k. 2020-10814</text:span></text:p>
      <text:p text:style-name="Normal"/>
      <text:p text:style-name="P1405"><text:span text:style-name="T1406">72</text:span><text:span text:style-name="T1407">. Subsidijos gavėjas ir SUR Nr. 2 subsidijos gavėjas darbo vietai (-oms) įsteigti skirtas lėš</text:span><text:span text:style-name="T1408">as (suteiktos valstybės pagalbos ir subsidijos gavėjo) privalo panaudoti pagal paraiškoje nurodytas veiklas ir sąmatą.</text:span><text:s/></text:p>
      <text:p text:style-name="P1409">Punkto pakeitimai:</text:p>
      <text:p text:style-name="P1410"><text:span text:style-name="T1411">Nr.<text:s/></text:span><text:a xlink:href="https://www.e-tar.lt/portal/legalAct.html?documentId=681bb0409b7711ea9515f752ff221ec9" office:target-frame-name="_top" xlink:show="replace"><text:span text:style-name="T1412">A1-437</text:span></text:a><text:span text:style-name="T1413">,<text:s/></text:span><text:span text:style-name="T1414">2020-05-21, paskelbta TAR 2020-05-21, i. k. 2020-10814</text:span></text:p>
      <text:p text:style-name="Normal"/>
      <text:p text:style-name="P1415"><text:span text:style-name="T1416">73</text:span><text:span text:style-name="T1417">. Prekių, paslaugų arba darbų pirkimai paraiškos sąmatoje nurodytomis lėšomis turi būti atliekami vadovaujantis Lietuvos Respublikos viešųjų pirkimų įstatymu, jei subsidijos gavėjas arba SUR Nr.</text:span><text:span text:style-name="T1418"><text:s/>2 subsidijos gavėjas pagal Viešųjų pirkimų įstatymą yra perkančioji organizacija. Jeigu subsidijos gavėjas arba</text:span><text:span text:style-name="T1419"><text:s/></text:span><text:span text:style-name="T1420">SUR Nr. 2 subsidijos gavėjas nėra perkančioji organizacija, visi pirkimai vykdomi vadovaujantis Užimtumo tarnybos direktoriaus patvirtintomis S</text:span><text:span text:style-name="T1421">ubsidijos gavėjų, nesančių perkančiosiomis organizacijomis, vykdomų pirkimų taisyklėmis.</text:span><text:s/></text:p>
      <text:p text:style-name="P1422">Punkto pakeitimai:</text:p>
      <text:p text:style-name="P1423"><text:span text:style-name="T1424">Nr.<text:s/></text:span><text:a xlink:href="https://www.e-tar.lt/portal/legalAct.html?documentId=681bb0409b7711ea9515f752ff221ec9" office:target-frame-name="_top" xlink:show="replace"><text:span text:style-name="T1425">A1-437</text:span></text:a><text:span text:style-name="T1426">, 2020-05-21, paskelbta TAR 2020-05-21,</text:span><text:span text:style-name="T1427"><text:s/>i. k. 2020-10814</text:span></text:p>
      <text:p text:style-name="Normal"/>
      <text:p text:style-name="P1428"><text:span text:style-name="T1429">74</text:span><text:span text:style-name="T1430">. Užimtumo tarnyba, gavusi:</text:span></text:p>
      <text:p text:style-name="P1431"><text:span text:style-name="T1432">74.1</text:span><text:span text:style-name="T1433">. raštišką subsidijos gavėjo pranešimą apie sudarytas materialines ir teisines sąlygas naujoms darbo vietoms sukurti, kuriame nurodomas subsidijos gavėjo juridinio asmens pavadinimas ir kodas ar fi</text:span><text:span text:style-name="T1434">zinio asmens vardas, pavardė, gimimo data, išvardijamos sudarytos materialinės ir teisinės sąlygos naujoms darbo vietoms sukurti, ne vėliau kaip per 3 darbo dienas, dalyvaujant subsidijos gavėjui, patikrina darbo vietas, jų atitiktį paraiškoje nurodytiems<text:s/></text:span><text:span text:style-name="T1435">reikalavimams ir tai, kaip jose naudojamos už subsidiją darbo vietoms steigti subsidijos gavėjo įsigytos darbo priemonės. Darbo vieta laikoma įsteigta pasirašius Užimtumo tarnybos direktoriaus patvirtintos formos Materialinių ir teisinių sąlygų naujai darb</text:span><text:span text:style-name="T1436">o vietai sukurti sudarymo aktą ir po šio Materialinių ir teisinių sąlygų naujai darbo vietai sukurti sudarymo akto pasirašymo įsteigtoje darbo vietoje įdarbinus Užimtumo tarnyboje registruotą asmenį;</text:span><text:s/></text:p>
      <text:p text:style-name="P1437">Papunkčio pakeitimai:</text:p>
      <text:p text:style-name="P1438"><text:span text:style-name="T1439">Nr.<text:s/></text:span><text:a xlink:href="https://www.e-tar.lt/portal/legalAct.html?documentId=86173f90e3ad11eb9f09e7df20500045" office:target-frame-name="_top" xlink:show="replace"><text:span text:style-name="T1440">A1-513</text:span></text:a><text:span text:style-name="T1441">, 2021-07-13, paskelbta TAR 2021-07-13, i. k. 2021-15799</text:span></text:p>
      <text:p text:style-name="Normal"/>
      <text:p text:style-name="P1442"><text:span text:style-name="T1443">74.2</text:span><text:span text:style-name="T1444">.<text:s/></text:span><text:span text:style-name="T1445">SUR Nr. 2 subsidijos gavėjo darbo vietos steigimo ataskaitą apie atliktus visus prekių, paslaugų arba darbų pirki</text:span><text:span text:style-name="T1446">mus lėšomis, numatytomis SUR paraiškos Nr. 2 sąmatoje, kartu su išlaidas pagrindžiančių (sąskaitų faktūrų) ir patirtų išlaidų apmokėjimą įrodančių dokumentų (sąskaita faktūra, banko išrašas arba pavedimo per elektroninę bankininkystę kopija, patvirtinta SU</text:span><text:span text:style-name="T1447">R Nr. 2 subsidijos gavėjo parašu), leidimų, licencijų, reikalingų vykdomai veiklai, jeigu šios informacijos nėra Licencijų informacinėje sistemoje ir ji nebuvo pateikta su SUR paraiška Nr.<text:s/></text:span><text:span text:style-name="T1448">2,</text:span><text:span text:style-name="T1449"><text:s/>kopijas, ne vėliau kaip per 3 darbo dienas patikrina jų atitiktį</text:span><text:span text:style-name="T1450"><text:s/></text:span><text:span text:style-name="T1451">SUR paraiškai Nr. 2. Darbo vieta laikoma įsteigta nuo visų šiame papunktyje nurodytų dokumentų pateikimo dienos. Jei SUR Nr. 2 subsidijos gavėjas panaudoja mažiau lėšų, nei buvo numatyta savarankiško užimtumo rėmimo keičiantiems ekonominės veiklos rūšį su</text:span><text:span text:style-name="T1452">tartyje, jis privalo per<text:s/></text:span><text:span text:style-name="T1453">5 </text:span><text:span text:style-name="T1454">darbo dienas nuo visų šiame papunktyje nurodytų dokumentų pateikimo dienos grąžinti Užimtumo tarnybai nepanaudotų lėšų likutį.</text:span><text:s/></text:p>
      <text:p text:style-name="P1455">Punkto pakeitimai:</text:p>
      <text:p text:style-name="P1456"><text:span text:style-name="T1457">Nr.<text:s/></text:span><text:a xlink:href="https://www.e-tar.lt/portal/legalAct.html?documentId=681bb0409b7711ea9515f752ff221ec9" office:target-frame-name="_top" xlink:show="replace"><text:span text:style-name="T1458">A1-437</text:span></text:a><text:span text:style-name="T1459">, 2020-05-21, paskelbta TAR 2020-05-21, i. k. 2020-10814</text:span></text:p>
      <text:p text:style-name="Normal"/>
      <text:p text:style-name="P1460"><text:span text:style-name="T1461">75</text:span><text:span text:style-name="T1462">. Įsteigtose darbo vietose subsidijos gavėjas privalo įdarbinti Užimtumo tarnyboje registr</text:span><text:span text:style-name="T1463">uotus asmenis, atitinkančius DVS paraiškoje ir VUI paraiškoje nurodytus kvalifikacinius reikalavimus, pasirašydamas su jais darbo sutartis ir nustatydamas darbo laiką bei darbo užmokestį, nurodytą minėtose paraiškose. Pasikeitę kvalifikaciniai reikalavimai</text:span><text:span text:style-name="T1464"><text:s/>darbuotojui, dirbančiam įsteigtoje darbo vietoje, gali būti tikslinami subsidijos gavėjo bei Užimtumo tarnybos raštišku susitarimu ir įforminami darbo vietų steigimo sutarties arba VUI projekto įgyvendinimo sutarties pakeitimu.</text:span><text:span text:style-name="T1465"><text:s/></text:span><text:span text:style-name="T1466">SUR Nr. 2 subsidijos gavėja</text:span><text:span text:style-name="T1467">s ne mažiau kaip 12 mėnesių nuo Aprašo 74.2 papunktyje nurodytų visų dokumentų pateikimo dienos privalo vykdyti veiklą ir išlaikyti įsteigtą darbo vietą, kuriai buvo skirta subsidija.</text:span><text:s/></text:p>
      <text:p text:style-name="P1468">Punkto pakeitimai:</text:p>
      <text:p text:style-name="P1469"><text:span text:style-name="T1470">Nr.<text:s/></text:span><text:a xlink:href="https://www.e-tar.lt/portal/legalAct.html?documentId=681bb0409b7711ea9515f752ff221ec9" office:target-frame-name="_top" xlink:show="replace"><text:span text:style-name="T1471">A1-437</text:span></text:a><text:span text:style-name="T1472">, 2020-05-21, paskelbta TAR 2020-05-21, i. k. 2020-10814</text:span></text:p>
      <text:p text:style-name="Normal"/>
      <text:p text:style-name="P1473"><text:span text:style-name="T1474">76</text:span><text:span text:style-name="T1475">. Užimtumo tarnybos direktoriaus nustatyta tvarka tvarkoma subsidijų darbo vietoms steigti apskaita, tikrinama, ar gauta subsidija darbo</text:span><text:span text:style-name="T1476"><text:s/>vietoms steigti naudojama pagal paskirtį, vykdoma įsteigtų darbo vietų išlaikymo kontrolė vadovaujantis Užimtumo įstatymo<text:s/></text:span><text:span text:style-name="T1477">44 </text:span><text:span text:style-name="T1478">straipsnio 4 ir<text:s/></text:span><text:span text:style-name="T1479">6<text:s/></text:span><text:span text:style-name="T1480">dalimis.</text:span><text:s/></text:p>
      <text:p text:style-name="P1481">Punkto pakeitimai:</text:p>
      <text:p text:style-name="P1482"><text:span text:style-name="T1483">Nr.<text:s/></text:span><text:a xlink:href="https://www.e-tar.lt/portal/legalAct.html?documentId=681bb0409b7711ea9515f752ff221ec9" office:target-frame-name="_top" xlink:show="replace"><text:span text:style-name="T1484">A1-437</text:span></text:a><text:span text:style-name="T1485">, 2020-05-21, paskelbta TAR 2020-05-21, i. k. 2020-10814</text:span></text:p>
      <text:p text:style-name="Normal"/>
      <text:p text:style-name="P1486"><text:span text:style-name="T1487">77</text:span><text:span text:style-name="T1488">. Darbo vieta laikoma panaikinta Užimtumo įstatymo 44 straipsnio 5 dalyje nurodytais atvejais. Panaikinęs įsteigtą darbo vietą, subsidijos gavėjas arba SUR Nr. 2 subsi</text:span><text:span text:style-name="T1489">dijos gavėjas turi grąžinti Užimtumo tarnybai subsidiją arba jos dalį Užimtumo įstatymo 44 straipsnio 4 dalyje nustatytomis sąlygomis, išskyrus sau darbo vietas įsteigusių subsidijų gavėjų mirties atvejus.</text:span><text:s/></text:p>
      <text:p text:style-name="P1490">Punkto pakeitimai:</text:p>
      <text:p text:style-name="P1491"><text:span text:style-name="T1492">Nr.<text:s/></text:span><text:a xlink:href="https://www.e-tar.lt/portal/legalAct.html?documentId=681bb0409b7711ea9515f752ff221ec9" office:target-frame-name="_top" xlink:show="replace"><text:span text:style-name="T1493">A1-437</text:span></text:a><text:span text:style-name="T1494">, 2020-05-21, paskelbta TAR 2020-05-21, i. k. 2020-10814</text:span></text:p>
      <text:p text:style-name="Normal"/>
      <text:p text:style-name="P1495"><text:span text:style-name="T1496">78</text:span><text:span text:style-name="T1497">. Subsidijos gavėjas arba SUR Nr. 2 subsidijos gavėjas, esant Užimtumo įstatymo 44 straipsnio 4 dalies<text:s/></text:span><text:span text:style-name="T1498">1<text:s/></text:span><text:span text:style-name="T1499">punkte ar 44 straipsnio 6 dalyje nurodytoms sąlygoms, privalo ne vėliau kaip per 15 darbo dienų nuo Užimtumo tarnybos pretenzijos pateikimo dienos grąž</text:span><text:span text:style-name="T1500">inti Užimtumo tarnybai visą jam pervestą subsidiją darbo vietoms steigti, o subsidijos gavėjas, esant Užimtumo įstatymo<text:s/></text:span><text:span text:style-name="T1501">44</text:span><text:span text:style-name="T1502"><text:s/>straipsnio 4 dalies 2 ir 3</text:span><text:span text:style-name="T1503"><text:s/></text:span><text:span text:style-name="T1504">punktuose nurodytoms sąlygoms, – dalį jam pervestos subsidijos darbo vietoms steigti.</text:span><text:s/></text:p>
      <text:p text:style-name="P1505">Punkto pakeitimai:</text:p>
      <text:p text:style-name="P1506"><text:span text:style-name="T1507">Nr.<text:s/></text:span><text:a xlink:href="https://www.e-tar.lt/portal/legalAct.html?documentId=681bb0409b7711ea9515f752ff221ec9" office:target-frame-name="_top" xlink:show="replace"><text:span text:style-name="T1508">A1-437</text:span></text:a><text:span text:style-name="T1509">, 2020-05-21, paskelbta TAR 2020-05-21, i. k. 2020-10814</text:span></text:p>
      <text:p text:style-name="Normal"/>
      <text:p text:style-name="P1510"><text:span text:style-name="T1511">79</text:span><text:span text:style-name="T1512">.<text:s/></text:span><text:span text:style-name="T1513">Subsidijos gavėjas privalo raštu informuoti apie atsilaisvinusią įsteigtą subsidij</text:span><text:span text:style-name="T1514">uojant darbo vietą (informuojant nurodoma darbo sutarties nutraukimo data ir priežastis) Užimtumo tarnybą ne vėliau kaip per 3 darbo dienas nuo šių aplinkybių atsiradimo dienos ir ne vėliau kaip per 30 darbo dienų nuo darbo sutarties nutraukimo dienos į ši</text:span><text:span text:style-name="T1515">ą darbo vietą priimti kitą Užimtumo tarnybos siunčiamą asmenį, atitinkantį nustatytus ar patikslintus kvalifikacinius reikalavimus. Kvalifikaciniai reikalavimai tikslinami subsidijos gavėjo ir Užimtumo tarnybos raštišku susitarimu</text:span><text:span text:style-name="T1516">.<text:s/></text:span></text:p>
      <text:p text:style-name="P1517"><text:span text:style-name="T1518">Tais atvejais, kai įdar</text:span><text:span text:style-name="T1519">bintas įsteigtoje subsidijuojant darbo vietoje asmuo serga daugiau kaip 120 dienų iš eilės ar daugiau kaip 140 dienų per paskutinius dvylika mėnesių, darbdavys privalo<text:s/></text:span><text:span text:style-name="T1520">Užimtumo tarnybą raštu informuoti ne vėliau kaip per 3 darbo dienas nuo šių aplinkybių a</text:span><text:span text:style-name="T1521">tsiradimo dienos (nurodyti aplinkybę ir jos atsiradimo datą) ir ne vėliau kaip per 30 darbo dienų<text:s/></text:span><text:span text:style-name="T1522">nuo šių aplinkybių atsiradimo dienos pagal terminuotą darbo sutartį įdarbinti kitą Užimtumo tarnybos siunčiamą asmenį, atitinkantį kvalifikacinius reikalavimu</text:span><text:span text:style-name="T1523">s.</text:span></text:p>
      <text:p text:style-name="P1524"><text:span text:style-name="T1525">Subsidijos gavėjas, atsiradus savarankiško užimtumo rėmimo sutartyje numatytų įsipareigojimų nevykdymo aplinkybių, arba SUR Nr. 2 subsidijos gavėjas, atsiradus savarankiško užimtumo rėmimo keičiantiems ekonominės veiklos rūšį sutartyje numatytų įsiparei</text:span><text:span text:style-name="T1526">gojimų nevykdymo aplinkybių, ne vėliau kaip per 3 darbo dienas nuo aplinkybių atsiradimo dienos privalo apie tai raštu informuoti Užimtumo tarnybą, nurodydamas šias aplinkybes ir jų atsiradimo datą.</text:span><text:s/></text:p>
      <text:p text:style-name="P1527">Punkto pakeitimai:</text:p>
      <text:p text:style-name="P1528"><text:span text:style-name="T1529">Nr.<text:s/></text:span><text:a xlink:href="https://www.e-tar.lt/portal/legalAct.html?documentId=681bb0409b7711ea9515f752ff221ec9" office:target-frame-name="_top" xlink:show="replace"><text:span text:style-name="T1530">A1-437</text:span></text:a><text:span text:style-name="T1531">, 2020-05-21, paskelbta TAR 2020-05-21, i. k. 2020-10814</text:span></text:p>
      <text:p text:style-name="P1532"><text:span text:style-name="T1533">Nr.<text:s/></text:span><text:a xlink:href="https://www.e-tar.lt/portal/legalAct.html?documentId=4792944019e011ec93af8a5fb475d9bd" office:target-frame-name="_top" xlink:show="replace"><text:span text:style-name="T1534">A1-661</text:span></text:a><text:span text:style-name="T1535">, 2021-09-20,<text:s/></text:span><text:span text:style-name="T1536">paskelbta TAR 2021-09-20, i. k. 2021-19666</text:span></text:p>
      <text:p text:style-name="Normal"/>
      <text:p text:style-name="P1537"><text:span text:style-name="T1538">VI</text:span><text:span text:style-name="T1539"><text:s/>SKYRIUS</text:span></text:p>
      <text:p text:style-name="P1540"><text:span text:style-name="T1541">BAIGIAMOSIOS NUOSTATOS</text:span></text:p>
      <text:p text:style-name="P1542"/>
      <text:p text:style-name="P1543"><text:span text:style-name="T1544">80</text:span><text:span text:style-name="T1545">. Asmens duomenys turi būti tvarkomi vadovaujantis 2016 m. balandžio 27 d. Europos Parlamento ir Tarybos Reglamentu (ES) 2016/679 dėl fizinių asmenų apsaugos tvarkan</text:span><text:span text:style-name="T1546">t asmens duomenis ir dėl laisvo tokių duomenų judėjimo ir kuriuo panaikinama Direktyva 95/46/EB (Bendrasis duomenų apsaugos reglamentas) ir Lietuvos Respublikos asmens duomenų teisinės apsaugos įstatymu.</text:span></text:p>
      <text:p text:style-name="P1547"><text:span text:style-name="T1548">Dokumentai (įskaitant dokumentus, kuriuose yra asmen</text:span><text:span text:style-name="T1549">s duomenų) saugomi Lietuvos Respublikos dokumentų ir archyvų įstatymo nustatyta tvarka Lietuvos vyriausiojo archyvaro nustatytais terminais. Duomenų subjektų teisės įgyvendinamos Reglamento (ES) 2016/679 ir Užimtumo tarnybos nustatyta tvarka.</text:span><text:s/></text:p>
      <text:p text:style-name="P1550">Punkto pakeitimai:</text:p>
      <text:p text:style-name="P1551"><text:span text:style-name="T1552">Nr.<text:s/></text:span><text:a xlink:href="https://www.e-tar.lt/portal/legalAct.html?documentId=681bb0409b7711ea9515f752ff221ec9" office:target-frame-name="_top" xlink:show="replace"><text:span text:style-name="T1553">A1-437</text:span></text:a><text:span text:style-name="T1554">, 2020-05-21, paskelbta TAR 2020-05-21, i. k. 2020-10814</text:span></text:p>
      <text:p text:style-name="Normal"/>
      <text:p text:style-name="P1555"><text:span text:style-name="T1556">81</text:span><text:span text:style-name="T1557">. Dokumentai, įskaitant asmens duomenis, saugomi Lietuvos Respublikos dokumen</text:span><text:span text:style-name="T1558">tų ir archyvų įstatymo nustatyta tvarka.</text:span></text:p>
      <text:p text:style-name="P1559"/>
      <text:p text:style-name="P1560"><text:span text:style-name="T1561">___________________________</text:span></text:p>
      <text:p text:style-name="Normal"/>
      <text:p text:style-name="Normal"/>
      <text:p text:style-name="Normal"/>
      <text:p text:style-name="P1562">Priedų pakeitimai:</text:p>
      <text:p text:style-name="Normal"/>
      <text:p text:style-name="P1563">A1-348_aprašas_1pr (A1-661)</text:p>
      <text:p text:style-name="P1564">Priedo pakeitimai:</text:p>
      <text:p text:style-name="P1565"><text:span text:style-name="T1566">Nr.<text:s/></text:span><text:a xlink:href="https://www.e-tar.lt/portal/legalAct.html?documentId=0c6f2290fd4911e8a969c20aa4d38bd4" office:target-frame-name="_top" xlink:show="replace"><text:span text:style-name="T1567">A1-708</text:span></text:a><text:span text:style-name="T1568">,<text:s/></text:span><text:span text:style-name="T1569">2018-12-11, paskelbta TAR 2018-12-12, i. k. 2018-20333</text:span></text:p>
      <text:p text:style-name="P1570"><text:span text:style-name="T1571">Nr.<text:s/></text:span><text:a xlink:href="https://www.e-tar.lt/portal/legalAct.html?documentId=4792944019e011ec93af8a5fb475d9bd" office:target-frame-name="_top" xlink:show="replace"><text:span text:style-name="T1572">A1-661</text:span></text:a><text:span text:style-name="T1573">, 2021-09-20, paskelbta TAR 2021-09-20, i. k. 2021-19666</text:span></text:p>
      <text:p text:style-name="Normal"/>
      <text:p text:style-name="P1574">A1-348_aprasas_2pr</text:p>
      <text:p text:style-name="P1575">Priedo pakeitimai:</text:p>
      <text:p text:style-name="P1576"><text:span text:style-name="T1577">Nr.<text:s/></text:span><text:a xlink:href="https://www.e-tar.lt/portal/legalAct.html?documentId=0c6f2290fd4911e8a969c20aa4d38bd4" office:target-frame-name="_top" xlink:show="replace"><text:span text:style-name="T1578">A1-708</text:span></text:a><text:span text:style-name="T1579">, 2018-12-11, paskelbta TAR 2018-12-12, i. k. 2018-20333</text:span></text:p>
      <text:p text:style-name="P1580"><text:span text:style-name="T1581">Nr.<text:s/></text:span><text:a xlink:href="https://www.e-tar.lt/portal/legalAct.html?documentId=ab82e3e07b5511eab005936df725feed" office:target-frame-name="_top" xlink:show="replace"><text:span text:style-name="T1582">A1-305</text:span></text:a><text:span text:style-name="T1583">, 2020-04-10, paskelbta TAR 2020-04-11, i. k. 2020-07732</text:span></text:p>
      <text:p text:style-name="Normal"/>
      <text:p text:style-name="P1584">A1-348_aprasas_3pr</text:p>
      <text:p text:style-name="P1585">Priedo pakeitimai:</text:p>
      <text:p text:style-name="P1586"><text:span text:style-name="T1587">Nr.<text:s/></text:span><text:a xlink:href="https://www.e-tar.lt/portal/legalAct.html?documentId=0c6f2290fd4911e8a969c20aa4d38bd4" office:target-frame-name="_top" xlink:show="replace"><text:span text:style-name="T1588">A1-708</text:span></text:a><text:span text:style-name="T1589">, 2018-12-11, paskelbta TAR 2018</text:span><text:span text:style-name="T1590">-12-12, i. k. 2018-20333</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socialinės apsaugos ir darbo ministerija, Įsakymas</text:span></text:p>
      <text:p text:style-name="P1600"><text:span text:style-name="T1601">Nr.<text:s/></text:span><text:a xlink:href="https://www.e-tar.lt/portal/legalAct.html?documentId=79e0c8100c0e11e8a5fc9d9b3a58917b" office:target-frame-name="_top" xlink:show="replace"><text:span text:style-name="T1602">A1-51</text:span></text:a><text:span text:style-name="T1603">, 2018-02-07, paskelbta TAR<text:s/></text:span><text:span text:style-name="T1604">2018-02-09, i. k. 2018-02087</text:span></text:p>
      <text:p text:style-name="P1605"><text:span text:style-name="T1606">Dėl Lietuvos Respublikos socialinės apsaugos ir darbo ministro 2017 m. birželio 30 d. įsakymo Nr. A1-348 „Dėl Užimtumo rėmimo priemonių įgyvendinimo sąlygų ir tvarkos aprašo patvirtinimo“ pakeitimo</text:span></text:p>
      <text:p text:style-name="P1607"/>
      <text:p text:style-name="P1608"><text:span text:style-name="T1609">2.</text:span></text:p>
      <text:p text:style-name="P1610"><text:span text:style-name="T1611">Lietuvos Respublikos soci</text:span><text:span text:style-name="T1612">alinės apsaugos ir darbo ministerija, Įsakymas</text:span></text:p>
      <text:p text:style-name="P1613"><text:span text:style-name="T1614">Nr.<text:s/></text:span><text:a xlink:href="https://www.e-tar.lt/portal/legalAct.html?documentId=0c6f2290fd4911e8a969c20aa4d38bd4" office:target-frame-name="_top" xlink:show="replace"><text:span text:style-name="T1615">A1-708</text:span></text:a><text:span text:style-name="T1616">, 2018-12-11, paskelbta TAR 2018-12-12, i. k. 2018-20333</text:span></text:p>
      <text:p text:style-name="P1617"><text:span text:style-name="T1618">Dėl Lietuvos Respublikos socialinės apsaugos</text:span><text:span text:style-name="T1619"><text:s/>ir darbo ministro 2017 m. birželio 30 d. įsakymo Nr. A1-348 „Dėl Užimtumo rėmimo priemonių įgyvendinimo sąlygų ir tvarkos aprašo patvirtinimo“ pakeitimo</text:span></text:p>
      <text:p text:style-name="P1620"/>
      <text:p text:style-name="P1621"><text:span text:style-name="T1622">3.</text:span></text:p>
      <text:p text:style-name="P1623"><text:span text:style-name="T1624">Lietuvos Respublikos socialinės apsaugos ir darbo ministerija, Įsakymas</text:span></text:p>
      <text:p text:style-name="P1625"><text:span text:style-name="T1626">Nr.<text:s/></text:span><text:a xlink:href="https://www.e-tar.lt/portal/legalAct.html?documentId=763090c0ca6611e9929af1b9eea48566" office:target-frame-name="_top" xlink:show="replace"><text:span text:style-name="T1627">A1-483</text:span></text:a><text:span text:style-name="T1628">, 2019-08-29, paskelbta TAR 2019-08-30, i. k. 2019-13712</text:span></text:p>
      <text:p text:style-name="P1629"><text:span text:style-name="T1630">Dėl Lietuvos Respublikos socialinės apsaugos ir darbo ministro 2017 m. birželio 30 d. įsakymo Nr. A1-348 „Dėl Užimtum</text:span><text:span text:style-name="T1631">o rėmimo priemonių įgyvendinimo sąlygų ir tvarkos aprašo patvirtinimo“ pakeitimo</text:span></text:p>
      <text:p text:style-name="P1632"/>
      <text:p text:style-name="P1633"><text:span text:style-name="T1634">4.</text:span></text:p>
      <text:p text:style-name="P1635"><text:span text:style-name="T1636">Lietuvos Respublikos socialinės apsaugos ir darbo ministerija, Įsakymas</text:span></text:p>
      <text:p text:style-name="P1637"><text:span text:style-name="T1638">Nr.<text:s/></text:span><text:a xlink:href="https://www.e-tar.lt/portal/legalAct.html?documentId=ab82e3e07b5511eab005936df725feed" office:target-frame-name="_top" xlink:show="replace"><text:span text:style-name="T1639">A1-305</text:span></text:a><text:span text:style-name="T1640">, 2020-04-10, paskelbta TAR 2020-04-11, i. k. 2020-07732</text:span></text:p>
      <text:p text:style-name="P1641"><text:span text:style-name="T1642">Dėl Lietuvos Respublikos socialinės apsaugos ir darbo ministro 2017 m. birželio 30 d. įsakymo Nr. A1-348 „Dėl Užimtumo rėmimo priemonių įgyvendinimo sąlygų ir tvarkos aprašo patvirtinimo“ pa</text:span><text:span text:style-name="T1643">keitimo</text:span></text:p>
      <text:p text:style-name="P1644"/>
      <text:p text:style-name="P1645"><text:span text:style-name="T1646">5.</text:span></text:p>
      <text:p text:style-name="P1647"><text:span text:style-name="T1648">Lietuvos Respublikos socialinės apsaugos ir darbo ministerija, Įsakymas</text:span></text:p>
      <text:p text:style-name="P1649"><text:span text:style-name="T1650">Nr.<text:s/></text:span><text:a xlink:href="https://www.e-tar.lt/portal/legalAct.html?documentId=681bb0409b7711ea9515f752ff221ec9" office:target-frame-name="_top" xlink:show="replace"><text:span text:style-name="T1651">A1-437</text:span></text:a><text:span text:style-name="T1652">, 2020-05-21, paskelbta TAR 2020-05-21, i. k. 2020-10814</text:span></text:p>
      <text:p text:style-name="P1653"><text:span text:style-name="T1654">Dėl Lie</text:span><text:span text:style-name="T1655">tuvos Respublikos socialinės apsaugos ir darbo ministro 2017 m. birželio 30 d. įsakymo Nr. A1-348 „Dėl Užimtumo rėmimo priemonių įgyvendinimo sąlygų ir tvarkos aprašo patvirtinimo“ pakeitimo</text:span></text:p>
      <text:p text:style-name="P1656"/>
      <text:p text:style-name="P1657"><text:span text:style-name="T1658">6.</text:span></text:p>
      <text:p text:style-name="P1659"><text:span text:style-name="T1660">Lietuvos Respublikos socialinės apsaugos ir darbo ministerija</text:span><text:span text:style-name="T1661">, Įsakymas</text:span></text:p>
      <text:p text:style-name="P1662"><text:span text:style-name="T1663">Nr.<text:s/></text:span><text:a xlink:href="https://www.e-tar.lt/portal/legalAct.html?documentId=03265390afbb11eab9d9cd0c85e0b745" office:target-frame-name="_top" xlink:show="replace"><text:span text:style-name="T1664">A1-561</text:span></text:a><text:span text:style-name="T1665">, 2020-06-16, paskelbta TAR 2020-06-16, i. k. 2020-13137</text:span></text:p>
      <text:p text:style-name="P1666"><text:span text:style-name="T1667">Dėl Lietuvos Respublikos socialinės apsaugos ir darbo ministro 2017 m. birželio<text:s/></text:span><text:span text:style-name="T1668">30 d. įsakymo Nr. A1-348 „Dėl Užimtumo rėmimo priemonių įgyvendinimo sąlygų ir tvarkos aprašo patvirtinimo“ pakeitimo</text:span></text:p>
      <text:p text:style-name="P1669"/>
      <text:p text:style-name="P1670"><text:span text:style-name="T1671">7.</text:span></text:p>
      <text:p text:style-name="P1672"><text:span text:style-name="T1673">Lietuvos Respublikos socialinės apsaugos ir darbo ministerija, Įsakymas</text:span></text:p>
      <text:p text:style-name="P1674"><text:span text:style-name="T1675">Nr.<text:s/></text:span><text:a xlink:href="https://www.e-tar.lt/portal/legalAct.html?documentId=e09443702fd311eb932eb1ed7f923910" office:target-frame-name="_top" xlink:show="replace"><text:span text:style-name="T1676">A1-1153</text:span></text:a><text:span text:style-name="T1677">, 2020-11-25, paskelbta TAR 2020-11-26, i. k. 2020-25100</text:span></text:p>
      <text:p text:style-name="P1678"><text:span text:style-name="T1679">Dėl Lietuvos Respublikos socialinės apsaugos ir darbo ministro 2017 m. birželio 30 d. įsakymo Nr. A1-348 „Dėl Užimtumo rėmimo priemonių įgyvendinimo sąl</text:span><text:span text:style-name="T1680">ygų ir tvarkos aprašo patvirtinimo“ pakeitimo</text:span></text:p>
      <text:p text:style-name="P1681"/>
      <text:p text:style-name="P1682"><text:span text:style-name="T1683">8.</text:span></text:p>
      <text:p text:style-name="P1684"><text:span text:style-name="T1685">Lietuvos Respublikos socialinės apsaugos ir darbo ministerija, Įsakymas</text:span></text:p>
      <text:p text:style-name="P1686"><text:span text:style-name="T1687">Nr.<text:s/></text:span><text:a xlink:href="https://www.e-tar.lt/portal/legalAct.html?documentId=86173f90e3ad11eb9f09e7df20500045" office:target-frame-name="_top" xlink:show="replace"><text:span text:style-name="T1688">A1-513</text:span></text:a><text:span text:style-name="T1689">, 2021-07-13, paskelbta<text:s/></text:span><text:span text:style-name="T1690">TAR 2021-07-13, i. k. 2021-15799</text:span></text:p>
      <text:p text:style-name="P1691"><text:span text:style-name="T1692">Dėl Lietuvos Respublikos socialinės apsaugos ir darbo ministro 2017 m. birželio 30 d. įsakymo Nr. A1-348 „Dėl Užimtumo rėmimo priemonių įgyvendinimo sąlygų ir tvarkos aprašo patvirtinimo“ pakeitimo</text:span></text:p>
      <text:p text:style-name="P1693"/>
      <text:p text:style-name="P1694"><text:span text:style-name="T1695">9.</text:span></text:p>
      <text:p text:style-name="P1696"><text:span text:style-name="T1697">Lietuvos Respublikos<text:s/></text:span><text:span text:style-name="T1698">socialinės apsaugos ir darbo ministerija, Įsakymas</text:span></text:p>
      <text:p text:style-name="P1699"><text:span text:style-name="T1700">Nr.<text:s/></text:span><text:a xlink:href="https://www.e-tar.lt/portal/legalAct.html?documentId=4792944019e011ec93af8a5fb475d9bd" office:target-frame-name="_top" xlink:show="replace"><text:span text:style-name="T1701">A1-661</text:span></text:a><text:span text:style-name="T1702">, 2021-09-20, paskelbta TAR 2021-09-20, i. k. 2021-19666</text:span></text:p>
      <text:p text:style-name="P1703"><text:span text:style-name="T1704">Dėl Lietuvos Respublikos socialinės apsa</text:span><text:span text:style-name="T1705">ugos ir darbo ministro 2017 m. birželio 30 d. įsakymo Nr. A1-348 „Dėl Užimtumo rėmimo priemonių įgyvendinimo sąlygų ir tvarkos aprašo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19</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4T07:27:00Z</meta:creation-date>
    <dc:date>2022-04-14T07:27: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2" meta:paragraph-count="999" meta:word-count="10615" meta:character-count="83921" meta:row-count="4953" meta:non-whitespace-character-count="74305"/>
  </office:meta>
</office:document-meta>
</file>