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3.202in"/>
          <style:tab-stop style:type="left" style:position="4.5798in"/>
        </style:tab-stops>
      </style:paragraph-properties>
      <style:text-properties style:language-asian="lt" style:country-asian="LT"/>
    </style:style>
    <style:style style:name="P104" style:parent-style-name="Normal" style:family="paragraph">
      <style:text-properties fo:font-size="1pt" style:font-size-asian="1pt" style:font-size-complex="1pt" style:language-asian="lt" style:country-asian="L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05</text:span></text:p>
      <text:p text:style-name="P10"/>
      <text:p text:style-name="P11"><text:span text:style-name="T12">Įsakymas paskelbtas: TAR 2022-11-30, i. k. 2022-2428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h text:style-name="P24" text:outline-level="2">DĖL 2022 metais FINANSUOJAMŲ VIETINIŲ UŽIMTUMO<text:s/>INICIATYVŲ PROJEKTŲ SĄRAŠO PATVIRTINIMO</text:h>
      <text:p text:style-name="P25"/>
      <text:p text:style-name="P26">2022 m. lapkričio 30 d. Nr. V-355</text:p>
      <text:h text:style-name="P27" text:outline-level="3">Vilnius</text:h>
      <text:p text:style-name="P28"/>
      <text:p text:style-name="Normal"/>
      <text:p text:style-name="P29"><text:span text:style-name="T30">Vadovaudamasi Lietuvos Respublikos užimtumo įstatymo 44 straipsnio 2, 3 dalimis, 46 straipsniu, Užimtumo rėmimo priemonių įgyvendinimo sąlygų ir tvarkos aprašo, patvirtint</text:span><text:span text:style-name="T31">o Lietuvos Respublikos socialinės apsaugos ir darbo ministro 2017 m. birželio 30 d. įsakymu Nr. A1–348 „Dėl Užimtumo rėmimo priemonių įgyvendinimo sąlygų ir tvarkos aprašo patvirtinimo“,<text:s/></text:span><text:soft-page-break/><text:span text:style-name="T32">(toliau – Aprašas) 63, 67 - 70 punktais, Aktyvios darbo rinkos politi</text:span><text:span text:style-name="T33">kos priemonių taikymo aprašo, patvirtinto Užimtumo tarnybos prie Lietuvos Respublikos socialinės apsaugos ir darbo ministerijos (toliau – Užimtumo tarnyba) direktoriaus 2022 m. liepos 4 d. įsakymu Nr. V-197 „Dėl Aktyvios darbo rinkos politikos priemonių ta</text:span><text:span text:style-name="T34">ikymo tvarkos aprašo patvirtinimo“, 103 – 107 punktais</text:span><text:span text:style-name="T35"><text:s/>ir atsižvelgdama į<text:s/></text:span><text:span text:style-name="T36">Trišalės tarybos prie Užimtumo tarnybos 2022 m</text:span><text:span text:style-name="T37">. lapkričio 29</text:span><text:span text:style-name="T38"><text:s/>d. protokolo Nr.</text:span><text:span text:style-name="T39"><text:s/></text:span><text:span text:style-name="T40">Tk-4<text:s/></text:span><text:span text:style-name="T41">nutarimą:<text:s/></text:span></text:p>
      <text:p text:style-name="P42"><text:span text:style-name="T43">1</text:span><text:span text:style-name="T44">.<text:s/></text:span><text:span text:style-name="T45">Tvirtinu</text:span><text:span text:style-name="T46"><text:s/></text:span><text:span text:style-name="T47">pridedamą 2022 metais finansuojamų vietinių užimtumo iniciatyvų projektų</text:span><text:span text:style-name="T48"><text:s/>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Kauno, Klaipėdos, Panevėžio, Šiaulių, Vilniaus<text:s/></text:span><text:span text:style-name="T55">klientų aptarnavimo departamentų direktorius užtikrinti, kad:</text:span></text:p>
      <text:p text:style-name="P56"><text:span text:style-name="T57">2.1</text:span><text:span text:style-name="T58">. Klientų aptarnavimo skyriai raštu ne vėliau kaip per 3 darbo dienas nuo Sąrašo patvirtinimo di</text:span><text:span text:style-name="T59">enos informuotų įtrauktus į Sąrašą vietinių užimtumo iniciatyvų (toliau – VUI) projektų paraiškų teikėjus (toliau – paraiškų teikėjai):</text:span></text:p>
      <text:p text:style-name="P60"><text:span text:style-name="T61">2.1.1</text:span><text:span text:style-name="T62">. dėl<text:s/></text:span><text:span text:style-name="T63">de minimis</text:span><text:span text:style-name="T64"><text:s/>pagalbos suteikimo, nurodant nereikšmingos<text:s/></text:span><text:span text:style-name="T65">de minimis</text:span><text:span text:style-name="T66"><text:s/>pagalbos dydį bei pobūdį ir pateikiant nuo</text:span><text:span text:style-name="T67">rodą į Komisijos reglamentą (ES) Nr. 1407/2013 (nurodant pavadinimą bei paskelbimo Europos Sąjungos oficialiajame leidinyje numerį), išskyrus tuos atvejus, kai apskaičiuotos nereikšmingos<text:s/></text:span><text:span text:style-name="T68">de minimis</text:span><text:span text:style-name="T69"><text:s/>pagalbos dydis lygus 0;</text:span></text:p>
      <text:p text:style-name="P70"><text:span text:style-name="T71">2.1.2</text:span><text:span text:style-name="T72">. dėl kvietimo pasirašyt</text:span><text:span text:style-name="T73">i VUI projekto įgyvendinimo sutartį ne vėliau kaip per 20 darbo dienų nuo Sąrašo patvirtinimo dienos prieš tai, vadovaujantis Užimtumo įstatymo 44 straipsnio 7 dalies 2 punktu, pateikus jos galiojimo užtikrinimą – banko garantiją arba draudimo bendrovės la</text:span><text:span text:style-name="T74">idavimo raštą (kartu su laidavimo draudimo polisu);</text:span></text:p>
      <text:p text:style-name="P75"><text:span text:style-name="T76">2.2</text:span><text:span text:style-name="T77">. per 5 darbo dienas nuo Sąrašo patvirtinimo dienos duomenys apie suteiktą nereikšmingą<text:s/></text:span><text:span text:style-name="T78">de minimis</text:span><text:span text:style-name="T79"><text:s/>pagalbą būtų pateikti Suteiktos valstybės pagalbos ir nereikšmingos (</text:span><text:span text:style-name="T80">de minimis)<text:s/></text:span><text:span text:style-name="T81">pagalbos<text:s/></text:span><text:span text:style-name="T82">registro nuostatų, patvirtintų Lietuvos Respublikos Vyriausybės 2005 m. sausio 19 d. nutarimu Nr. 35 „Dėl Suteiktos valstybės pagalbos ir nereikšmingos (</text:span><text:span text:style-name="T83">de minimis</text:span><text:span text:style-name="T84">) pagalbos registro nuostatų patvirtinimo“, nustatyta tvarka;<text:s/></text:span></text:p>
      <text:p text:style-name="P85"><text:span text:style-name="T86">2.3</text:span><text:span text:style-name="T87">. paskirtos subsidijos<text:s/></text:span><text:span text:style-name="T88">darbo vietoms steigti paraiškų teikėjams būtų pervedamos<text:s/></text:span><text:span text:style-name="T89">Aprašo<text:s/></text:span><text:span text:style-name="T90">nustatyta tvarka ir terminais.</text:span></text:p>
      <text:p text:style-name="P91"><text:span text:style-name="T92">3</text:span><text:span text:style-name="T93">. P a v e d u Teisės skyriui teisės aktų nustatyta tvarka organizuoti šio įsakymo paskelbimą Teisės aktų registre ir Užimtumo tarnybos interneto svetainėj</text:span><text:span text:style-name="T94">e.</text:span></text:p>
      <text:p text:style-name="P95"><text:span text:style-name="T96">4</text:span><text:span text:style-name="T97">. Skundas dėl šio sprendimo gali būti pateiktas<text:s/></text:span><text:span text:style-name="T98">Lietuvos Respublikos ikiteisminio administracinių ginčų nagrinėjimo tvarkos įstatymo nustatyta tvarka Lietuvos administracinių ginčų komisijai (Vilniaus g. 27, Vilnius) arba Lietuvos Respublikos admin</text:span><text:span text:style-name="T99">istracinių bylų teisenos įstatymo nustatyta tvarka Vilniaus apygardos administraciniam teismui (Žygimantų g. 2, Vilnius) per vieną mėnesį<text:s/></text:span><text:span text:style-name="T100">nuo šio sprendimo pateikimo dienos.</text:span></text:p>
      <text:p text:style-name="Normal"/>
      <text:p text:style-name="Normal"/>
      <text:p text:style-name="Normal"/>
      <text:p text:style-name="P101">Direktoriaus pavaduotoja, laikinai<text:s/></text:p>
      <text:p text:style-name="P102">vykdanti direktoriaus funkcijas<text:tab/><text:tab/><text:tab/><text:tab/><text:tab/><text:tab/><text:tab/>Giedrė Sinkevičė</text:p>
      <text:p text:style-name="P103"/>
      <text:p text:style-name="P104"/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finansuojamų VUI projektų sąrašas</text:p>
      <text:p text:style-name="P107">Priedo pakeitimai:</text:p>
      <text:p text:style-name="P108"><text:span text:style-name="T109">Nr.<text:s/></text:span><text:a xlink:href="https://www.e-tar.lt/portal/legalAct.html?documentId=d1e39140a39511ed8df094f359a60216" office:target-frame-name="_top" xlink:show="replace"><text:span text:style-name="T110">V-25</text:span></text:a><text:span text:style-name="T111">, 2023-02-02, paskelbta TAR 2023-02-03, i. k. 2023-0</text:span><text:span text:style-name="T112">2043</text:span></text:p>
      <text:p text:style-name="P113"><text:span text:style-name="T114">Nr.<text:s/></text:span><text:a xlink:href="https://www.e-tar.lt/portal/legalAct.html?documentId=f1db9ad0f28411eeb15a8086c0c045d4" office:target-frame-name="_top" xlink:show="replace"><text:span text:style-name="T115">V-70</text:span></text:a><text:span text:style-name="T116">, 2024-04-04, paskelbta TAR 2024-04-04, i. k. 2024-06420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Užimtumo tarnyba prie Lietuvos Respublikos socialinės apsaugos ir<text:s/></text:span><text:span text:style-name="T126">darbo ministerijos, Įsakymas</text:span></text:p>
      <text:p text:style-name="P127"><text:span text:style-name="T128">Nr.<text:s/></text:span><text:a xlink:href="https://www.e-tar.lt/portal/legalAct.html?documentId=d1e39140a39511ed8df094f359a60216" office:target-frame-name="_top" xlink:show="replace"><text:span text:style-name="T129">V-25</text:span></text:a><text:span text:style-name="T130">, 2023-02-02, paskelbta TAR 2023-02-03, i. k. 2023-02043</text:span></text:p>
      <text:p text:style-name="P131"><text:span text:style-name="T132">Dėl Užimtumo tarnybos prie Lietuvos Respublikos socialinės apsau</text:span><text:span text:style-name="T133">gos ir darbo ministerijos direktoriaus 2022 m. lapkričio 30 d. įsakymo Nr. V-355 „Dėl 2022 metais finansuojamų vietinių užimtumo iniciatyvų projektų sąrašo patvirtinimo“ pakeitimo</text:span></text:p>
      <text:p text:style-name="P134"/>
      <text:p text:style-name="P135"><text:span text:style-name="T136">2.</text:span></text:p>
      <text:p text:style-name="P137"><text:span text:style-name="T138">Užimtumo tarnyba prie Lietuvos Respublikos socialinės apsaugos ir darbo<text:s/></text:span><text:span text:style-name="T139">ministerijos, Įsakymas</text:span></text:p>
      <text:p text:style-name="P140"><text:span text:style-name="T141">Nr.<text:s/></text:span><text:a xlink:href="https://www.e-tar.lt/portal/legalAct.html?documentId=f1db9ad0f28411eeb15a8086c0c045d4" office:target-frame-name="_top" xlink:show="replace"><text:span text:style-name="T142">V-70</text:span></text:a><text:span text:style-name="T143">, 2024-04-04, paskelbta TAR 2024-04-04, i. k. 2024-06420</text:span></text:p>
      <text:p text:style-name="P144"><text:span text:style-name="T145">Dėl Užimtumo tarnybos prie Lietuvos Respublikos socialinės apsaugos ir</text:span><text:span text:style-name="T146"><text:s/>darbo ministerijos direktoriaus 2022 m. lapkričio 30 d. įsakymo Nr. V-355 „Dėl 2022 metais finansuojamų vietinių užimtumo iniciatyvų projektų sąraš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4-04-05T11:55:00Z</meta:creation-date>
    <dc:date>2024-04-05T11:55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46" meta:word-count="586" meta:character-count="4977" meta:row-count="153" meta:non-whitespace-character-count="4437"/>
  </office:meta>
</office:document-meta>
</file>