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keep-with-next="always" fo:text-align="center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1" style:family="paragraph">
      <style:paragraph-properties fo:break-before="page" fo:margin-left="4in" fo:text-indent="0.5in">
        <style:tab-stops/>
      </style:paragraph-properties>
      <style:text-properties style:font-name-asian="Arial Unicode MS" style:font-size-complex="12pt"/>
    </style:style>
    <style:style style:name="P59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60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61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62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63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64" style:parent-style-name="Normal" style:family="paragraph">
      <style:paragraph-properties fo:margin-left="4in" fo:text-indent="0.5in">
        <style:tab-stops/>
      </style:paragraph-properties>
      <style:text-properties style:font-name-asian="Arial Unicode MS" style:font-size-complex="12pt"/>
    </style:style>
    <style:style style:name="P65" style:parent-style-name="Normal" style:family="paragraph">
      <style:text-properties style:font-name-asian="Arial Unicode MS" style:font-size-complex="12pt"/>
    </style:style>
    <style:style style:name="P66" style:parent-style-name="Normal" style:family="paragraph">
      <style:text-properties style:font-name-asian="Arial Unicode MS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  <style:text-properties style:font-name-asian="Arial Unicode MS" style:font-size-complex="12pt"/>
    </style:style>
    <style:style style:name="P73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olumn75" style:family="table-column">
      <style:table-column-properties style:column-width="0.5083in"/>
    </style:style>
    <style:style style:name="TableColumn76" style:family="table-column">
      <style:table-column-properties style:column-width="2.4333in"/>
    </style:style>
    <style:style style:name="TableColumn77" style:family="table-column">
      <style:table-column-properties style:column-width="3.902in"/>
    </style:style>
    <style:style style:name="Table74" style:family="table">
      <style:table-properties style:width="6.8437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Arial Unicode MS" fo:font-weight="bold" style:font-weight-asian="bold" style:font-weight-complex="bold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name-asian="Arial Unicode MS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833in" fo:text-indent="-0.5715in">
        <style:tab-stops>
          <style:tab-stop style:type="left" style:position="-0.2104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  <style:text-properties style:font-name-asian="Arial Unicode MS" style:font-size-complex="12pt"/>
    </style:style>
    <style:style style:name="P110" style:parent-style-name="Normal" style:family="paragraph">
      <style:paragraph-properties fo:text-align="center"/>
      <style:text-properties style:font-name-asian="Arial Unicode MS"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2-01-01</text:span></text:p>
      <text:p text:style-name="P5"/>
      <text:p text:style-name="P6"><text:span text:style-name="T7">Įsakymas paskelbtas: TAR 2019-01-18, i. k. 2019-00767</text:span></text:p>
      <text:p text:style-name="P8"/>
      <text:p text:style-name="P9"><text:span text:style-name="T10"><draw:frame draw:style-name="a0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1">MUITINĖS DEPARTAMENTO</text:p>
      <text:p text:style-name="P12">PRIE LIETUVOS RESPUBLIKOS FINANSŲ MINISTERIJOS</text:p>
      <text:p text:style-name="P13">GENERALINIS DIREKTORIUS</text:p>
      <text:p text:style-name="P14"/>
      <text:p text:style-name="P15">ĮSAKYMAS</text:p>
      <text:p text:style-name="P16"><text:span text:style-name="T17">DĖL<text:s/></text:span><text:span text:style-name="T18">NACIONALINIŲ MATAVIMO VIENETŲ, REIKALINGŲ MOKESČIŲ APSKAIČIAVIMUI, SĄRAŠO PATVIRTINIMO IR</text:span><text:span text:style-name="T19"><text:s/></text:span><text:span text:style-name="T20">MATAVIMO VIENETŲ, NAUDOJAMŲ DEKLARUOJANT PREKES LIETUVOS RESPUBLIKOS MUITINEI, SĄRAŠO SKELBIMO</text:span></text:p>
      <text:p text:style-name="P21"/>
      <text:p text:style-name="P22">2019 m. sausio 16 d. Nr. 1B-47</text:p>
      <text:p text:style-name="P23">Vilnius</text:p>
      <text:p text:style-name="P24"/>
      <text:p text:style-name="P25"/>
      <text:p text:style-name="P26"><text:span text:style-name="T27">1</text:span><text:span text:style-name="T28">. T v i r t</text:span><text:span text:style-name="T29"><text:s/>i n u Nacionalinių matavimo vienetų, reikalingų mokesčių apskaičiavimui, sąrašą (pridedama).</text:span></text:p>
      <text:p text:style-name="P30"><text:span text:style-name="T31">2</text:span><text:span text:style-name="T32">. N u s t a t a u, kad<text:s/></text:span><text:span text:style-name="T33">Matavimo vienetų, naudojamų deklaruojant prekes Lietuvos Respublikos muitinei, sąrašas</text:span><text:span text:style-name="T34"><text:s/>rengiamas remiantis Europos Sąjungos integruoto</text:span><text:span text:style-name="T35"><text:s/>tarifo (TARIC) ir Lietuvos Respublikos integruoto tarifo (LITAR) duomenimis ir skelbiamas<text:s/></text:span><text:span text:style-name="T36">Lietuvos Respublikos muitinės interneto tinklalapyje adresu http://www.lrmuitine.lt.</text:span></text:p>
      <text:p text:style-name="P37"><text:span text:style-name="T38">3</text:span><text:span text:style-name="T39">. P a v e d u Muitinės departamento Tarifų skyriui (V. Mickienė) rengti ir<text:s/></text:span><text:span text:style-name="T40">skelbti šio įsakymo 2 punkte nurodytą sąrašą.</text:span></text:p>
      <text:p text:style-name="P41"><text:span text:style-name="T42">4</text:span><text:span text:style-name="T43">. P r i p a ž į s t u netekusiu galios Muitinės departamento prie Lietuvos Respublikos finansų ministerijos generalinio direktoriaus 2013 m. rugpjūčio 22 d. įsakymą Nr. 1B-561 „Dėl Nacionalinių matavimo vi</text:span><text:span text:style-name="T44">enetų sąrašo patvirtinimo ir Matavimo vienetų, naudojamų deklaruojant prekes Lietuvos Respublikos muitinei, sąrašo skelbimo“.</text:span></text:p>
      <text:p text:style-name="P45"><text:span text:style-name="T46">5</text:span><text:span text:style-name="T47">. Šis įsakymas įsigalioja 2019 m. kovo 1 d.</text:span></text:p>
      <text:p text:style-name="P48"/>
      <text:p text:style-name="P49"/>
      <text:p text:style-name="P50"/>
      <text:p text:style-name="P51">Generalinio direktoriaus pavaduotojas,</text:p>
      <text:p text:style-name="P52"><text:span text:style-name="T53">atliekantis generalinio direktoriaus<text:s/></text:span><text:span text:style-name="T54">funkcijas</text:span><text:span text:style-name="T55"><text:tab/>Jonas Miškinis<text:s/></text:span></text:p>
      <text:soft-page-break/>
      <text:p text:style-name="P56">PATVIRTINTA</text:p>
      <text:p text:style-name="P59">Muitinės departamento<text:s/></text:p>
      <text:p text:style-name="P60">prie Lietuvos Respublikos</text:p>
      <text:p text:style-name="P61">finansų ministerijos</text:p>
      <text:p text:style-name="P62">generalinio direktoriaus</text:p>
      <text:p text:style-name="P63">2019 m. sausio 16 d.</text:p>
      <text:p text:style-name="P64">įsakymu Nr. 1B-47</text:p>
      <text:p text:style-name="P65"/>
      <text:p text:style-name="P66"/>
      <text:p text:style-name="P67"><text:span text:style-name="T68">NACIONALINIŲ MATAVIMO VIENETŲ</text:span><text:span text:style-name="T69">, REIKALINGŲ<text:s/></text:span><text:span text:style-name="T70">MOKESČIŲ APSKAIČIAVIMUI,</text:span><text:span text:style-name="T71"><text:s/>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ės Nr.</text:p>
          </table:table-cell>
          <table:table-cell table:style-name="TableCell81">
            <text:p text:style-name="P82">Nacionalinio matavimo vieneto kodas</text:p>
          </table:table-cell>
          <table:table-cell table:style-name="TableCell83">
            <text:p text:style-name="P84">Nacionalinio matavimo vieneto aprašymas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120</text:p>
          </table:table-cell>
          <table:table-cell table:style-name="TableCell90">
            <text:p text:style-name="P91">Maksimali cigarečių mažmeninė kaina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170</text:p>
          </table:table-cell>
          <table:table-cell table:style-name="TableCell97">
            <text:p text:style-name="Normal"><text:span text:style-name="T98">Mililitras elektroninių cigarečių skysčio</text:span></text:p>
          </table:table-cell>
        </table:table-row>
        <table:table-row table:style-name="TableRow99">
          <table:table-cell table:style-name="TableCell100">
            <text:p text:style-name="P101"><text:span text:style-name="T102">3.</text:span></text:p>
          </table:table-cell>
          <table:table-cell table:style-name="TableCell103">
            <text:p text:style-name="P104">180</text:p>
          </table:table-cell>
          <table:table-cell table:style-name="TableCell105">
            <text:p text:style-name="P106"><text:span text:style-name="T107">1000</text:span><text:span text:style-name="T108"><text:s/>vienetų kaitinamojo tabako produktų</text:span></text:p>
          </table:table-cell>
        </table:table-row>
      </table:table>
      <text:p text:style-name="P109"/>
      <text:p text:style-name="P110">___________</text:p>
      <text:p text:style-name="P111"/>
      <text:p text:style-name="P112">Priedo pakeitimai:</text:p>
      <text:p text:style-name="P113"><text:span text:style-name="T114">Nr.<text:s/></text:span><text:a xlink:href="https://www.e-tar.lt/portal/legalAct.html?documentId=ea2375c0421d11ec992fe4cdfceb5666" office:target-frame-name="_top" xlink:show="replace"><text:span text:style-name="T115">1B-793</text:span></text:a><text:span text:style-name="T116">, 2021-11-09, paskelbta TAR 2021-11-10, i. k. 2021-23284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Muitinės departamentas prie Lietuvos Respublikos finansų ministerijos, Įsakymas</text:span></text:p>
      <text:p text:style-name="P126"><text:span text:style-name="T127">Nr.<text:s/></text:span><text:a xlink:href="https://www.e-tar.lt/portal/legalAct.html?documentId=ea2375c0421d11ec992fe4cdfceb5666" office:target-frame-name="_top" xlink:show="replace"><text:span text:style-name="T128">1B-793</text:span></text:a><text:span text:style-name="T129">, 2021-11-09, paskelbta TAR 2021-11-10, i. k. 2021-23284</text:span></text:p>
      <text:p text:style-name="P130"><text:span text:style-name="T131">Dėl Muitinė</text:span><text:span text:style-name="T132">s departamento prie Lietuvos Respublikos finansų ministerijos generalinio direktoriaus 2019 m. sausio 16 d. įsakymo Nr. 1B-47 „Dėl Nacionalinių matavimo vienetų, reikalingų mokesčių apskaičiavimui, sąrašo patvirtinimo ir matavimo vienetų, naudojamų deklaru</text:span><text:span text:style-name="T133">ojant prekes Lietuvos Respublikos muitinei, sąrašo skelb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877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Vida Čiumakovaitė</meta:initial-creator>
    <dc:creator>adlibuser</dc:creator>
    <meta:creation-date>2021-11-11T07:42:00Z</meta:creation-date>
    <dc:date>2021-11-11T07:42:00Z</dc:date>
    <meta:print-date>2019-01-08T09:18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29" meta:word-count="340" meta:character-count="2728" meta:row-count="80" meta:non-whitespace-character-count="2417"/>
  </office:meta>
</office:document-meta>
</file>