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24"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25" style:parent-style-name="Normal" style:family="paragraph">
      <style:paragraph-properties fo:text-align="justify" fo:margin-right="0.0395in"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95in"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395in"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margin-right="0.0395in"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395in"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left" style:position="5.512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widows="0" fo:orphans="0" fo:break-before="page" fo:text-indent="4.1347in" style:page-number="1"/>
      <style:text-properties style:font-size-complex="12pt"/>
    </style:style>
    <style:style style:name="P69" style:parent-style-name="Normal" style:family="paragraph">
      <style:paragraph-properties fo:widows="0" fo:orphans="0" fo:text-indent="4.1347in"/>
      <style:text-properties style:font-size-complex="12pt"/>
    </style:style>
    <style:style style:name="P70" style:parent-style-name="Normal" style:family="paragraph">
      <style:paragraph-properties fo:widows="0" fo:orphans="0" fo:text-indent="4.1347in"/>
      <style:text-properties style:font-size-complex="12pt"/>
    </style:style>
    <style:style style:name="P71" style:parent-style-name="Normal" style:family="paragraph">
      <style:paragraph-properties fo:widows="0" fo:orphans="0" fo:text-indent="4.134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margin-right="0.0395in" fo:text-indent="0.5909in">
        <style:tab-stops>
          <style:tab-stop style:type="left" style:position="0.7875in"/>
        </style:tab-stops>
      </style:paragraph-properties>
    </style:style>
    <style:style style:name="P85" style:parent-style-name="Normal" style:family="paragraph">
      <style:paragraph-properties fo:text-align="justify" fo:margin-right="0.0395in"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95in"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8pt" style:font-size-asian="8pt" style:font-size-complex="8pt"/>
    </style:style>
    <style:style style:name="P92" style:parent-style-name="Normal" style:family="paragraph">
      <style:paragraph-properties fo:text-align="justify" fo:margin-right="0.0395in" fo:text-indent="0.5909in">
        <style:tab-stops>
          <style:tab-stop style:type="left" style:position="0.7875in"/>
        </style:tab-stops>
      </style:paragraph-properties>
    </style:style>
    <style:style style:name="P93" style:parent-style-name="Normal" style:family="paragraph">
      <style:paragraph-properties fo:text-align="justify" fo:text-indent="0.0465in" fo:background-color="#FFFFFF"/>
    </style:style>
    <style:style style:name="P94" style:parent-style-name="Normal" style:family="paragraph">
      <style:paragraph-properties fo:text-align="center" fo:margin-right="0.0395in">
        <style:tab-stops>
          <style:tab-stop style:type="left" style:position="3.1618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right="0.039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style:font-weight-complex="bold" style:font-size-complex="12pt"/>
    </style:style>
    <style:style style:name="P101" style:parent-style-name="Normal" style:family="paragraph">
      <style:paragraph-properties fo:text-align="justify" fo:margin-right="0.0395in"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395in"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margin-right="0.0395in"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395in"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395in"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395in"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395in"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395in"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395in"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395in"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395in"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395in"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395in" fo:text-indent="0.5909in">
        <style:tab-stops>
          <style:tab-stop style:type="left" style:position="0.7875in"/>
        </style:tab-stops>
      </style:paragraph-properties>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395in"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395in"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395in"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95in"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letter-kerning="true" style:language-asian="ar" style:country-asian="SA"/>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letter-kerning="true" style:language-asian="ar" style:country-asian="SA"/>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395in" fo:text-indent="0.5909in">
        <style:tab-stops>
          <style:tab-stop style:type="left" style:position="0.7875in"/>
        </style:tab-stops>
      </style:paragraph-properties>
    </style:style>
    <style:style style:name="P175" style:parent-style-name="Normal" style:family="paragraph">
      <style:paragraph-properties fo:text-align="justify" fo:margin-right="0.0395in"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7in"/>
    </style:style>
    <style:style style:name="P179" style:parent-style-name="Normal" style:family="paragraph">
      <style:paragraph-properties fo:text-align="justify" fo:margin-right="0.0395in" fo:text-indent="0.5909in">
        <style:tab-stops>
          <style:tab-stop style:type="left" style:position="0.7875in"/>
        </style:tab-stops>
      </style:paragraph-properties>
    </style:style>
    <style:style style:name="P180" style:parent-style-name="Normal" style:family="paragraph">
      <style:paragraph-properties fo:text-align="justify" fo:margin-right="0.0395in"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395in" fo:text-indent="0.5909in">
        <style:tab-stops>
          <style:tab-stop style:type="left" style:position="0.7875in"/>
        </style:tab-stops>
      </style:paragraph-properties>
    </style:style>
    <style:style style:name="P183" style:parent-style-name="Normal" style:family="paragraph">
      <style:paragraph-properties fo:text-align="justify" fo:margin-right="0.0395in" fo:text-indent="0.5909in">
        <style:tab-stops>
          <style:tab-stop style:type="left" style:position="0.7875in"/>
        </style:tab-stops>
      </style:paragraph-properties>
    </style:style>
    <style:style style:name="P184" style:parent-style-name="Normal" style:family="paragraph">
      <style:paragraph-properties fo:text-align="justify" fo:margin-right="0.0395in" fo:text-indent="0.5909in">
        <style:tab-stops>
          <style:tab-stop style:type="left" style:position="0.7875in"/>
        </style:tab-stops>
      </style:paragraph-properties>
    </style:style>
    <style:style style:name="P185" style:parent-style-name="Normal" style:family="paragraph">
      <style:paragraph-properties fo:text-align="justify" fo:margin-right="0.0395in" fo:text-indent="0.5909in">
        <style:tab-stops>
          <style:tab-stop style:type="left" style:position="0.7875in"/>
        </style:tab-stops>
      </style:paragraph-properties>
    </style:style>
    <style:style style:name="P186" style:parent-style-name="Normal" style:family="paragraph">
      <style:paragraph-properties fo:text-align="justify" fo:margin-right="0.0395in">
        <style:tab-stops>
          <style:tab-stop style:type="left" style:position="0.7875in"/>
        </style:tab-stops>
      </style:paragraph-properties>
    </style:style>
    <style:style style:name="P187" style:parent-style-name="Normal" style:family="paragraph">
      <style:paragraph-properties fo:text-align="center" fo:margin-right="0.0395in">
        <style:tab-stops>
          <style:tab-stop style:type="left" style:position="0.4923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margin-right="0.0395in">
        <style:tab-stops>
          <style:tab-stop style:type="left" style:position="0.8861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margin-left="0.0041in" fo:text-indent="0.4881in">
        <style:tab-stops/>
      </style:paragraph-properties>
      <style:text-properties style:font-size-complex="12pt"/>
    </style:style>
    <style:style style:name="P193" style:parent-style-name="Normal" style:family="paragraph">
      <style:paragraph-properties fo:text-align="justify" fo:margin-right="0.0395in"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395in"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395in"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395in"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395in"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395in"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MS Mincho" style:font-weight-complex="bold" fo:color="#000000" style:font-size-complex="12pt" style:language-asian="ja" style:country-asian="JP"/>
    </style:style>
    <style:style style:name="T222" style:parent-style-name="DefaultParagraphFont" style:family="text">
      <style:text-properties style:font-size-complex="12pt"/>
    </style:style>
    <style:style style:name="T223" style:parent-style-name="DefaultParagraphFont" style:family="text">
      <style:text-properties style:font-name-asian="MS Mincho" style:font-weight-complex="bold" fo:color="#000000" style:font-size-complex="12pt" style:language-asian="ja" style:country-asian="JP"/>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395in"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style:font-weight-complex="bold" fo:color="#000000" style:font-size-complex="12pt" style:language-asian="ja" style:country-asian="JP"/>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fo:line-height="107%"/>
    </style:style>
    <style:style style:name="T233" style:parent-style-name="DefaultParagraphFont" style:family="text">
      <style:text-properties fo:font-weight="bold" style:font-weight-asian="bold" fo:letter-spacing="-0.0055in"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07%"/>
    </style:style>
    <style:style style:name="T236" style:parent-style-name="DefaultParagraphFont" style:family="text">
      <style:text-properties fo:font-weight="bold" style:font-weight-asian="bold"/>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align="justify" fo:margin-right="0.0395in"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395in"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395in"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395in"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master-page-name="MPF2" style:family="paragraph">
      <style:paragraph-properties fo:break-before="page" fo:margin-left="4.4298in" style:page-number="1">
        <style:tab-stops>
          <style:tab-stop style:type="right" style:position="1.3381in"/>
        </style:tab-stops>
      </style:paragraph-properties>
      <style:text-properties style:font-size-complex="12pt"/>
    </style:style>
    <style:style style:name="P268" style:parent-style-name="Normal" style:family="paragraph">
      <style:paragraph-properties fo:margin-left="4.4298in">
        <style:tab-stops>
          <style:tab-stop style:type="right" style:position="1.3381in"/>
        </style:tab-stops>
      </style:paragraph-properties>
      <style:text-properties style:font-size-complex="12pt"/>
    </style:style>
    <style:style style:name="P269" style:parent-style-name="Normal" style:family="paragraph">
      <style:paragraph-properties fo:margin-left="4.4298in">
        <style:tab-stops>
          <style:tab-stop style:type="right" style:position="1.338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395in" fo:text-indent="0.5909in">
        <style:tab-stops>
          <style:tab-stop style:type="left" style:position="0.787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right="0.0395in" fo:text-indent="0.5909in">
        <style:tab-stops>
          <style:tab-stop style:type="left" style:position="0.7875in"/>
        </style:tab-stops>
      </style:paragraph-properties>
    </style:style>
    <style:style style:name="P276" style:parent-style-name="Normal" style:family="paragraph">
      <style:paragraph-properties fo:text-align="justify" fo:margin-left="0.7423in" fo:margin-right="0.0395in" fo:text-indent="-0.25in">
        <style:tab-stops>
          <style:tab-stop style:type="left" style:position="0.0451in"/>
        </style:tab-stops>
      </style:paragraph-properties>
    </style:style>
    <style:style style:name="P277" style:parent-style-name="Normal" style:family="paragraph">
      <style:paragraph-properties fo:text-align="justify" fo:margin-left="0.7875in" fo:margin-right="0.0395in" fo:text-indent="-0.2951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395in"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395in"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395in"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395in"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395in" fo:text-indent="0.4923in">
        <style:tab-stops>
          <style:tab-stop style:type="left" style:position="0.7875in"/>
        </style:tab-stops>
      </style:paragraph-properties>
    </style:style>
    <style:style style:name="P300" style:parent-style-name="Normal" style:family="paragraph">
      <style:paragraph-properties fo:text-align="justify" fo:margin-right="0.0395in" fo:text-indent="0.4923in">
        <style:tab-stops>
          <style:tab-stop style:type="left" style:position="0.7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right="0.0395in" fo:text-indent="0.4923in">
        <style:tab-stops>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left="-0.0986in" fo:margin-right="0.0395in" fo:text-indent="0.5909in">
        <style:tab-stops>
          <style:tab-stop style:type="left" style:position="0.8861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align="justify" fo:margin-left="-0.0986in" fo:margin-right="0.0395in" fo:text-indent="0.5909in">
        <style:tab-stops>
          <style:tab-stop style:type="left" style:position="0.8861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align="justify" fo:margin-right="0.0395in" fo:text-indent="0.5166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master-page-name="MPF3" style:family="paragraph">
      <style:paragraph-properties fo:break-before="page" fo:margin-left="4.4298in" style:page-number="1">
        <style:tab-stops>
          <style:tab-stop style:type="right" style:position="1.3381in"/>
        </style:tab-stops>
      </style:paragraph-properties>
      <style:text-properties style:font-size-complex="12pt"/>
    </style:style>
    <style:style style:name="P323" style:parent-style-name="Normal" style:family="paragraph">
      <style:paragraph-properties fo:margin-left="4.4298in">
        <style:tab-stops>
          <style:tab-stop style:type="right" style:position="1.3381in"/>
        </style:tab-stops>
      </style:paragraph-properties>
      <style:text-properties style:font-size-complex="12pt"/>
    </style:style>
    <style:style style:name="P324" style:parent-style-name="Normal" style:family="paragraph">
      <style:paragraph-properties fo:margin-left="4.4298in">
        <style:tab-stops>
          <style:tab-stop style:type="right" style:position="1.338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center" style:vertical-align="baseline"/>
      <style:text-properties fo:font-weight="bold" style:font-weight-asian="bold" style:font-size-complex="12pt" fo:hyphenate="false"/>
    </style:style>
    <style:style style:name="P328" style:parent-style-name="Normal" style:family="paragraph">
      <style:paragraph-properties fo:widows="0" fo:orphans="0" fo:text-align="center" style:vertical-align="baseline"/>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style:vertical-align="baseline"/>
      <style:text-properties fo:font-weight="bold" style:font-weight-asian="bold" style:font-size-complex="12pt" fo:hyphenate="false"/>
    </style:style>
    <style:style style:name="P332" style:parent-style-name="Normal" style:family="paragraph">
      <style:paragraph-properties fo:widows="0" fo:orphans="0" fo:text-align="center" style:vertical-align="baseline"/>
      <style:text-properties fo:font-weight="bold" style:font-weight-asian="bold" style:font-size-complex="12pt" fo:hyphenate="false"/>
    </style:style>
    <style:style style:name="P333"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TableColumn335" style:family="table-column">
      <style:table-column-properties style:column-width="3.4923in"/>
    </style:style>
    <style:style style:name="TableColumn336" style:family="table-column">
      <style:table-column-properties style:column-width="3.4888in"/>
    </style:style>
    <style:style style:name="Table334" style:family="table">
      <style:table-properties style:width="6.9812in" style:rel-width="100%" fo:margin-left="0in" table:align="left"/>
    </style:style>
    <style:style style:name="TableRow337" style:family="table-row">
      <style:table-row-properties/>
    </style:style>
    <style:style style:name="TableCell338" style:family="table-cell">
      <style:table-cell-properties fo:border="0.0069in solid #000000" fo:background-color="#FFFFFF" style:writing-mode="lr-tb" fo:padding-top="0in" fo:padding-left="0.075in" fo:padding-bottom="0in" fo:padding-right="0.075in"/>
    </style:style>
    <style:style style:name="T339" style:parent-style-name="DefaultParagraphFont" style:family="text">
      <style:text-properties fo:font-weight="bold" style:font-weight-asian="bold" style:font-size-complex="12pt"/>
    </style:style>
    <style:style style:name="TableRow340" style:family="table-row">
      <style:table-row-properties/>
    </style:style>
    <style:style style:name="TableCell341" style:family="table-cell">
      <style:table-cell-properties fo:border="0.0069in solid #000000" fo:background-color="#FFFFFF" style:writing-mode="lr-tb" fo:padding-top="0in" fo:padding-left="0.075in" fo:padding-bottom="0in" fo:padding-right="0.075in"/>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text-properties style:font-size-complex="11pt"/>
    </style:style>
    <style:style style:name="TableRow344" style:family="table-row">
      <style:table-row-properties/>
    </style:style>
    <style:style style:name="TableCell345" style:family="table-cell">
      <style:table-cell-properties fo:border="0.0069in solid #000000" fo:background-color="#FFFFFF" style:writing-mode="lr-tb" fo:padding-top="0in" fo:padding-left="0.075in" fo:padding-bottom="0in" fo:padding-right="0.075in"/>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fo:background-color="#FFFFFF" style:writing-mode="lr-tb" fo:padding-top="0in" fo:padding-left="0.075in" fo:padding-bottom="0in" fo:padding-right="0.075in"/>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style>
    <style:style style:name="TableCell353" style:family="table-cell">
      <style:table-cell-properties fo:border="0.0069in solid #000000" fo:background-color="#FFFFFF" style:writing-mode="lr-tb" fo:padding-top="0in" fo:padding-left="0.075in" fo:padding-bottom="0in" fo:padding-right="0.075in"/>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style>
    <style:style style:name="TableCell357" style:family="table-cell">
      <style:table-cell-properties fo:border="0.0069in solid #000000" fo:background-color="#FFFFFF" style:writing-mode="lr-tb" fo:padding-top="0in" fo:padding-left="0.075in" fo:padding-bottom="0in" fo:padding-right="0.075in"/>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min-row-height="1.6104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P363"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64" style:parent-style-name="DefaultParagraphFont" style:family="text">
      <style:text-properties style:font-name="Symbol"/>
    </style:style>
    <style:style style:name="T365" style:parent-style-name="DefaultParagraphFont" style:family="text">
      <style:text-properties style:font-name="Symbol"/>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69" style:parent-style-name="DefaultParagraphFont" style:family="text">
      <style:text-properties style:font-name="Symbol"/>
    </style:style>
    <style:style style:name="T370" style:parent-style-name="DefaultParagraphFont" style:family="text">
      <style:text-properties style:font-name="Symbol"/>
    </style:style>
    <style:style style:name="P371"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72" style:parent-style-name="DefaultParagraphFont" style:family="text">
      <style:text-properties style:font-name="Symbol"/>
    </style:style>
    <style:style style:name="T373" style:parent-style-name="DefaultParagraphFont" style:family="text">
      <style:text-properties style:font-name="Symbol"/>
    </style:style>
    <style:style style:name="P374" style:parent-style-name="Normal" style:family="paragraph">
      <style:paragraph-properties fo:text-align="justify" fo:margin-left="0.509in" fo:margin-right="0.0395in" fo:text-indent="-0.1972in">
        <style:tab-stops>
          <style:tab-stop style:type="left" style:position="0in"/>
        </style:tab-stops>
      </style:paragraph-properties>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TableRow377" style:family="table-row">
      <style:table-row-properties style:min-row-height="0.207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ableRow382" style:family="table-row">
      <style:table-row-properties style:min-row-height="0.5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text-properties style:font-size-complex="11pt"/>
    </style:style>
    <style:style style:name="P386" style:parent-style-name="Normal" style:family="paragraph">
      <style:paragraph-properties fo:text-align="justify"/>
      <style:text-properties style:font-name="MS Gothic" style:font-name-asian="MS Gothic" style:font-name-complex="MS Gothic"/>
    </style:style>
    <style:style style:name="P387" style:parent-style-name="Normal" style:family="paragraph">
      <style:paragraph-properties fo:widows="0" fo:orphans="0" fo:margin-left="4.4298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P390" style:parent-style-name="Normal" style:master-page-name="MPF4" style:family="paragraph">
      <style:paragraph-properties fo:break-before="page" fo:margin-left="5.4145in" style:page-number="1">
        <style:tab-stops>
          <style:tab-stop style:type="right" style:position="0.3534in"/>
        </style:tab-stops>
      </style:paragraph-properties>
      <style:text-properties style:font-size-complex="12pt"/>
    </style:style>
    <style:style style:name="P397" style:parent-style-name="Normal" style:family="paragraph">
      <style:paragraph-properties fo:margin-left="5.4145in">
        <style:tab-stops>
          <style:tab-stop style:type="right" style:position="0.3534in"/>
        </style:tab-stops>
      </style:paragraph-properties>
      <style:text-properties style:font-size-complex="12pt"/>
    </style:style>
    <style:style style:name="P398" style:parent-style-name="Normal" style:family="paragraph">
      <style:paragraph-properties fo:margin-left="5.4145in">
        <style:tab-stops>
          <style:tab-stop style:type="right" style:position="0.353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text-properties fo:font-weight="bold" style:font-weight-asian="bold" style:font-size-complex="12pt"/>
    </style:style>
    <style:style style:name="P402"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403" style:parent-style-name="Normal" style:family="paragraph">
      <style:paragraph-properties fo:widows="0" fo:orphans="0" fo:text-align="center"/>
    </style:style>
    <style:style style:name="T404" style:parent-style-name="DefaultParagraphFont" style:family="text">
      <style:text-properties style:font-name-asian="MS Mincho" fo:font-weight="bold" style:font-weight-asian="bold" fo:color="#000000" style:font-size-complex="12pt" style:language-asian="ja" style:country-asian="JP"/>
    </style:style>
    <style:style style:name="P405"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406" style:parent-style-name="Normal" style:family="paragraph">
      <style:paragraph-properties fo:widows="0" fo:orphans="0" fo:text-align="center"/>
      <style:text-properties style:font-name-asian="MS Mincho" fo:font-weight="bold" style:font-weight-asian="bold" fo:color="#000000" style:font-size-complex="12pt" style:language-asian="ja" style:country-asian="JP"/>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Column411" style:family="table-column">
      <style:table-column-properties style:column-width="0.3763in"/>
    </style:style>
    <style:style style:name="TableColumn412" style:family="table-column">
      <style:table-column-properties style:column-width="1.0201in"/>
    </style:style>
    <style:style style:name="TableColumn413" style:family="table-column">
      <style:table-column-properties style:column-width="0.5847in"/>
    </style:style>
    <style:style style:name="TableColumn414" style:family="table-column">
      <style:table-column-properties style:column-width="0.6965in"/>
    </style:style>
    <style:style style:name="TableColumn415" style:family="table-column">
      <style:table-column-properties style:column-width="1.6312in"/>
    </style:style>
    <style:style style:name="TableColumn416" style:family="table-column">
      <style:table-column-properties style:column-width="1.6312in"/>
    </style:style>
    <style:style style:name="TableColumn417" style:family="table-column">
      <style:table-column-properties style:column-width="1.6312in"/>
    </style:style>
    <style:style style:name="Table410" style:family="table">
      <style:table-properties style:width="7.5715in" style:rel-width="100%" fo:margin-left="0in" table:align="left"/>
    </style:style>
    <style:style style:name="TableRow418" style:family="table-row">
      <style:table-row-properties style:min-row-height="0.288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fo:text-indent="0.0333in"/>
      <style:text-properties fo:font-size="9pt" style:font-size-asian="9pt" style:font-size-complex="9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fo:font-size="9pt" style:font-size-asian="9pt" style:font-size-complex="9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font-size="9pt" style:font-size-asian="9pt" style:font-size-complex="9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font-size="9pt" style:font-size-asian="9pt" style:font-size-complex="9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9pt" style:font-size-asian="9pt" style:font-size-complex="9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style>
    <style:style style:name="T433" style:parent-style-name="DefaultParagraphFont" style:family="text">
      <style:text-properties fo:font-size="9pt" style:font-size-asian="9pt" style:font-size-complex="9pt" style:language-asian="lt" style:country-asian="L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9pt" style:font-size-asian="9pt" style:font-size-complex="9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text-properties fo:font-size="9pt" style:font-size-asian="9pt" style:font-size-complex="9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style:text-properties fo:font-size="9pt" style:font-size-asian="9pt" style:font-size-complex="9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size="9pt" style:font-size-asian="9pt" style:font-size-complex="9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9pt" style:font-size-asian="9pt" style:font-size-complex="9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9pt" style:font-size-asian="9pt" style:font-size-complex="9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font-size="9pt" style:font-size-asian="9pt" style:font-size-complex="9pt" style:language-asian="lt" style:country-asian="L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text-properties fo:font-size="9pt" style:font-size-asian="9pt" style:font-size-complex="9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style:text-properties fo:font-size="9pt" style:font-size-asian="9pt" style:font-size-complex="9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style:text-properties fo:font-size="9pt" style:font-size-asian="9pt" style:font-size-complex="9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9pt" style:font-size-asian="9pt" style:font-size-complex="9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9pt" style:font-size-asian="9pt" style:font-size-complex="9pt" style:language-asian="lt" style:country-asian="L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style:text-properties fo:font-size="9pt" style:font-size-asian="9pt" style:font-size-complex="9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style:text-properties fo:font-size="9pt" style:font-size-asian="9pt" style:font-size-complex="9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font-size="9pt" style:font-size-asian="9pt" style:font-size-complex="9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9pt" style:font-size-asian="9pt" style:font-size-complex="9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9pt" style:font-size-asian="9pt" style:font-size-complex="9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size="9pt" style:font-size-asian="9pt" style:font-size-complex="9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text-properties fo:font-size="9pt" style:font-size-asian="9pt" style:font-size-complex="9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9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text-properties fo:font-size="9pt" style:font-size-asian="9pt" style:font-size-complex="9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9pt" style:font-size-asian="9pt" style:font-size-complex="9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9pt" style:font-size-asian="9pt" style:font-size-complex="9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9pt" style:font-size-asian="9pt" style:font-size-complex="9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9pt" style:font-size-asian="9pt" style:font-size-complex="9pt" style:language-asian="lt" style:country-asian="L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text-properties fo:font-size="9pt" style:font-size-asian="9pt" style:font-size-complex="9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text-properties fo:font-size="9pt" style:font-size-asian="9pt" style:font-size-complex="9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style:text-properties fo:font-size="9pt" style:font-size-asian="9pt" style:font-size-complex="9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9pt" style:font-size-asian="9pt" style:font-size-complex="9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9pt" style:font-size-asian="9pt" style:font-size-complex="9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9pt" style:font-size-asian="9pt" style:font-size-complex="9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9pt" style:font-size-asian="9pt" style:font-size-complex="9pt" style:language-asian="lt" style:country-asian="L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text-properties fo:font-size="9pt" style:font-size-asian="9pt" style:font-size-complex="9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style:text-properties fo:font-size="9pt" style:font-size-asian="9pt" style:font-size-complex="9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9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9pt" style:font-size-asian="9pt" style:font-size-complex="9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fo:font-size="9pt" style:font-size-asian="9pt" style:font-size-complex="9pt" style:language-asian="lt" style:country-asian="LT"/>
    </style:style>
    <style:style style:name="P526" style:parent-style-name="Normal" style:family="paragraph">
      <style:paragraph-properties fo:text-align="justify" fo:margin-right="0.0395in">
        <style:tab-stops>
          <style:tab-stop style:type="left" style:position="0.7875in"/>
        </style:tab-stops>
      </style:paragraph-properties>
      <style:text-properties style:font-size-complex="12pt" style:language-asian="lt" style:country-asian="LT"/>
    </style:style>
    <style:style style:name="P527" style:parent-style-name="Normal" style:family="paragraph">
      <style:paragraph-properties fo:text-align="justify" fo:margin-right="0.0395in">
        <style:tab-stops>
          <style:tab-stop style:type="left" style:position="0.7875in"/>
        </style:tab-stops>
      </style:paragraph-properties>
    </style:style>
    <style:style style:name="T528" style:parent-style-name="DefaultParagraphFont" style:family="text">
      <style:text-properties style:text-position="super 66.6%" style:font-size-complex="12pt" style:language-asian="lt" style:country-asian="LT"/>
    </style:style>
    <style:style style:name="P529" style:parent-style-name="Normal" style:family="paragraph">
      <style:paragraph-properties fo:text-align="justify" fo:margin-right="0.0395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margin-right="0.0395in">
        <style:tab-stops>
          <style:tab-stop style:type="left" style:position="0.7875in"/>
        </style:tab-stops>
      </style:paragraph-properties>
    </style:style>
    <style:style style:name="P533" style:parent-style-name="Normal" style:family="paragraph">
      <style:paragraph-properties fo:text-align="justify" fo:margin-right="0.0395in">
        <style:tab-stops>
          <style:tab-stop style:type="left" style:position="0.7875in"/>
        </style:tab-stops>
      </style:paragraph-properties>
    </style:style>
    <style:style style:name="P534" style:parent-style-name="Normal" style:family="paragraph">
      <style:paragraph-properties fo:text-align="justify" fo:margin-right="0.0395in">
        <style:tab-stops>
          <style:tab-stop style:type="left" style:position="0.7875in"/>
        </style:tab-stops>
      </style:paragraph-properties>
    </style:style>
    <style:style style:name="P535" style:parent-style-name="Normal" style:family="paragraph">
      <style:text-properties fo:font-weight="bold" style:font-weight-asian="bold" style:font-weight-complex="bold" style:font-size-complex="12pt"/>
    </style:style>
    <style:style style:name="P536" style:parent-style-name="Normal" style:family="paragraph">
      <style:paragraph-properties fo:text-align="center" fo:margin-left="0.25in">
        <style:tab-stops/>
      </style:paragraph-properties>
    </style:style>
    <style:style style:name="T537" style:parent-style-name="DefaultParagraphFont" style:family="text">
      <style:text-properties style:font-size-complex="12pt"/>
    </style:style>
    <style:style style:name="P538" style:parent-style-name="Normal" style:master-page-name="MPF5" style:family="paragraph">
      <style:paragraph-properties fo:break-before="page" fo:margin-left="7.4812in" fo:text-indent="0.0916in" style:page-number="1">
        <style:tab-stops>
          <style:tab-stop style:type="right" style:position="-1.7131in"/>
        </style:tab-stops>
      </style:paragraph-properties>
      <style:text-properties style:font-size-complex="12pt"/>
    </style:style>
    <style:style style:name="P545" style:parent-style-name="Normal" style:family="paragraph">
      <style:paragraph-properties fo:margin-left="7.4812in" fo:text-indent="0.0916in">
        <style:tab-stops>
          <style:tab-stop style:type="right" style:position="-1.7131in"/>
        </style:tab-stops>
      </style:paragraph-properties>
      <style:text-properties style:font-size-complex="12pt"/>
    </style:style>
    <style:style style:name="P546" style:parent-style-name="Normal" style:family="paragraph">
      <style:paragraph-properties fo:margin-left="7.4812in" fo:text-indent="0.0916in">
        <style:tab-stops>
          <style:tab-stop style:type="right" style:position="-1.713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left="4.4298in">
        <style:tab-stops>
          <style:tab-stop style:type="right" style:position="1.3381in"/>
        </style:tab-stops>
      </style:paragraph-properties>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justify" fo:margin-left="0.5in" fo:text-indent="-0.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5in" fo:text-indent="-0.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5in">
        <style:tab-stops/>
      </style:paragraph-properties>
      <style:text-properties style:font-size-complex="12pt"/>
    </style:style>
    <style:style style:name="TableColumn568" style:family="table-column">
      <style:table-column-properties style:column-width="0.3277in"/>
    </style:style>
    <style:style style:name="TableColumn569" style:family="table-column">
      <style:table-column-properties style:column-width="0.8479in"/>
    </style:style>
    <style:style style:name="TableColumn570" style:family="table-column">
      <style:table-column-properties style:column-width="0.6743in"/>
    </style:style>
    <style:style style:name="TableColumn571" style:family="table-column">
      <style:table-column-properties style:column-width="0.4347in"/>
    </style:style>
    <style:style style:name="TableColumn572" style:family="table-column">
      <style:table-column-properties style:column-width="0.8993in"/>
    </style:style>
    <style:style style:name="TableColumn573" style:family="table-column">
      <style:table-column-properties style:column-width="0.6069in"/>
    </style:style>
    <style:style style:name="TableColumn574" style:family="table-column">
      <style:table-column-properties style:column-width="0.9486in"/>
    </style:style>
    <style:style style:name="TableColumn575" style:family="table-column">
      <style:table-column-properties style:column-width="1.2027in"/>
    </style:style>
    <style:style style:name="TableColumn576" style:family="table-column">
      <style:table-column-properties style:column-width="0.6256in"/>
    </style:style>
    <style:style style:name="TableColumn577" style:family="table-column">
      <style:table-column-properties style:column-width="0.7805in"/>
    </style:style>
    <style:style style:name="TableColumn578" style:family="table-column">
      <style:table-column-properties style:column-width="0.9486in"/>
    </style:style>
    <style:style style:name="TableColumn579" style:family="table-column">
      <style:table-column-properties style:column-width="0.9069in"/>
    </style:style>
    <style:style style:name="TableColumn580" style:family="table-column">
      <style:table-column-properties style:column-width="0.7916in"/>
    </style:style>
    <style:style style:name="Table567" style:family="table">
      <style:table-properties style:width="9.9958in" fo:margin-left="0in" table:align="left"/>
    </style:style>
    <style:style style:name="TableRow581" style:family="table-row">
      <style:table-row-properties style:min-row-height="0.391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text-properties fo:font-size="9pt" style:font-size-asian="9pt" style:font-size-complex="9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font-size="3pt" style:font-size-asian="3pt" style:font-size-complex="3pt" style:language-asian="lt" style:country-asian="LT"/>
    </style:style>
    <style:style style:name="P586" style:parent-style-name="Normal" style:family="paragraph">
      <style:paragraph-properties fo:widows="0" fo:orphans="0" fo:text-align="center"/>
      <style:text-properties fo:font-size="9pt" style:font-size-asian="9pt" style:font-size-complex="9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text-properties fo:font-size="9pt" style:font-size-asian="9pt" style:font-size-complex="9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fo:font-size="9pt" style:font-size-asian="9pt" style:font-size-complex="9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fo:font-size="9pt" style:font-size-asian="9pt" style:font-size-complex="9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font-size="9pt" style:font-size-asian="9pt" style:font-size-complex="9pt" style:language-asian="lt" style:country-asian="LT"/>
    </style:style>
    <style:style style:name="P595" style:parent-style-name="Normal" style:family="paragraph">
      <style:paragraph-properties fo:widows="0" fo:orphans="0" fo:text-align="center"/>
      <style:text-properties fo:font-size="9pt" style:font-size-asian="9pt" style:font-size-complex="9pt" style:language-asian="lt" style:country-asian="LT"/>
    </style:style>
    <style:style style:name="TableRow596" style:family="table-row">
      <style:table-row-properties style:min-row-height="0.4458in"/>
    </style:style>
    <style:style style:name="P597" style:parent-style-name="Normal" style:family="paragraph">
      <style:paragraph-properties fo:widows="0" fo:orphans="0"/>
      <style:text-properties fo:font-size="9pt" style:font-size-asian="9pt" style:font-size-complex="9pt" style:language-asian="lt" style:country-asian="LT"/>
    </style:style>
    <style:style style:name="P59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599" style:parent-style-name="Normal" style:family="paragraph">
      <style:paragraph-properties fo:widows="0" fo:orphans="0"/>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font-size="9pt" style:font-size-asian="9pt" style:font-size-complex="9pt" style:language-asian="lt" style:country-asian="LT"/>
    </style:style>
    <style:style style:name="P602" style:parent-style-name="Normal" style:family="paragraph">
      <style:paragraph-properties fo:widows="0" fo:orphans="0" fo:text-align="center"/>
      <style:text-properties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font-size="9pt" style:font-size-asian="9pt" style:font-size-complex="9pt" style:language-asian="lt" style:country-asian="LT"/>
    </style:style>
    <style:style style:name="P605" style:parent-style-name="Normal" style:family="paragraph">
      <style:paragraph-properties fo:widows="0" fo:orphans="0" fo:text-align="center"/>
      <style:text-properties fo:font-size="9pt" style:font-size-asian="9pt" style:font-size-complex="9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9pt" style:font-size-asian="9pt" style:font-size-complex="9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font-size="9pt" style:font-size-asian="9pt" style:font-size-complex="9pt" style:language-asian="lt" style:country-asian="LT"/>
    </style:style>
    <style:style style:name="P610" style:parent-style-name="Normal" style:family="paragraph">
      <style:paragraph-properties fo:widows="0" fo:orphans="0" fo:text-align="center"/>
      <style:text-properties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font-size="9pt" style:font-size-asian="9pt" style:font-size-complex="9pt" style:language-asian="lt" style:country-asian="LT"/>
    </style:style>
    <style:style style:name="P613" style:parent-style-name="Normal" style:family="paragraph">
      <style:paragraph-properties fo:widows="0" fo:orphans="0" fo:text-align="center"/>
      <style:text-properties fo:font-size="9pt" style:font-size-asian="9pt" style:font-size-complex="9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fo:font-size="9pt" style:font-size-asian="9pt" style:font-size-complex="9pt" style:language-asian="lt" style:country-asian="LT"/>
    </style:style>
    <style:style style:name="P616" style:parent-style-name="Normal" style:family="paragraph">
      <style:paragraph-properties fo:widows="0" fo:orphans="0" fo:text-align="center"/>
      <style:text-properties fo:font-size="9pt" style:font-size-asian="9pt" style:font-size-complex="9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fo:font-size="9pt" style:font-size-asian="9pt" style:font-size-complex="9pt" style:language-asian="lt" style:country-asian="LT"/>
    </style:style>
    <style:style style:name="P621" style:parent-style-name="Normal" style:family="paragraph">
      <style:paragraph-properties fo:widows="0" fo:orphans="0" fo:text-align="center"/>
      <style:text-properties fo:font-size="9pt" style:font-size-asian="9pt" style:font-size-complex="9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font-size="9pt" style:font-size-asian="9pt" style:font-size-complex="9pt" style:language-asian="lt" style:country-asian="LT"/>
    </style:style>
    <style:style style:name="P624" style:parent-style-name="Normal" style:family="paragraph">
      <style:paragraph-properties fo:widows="0" fo:orphans="0" fo:text-align="center"/>
      <style:text-properties fo:font-size="9pt" style:font-size-asian="9pt" style:font-size-complex="9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font-size="9pt" style:font-size-asian="9pt" style:font-size-complex="9pt" style:language-asian="lt" style:country-asian="LT"/>
    </style:style>
    <style:style style:name="P627" style:parent-style-name="Normal" style:family="paragraph">
      <style:paragraph-properties fo:widows="0" fo:orphans="0" fo:text-align="center"/>
      <style:text-properties fo:font-size="9pt" style:font-size-asian="9pt" style:font-size-complex="9pt" style:language-asian="lt" style:country-asian="LT"/>
    </style:style>
    <style:style style:name="TableRow628" style:family="table-row">
      <style:table-row-properties style:min-row-height="0.145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language-asian="lt" style:country-asian="LT"/>
    </style:style>
    <style:style style:name="TableRow655" style:family="table-row">
      <style:table-row-properties style:min-row-height="0.145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text-properties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9pt" style:font-size-asian="9pt" style:font-size-complex="9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9pt" style:font-size-asian="9pt" style:font-size-complex="9pt" style:language-asian="lt" style:country-asian="LT"/>
    </style:style>
    <style:style style:name="TableRow682" style:family="table-row">
      <style:table-row-properties style:min-row-height="0.156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9pt" style:font-size-asian="9pt" style:font-size-complex="9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text-properties fo:font-size="9pt" style:font-size-asian="9pt" style:font-size-complex="9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9pt" style:font-size-asian="9pt" style:font-size-complex="9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9pt" style:font-size-asian="9pt" style:font-size-complex="9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9pt" style:font-size-asian="9pt" style:font-size-complex="9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language-asian="lt" style:country-asian="LT"/>
    </style:style>
    <style:style style:name="TableRow709" style:family="table-row">
      <style:table-row-properties style:min-row-height="0.145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9pt" style:font-size-asian="9pt" style:font-size-complex="9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style:text-properties fo:font-size="9pt" style:font-size-asian="9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9pt" style:font-size-asian="9pt" style:font-size-complex="9pt" style:language-asian="lt" style:country-asian="LT"/>
    </style:style>
    <style:style style:name="TableRow736" style:family="table-row">
      <style:table-row-properties style:min-row-height="0.145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9pt" style:font-size-asian="9pt" style:font-size-complex="9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9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9pt" style:font-size-asian="9pt" style:font-size-complex="9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9pt" style:font-size-asian="9pt" style:font-size-complex="9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9pt" style:font-size-asian="9pt" style:font-size-complex="9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9pt" style:font-size-asian="9pt" style:font-size-complex="9pt" style:language-asian="lt" style:country-asian="LT"/>
    </style:style>
    <style:style style:name="P763" style:parent-style-name="Normal" style:family="paragraph">
      <style:paragraph-properties fo:text-align="justify" fo:margin-left="0.5in">
        <style:tab-stops/>
      </style:paragraph-properties>
      <style:text-properties style:font-size-complex="12pt"/>
    </style:style>
    <style:style style:name="P764" style:parent-style-name="Normal" style:family="paragraph">
      <style:paragraph-properties fo:text-align="justify" fo:margin-left="0.5in">
        <style:tab-stops/>
      </style:paragraph-properties>
    </style:style>
    <style:style style:name="P765" style:parent-style-name="Normal" style:family="paragraph">
      <style:paragraph-properties fo:text-align="justify" fo:margin-left="0.5in" fo:text-indent="-0.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25in">
        <style:tab-stops/>
      </style:paragraph-properties>
      <style:text-properties style:font-size-complex="12pt"/>
    </style:style>
    <style:style style:name="P770" style:parent-style-name="Normal" style:family="paragraph">
      <style:paragraph-properties fo:text-align="justify" fo:margin-left="0.25in">
        <style:tab-stops/>
      </style:paragraph-properties>
      <style:text-properties style:font-size-complex="12pt"/>
    </style:style>
    <style:style style:name="P771" style:parent-style-name="Normal" style:family="paragraph">
      <style:paragraph-properties fo:text-align="justify" fo:margin-left="0.25in">
        <style:tab-stops/>
      </style:paragraph-properties>
      <style:text-properties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fo:text-indent="0.2583in"/>
      <style:text-properties style:font-size-complex="12pt"/>
    </style:style>
    <style:style style:name="P774" style:parent-style-name="Normal" style:family="paragraph">
      <style:paragraph-properties fo:text-align="justify" fo:text-indent="0.2583in"/>
      <style:text-properties style:font-size-complex="12pt"/>
    </style:style>
    <style:style style:name="P775" style:parent-style-name="Normal" style:family="paragraph">
      <style:paragraph-properties fo:widows="0" fo:orphans="0" fo:text-indent="0.6625in"/>
      <style:text-properties fo:font-style="italic" style:font-style-asian="italic" fo:font-size="10pt" style:font-size-asian="10pt"/>
    </style:style>
    <style:style style:name="P776" style:parent-style-name="Normal" style:family="paragraph">
      <style:paragraph-properties fo:text-align="center" fo:margin-left="0.25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4</text:span></text:p>
      <text:p text:style-name="P9"/>
      <text:p text:style-name="P10"><text:span text:style-name="T11">Įsakymas paskelbtas: TAR 2023-01-05, i. k. 2023-00287</text:span></text:p>
      <text:p text:style-name="P12"/>
      <text:p text:style-name="P1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DĖL SOCIALINIO RECEPTO INICIATYVOS VYKDYMO TVARKOS APRAŠO PATVIRTINIMO</text:p>
      <text:p text:style-name="P18"/>
      <text:p text:style-name="P19"><text:span text:style-name="T20">2023<text:s/></text:span><text:span text:style-name="T21">m. sausio 5 d. Nr. V-18</text:span></text:p>
      <text:p text:style-name="P22">Vilnius </text:p>
      <text:p text:style-name="P23"/>
      <text:p text:style-name="P24"/>
      <text:p text:style-name="P25"><text:span text:style-name="T26">Įgyvendindamas</text:span><text:span text:style-name="T27"><text:s/>Lietuvos sveikatos 2014–2025 metų strategijos, patvirtintos Lietuvos Respublikos Seimo 2014 m. birželio 26 d. nutarimu Nr. XII-964 „Dėl Lietuvos sveikatos 2014–2025 metų strategijos patvirtinimo“, 101.1 ir<text:s/></text:span><text:span text:style-name="T28">109.1</text:span><text:span text:style-name="T29"><text:s/>papunkčius bei Aštuonioliktosios Lietuvos Respublikos Vyriausybės programos nuostatų įgyvendinimo plano, patvirtinto Lietuvos Respublikos Vyriausybės 2021 m. kovo 10 d. nutarimu Nr. 155 „Dėl Aštuonioliktosios Lietuvos Respublikos Vyriausybės programo</text:span><text:span text:style-name="T30">s nuostatų įgyvendinimo plano patvirtinimo“, 2.2.5 papunktyje nurodytą priemonę</text:span><text:span text:style-name="T31">:<text:s/></text:span></text:p>
      <text:p text:style-name="P32"><text:span text:style-name="T33">1</text:span><text:span text:style-name="T34">.</text:span><text:span text:style-name="T35"><text:tab/></text:span><text:span text:style-name="T36">T v i r t i n u</text:span><text:span text:style-name="T37"><text:s text:c="2"/></text:span><text:span text:style-name="T38">Socialinio</text:span><text:span text:style-name="T39"><text:s/>recepto iniciatyvos vykdymo tvarkos aprašą (pridedama).</text:span></text:p>
      <text:p text:style-name="P40"><text:span text:style-name="T41">2</text:span><text:span text:style-name="T42">.</text:span><text:span text:style-name="T43"><text:tab/></text:span><text:span text:style-name="T44">R e k o m e n d u o j u <text:s/>pirminės asmens sveikatos priežiūros įstaigoms <text:s/>dalyvauti Socialinio recepto iniciatyvoje.</text:span></text:p>
      <text:p text:style-name="P45"><text:span text:style-name="T46">3</text:span><text:span text:style-name="T47">.</text:span><text:span text:style-name="T48"><text:tab/></text:span><text:span text:style-name="T49">P a v e d u šio įsakymo vykdymą kontroliuoti viceministrui pagal veiklos sritį.</text:span></text:p>
      <text:p text:style-name="P50"><text:span text:style-name="T51">4</text:span><text:span text:style-name="T52">.</text:span><text:span text:style-name="T53"><text:tab/></text:span><text:span text:style-name="T54">N u s t a t a u, kad Socialinio recepto inicia</text:span><text:span text:style-name="T55">tyvos vykdymo tvarkos aprašo nuostatos 2023 m. taikomos tik tų savivaldybių, kurios dalyvauja Socialinio recepto iniciatyvos vykdymo bandomajame projekte: Kauno miesto, Klaipėdos rajono, Šiaulių miesto ir Vilniaus miesto, visuomenės sveikatos biurams.</text:span></text:p>
      <text:p text:style-name="P56"/>
      <text:p text:style-name="P57"/>
      <text:p text:style-name="Normal"/>
      <text:p text:style-name="Normal"><text:span text:style-name="T58">Kultūros ministras,</text:span></text:p>
      <text:p text:style-name="P59"><text:span text:style-name="T60">pavaduojantis sveikatos apsaugos ministrą </text:span><text:span text:style-name="T61"><text:tab/>Simonas Kairys</text:span></text:p>
      <text:soft-page-break/>
      <text:p text:style-name="P62">PATVIRTINTA</text:p>
      <text:p text:style-name="P69">Lietuvos Respublikos<text:s/></text:p>
      <text:p text:style-name="P70">sveikatos apsaugos ministro</text:p>
      <text:p text:style-name="P71"><text:span text:style-name="T72">2023 m. sausio 5 d.<text:s/></text:span><text:span text:style-name="T73">įsakymu Nr. V-18</text:span></text:p>
      <text:p text:style-name="P74"/>
      <text:p text:style-name="P75"><text:span text:style-name="T76">SOCIALINIO RECEPTO INICIATYVOS VYKD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Socialinio recepto iniciatyvos vykdymo tvarkos aprašas (toliau – Aprašas) nustato Socialinio recepto iniciatyvos organizavimo, įgyvendinimo vertinimo ir stebėsenos tvarką. <text:s/></text:p>
      <text:p text:style-name="P85"><text:span text:style-name="T86">2</text:span><text:span text:style-name="T87">.<text:s/></text:span>Socialinio recepto iniciatyva skirta asmenų, sulaukusių Lietuvos Respublikos socialinio draudimo pensijų įstatyme nustatyto senatvės pensijos amžiaus (toliau – senatvės pensijos amžiaus sulaukę asmenys), psichologinei gerovei ir psichikos sveikatai stiprinti įtraukiant juos į ilgalaikes šiems asmenims nemokamas kultūros, sveikatingumo, neformaliojo švietimo ar kitas savivaldybės teritorijoje prieinamas veiklas.</text:p>
      <text:p text:style-name="P88"><text:span text:style-name="T89">3</text:span><text:span text:style-name="T90">.<text:s/></text:span>Socialinio recepto iniciatyvos įgyvendinimo savivaldybėje metu veikia Apraše pateiktas <text:s/>algoritmas, kuriuo<text:span text:style-name="T91"><text:s/></text:span>vadovaudamasis ambulatorines pirminės psichikos sveikatos priežiūros paslaugas teikiančios komandos narys ar šeimos gydytojo komandos narys nusiunčia asmenis, atitinkančius Aprašo 7 punkte nustatytus kriterijus, pas Socialinio recepto iniciatyvą savivaldybėje koordinuojantį savivaldybės visuomenės sveikatos biure dirbantį specialistą (toliau – Socialinio recepto koordinatorius), kuris asmeniui padeda įsitraukti į ilgalaikes nemokamas kultūros, sveikatingumo, neformaliojo švietimo ar kitas savivaldybės teritorijoje prieinamas veiklas. <text:s/></text:p>
      <text:p text:style-name="P92">4. Apraše vartojamos sąvokos suprantamos taip, kaip jos apibrėžtos Lietuvos Respublikos psichikos sveikatos priežiūros įstatyme, Lietuvos Respublikos socialinio draudimo pensijų įstatyme bei kituose Lietuvos Respublikos teisės aktuose, reglamentuojančiuose šeimos gydytojo komandos paslaugas, ambulatorines pirminės psichikos sveikatos priežiūros bei visuomenės sveikatos stiprinimo paslaugas.<text:s/></text:p>
      <text:p text:style-name="P93"/>
      <text:p text:style-name="P94"><text:span text:style-name="T95">II</text:span><text:span text:style-name="T96"><text:s/>SKYRIUS</text:span></text:p>
      <text:p text:style-name="P97"><text:span text:style-name="T98">SOCIALINIO RECEPTO<text:s/></text:span><text:span text:style-name="T99">INICIATYVOS ORGANIZAVIMO TVARKA</text:span></text:p>
      <text:p text:style-name="P100"/>
      <text:p text:style-name="P101"><text:span text:style-name="T102">5</text:span><text:span text:style-name="T103">.</text:span><text:span text:style-name="T104"><text:tab/></text:span>Socialinio recepto iniciatyv<text:span text:style-name="T105">ą savivaldybėje organizuoja saviva</text:span><text:span text:style-name="T106">ldybės visuomenės sveikatos biuras (toliau – Biuras) arba<text:s/></text:span>kitos savivaldybės Biuras, teikiantis visuomenės sveikatos priežiūros paslaugas savivaldybėje pagal savivaldybių bendradarbiavimo sutartį. Socialinio recepto iniciatyvos įgyvendinime dalyvauja savivaldybės teritorijoje veikiančios valstybės, savivaldybių įstaigos ar nevyriausybinės organizacijos, teikiančios kultūros, sveikatingumo, neformaliojo švietimo ar kitas senatvės pensijos amžiaus sulaukusiems asmenims skirtas veiklas.</text:p>
      <text:p text:style-name="P107"><text:span text:style-name="T108">6</text:span><text:span text:style-name="T109">. Socialinio recep</text:span><text:span text:style-name="T110">to koordinatorius turi turėti aukštąjį ar jam prilygintą sveikatos mokslų studijų krypties grupės visuomenės sveikatos studijų krypties, socialinių mokslų studijų krypties grupės sociologijos, socialinio darbo arba psichologijos studijų krypties, verslo ir</text:span><text:span text:style-name="T111"><text:s/>viešosios vadybos studijų krypties grupės žmonių išteklių vadybos studijų krypties, ugdymo mokslų krypties grupės arba menų krypties grupės išsilavinimą.</text:span></text:p>
      <text:p text:style-name="P112">Punkto pakeitimai:</text:p>
      <text:p text:style-name="P113"><text:span text:style-name="T114">Nr.<text:s/></text:span><text:a xlink:href="https://www.e-tar.lt/portal/legalAct.html?documentId=4f7e43b0aa4e11eea5a28c81c82193a8" office:target-frame-name="_top" xlink:show="replace"><text:span text:style-name="T115">V-6</text:span></text:a><text:span text:style-name="T116">, 2024-01-03, paskelbta TAR 2024-01-03, i. k. 2024-00094</text:span></text:p>
      <text:p text:style-name="Normal"/>
      <text:p text:style-name="P117"><text:span text:style-name="T118">7</text:span><text:span text:style-name="T119">.<text:s/></text:span>Socialinio recepto iniciatyv<text:span text:style-name="T120">a taikoma</text:span><text:s/><text:span text:style-name="T121">senatvės pensijos amžiaus sulaukusiems asmenims, kurie atitinka bent vieną iš šių kriterijų:</text:span></text:p>
      <text:p text:style-name="P122"><text:span text:style-name="T123">7.1</text:span><text:span text:style-name="T124">. pas šeimos gydytojo komandą ar pirmines<text:s/></text:span>ambulatorines<text:span text:style-name="T125"><text:s/>psichikos sveikatos priežiūros paslaugas teikiančią komandą dėl psichosomatinių priežasčių lankosi dažniau nei būtina;</text:span></text:p>
      <text:p text:style-name="P126"><text:span text:style-name="T127">7.2</text:span><text:span text:style-name="T128">.<text:s/></text:span>patiria vienišumo, atskirties, netekties išgyvenimą, prastą savijautą dėl lėtinių ligų ar kitų fizinės ar psichikos sveikatos sutrikimų ar turi negalią;</text:p>
      <text:p text:style-name="P129">7.3. yra<text:s/><text:span text:style-name="T130">tos pačios amžiaus grupės asmenų globėjai ar rūpintojai</text:span>.</text:p>
      <text:p text:style-name="P131"><text:span text:style-name="T132">8</text:span><text:span text:style-name="T133">.<text:s/></text:span>Socialinio recepto iniciatyv<text:span text:style-name="T134">oje dalyvaujama pateikus Socialinio recepto registracijos formą, prieinamą interneto svetainėje www.pagalbasau.lt., kurią užpildyti gali:<text:s/></text:span></text:p>
      <text:p text:style-name="P135"><text:span text:style-name="T136">8.1</text:span><text:span text:style-name="T137">. ambulatorines pirminės psichikos sveikatos priežiūros paslaugas teikiančios komandos ar šeimos gydytojo komand</text:span><text:span text:style-name="T138">os narys tiesioginės ar nuotolinės konsultacijos metu, kai pacientas atitinka Aprašo 7 punkto nuostatas ir nori dalyvauti Socialinio recepto iniciatyvoje;<text:s/></text:span></text:p>
      <text:p text:style-name="P139"><text:span text:style-name="T140">8.2</text:span><text:span text:style-name="T141">. pats asmuo</text:span><text:s/>savarankiškai ar padedamas kitų asmenų (pavyzdžiui, artimųjų, seniūnijų socialinių darbuotojų ir pan.), gavęs informaciją apie Socialinio recepto iniciatyvą;</text:p>
      <text:p text:style-name="P142">8.3. Socialinio recepto<text:s/><text:span text:style-name="T143">koordinatorius tiesioginės ar nuotolinės konsultacijos metu, kai<text:s/></text:span>asmuo kreipiasi pagalbos<text:span text:style-name="T144">.</text:span></text:p>
      <text:p text:style-name="P145"><text:span text:style-name="T146">9</text:span><text:span text:style-name="T147">. Socialinio recepto koordinatorius vykdo šias funkc</text:span><text:span text:style-name="T148">ijas:<text:s/></text:span></text:p>
      <text:p text:style-name="P149">9.1. vadovaudamasis Aprašo 1 priedu, surenka informaciją apie nemokamas kultūros, sveikatingumo, neformaliojo švietimo<text:s/><text:span text:style-name="T150">ir kitas savivaldybės teritorijoje prieinamas veiklas, pritaikytas Aprašo 7 punkte nurodytų asmenų poreikiams</text:span>;<text:s/></text:p>
      <text:p text:style-name="P151">9.2. kreipiasi į savivaldybės teritorijoje prieinamas kultūros, sveikatingumo, neformaliojo švietimo ir kitas nemokamas veiklas vykdančias įstaigas ar nevyriausybines organizacijas dėl bendradarbiavimo įgyvendinant Socialinio recepto iniciatyvą, joms sutikus,<text:span text:style-name="T152"><text:s/>surenka<text:s/></text:span>Socialinio recepto i<text:span text:style-name="T153">niciatyvai aktualią informaciją<text:s/></text:span>vadovaudamasis Aprašo 2 priedu bei parengia Socialinio recepto iniciatyvos dalijamąją medžiagą, kuri turi būti atnaujinama<text:s/><text:span text:style-name="T154">pagal poreikį, bet ne rečiau kaip kartą per pusmetį;</text:span></text:p>
      <text:p text:style-name="P155">9.3. pristato Socialinio<text:s/>recepto iniciatyvą seniūnijų socialiniams darbuotojams, savivaldybės teritorijoje ambulatorines pirminės psichikos sveikatos priežiūros paslaugas teikiančių komandų ir šeimos gydytojų komandų nariams, kviečia siųsti asmenis, atitinkančius Aprašo 7 punkte<text:s/>nustatytus kriterijus, dalyvauti Socialinio recepto iniciatyvoje<text:span text:style-name="T156">;<text:s/></text:span></text:p>
      <text:p text:style-name="P157"><text:span text:style-name="T158">9.4</text:span><text:span text:style-name="T159">. konsultuoja, informuoja ir motyvuoja asmenis, besidominčius galimybėmis dalyvauti<text:s/></text:span>Socialinio recepto i<text:span text:style-name="T160">niciatyvoje;</text:span></text:p>
      <text:p text:style-name="P161"><text:span text:style-name="T162">9.5</text:span><text:span text:style-name="T163">.<text:s/></text:span>susisiekia su asmenimis, kurių vardu pateikta Socialinio<text:s/>recepto registracijos forma, (toliau – Socialinio recepto iniciatyvos dalyvis) ir susitaria dėl <text:s/>pirmosios konsultacijos formos (individualiai ar grupėje), jos laiko bei pobūdžio (gyvai ar nuotoliu), atsi<text:span text:style-name="T164">žvelgdamas<text:s/></text:span><text:span text:style-name="T165">į konsultacijų organizavimo galimybes bei<text:s/></text:span>Socialinio recepto i<text:span text:style-name="T166">niciatyvos dalyvio poreikius;</text:span></text:p>
      <text:p text:style-name="P167">9.6.<text:s/><text:span text:style-name="T168">pirmos k</text:span><text:span text:style-name="T169">onsultacijos metu<text:s/></text:span>susipažįsta su Socialinio recepto i<text:span text:style-name="T170">niciatyvos</text:span><text:s/>dalyviu, paaiškina dalyvavimo Socialinio recepto iniciatyvoje galimybes bei naudą,<text:s/>atsižvelgdamas į Socialinio recepto i<text:span text:style-name="T171">niciatyvos</text:span><text:s/>dalyvio poreikius bei norus,<text:s/><text:span text:style-name="T172">informuoja apie savivaldybės teritorijoje nemokamas kultūros, sveikatingumo, neformaliojo švietimo ar kitas veiklas</text:span>, padeda išsirinkti bei užsiregistruoti į pasirinktos veiklos (-ų) užsiėmimus. Socialinio recepto i<text:span text:style-name="T173">niciatyvo</text:span>s dalyviui siūloma ne mažiau nei 8 skirtingi ar tos pačios veiklos užsiėmimai;<text:s/></text:p>
      <text:p text:style-name="P174">9.7. teikia kitas individualias ar grupines konsultacijas gyvai ar nuotoliu pagal poreikį ir susitarimą su Socialinio recepto iniciatyvos dalyviu, siekdamas išsiaiškinti, kaip sekasi dalyvauti pasirinktose veiklose, prireikus motyvuoja tęsti dalyvavimą užsiėmimuose ar pasirinkti kitas veiklas;<text:s/></text:p>
      <text:p text:style-name="P175">9.8. po dalyvavimo suplanuotuose užsiėmimuose susisiekia su Socialinio recepto i<text:span text:style-name="T176">nici</text:span><text:span text:style-name="T177">atyvos</text:span><text:s/>dalyviu sutartu būdu (gyvai, telefonu, el. paštu) ir aptaria dalyvavimo veikloje (-ose)<text:s/><text:span text:style-name="T178">patirtis, jos (jų) atitiktį jo poreikiams, prireikus motyvuoja savarankiškai toliau dalyvauti veikloje (-</text:span>ose). <text:s/></text:p>
      <text:p text:style-name="P179">10. Ambulatorines pirminės psichikos sveikatos priežiūros paslaugas teikiančios komandos, šeimos gydytojų komandos ir seniūnijų socialiniai darbuotojai, dalyvaujantys Socialinio recepto iniciatyvos įgyvendinime:</text:p>
      <text:p text:style-name="P180">10.1. suteikia asmenims, atitinkantiems Aprašo 7 punkte nurodytus kriterijus, informaciją apie Socialinio recepto iniciatyvą, motyvuoja juos dalyvauti, esant galimybei, užregistruoja užpildydami internetinę<text:s/><text:span text:style-name="T181">Socialinio recepto registracijos formą;</text:span></text:p>
      <text:p text:style-name="P182">10.2. teikia siūlymus ir kitą aktualią informaciją Socialinio recepto koordinatoriui dėl<text:s/>Socialinio recepto iniciatyvos įgyvendinimo tobulinimo.<text:s/></text:p>
      <text:p text:style-name="P183">11. Valstybės, savivaldybių įstaigos ar nevyriausybinės organizacijos, dalyvaujančios Socialinio recepto iniciatyvos įgyvendinime:</text:p>
      <text:p text:style-name="P184">11.1. teikia informaciją Socialinio recepto koordinatoriui apie Socialinio recepto iniciatyvai įgyvendinti skirtas veiklas, jų vykdymo sąlygas, registracijos būdus, pokyčius dėl veiklų vykdymo, veiklų trukmę, dažnumą ir pan.;<text:s/></text:p>
      <text:p text:style-name="P185">11.2. teikia siūlymus ir kitą aktualią informaciją Socialinio recepto koordinatoriui<text:s/>dėl Socialinio recepto iniciatyvos įgyvendinimo tobulinimo.<text:s/></text:p>
      <text:p text:style-name="P186"/>
      <text:p text:style-name="P187"><text:span text:style-name="T188">III</text:span><text:span text:style-name="T189"><text:s/>SKYRIUS</text:span></text:p>
      <text:p text:style-name="P190"><text:span text:style-name="T191">INICIATYVOS ĮGYVENDINIMO KOORDINAVIMAS, VERTINIMAS IR STEBĖSENA</text:span></text:p>
      <text:p text:style-name="P192"/>
      <text:p text:style-name="P193"><text:span text:style-name="T194">12</text:span><text:span text:style-name="T195">. Higienos institutas:<text:s/></text:span></text:p>
      <text:p text:style-name="P196"><text:span text:style-name="T197">12.1</text:span><text:span text:style-name="T198">. koordinuoja<text:s/></text:span>Socialinio recepto i<text:span text:style-name="T199">niciatyvos įgyvendinimą;</text:span></text:p>
      <text:p text:style-name="P200"><text:span text:style-name="T201">12.2</text:span><text:span text:style-name="T202">. teikia siūlymus Lietuvos Respublikos sveikatos apsaugos ministerijai dėl<text:s/></text:span>Socialinio recepto i<text:span text:style-name="T203">niciatyvos veiklų bei teisinio reglamentavimo, susijusio su Socialinio recepto iniciatyvos vykdymu, tobulinimo;</text:span></text:p>
      <text:p text:style-name="P204"><text:span text:style-name="T205">12.3</text:span><text:span text:style-name="T206">. pagal poreikį teikia siūlymus ir aktual</text:span><text:span text:style-name="T207">ią informaciją<text:s/></text:span>Socialinio recepto<text:s/><text:span text:style-name="T208">koordinatoriams apie Socialinio recepto iniciatyvą, organizuoja<text:s/></text:span>Socialinio recepto<text:s/><text:span text:style-name="T209">koordinatorių mokymus kvalifikacijai tobulinti bei metodinės medžiagos, susijusios su<text:s/></text:span>Socialinio recepto i<text:span text:style-name="T210">niciatyvos vykdymu, rengimą ir at</text:span><text:span text:style-name="T211">naujinimą.</text:span></text:p>
      <text:p text:style-name="P212"><text:span text:style-name="T213">13</text:span><text:span text:style-name="T214">.<text:s/></text:span>Socialinio recepto i<text:span text:style-name="T215">niciatyvos vykdymo metu<text:s/></text:span>Socialinio recepto<text:s/><text:span text:style-name="T216">koordinatorius renka ir pildo<text:s/></text:span>informaciją apie Socialinio recepto iniciatyvos dalyvius vadovaudamasis Aprašo 3 priedu.</text:p>
      <text:p text:style-name="P217"><text:span text:style-name="T218">14</text:span><text:span text:style-name="T219">. Pasibaigus kalendoriniams metams,<text:s/></text:span>Socialinio<text:s/>recepto<text:s/><text:span text:style-name="T220">koordinatorius<text:s/></text:span><text:span text:style-name="T221">parengia<text:s/></text:span>Socialinio recepto i<text:span text:style-name="T222">niciatyvos</text:span><text:span text:style-name="T223"><text:s/>suvestinę metinę ataskaitą vadovaudamasis Aprašo 4 priedu, kurią<text:s/></text:span><text:span text:style-name="T224">Biuras kasmet iki sausio 20 d. pateikia Higienos institutui.<text:s/></text:span></text:p>
      <text:p text:style-name="P225"><text:span text:style-name="T226">15</text:span><text:span text:style-name="T227">. Higienos institutas apibendrina iš Biurų gautas<text:s/></text:span>Socialinio<text:s/>recepto i<text:span text:style-name="T228">niciatyvos suvestines metines ataskaitas ir,<text:s/></text:span><text:span text:style-name="T229">vadovaudamasis Aprašo 4 priedu,</text:span><text:span text:style-name="T230"><text:s/>parengia metinę ataskaitą, kurią iki einamųjų metų vasario 10 dienos pateikia Sveikatos apsaugos ministerijai bei Lietuvos Respublikos kultūros ministerijai. <text:s/></text:span></text:p>
      <text:p text:style-name="P231"/>
      <text:p text:style-name="P232"><text:span text:style-name="T233">IV</text:span><text:span text:style-name="T234"><text:s/>SKYRIUS</text:span></text:p>
      <text:p text:style-name="P235"><text:span text:style-name="T236">BAIGIAMOSIOS NUOSTATOS</text:span></text:p>
      <text:p text:style-name="P237"/>
      <text:p text:style-name="P238"><text:span text:style-name="T239">16</text:span><text:span text:style-name="T240">. Su<text:s/></text:span>Socialinio recepto i<text:span text:style-name="T241">niciatyva susiję asmens duomenys, renkami<text:s/></text:span>Socialinio recepto i<text:span text:style-name="T242">niciatyvos įgyvendinimo apskaitos tikslais, tvarkomi vadovaujantis 2016 m. balandžio 27 d. Europos Parlamento ir Tarybos reglament</text:span><text:span text:style-name="T243">u (ES) 2016/679 dėl fizinių asmenų apsaugos tvarkant asmens duomenis ir dėl laisvo tokių duomenų judėjimo ir kuriuo panaikinama Direktyva 95/46/EB  (Bendrasis duomenų apsaugos reglamentas).</text:span></text:p>
      <text:p text:style-name="P244"><text:span text:style-name="T245">17</text:span><text:span text:style-name="T246">.<text:s/></text:span>Biuras ir Socialinio recepto iniciatyvoje dalyvaujančios asmens sveikatos priežiūros įstaigos savo<text:s/><text:span text:style-name="T247">interneto svetainėse viešai skelbia informaciją apie<text:s/></text:span>Socialinio recepto i<text:span text:style-name="T248">niciatyvą, jos tikslinę grupę,<text:s/></text:span>Socialinio recepto<text:s/><text:span text:style-name="T249">koordinatoriaus kontaktus ir kitą su<text:s/></text:span>Socialinio recepto i<text:span text:style-name="T250">niciatyva susijusią informaciją.</text:span></text:p>
      <text:p text:style-name="P251">18. Socialinio recepto iniciatyvą įgyvendinantis Biuras teikia pasiūlymus dėl jos įgyvendinimo ar tobulinimo Higienos institutui ir (ar)<text:s/><text:span text:style-name="T252">Sveikatos apsaugos ministerijai</text:span>.<text:s/></text:p>
      <text:p text:style-name="P253"><text:span text:style-name="T254">19</text:span><text:span text:style-name="T255">. Aprašo nustatyta tvarka vykdoma<text:s/></text:span>Socialinio recepto i<text:span text:style-name="T256">niciatyva finansuojama<text:s/></text:span><text:span text:style-name="T257">iš valstybės biudžeto specialiosios tikslinės dotacijos savivaldybių biudžetams valstybinėms (valstybės perduotoms savivaldybėms) visuomenės sveikatos priežiūros funkcijoms vykdyti, valstybės ir savivaldybių biudžetų ir kitų teisėtai gautų lėšų.<text:s/></text:span></text:p>
      <text:p text:style-name="P258"><text:span text:style-name="T259">–––––</text:span><text:span text:style-name="T260">––––––––––––––––––––––––</text:span></text:p>
      <text:p text:style-name="P261">Socialinio recepto iniciatyvos<text:s/></text:p>
      <text:p text:style-name="P268">vykdymo tvarkos aprašo<text:s/></text:p>
      <text:p text:style-name="P269"><text:span text:style-name="T270">1</text:span><text:span text:style-name="T271"><text:s/>priedas</text:span></text:p>
      <text:p text:style-name="P272"/>
      <text:p text:style-name="P273"><text:span text:style-name="T274">SOCIALINIO RECEPTO INICIATYVOS VEIKLŲ ATRANKOS KRITERIJAI</text:span></text:p>
      <text:p text:style-name="P275"/>
      <text:p text:style-name="P276">1.<text:tab/>Į Socialinio recepto iniciatyvą atrenkamos veiklos, atitinkančios visus šiuos kriterijus:<text:s/></text:p>
      <text:p text:style-name="P277"><text:span text:style-name="T278">1.1</text:span><text:span text:style-name="T279">.</text:span><text:span text:style-name="T280"><text:tab/>Veikla siekiama įgyvendinti bent vieną iš šių tikslų:<text:s/></text:span></text:p>
      <text:p text:style-name="P281"><text:span text:style-name="T282">1.1.1</text:span><text:span text:style-name="T283">.</text:span><text:span text:style-name="T284"><text:tab/>mažinti</text:span><text:s/>kultūrinę atskirtį, didinti<text:span text:style-name="T285"><text:s/>kultūros patirčių įvairovę, stiprinti jų kultūrinę tapatyb</text:span><text:span text:style-name="T286">ę bei lavinti kūrybiškumą, skatinti senatvės pensijos amžiaus sulaukusių asmenų savarankiškumą ar sveiką gyvenimo būdą, praktiškai taikyti įgytas žinias;</text:span></text:p>
      <text:p text:style-name="P287"><text:span text:style-name="T288">1.1.2</text:span><text:span text:style-name="T289">.</text:span><text:span text:style-name="T290"><text:tab/>stiprinti senatvės pensijos amžiaus sulaukusių asmenų fizinę ir emocinę sveikatą;</text:span></text:p>
      <text:p text:style-name="P291"><text:span text:style-name="T292">1.1.3</text:span><text:span text:style-name="T293">.</text:span><text:span text:style-name="T294"><text:tab/>stiprinti senatvės pensijos amžiaus sulaukusių asmenų kompetencijas ir įgūdžius per neformalųjį švietimą;</text:span></text:p>
      <text:p text:style-name="P295"><text:span text:style-name="T296">1.1.4</text:span><text:span text:style-name="T297">.</text:span><text:span text:style-name="T298"><text:tab/>skatinti bendradarbiavimą ir dalijimąsi įgūdžiais bei žiniomis tarp kartų.<text:s/></text:span></text:p>
      <text:p text:style-name="P299">1.2. Veikla apima tam tikrą užsiėmimų ciklą senatvės pensijos amžiaus sulaukusiems asmenims ir vykdoma vienoje iš šių sričių:</text:p>
      <text:p text:style-name="P300">1.2.1. kultūra ir menas<text:s/><text:span text:style-name="T301">(įvairios kultūros ir meno programos<text:s/></text:span>bibliotekose, kultūros centruose, muziejuose, profesionaliojo scenos meno įstaigose<text:s/><text:span text:style-name="T302">ir kitur);</text:span></text:p>
      <text:p text:style-name="P303"><text:span text:style-name="T304">1.2.2</text:span><text:span text:style-name="T305">.<text:s/></text:span>sveikatingumas<text:s/>(fizinio aktyvumo, mitybos bei psichikos sveikatos stiprinimo programa savivaldybių visuomenės sveikatos biuruose ir kitur);</text:p>
      <text:p text:style-name="P306"><text:span text:style-name="T307">1.</text:span>2.3. neformalusis švietimas (neformaliojo mokymosi programos);</text:p>
      <text:p text:style-name="P308"><text:span text:style-name="T309">1.</text:span>2.4. kita (galimybės savanoriauti, dalyvauti meno kolektyvuose ir pan.).<text:s/></text:p>
      <text:p text:style-name="P310"><text:span text:style-name="T311">1.3</text:span><text:span text:style-name="T312">. Vykdant veiklą atsižvelgiama į senatvės pensijos amžiaus sulaukusių asmenų, atitinkančių Socialinio recepto iniciatyvos vykdymo tvarkos aprašo 7 punkte nustatytus kriterijus,</text:span><text:span text:style-name="T313"><text:s/>individualius poreikius ir siekiama užtikrinti veiklos prieinamumą. <text:s/></text:span></text:p>
      <text:p text:style-name="P314"><text:span text:style-name="T315">–––––––––––––––––––––––––––––</text:span></text:p>
      <text:p text:style-name="P316">Socialinio recepto iniciatyvos<text:s/></text:p>
      <text:p text:style-name="P323">vykdymo tvarkos aprašo<text:s/></text:p>
      <text:p text:style-name="P324"><text:span text:style-name="T325">2</text:span><text:span text:style-name="T326"><text:s/>priedas</text:span></text:p>
      <text:p text:style-name="P327"/>
      <text:p text:style-name="P328"><text:span text:style-name="T329">(Informacijos apie Socialinio recepto iniciatyvos v</text:span><text:span text:style-name="T330">eiklą forma)</text:span></text:p>
      <text:p text:style-name="P331"/>
      <text:p text:style-name="P332">INFORMACIJA APIE SOCIALINIO RECEPTO INICIATYVOS VEIKLĄ<text:s/></text:p>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Normal"><text:span text:style-name="T339">Informacija apie veiklą<text:s/></text:span></text:p>
          </table:table-cell>
          <table:covered-table-cell/>
        </table:table-row>
        <table:table-row table:style-name="TableRow340">
          <table:table-cell table:style-name="TableCell341">
            <text:p text:style-name="Normal">Organizacijos, įstaigos pavadinimas</text:p>
          </table:table-cell>
          <table:table-cell table:style-name="TableCell342">
            <text:p text:style-name="P343"/>
          </table:table-cell>
        </table:table-row>
        <table:table-row table:style-name="TableRow344">
          <table:table-cell table:style-name="TableCell345">
            <text:p text:style-name="Normal">Adresas</text:p>
          </table:table-cell>
          <table:table-cell table:style-name="TableCell346">
            <text:p text:style-name="P347"/>
          </table:table-cell>
        </table:table-row>
        <table:table-row table:style-name="TableRow348">
          <table:table-cell table:style-name="TableCell349">
            <text:p text:style-name="Normal">Telefono numeris</text:p>
          </table:table-cell>
          <table:table-cell table:style-name="TableCell350">
            <text:p text:style-name="P351"/>
          </table:table-cell>
        </table:table-row>
        <table:table-row table:style-name="TableRow352">
          <table:table-cell table:style-name="TableCell353">
            <text:p text:style-name="Normal">El. pašto adresas</text:p>
          </table:table-cell>
          <table:table-cell table:style-name="TableCell354">
            <text:p text:style-name="P355"/>
          </table:table-cell>
        </table:table-row>
        <table:table-row table:style-name="TableRow356">
          <table:table-cell table:style-name="TableCell357">
            <text:p text:style-name="Normal">Interneto svetainės adresas (neprivaloma)</text:p>
          </table:table-cell>
          <table:table-cell table:style-name="TableCell358">
            <text:p text:style-name="P359"/>
          </table:table-cell>
        </table:table-row>
        <table:table-row table:style-name="TableRow360">
          <table:table-cell table:style-name="TableCell361" table:number-columns-spanned="2">
            <text:p text:style-name="P362">Veiklos <text:s/>sritis (pažymėti)</text:p>
            <text:p text:style-name="P363"><text:span text:style-name="T364"></text:span><text:span text:style-name="T365"><text:tab/></text:span>Kultūra ir menas<text:s/><text:span text:style-name="T366">(įvairios kultūros ir meno programos<text:s/></text:span>bibliotekose, kultūros centruose, muziejuose, profesionaliojo scenos meno įstaigose<text:span text:style-name="T367"><text:s/>ir kitur);</text:span></text:p>
            <text:p text:style-name="P368"><text:span text:style-name="T369"></text:span><text:span text:style-name="T370"><text:tab/></text:span>Sveikatingumas (fizinio aktyvumo, mitybos bei psichikos sveikatos stiprinimo programa savivaldybių visuomenės sveikatos biuruose ir kitur);</text:p>
            <text:p text:style-name="P371"><text:span text:style-name="T372"></text:span><text:span text:style-name="T373"><text:tab/></text:span>Neformalusis švietimas (neformaliojo mokymosi programos);</text:p>
            <text:p text:style-name="P374"><text:span text:style-name="T375"></text:span><text:span text:style-name="T376"><text:tab/></text:span>Kita (galimybės savanoriauti, dalyvauti meno kolektyvuose ir pan.)<text:s/></text:p>
          </table:table-cell>
          <table:covered-table-cell/>
        </table:table-row>
        <table:table-row table:style-name="TableRow377">
          <table:table-cell table:style-name="TableCell378" table:number-columns-spanned="2">
            <text:p text:style-name="P379">Veiklos pavadinimas, kada ir kur vyksta veikla, jos trukmė</text:p>
            <text:p text:style-name="P380"/>
            <text:p text:style-name="P381"/>
          </table:table-cell>
          <table:covered-table-cell/>
        </table:table-row>
        <table:table-row table:style-name="TableRow382">
          <table:table-cell table:style-name="TableCell383" table:number-columns-spanned="2">
            <text:p text:style-name="P384">Trumpas veiklos aprašymas<text:s/>(iki 60 žodžių)</text:p>
            <text:p text:style-name="P385"/>
            <text:p text:style-name="P386"/>
          </table:table-cell>
          <table:covered-table-cell/>
        </table:table-row>
      </table:table>
      <text:p text:style-name="P387"/>
      <text:p text:style-name="P388"><text:span text:style-name="T389">–––––––––––––––––––––––––––––</text:span></text:p>
      <text:p text:style-name="P390">Socialinio recepto iniciatyvos<text:s/></text:p>
      <text:p text:style-name="P397">vykdymo tvarkos aprašo<text:s/></text:p>
      <text:p text:style-name="P398"><text:span text:style-name="T399">3</text:span><text:span text:style-name="T400"><text:s/>priedas</text:span></text:p>
      <text:p text:style-name="P401"/>
      <text:p text:style-name="P402"/>
      <text:p text:style-name="P403"><text:span text:style-name="T404">(Informacijos apie Socialinio recepto iniciatyvos dalyvius forma)</text:span></text:p>
      <text:p text:style-name="P405"/>
      <text:p text:style-name="P406">INFORMACIJA APIE SOCIALINIO RECEPTO INICIATYVOS DALYVIUS<text:s/></text:p>
      <text:p text:style-name="P407"/>
      <text:p text:style-name="P408"/>
      <text:p text:style-name="P409">Ši forma skirta Socialinio recepto koordinatoriui žymėtis informaciją apie Socialinio recepto iniciatyvos dalyvius. Jei asmuo pasirenka kelias veiklų kategorijas, informacija pildoma kiekvienai veiklai atskirai</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Vardas ir pavardė</text:p>
          </table:table-cell>
          <table:table-cell table:style-name="TableCell423">
            <text:p text:style-name="P424">Amžius</text:p>
          </table:table-cell>
          <table:table-cell table:style-name="TableCell425">
            <text:p text:style-name="P426">Lytis</text:p>
          </table:table-cell>
          <table:table-cell table:style-name="TableCell427">
            <text:p text:style-name="P428">Užsiregistravimo į Socialinio recepto iniciatyvą data</text:p>
          </table:table-cell>
          <table:table-cell table:style-name="TableCell429">
            <text:p text:style-name="P430">Pirmojo pasirinktos veiklos užsiėmimo data</text:p>
          </table:table-cell>
          <table:table-cell table:style-name="TableCell431">
            <text:p text:style-name="P432"><text:span text:style-name="T433">Pasirinktos veiklos (-ų)</text:span><text:span text:style-name="T434"><text:s/>kategorija (-os)</text:span><text:span text:style-name="T435">*</text:span></text:p>
          </table:table-cell>
        </table:table-row>
        <table:table-row table:style-name="TableRow436">
          <table:table-cell table:style-name="TableCell437">
            <text:p text:style-name="P438">1.</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text:span text:style-name="T528">*</text:span>Veiklų kategorijos:</text:p>
      <text:p text:style-name="P529">1. Kultūra ir menas<text:s/><text:span text:style-name="T530">(įvairios kultūros ir meno programos<text:s/></text:span>bibliotekose, kultūros centruose, muziejuose, profesionaliojo scenos meno įstaigose<text:s/><text:span text:style-name="T531">ir pan.).</text:span></text:p>
      <text:p text:style-name="P532">2. Sveikatingumas (fizinio aktyvumo, mitybos bei psichikos sveikatos<text:s/>stiprinimo programa savivaldybių visuomenės sveikatos biuruose ir kitur).</text:p>
      <text:p text:style-name="P533">3. Neformalusis švietimas (neformaliojo mokymosi programos).</text:p>
      <text:p text:style-name="P534">4. Kita (galimybės savanoriauti, dalyvauti meno kolektyvuose ir pan.).<text:s/></text:p>
      <text:p text:style-name="P535"/>
      <text:p text:style-name="P536"><text:span text:style-name="T537">–––––––––––––––––––––––––––––</text:span></text:p>
      <text:p text:style-name="P538">Socialinio recepto iniciatyvos<text:s/></text:p>
      <text:p text:style-name="P545">vykdymo tvarkos aprašo<text:s/></text:p>
      <text:p text:style-name="P546"><text:span text:style-name="T547">4</text:span><text:span text:style-name="T548"><text:s/>priedas</text:span></text:p>
      <text:p text:style-name="P549"/>
      <text:p text:style-name="P550"><text:span text:style-name="T551">(Socialinio recepto iniciatyvos suvestinės metinės ataskaitos forma)</text:span></text:p>
      <text:p text:style-name="P552"/>
      <text:p text:style-name="P553">SOCIALINIO RECEPTO INICIATYVOS SUVESTINĖ METINĖ ATASKAITA</text:p>
      <text:p text:style-name="P554"/>
      <text:p text:style-name="P555">20....... m. ....................................... d.</text:p>
      <text:p text:style-name="P556"/>
      <text:p text:style-name="P557"/>
      <text:p text:style-name="P558"><text:span text:style-name="T559">1</text:span><text:span text:style-name="T560">.</text:span><text:span text:style-name="T561"><text:tab/>Savivaldybės visuomenės sveikatos biuro pavadinimas_____________</text:span></text:p>
      <text:p text:style-name="P562"><text:span text:style-name="T563">2</text:span><text:span text:style-name="T564">.</text:span><text:span text:style-name="T565"><text:tab/>Asmenų, kurie kreipėsi į Socialinio recepto iniciatyvą, skaičius _____________</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Eil. Nr.</text:p>
          </table:table-cell>
          <table:table-cell table:style-name="TableCell584" table:number-rows-spanned="2">
            <text:p text:style-name="P585"/>
            <text:p text:style-name="P586">Savivaldybės, kurioje vykdyta Socialinio recepto<text:s/>iniciatyva, pavadinimas</text:p>
          </table:table-cell>
          <table:table-cell table:style-name="TableCell587" table:number-rows-spanned="2">
            <text:p text:style-name="P588">Asmenų, kurie kreipėsi į Socialinio recepto iniciatyvą, <text:s/>skaičius</text:p>
          </table:table-cell>
          <table:table-cell table:style-name="TableCell589" table:number-columns-spanned="2">
            <text:p text:style-name="P590">Asmenų, kurie kreipėsi į Socialinio recepto iniciatyvą lytis (įrašyti bendrą skaičių)</text:p>
          </table:table-cell>
          <table:covered-table-cell/>
          <table:table-cell table:style-name="TableCell591" table:number-columns-spanned="3">
            <text:p text:style-name="P592">Bendras asmenų, dalyvavusių atitinkamos veiklos kategorijoje, skaičius<text:s/></text:p>
          </table:table-cell>
          <table:covered-table-cell/>
          <table:covered-table-cell/>
          <table:table-cell table:style-name="TableCell593" table:number-columns-spanned="5">
            <text:p text:style-name="P594"/>
            <text:p text:style-name="P595">Kiek vidutiniškai dienų teko laukti nuo užsiregistravimo Socialinio recepto iniciatyvoje iki <text:s/>pirmo užsiėmimo pasirinktoje veikloje?</text:p>
          </table: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
            <text:p text:style-name="P602">Vyrai</text:p>
          </table:table-cell>
          <table:table-cell table:style-name="TableCell603">
            <text:p text:style-name="P604"/>
            <text:p text:style-name="P605">Moterys</text:p>
          </table:table-cell>
          <table:table-cell table:style-name="TableCell606">
            <text:p text:style-name="P607">Kultūra ir menas</text:p>
          </table:table-cell>
          <table:table-cell table:style-name="TableCell608">
            <text:p text:style-name="P609"/>
            <text:p text:style-name="P610">Sveikatingumas</text:p>
          </table:table-cell>
          <table:table-cell table:style-name="TableCell611">
            <text:p text:style-name="P612"/>
            <text:p text:style-name="P613">Neformalusis švietimas</text:p>
          </table:table-cell>
          <table:table-cell table:style-name="TableCell614">
            <text:p text:style-name="P615"/>
            <text:p text:style-name="P616">Kita</text:p>
          </table:table-cell>
          <table:table-cell table:style-name="TableCell617">
            <text:p text:style-name="P618">Kultūra ir menas</text:p>
          </table:table-cell>
          <table:table-cell table:style-name="TableCell619">
            <text:p text:style-name="P620"/>
            <text:p text:style-name="P621">Sveikatingumas</text:p>
          </table:table-cell>
          <table:table-cell table:style-name="TableCell622">
            <text:p text:style-name="P623"/>
            <text:p text:style-name="P624">Neformalusis<text:s/>švietimas</text:p>
          </table:table-cell>
          <table:table-cell table:style-name="TableCell625">
            <text:p text:style-name="P626"/>
            <text:p text:style-name="P627">Kita</text:p>
          </table:table-cell>
        </table:table-row>
        <table:table-row table:style-name="TableRow628">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text:span text:style-name="T766">3</text:span><text:span text:style-name="T767">.</text:span><text:span text:style-name="T768"><text:tab/>Komentarai, pastabos, pasiūlymai Socialinio recepto iniciatyvai.<text:s/></text:span></text:p>
      <text:p text:style-name="P769">______________________________________________________________________________________________________________________<text:s/></text:p>
      <text:p text:style-name="P770">______________________________________________________________________________________________________________________<text:s/></text:p>
      <text:p text:style-name="P771">________________________________________________________________________</text:p>
      <text:p text:style-name="P772"/>
      <text:p text:style-name="P773">Ataskaitą užpildė</text:p>
      <text:p text:style-name="P774">______________________<text:tab/>____________<text:tab/>_______________________</text:p>
      <text:p text:style-name="P775">(pareigos)<text:tab/><text:tab/><text:s text:c="6"/>(parašas)<text:tab/><text:tab/><text:s text:c="16"/>(vardas ir pavardė)</text:p>
      <text:p text:style-name="P776"><text:span text:style-name="T777">–––––––––––––––––––––––––––––</text:span></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veikatos apsaugos ministerija, Įsakymas</text:span></text:p>
      <text:p text:style-name="P787"><text:span text:style-name="T788">Nr.<text:s/></text:span><text:a xlink:href="https://www.e-tar.lt/portal/legalAct.html?documentId=4f7e43b0aa4e11eea5a28c81c82193a8" office:target-frame-name="_top" xlink:show="replace"><text:span text:style-name="T789">V-6</text:span></text:a><text:span text:style-name="T790">, 2024-01-03, paskelbta TAR 2024-01-03, i. k. 2024-00094</text:span></text:p>
      <text:p text:style-name="P791"><text:span text:style-name="T792">Dėl Lietuvos Respublikos sveikat</text:span><text:span text:style-name="T793">os apsaugos ministro 2023 m. sausio 5 d. įsakymo Nr. V-18 „Dėl Socialinio recepto iniciatyvos vykdymo tvarkos aprašo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62" style:parent-style-name="Normal" style:family="paragraph">
      <style:paragraph-properties fo:text-align="center">
        <style:tab-stops>
          <style:tab-stop style:type="center" style:position="3.25in"/>
          <style:tab-stop style:type="right" style:position="6.5in"/>
        </style:tab-stops>
      </style:paragraph-propertie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7" style:parent-style-name="Normal" style:family="paragraph">
      <style:paragraph-properties fo:text-align="center">
        <style:tab-stops>
          <style:tab-stop style:type="center" style:position="3.25in"/>
          <style:tab-stop style:type="right" style:position="6.5in"/>
        </style:tab-stops>
      </style:paragraph-properties>
    </style:style>
    <style:style style:name="T318" style:parent-style-name="DefaultParagraphFont" style:family="text">
      <style:text-properties style:font-size-complex="12pt" fo:language="en" fo:country="US"/>
    </style:style>
    <style:style style:name="P3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3937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1" style:parent-style-name="Normal" style:family="paragraph">
      <style:paragraph-properties fo:text-align="center">
        <style:tab-stops>
          <style:tab-stop style:type="center" style:position="3.25in"/>
          <style:tab-stop style:type="right" style:position="6.5in"/>
        </style:tab-stops>
      </style:paragraph-propertie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2958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25in"/>
          <style:tab-stop style:type="right" style:position="6.5in"/>
        </style:tab-stops>
      </style:paragraph-properties>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62"><text:span text:style-name="T263"><text:page-number text:fixed="false">2</text:page-number></text:span></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317"><text:span text:style-name="T318"><text:page-number text:fixed="false">2</text:page-number></text:span></text:p>
        <text:p text:style-name="P319"/>
      </style:header>
      <style:footer>
        <text:p text:style-name="P320"/>
      </style:footer>
    </style:master-page>
    <style:master-page style:next-style-name="MP3" style:name="MPF3" style:page-layout-name="PL3">
      <style:header>
        <text:p text:style-name="P321"/>
      </style:header>
      <style:footer>
        <text:p text:style-name="P322"/>
      </style:footer>
    </style:master-page>
    <style:master-page style:name="MP4" style:page-layout-name="PL4">
      <style:header>
        <text:p text:style-name="P391"><text:span text:style-name="T392"><text:page-number text:fixed="false">2</text:page-number></text:span></text:p>
        <text:p text:style-name="P393"/>
      </style:header>
      <style:footer>
        <text:p text:style-name="P394"/>
      </style:footer>
    </style:master-page>
    <style:master-page style:next-style-name="MP4" style:name="MPF4" style:page-layout-name="PL4">
      <style:header>
        <text:p text:style-name="P395"/>
      </style:header>
      <style:footer>
        <text:p text:style-name="P396"/>
      </style:footer>
    </style:master-page>
    <style:master-page style:name="MP5" style:page-layout-name="PL5">
      <style:header>
        <text:p text:style-name="P539"><text:span text:style-name="T540"><text:page-number text:fixed="false">2</text:page-number></text:span></text:p>
        <text:p text:style-name="P541"/>
      </style:header>
      <style:footer>
        <text:p text:style-name="P542"/>
      </style:footer>
    </style:master-page>
    <style:master-page style:next-style-name="MP5" style:name="MPF5" style:page-layout-name="PL5">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imonda Lingiene</meta:initial-creator>
    <dc:creator>adlibuser</dc:creator>
    <meta:creation-date>2024-01-05T18:37:00Z</meta:creation-date>
    <dc:date>2024-01-05T18:37:00Z</dc: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83" meta:word-count="2335" meta:character-count="18334" meta:row-count="577" meta:non-whitespace-character-count="16182"/>
  </office:meta>
</office:document-meta>
</file>