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right="0.2458in"/>
      <style:text-properties fo:font-weight="bold" style:font-weight-asian="bold" style:font-size-complex="12pt"/>
    </style:style>
    <style:style style:name="P32" style:parent-style-name="Normal" style:family="paragraph">
      <style:paragraph-properties fo:text-align="center" fo:margin-right="0.2458in"/>
      <style:text-properties style:font-size-complex="12pt"/>
    </style:style>
    <style:style style:name="P33" style:parent-style-name="Normal" style:family="paragraph">
      <style:paragraph-properties fo:text-align="center" fo:margin-right="0.2458in"/>
      <style:text-properties style:font-size-complex="12pt"/>
    </style:style>
    <style:style style:name="P34" style:parent-style-name="Normal" style:family="paragraph">
      <style:paragraph-properties fo:text-align="justify" fo:margin-right="0.2458in"/>
      <style:text-properties fo:font-weight="bold" style:font-weight-asian="bold" style:font-size-complex="12pt"/>
    </style:style>
    <style:style style:name="P35" style:parent-style-name="Normal" style:family="paragraph">
      <style:paragraph-properties fo:text-align="justify" fo:margin-right="0.2458in"/>
      <style:text-properties fo:font-weight="bold" style:font-weight-asian="bold"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4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2.0673in" style:use-optimal-column-width="false"/>
    </style:style>
    <style:style style:name="TableColumn47" style:family="table-column">
      <style:table-column-properties style:column-width="0.234in" style:use-optimal-column-width="false"/>
    </style:style>
    <style:style style:name="TableColumn48" style:family="table-column">
      <style:table-column-properties style:column-width="4.0972in" style:use-optimal-column-width="false"/>
    </style:style>
    <style:style style:name="Table45" style:family="table">
      <style:table-properties style:width="6.3986in" fo:margin-left="0.3937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style:vertical-align="baselin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3" style:family="table-row">
      <style:table-row-properties style:min-row-height="0.5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style:vertical-align="baseline"/>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0" style:family="table-row">
      <style:table-row-properties style:min-row-height="0.2159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style:vertical-align="baseline"/>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style:vertical-align="baseline"/>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style:vertical-align="baseline"/>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punctuation-wrap="simple" style:vertical-align="baseline"/>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center" style:vertical-align="baseline"/>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punctuation-wrap="simple" style:vertical-align="baseline"/>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style:vertical-align="baseline"/>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style:vertical-align="baselin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73" style:parent-style-name="Normal" style:family="paragraph">
      <style:paragraph-properties fo:margin-right="0.2458in">
        <style:tab-stops>
          <style:tab-stop style:type="left" style:position="4.9222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41in"/>
    </style:style>
    <style:style style:name="P187" style:parent-style-name="Normal" style:family="paragraph">
      <style:paragraph-properties fo:text-align="justify" fo:margin-right="-0.0041in"/>
      <style:text-properties style:font-size-complex="12pt"/>
    </style:style>
    <style:style style:name="P188" style:parent-style-name="Normal" style:family="paragraph">
      <style:paragraph-properties fo:margin-right="0.2458in"/>
      <style:text-properties style:font-size-complex="12pt"/>
    </style:style>
    <style:style style:name="P189" style:parent-style-name="Normal" style:family="paragraph">
      <style:paragraph-properties fo:margin-right="0.2458in">
        <style:tab-stops>
          <style:tab-stop style:type="left" style:position="5.3159in"/>
        </style:tab-stops>
      </style:paragraph-properties>
      <style:text-properties style:font-size-complex="12pt"/>
    </style:style>
    <style:style style:name="P190" style:parent-style-name="Normal" style:family="paragraph">
      <style:paragraph-properties fo:margin-right="0.2458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ext-properties style:font-size-complex="12pt"/>
    </style:style>
    <style:style style:name="P193" style:parent-style-name="Normal" style:family="paragraph">
      <style:paragraph-properties fo:margin-right="0.2458in">
        <style:tab-stops>
          <style:tab-stop style:type="left" style:position="5.31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206" style:parent-style-name="Normal" style:family="paragraph">
      <style:paragraph-properties fo:text-indent="3.3472in"/>
      <style:text-properties fo:color="#000000" style:font-size-complex="12pt" style:language-asian="lt" style:country-asian="LT"/>
    </style:style>
    <style:style style:name="P207" style:parent-style-name="Normal" style:family="paragraph">
      <style:paragraph-properties fo:text-indent="3.3472in"/>
      <style:text-properties fo:color="#000000" style:font-size-complex="12pt" style:language-asian="lt" style:country-asian="LT"/>
    </style:style>
    <style:style style:name="P208" style:parent-style-name="Normal" style:family="paragraph">
      <style:paragraph-properties fo:text-indent="3.3472in"/>
      <style:text-properties fo:color="#000000" style:font-size-complex="12pt" style:language-asian="lt" style:country-asian="LT"/>
    </style:style>
    <style:style style:name="P209" style:parent-style-name="Normal" style:family="paragraph">
      <style:paragraph-properties fo:text-indent="3.3472in"/>
      <style:text-properties fo:color="#000000" style:font-size-complex="12pt" style:language-asian="lt" style:country-asian="LT"/>
    </style:style>
    <style:style style:name="P21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margin-right="-0.0041in"/>
      <style:text-properties fo:color="#000000" style:font-size-complex="12pt"/>
    </style:style>
    <style:style style:name="P214" style:parent-style-name="Normal" style:family="paragraph">
      <style:paragraph-properties fo:text-align="center" fo:margin-right="-0.0041in" fo:text-indent="0.375in"/>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fo:text-indent="0.375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margin-right="-0.0041in" fo:text-indent="0.4243in"/>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margin-right="-0.0041in" fo:text-indent="0.375in"/>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41in"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41in"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style:style>
    <style:style style:name="P254" style:parent-style-name="Normal" style:family="paragraph">
      <style:paragraph-properties fo:text-align="center" fo:margin-right="-0.0041in" fo:text-indent="0.375in"/>
    </style:style>
    <style:style style:name="T255" style:parent-style-name="DefaultParagraphFont" style:family="text">
      <style:text-properties fo:font-weight="bold" style:font-weight-asian="bold" style:font-weight-complex="bold" fo:text-transform="uppercase" style:font-size-complex="12pt" fo:language="pt" fo:country="BR"/>
    </style:style>
    <style:style style:name="T256" style:parent-style-name="DefaultParagraphFont" style:family="text">
      <style:text-properties fo:font-weight="bold" style:font-weight-asian="bold" style:font-weight-complex="bold" fo:text-transform="uppercase" style:font-size-complex="12pt" fo:language="pt" fo:country="BR"/>
    </style:style>
    <style:style style:name="P257" style:parent-style-name="Normal" style:family="paragraph">
      <style:paragraph-properties fo:text-align="center" fo:margin-right="-0.0041in" fo:text-indent="0.4243in"/>
    </style:style>
    <style:style style:name="T258" style:parent-style-name="DefaultParagraphFont" style:family="text">
      <style:text-properties fo:font-weight="bold" style:font-weight-asian="bold" style:font-weight-complex="bold" fo:text-transform="uppercase" style:font-size-complex="12pt" fo:language="pt" fo:country="BR"/>
    </style:style>
    <style:style style:name="P25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041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41in"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41in"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41in"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41in"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41in"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41in"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41in" fo:text-indent="0.3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41in"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41in"/>
    </style:style>
    <style:style style:name="P332" style:parent-style-name="Normal" style:family="paragraph">
      <style:paragraph-properties fo:text-align="center" fo:margin-right="-0.0041in" fo:text-indent="0.375in"/>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center" fo:margin-right="-0.0041in" fo:text-indent="0.4243in"/>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margin-right="-0.0041in" fo:text-indent="0.375in"/>
      <style:text-properties fo:color="#000000" style:font-size-complex="12pt"/>
    </style:style>
    <style:style style:name="P338" style:parent-style-name="Normal" style:family="paragraph">
      <style:paragraph-properties fo:text-align="justify" fo:margin-right="-0.0041in"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41in" fo:text-indent="0.3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041in"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right="-0.0041in"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41in" fo:text-indent="0.374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41in" fo:text-indent="0.3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041in" fo:text-indent="0.3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41in" fo:text-indent="0.3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041in" fo:text-indent="0.3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41in" fo:text-indent="0.3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41in" fo:text-indent="0.37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41in" fo:text-indent="0.3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right="-0.0041in" fo:text-indent="0.37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041in" fo:text-indent="0.37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041in" fo:text-indent="0.3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41in" fo:text-indent="0.3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041in" fo:text-indent="0.3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041in" fo:text-indent="0.37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right="-0.0041in" fo:text-indent="0.375in"/>
    </style:style>
    <style:style style:name="P466" style:parent-style-name="Normal" style:family="paragraph">
      <style:paragraph-properties fo:text-align="center" fo:margin-right="-0.0041in" fo:text-indent="0.375in"/>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margin-right="-0.0041in" fo:text-indent="0.4243in"/>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margin-right="-0.0041in" fo:text-indent="0.375in"/>
      <style:text-properties fo:color="#000000" style:font-size-complex="12pt"/>
    </style:style>
    <style:style style:name="P472" style:parent-style-name="Normal" style:family="paragraph">
      <style:paragraph-properties fo:text-align="justify" fo:margin-right="-0.0041in" fo:text-indent="0.37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041in" fo:text-indent="0.3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right="-0.0041in"/>
    </style:style>
    <style:style style:name="P487" style:parent-style-name="Normal" style:family="paragraph">
      <style:paragraph-properties fo:text-align="center" fo:margin-right="-0.0041in"/>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20-03-07 iki 2021-04-29</text:span></text:p>
      <text:p text:style-name="P10"/>
      <text:p text:style-name="P11"><text:span text:style-name="T12">Įsakymas paskelbtas: TAR 2014-06-23, i. k. 2014-09052</text:span></text:p>
      <text:p text:style-name="P13"/>
      <text:p text:style-name="P14">Nauja redakcija nuo 2019-11-23:</text:p>
      <text:p text:style-name="Normal"><text:span text:style-name="T15">Nr.<text:s/></text:span><text:a xlink:href="https://www.e-tar.lt/portal/legalAct.html?documentId=dc821dc00d2411ea9d279ea27696ab7b" office:target-frame-name="_top" xlink:show="replace"><text:span text:style-name="T16">V-1365/4-664</text:span></text:a><text:span text:style-name="T17">,<text:s/></text:span><text:span text:style-name="T18">2019-11-22, paskelbta TAR 2019-11-22, i. k. 2019-18672</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text:s/></text:span><text:span text:style-name="T28">INOVACIJŲ PR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plėtros ir inovacijų raidos (sumanios spe</text:span><text:span text:style-name="T38">cializacijos) prioritetų įgyvendinimo programos, patvirtintos Lietuvos Respublikos Vyriausybės 2014 m. balandžio 30 d. nutarimu Nr. 411 „Dėl Prioritetinių mokslinių tyrimų ir eksperimentinės plėtros ir inovacijų raidos (sumanios specializacijos) prioritetų</text:span><text:span text:style-name="T39"><text:s/>įgyvendinimo programos patvirtinimo“, 16 punktu:</text:span><text:span text:style-name="T40"><text:s/></text:span></text:p>
      <text:p text:style-name="P41"><text:span text:style-name="T42">1</text:span><text:span text:style-name="T43">. S u d a r o m e <text:s/>šios sudėties<text:s/></text:span><text:span text:style-name="T44">Mokslinių tyrimų ir eksperimentinės (socialinės, kultūrinės) plėtros ir inovacijų prioritetų įgyvendinimo koordinavimo grupę:</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Valdemaras Razumas</text:p>
          </table:table-cell>
          <table:table-cell table:style-name="TableCell52">
            <text:p text:style-name="P53">–</text:p>
          </table:table-cell>
          <table:table-cell table:style-name="TableCell54">
            <text:p text:style-name="P55">Lietuvos Respublikos<text:s/>švietimo, mokslo ir sporto viceministras;</text:p>
          </table:table-cell>
        </table:table-row>
        <table:table-row table:style-name="TableRow56">
          <table:table-cell table:style-name="TableCell57">
            <text:p text:style-name="P58">Jekaterina Rojaka</text:p>
          </table:table-cell>
          <table:table-cell table:style-name="TableCell59">
            <text:p text:style-name="P60">–</text:p>
          </table:table-cell>
          <table:table-cell table:style-name="TableCell61">
            <text:p text:style-name="P62">Lietuvos Respublikos ekonomikos ir inovacijų viceministrė;</text:p>
          </table:table-cell>
        </table:table-row>
        <table:table-row table:style-name="TableRow63">
          <table:table-cell table:style-name="TableCell64">
            <text:p text:style-name="P65">Rita Armonienė</text:p>
          </table:table-cell>
          <table:table-cell table:style-name="TableCell66">
            <text:p text:style-name="P67">–</text:p>
          </table:table-cell>
          <table:table-cell table:style-name="TableCell68">
            <text:p text:style-name="P69">Lietuvos Respublikos ekonomikos ir inovacijų ministerijos Europos Sąjungos investicijų koordinavimo departamento direktorė;</text:p>
          </table:table-cell>
        </table:table-row>
        <table:table-row table:style-name="TableRow70">
          <table:table-cell table:style-name="TableCell71">
            <text:p text:style-name="P72">Jūras Banys<text:s/></text:p>
          </table:table-cell>
          <table:table-cell table:style-name="TableCell73">
            <text:p text:style-name="P74">–</text:p>
          </table:table-cell>
          <table:table-cell table:style-name="TableCell75">
            <text:p text:style-name="P76">Lietuvos mokslų akademijos prezidentas;</text:p>
          </table:table-cell>
        </table:table-row>
        <table:table-row table:style-name="TableRow77">
          <table:table-cell table:style-name="TableCell78">
            <text:p text:style-name="P79">Jolita Bočiarovienė</text:p>
          </table:table-cell>
          <table:table-cell table:style-name="TableCell80">
            <text:p text:style-name="P81">–</text:p>
          </table:table-cell>
          <table:table-cell table:style-name="TableCell82">
            <text:p text:style-name="P83">Lietuvos Respublikos Vyriausybės kanceliarijos Strateginių kompetencijų grupės vyresnioji patarėja;</text:p>
          </table:table-cell>
        </table:table-row>
        <table:table-row table:style-name="TableRow84">
          <table:table-cell table:style-name="TableCell85">
            <text:p text:style-name="P86">Artūras Jakubavičius</text:p>
          </table:table-cell>
          <table:table-cell table:style-name="TableCell87">
            <text:p text:style-name="P88">–</text:p>
          </table:table-cell>
          <table:table-cell table:style-name="TableCell89">
            <text:p text:style-name="P90">viešosios įstaigos LIETUVOS INOVACIJŲ CENTRO<text:s/>Inovacijų paramos paslaugų departamento vadovas;</text:p>
          </table:table-cell>
        </table:table-row>
        <table:table-row table:style-name="TableRow91">
          <table:table-cell table:style-name="TableCell92">
            <text:p text:style-name="P93">Raimondas Paškevičius</text:p>
          </table:table-cell>
          <table:table-cell table:style-name="TableCell94">
            <text:p text:style-name="P95">–</text:p>
          </table:table-cell>
          <table:table-cell table:style-name="TableCell96">
            <text:p text:style-name="P97">Lietuvos Respublikos švietimo, mokslo ir sporto ministerijos Europos Sąjungos paramos koordinavimo departamento direktorius;</text:p>
          </table:table-cell>
        </table:table-row>
        <table:table-row table:style-name="TableRow98">
          <table:table-cell table:style-name="TableCell99">
            <text:p text:style-name="P100">Irma Patapienė</text:p>
          </table:table-cell>
          <table:table-cell table:style-name="TableCell101">
            <text:p text:style-name="P102">–</text:p>
          </table:table-cell>
          <table:table-cell table:style-name="TableCell103">
            <text:p text:style-name="P104">Lietuvos Respublikos finansų ministerijos Investicijų departamento Investicijų į ekonomikos augimą skyriaus vedėja;</text:p>
          </table:table-cell>
        </table:table-row>
        <table:table-row table:style-name="TableRow105">
          <table:table-cell table:style-name="TableCell106">
            <text:p text:style-name="P107">Aurimas Pautienius</text:p>
          </table:table-cell>
          <table:table-cell table:style-name="TableCell108">
            <text:p text:style-name="P109">–</text:p>
          </table:table-cell>
          <table:table-cell table:style-name="TableCell110">
            <text:p text:style-name="P111">viešosios įstaigos Lietuvos verslo paramos agentūros direktorius;</text:p>
          </table:table-cell>
        </table:table-row>
        <table:table-row table:style-name="TableRow112">
          <table:table-cell table:style-name="TableCell113">
            <text:p text:style-name="P114">Ramojus Reimeris</text:p>
          </table:table-cell>
          <table:table-cell table:style-name="TableCell115">
            <text:p text:style-name="P116">–</text:p>
          </table:table-cell>
          <table:table-cell table:style-name="TableCell117">
            <text:p text:style-name="P118">Lietuvos Respublikos Vyriausybės strateginės analizės centro Inovacijų<text:s/>politikos analizės skyriaus vadovas;</text:p>
          </table:table-cell>
        </table:table-row>
        <table:table-row table:style-name="TableRow119">
          <table:table-cell table:style-name="TableCell120">
            <text:p text:style-name="P121">Kęstutis Šetkus</text:p>
          </table:table-cell>
          <table:table-cell table:style-name="TableCell122">
            <text:p text:style-name="P123">–</text:p>
          </table:table-cell>
          <table:table-cell table:style-name="TableCell124">
            <text:p text:style-name="P125">Mokslo, inovacijų ir technologijų agentūros direktorius;</text:p>
          </table:table-cell>
        </table:table-row>
        <table:table-row table:style-name="TableRow126">
          <table:table-cell table:style-name="TableCell127">
            <text:p text:style-name="P128">Skirmantė Šlivinskienė</text:p>
          </table:table-cell>
          <table:table-cell table:style-name="TableCell129">
            <text:p text:style-name="P130">–</text:p>
          </table:table-cell>
          <table:table-cell table:style-name="TableCell131">
            <text:p text:style-name="P132">Lietuvos Respublikos ekonomikos ir inovacijų ministerijos<text:s/><text:soft-page-break/>Inovacijų ir pramonės departamento Verslo ir mokslo<text:s/>bendradarbiavimo skyriaus patarėja;</text:p>
          </table:table-cell>
        </table:table-row>
        <text:soft-page-break/>
        <table:table-row table:style-name="TableRow133">
          <table:table-cell table:style-name="TableCell134">
            <text:p text:style-name="P135">Eugenijus Valatka</text:p>
          </table:table-cell>
          <table:table-cell table:style-name="TableCell136">
            <text:p text:style-name="P137">–</text:p>
          </table:table-cell>
          <table:table-cell table:style-name="TableCell138">
            <text:p text:style-name="P139">Lietuvos universitetų rektorių konferencijos prezidentas;</text:p>
          </table:table-cell>
        </table:table-row>
        <table:table-row table:style-name="TableRow140">
          <table:table-cell table:style-name="TableCell141">
            <text:p text:style-name="P142">Vladas Vansevičius</text:p>
          </table:table-cell>
          <table:table-cell table:style-name="TableCell143">
            <text:p text:style-name="P144">–</text:p>
          </table:table-cell>
          <table:table-cell table:style-name="TableCell145">
            <text:p text:style-name="P146"><text:span text:style-name="T147">Lietuvos mokslo tarybos<text:s/></text:span>Gamtos ir technikos mokslų komiteto narys<text:span text:style-name="T148">;</text:span></text:p>
          </table:table-cell>
        </table:table-row>
        <table:table-row table:style-name="TableRow149">
          <table:table-cell table:style-name="TableCell150">
            <text:p text:style-name="P151">Arminas Varanauskas</text:p>
          </table:table-cell>
          <table:table-cell table:style-name="TableCell152">
            <text:p text:style-name="P153">–</text:p>
          </table:table-cell>
          <table:table-cell table:style-name="TableCell154">
            <text:p text:style-name="P155">asociacijos „ŽINIŲ EKONOMIKOS<text:s/>FORUMAS“ vykdantysis direktorius;</text:p>
          </table:table-cell>
        </table:table-row>
        <table:table-row table:style-name="TableRow156">
          <table:table-cell table:style-name="TableCell157">
            <text:p text:style-name="P158">Eglė Vizbaraitė</text:p>
          </table:table-cell>
          <table:table-cell table:style-name="TableCell159">
            <text:p text:style-name="P160">–</text:p>
          </table:table-cell>
          <table:table-cell table:style-name="TableCell161">
            <text:p text:style-name="P162"><text:span text:style-name="T163">viešosios įstaigos Centrinės projektų valdymo agentūros<text:s/></text:span><text:span text:style-name="T164">Struktūrinių ir investicijų fondų projektų II departamento direktorė</text:span><text:span text:style-name="T165">;</text:span></text:p>
          </table:table-cell>
        </table:table-row>
        <table:table-row table:style-name="TableRow166">
          <table:table-cell table:style-name="TableCell167">
            <text:p text:style-name="P168">Albertas Žalys</text:p>
          </table:table-cell>
          <table:table-cell table:style-name="TableCell169">
            <text:p text:style-name="P170">–</text:p>
          </table:table-cell>
          <table:table-cell table:style-name="TableCell171">
            <text:p text:style-name="P172">Lietuvos Respublikos švietimo, mokslo ir sporto ministerijos Studijų, mokslo ir technologijų departamento direktorius.</text:p>
          </table:table-cell>
        </table:table-row>
      </table:table>
      <text:p text:style-name="P173"/>
      <text:p text:style-name="P174">Punkto pakeitimai:</text:p>
      <text:p text:style-name="P175"><text:span text:style-name="T176">Nr.<text:s/></text:span><text:a xlink:href="https://www.e-tar.lt/portal/legalAct.html?documentId=a46128c05f9811eabee4a336e7e6fdab" office:target-frame-name="_top" xlink:show="replace"><text:span text:style-name="T177">V-299/4-136</text:span></text:a><text:span text:style-name="T178">, 2020-03-02, paskelbta TAR 2020-03-06, i. k. 2020-05107</text:span></text:p>
      <text:p text:style-name="Normal"/>
      <text:p text:style-name="P179"><text:span text:style-name="T180">2</text:span><text:span text:style-name="T181">.</text:span><text:span text:style-name="T182"><text:tab/></text:span><text:span text:style-name="T183">T v i r t i n a m e <text:s/></text:span><text:span text:style-name="T184">Mokslinių</text:span><text:span text:style-name="T185"><text:s/>tyrimų ir eksperimentinės (socialinės, kultūrinės) plėtros ir inovacijų prioritetų įgyvendinimo koordinavimo grupės darbo reglamentą (pridedama).</text:span></text:p>
      <text:p text:style-name="P186"/>
      <text:p text:style-name="P187"/>
      <text:p text:style-name="P188"/>
      <text:p text:style-name="P189">Švietimo ir mokslo ministras<text:tab/>Dainius Pavalkis</text:p>
      <text:p text:style-name="P190"/>
      <text:p text:style-name="P191"/>
      <text:p text:style-name="P192"/>
      <text:p text:style-name="P193"><text:span text:style-name="T194">Ūkio ministras</text:span><text:span text:style-name="T195"><text:tab/>Evalda</text:span><text:span text:style-name="T196">s Gustas</text:span></text:p>
      <text:p text:style-name="Normal"/>
      <text:p text:style-name="P197"/>
      <text:soft-page-break/>
      <text:p text:style-name="P198">PATVIRTINTA</text:p>
      <text:p text:style-name="P206">Lietuvos Respublikos švietimo,<text:s/></text:p>
      <text:p text:style-name="P207">mokslo ir sporto ministro</text:p>
      <text:p text:style-name="P208">ir Lietuvos Respublikos ekonomikos<text:s/></text:p>
      <text:p text:style-name="P209">ir<text:s/>inovacijų ministro</text:p>
      <text:p text:style-name="P210"><text:span text:style-name="T211">2014 m. birželio 20 d. įsakymu Nr. V-576/4-409</text:span></text:p>
      <text:p text:style-name="P212"/>
      <text:p text:style-name="P213"/>
      <text:p text:style-name="P214"><text:span text:style-name="T215">MOKSLINIŲ TYRIMŲ IR EKSPERIMENTINĖS (SOCIALINĖS, KULTŪRINĖS) PLĖTROS IR INOVACIJŲ PRIORITETŲ ĮGYVENDINIMO KOORDINAVIMO GRUPĖS DARBO REGLAMENTAS<text:s/></text:span></text:p>
      <text:p text:style-name="P216">Pakeistas priedo pavadinimas:</text:p>
      <text:p text:style-name="P217"><text:span text:style-name="T218">Nr.<text:s/></text:span><text:a xlink:href="https://www.e-tar.lt/portal/legalAct.html?documentId=dc821dc00d2411ea9d279ea27696ab7b" office:target-frame-name="_top" xlink:show="replace"><text:span text:style-name="T219">V-1365/4-664</text:span></text:a><text:span text:style-name="T220">, 2019-11-22, paskelbta TAR 2019-11-22, i. k. 2019-18672</text:span></text:p>
      <text:p text:style-name="Normal"/>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Mokslinių tyrimų ir eksperimentinės (socialinės,<text:s/></text:span><text:span text:style-name="T230">kultūrinės) plėtros ir inovacijų prioritetų įgyvendinimo koordinavimo grupės darbo reglamentas (toliau – Darbo reglamentas) nustato Mokslinių tyrimų ir eksperimentinės (socialinės, kultūrinės) plėtros ir inovacijų prioritetų įgyvendinimo koordinavimo grupė</text:span><text:span text:style-name="T231">s (toliau – Koordinavimo grupė) funkcijas, teises, pareigas, darbo organizavimo ir sprendimų priėmimo tvarką.</text:span><text:s/></text:p>
      <text:p text:style-name="P232">Punkto pakeitimai:</text:p>
      <text:p text:style-name="P233"><text:span text:style-name="T234">Nr.<text:s/></text:span><text:a xlink:href="https://www.e-tar.lt/portal/legalAct.html?documentId=dc821dc00d2411ea9d279ea27696ab7b" office:target-frame-name="_top" xlink:show="replace"><text:span text:style-name="T235">V-1365/4-664</text:span></text:a><text:span text:style-name="T236">, 2019-11-22</text:span><text:span text:style-name="T237">, paskelbta TAR 2019-11-22, i. k. 2019-18672</text:span></text:p>
      <text:p text:style-name="Normal"/>
      <text:p text:style-name="P238"><text:span text:style-name="T239">2</text:span><text:span text:style-name="T240">. Koordinavimo grupei paeiliui pirmininkauja einamųjų metų sausio–birželio mėn. – Lietuvos Respublikos švietimo, mokslo ir sporto viceministras (pirmininko pavaduotojas – Lietuvos Respublikos ekonomikos ir</text:span><text:span text:style-name="T241"><text:s/>inovacijų viceministras), liepos–gruodžio mėn. – ekonomikos ir inovacijų viceministras (pirmininko pavaduotojas – švietimo, mokslo ir sporto viceministras).</text:span><text:s/></text:p>
      <text:p text:style-name="P242"><text:span text:style-name="T243">3</text:span><text:span text:style-name="T244">.</text:span><text:span text:style-name="T245"> Koordinavimo grupę</text:span><text:span text:style-name="T246"><text:s/>techniškai aptarnauja ta ministerija, kurios viceministras pirmininkauj</text:span><text:span text:style-name="T247">a Koordinavimo grupei.<text:s/></text:span></text:p>
      <text:p text:style-name="P248"><text:span text:style-name="T249">4</text:span><text:span text:style-name="T250">.<text:s/></text:span><text:span text:style-name="T251">Koordinavimo grupės</text:span><text:span text:style-name="T252"><text:s/>darbas grindžiamas kolegialiu klausimų svarstymu, atviru balsavimu ir nešališkumo principu.</text:span></text:p>
      <text:p text:style-name="P253"/>
      <text:p text:style-name="P254"><text:span text:style-name="T255">II</text:span><text:span text:style-name="T256"><text:s/>SKYRIUS</text:span></text:p>
      <text:p text:style-name="P257"><text:span text:style-name="T258">KOORDINAVIMO GRUPĖS <text:s/>FUNKCIJOS, TEISĖS IR PAREIGOS</text:span></text:p>
      <text:p text:style-name="P259"/>
      <text:p text:style-name="P260"><text:span text:style-name="T261">5</text:span><text:span text:style-name="T262">. Koordinavimo grupė atlieka šias<text:s/></text:span><text:span text:style-name="T263">funkcijas:</text:span></text:p>
      <text:p text:style-name="P264"><text:span text:style-name="T265">5.1</text:span><text:span text:style-name="T266">. svarsto Lietuvos Respublikos švietimo, mokslo ir sporto ministerijos ir Lietuvos Respublikos ekonomikos ir inovacijų ministerijos arba jų įgaliotos (-ų) institucijos (-ų) ir kitų suinteresuotų institucijų, kurių reguliavimo sritys tiesiog</text:span><text:span text:style-name="T267">iai susijusios su mokslinių tyrimų ir eksperimentinės plėtros ir inovacijų (toliau – MTEPI) prioritetų įgyvendinimu, teikiamus pasiūlymus dėl naujų studijų, MTEPI politikos priemonių panaudojimo įgyvendinant MTEPI prioritetus ir teikia nuomonę atitinkamus<text:s/></text:span><text:span text:style-name="T268">MTEPI prioritetų veiksmų planus parengusiems ministrams;</text:span></text:p>
      <text:p text:style-name="P269"><text:span text:style-name="T270">5.2</text:span><text:span text:style-name="T271">. atlieka kitas Prioritetinių mokslinių tyrimų ir eksperimentinės plėtros ir inovacijų raidos (sumanios specializacijos) prioritetų įgyvendinimo programoje, patvirtintoje Lietuvos Respublikos<text:s/></text:span><text:span text:style-name="T272">Vyriausybės 2014 m. balandžio 30 d. nutarimu Nr. 411 „Dėl Prioritetinių mokslinių tyrimų ir<text:s/></text:span><text:soft-page-break/><text:span text:style-name="T273">eksperimentinės plėtros ir inovacijų raidos (sumanios specializacijos) prioritetų įgyvendinimo programos patvirtinimo“ (toliau – Programa), nurodytas funkcijas.</text:span></text:p>
      <text:p text:style-name="P274">Punkto pakeitimai:</text:p>
      <text:p text:style-name="P275"><text:span text:style-name="T276">Nr.<text:s/></text:span><text:a xlink:href="https://www.e-tar.lt/portal/legalAct.html?documentId=dc821dc00d2411ea9d279ea27696ab7b" office:target-frame-name="_top" xlink:show="replace"><text:span text:style-name="T277">V-1365/4-664</text:span></text:a><text:span text:style-name="T278">, 2019-11-22, paskelbta TAR 2019-11-22, i. k. 2019-18672</text:span></text:p>
      <text:p text:style-name="Normal"/>
      <text:p text:style-name="P279"><text:span text:style-name="T280">6</text:span><text:span text:style-name="T281">. Koordinavimo grupės</text:span><text:span text:style-name="T282"><text:s/></text:span><text:span text:style-name="T283">sprendimai yra rekomendaciniai.</text:span></text:p>
      <text:p text:style-name="P284"><text:span text:style-name="T285">7</text:span><text:span text:style-name="T286">.<text:s/></text:span><text:span text:style-name="T287">Koordinavimo grupė, atlikdama jai pavestas funkcijas,</text:span><text:span text:style-name="T288"><text:s/></text:span><text:span text:style-name="T289">turi teisę:</text:span></text:p>
      <text:p text:style-name="P290"><text:span text:style-name="T291">7.1</text:span><text:span text:style-name="T292">. gauti iš institucijų, įstaigų ir organizacijų visą informaciją ir medžiagą, reikalingą Koordinavimo grupės</text:span><text:span text:style-name="T293"><text:s/></text:span><text:span text:style-name="T294">funkcijoms atlikti, jeigu šios informacijos naudojimas nepažeidžia minėtų in</text:span><text:span text:style-name="T295">stitucijų, įstaigų ir organizacijų interesų;</text:span></text:p>
      <text:p text:style-name="P296"><text:span text:style-name="T297">7.2</text:span><text:span text:style-name="T298">. kviesti į Koordinavimo grupės</text:span><text:span text:style-name="T299"><text:s/></text:span><text:span text:style-name="T300">posėdžius ekspertus,</text:span><text:span text:style-name="T301"><text:s/>valstybės ir savivaldybių institucijų, įstaigų ir organizacijų, mokslo ir studijų institucijų, ūkio subjektų, asocijuotų struktūrų ir kitų juridinių asmenų atstovus</text:span><text:span text:style-name="T302">;</text:span></text:p>
      <text:p text:style-name="P303"><text:span text:style-name="T304">7.3</text:span><text:span text:style-name="T305">. atsižvelgdama į institucijos, įstaigos ar organizacijos, turinčios teisę deleguo</text:span><text:span text:style-name="T306">ti kandidatus į Koordinavimo grupės narius, prašymą teikti švietimo, mokslo ir sporto ministrui ir ekonomikos ir inovacijų ministrui pasiūlymus dėl Koordinavimo grupės personalinės sudėties pakeitimo.</text:span><text:s/></text:p>
      <text:p text:style-name="P307"><text:span text:style-name="T308">8</text:span><text:span text:style-name="T309">. Koordinavimo grupės nariai privalo:</text:span></text:p>
      <text:p text:style-name="P310"><text:span text:style-name="T311">8.1</text:span><text:span text:style-name="T312">. vy</text:span><text:span text:style-name="T313">kdyti<text:s/></text:span><text:span text:style-name="T314">Programoje ir</text:span><text:span text:style-name="T315"><text:s/>Darbo reglamente Koordinavimo grupei nustatytas funkcijas;</text:span></text:p>
      <text:p text:style-name="P316"><text:span text:style-name="T317">8.2</text:span><text:span text:style-name="T318">. neatskleisti konfidencialios, suinteresuotų viešojo ir privataus sektorių subjektų interesus galinčios pažeisti informacijos, gautos vykdant Koordinavimo grupės nario f</text:span><text:span text:style-name="T319">unkcijas;</text:span></text:p>
      <text:p text:style-name="P320"><text:span text:style-name="T321">8.3</text:span><text:span text:style-name="T322">. iškilus interesų konfliktui nedelsdami informuoti apie tai Koordinavimo grupės pirmininką</text:span><text:span text:style-name="T323"><text:s/></text:span><text:span text:style-name="T324">ir nusišalinti nuo dalyvavimo priimant sprendimus.</text:span></text:p>
      <text:p text:style-name="P325"><text:span text:style-name="T326">9</text:span><text:span text:style-name="T327">. Koordinavimo grupės</text:span><text:span text:style-name="T328"><text:s/></text:span><text:span text:style-name="T329">nariai už savo funkcijų atlikimą atsako įstatymų ir kitų teisės akt</text:span><text:span text:style-name="T330">ų nustatyta tvarka.</text:span></text:p>
      <text:p text:style-name="P331"/>
      <text:p text:style-name="P332"><text:span text:style-name="T333">Iii</text:span><text:span text:style-name="T334"><text:s/>SKYRIUS</text:span></text:p>
      <text:p text:style-name="P335"><text:span text:style-name="T336">KOORDINAVIMO GRUPĖS DARBO ORGANIZAVIMAS</text:span></text:p>
      <text:p text:style-name="P337"/>
      <text:p text:style-name="P338"><text:span text:style-name="T339">10</text:span><text:span text:style-name="T340">. Koordinavimo grupei</text:span><text:span text:style-name="T341"><text:s/></text:span><text:span text:style-name="T342">vadovauja ir Koordinavimo grupės</text:span><text:span text:style-name="T343"><text:s/></text:span><text:span text:style-name="T344">vardu veikia Koordinavimo grupės</text:span><text:span text:style-name="T345"><text:s/></text:span><text:span text:style-name="T346">pirmininkas, jo nesant – pirmininko pavaduotojas (toliau kartu – Pirmininkas). Pir</text:span><text:span text:style-name="T347">mininkas:</text:span></text:p>
      <text:p text:style-name="P348"><text:span text:style-name="T349">10.1</text:span><text:span text:style-name="T350">. atstovauja Koordinavimo grupei santykiuose su trečiaisiais asmenimis;</text:span></text:p>
      <text:p text:style-name="P351"><text:span text:style-name="T352">10.2</text:span><text:span text:style-name="T353">. šaukia Koordinavimo grupės</text:span><text:span text:style-name="T354"><text:s/></text:span><text:span text:style-name="T355">posėdžius ir jiems pirmininkauja, skelbia elektroninius balsavimus, tvirtina posėdžių darbotvarkę;</text:span></text:p>
      <text:p text:style-name="P356"><text:span text:style-name="T357">10.3</text:span><text:span text:style-name="T358">. prireikus duoda<text:s/></text:span><text:span text:style-name="T359">pavedimus Koordinavimo grupės</text:span><text:span text:style-name="T360"><text:s/></text:span><text:span text:style-name="T361">nariams;</text:span></text:p>
      <text:p text:style-name="P362"><text:span text:style-name="T363">10.4</text:span><text:span text:style-name="T364">.<text:s/></text:span><text:span text:style-name="T365">pasirašo<text:s/></text:span><text:span text:style-name="T366">Koordinavimo grupės</text:span><text:span text:style-name="T367"><text:s/>posėdžių ar elektroninių balsavimų protokolus (toliau – protokolas).</text:span></text:p>
      <text:p text:style-name="P368"><text:span text:style-name="T369">11</text:span><text:span text:style-name="T370">.<text:s/></text:span><text:span text:style-name="T371">Koordinavimo grupės</text:span><text:span text:style-name="T372"><text:s/>sekretorių (toliau – Sekretorius), kuris nėra<text:s/></text:span><text:span text:style-name="T373">Koordinavimo grupės</text:span><text:span text:style-name="T374"><text:s/>narys, skiria</text:span><text:span text:style-name="T375"><text:s/></text:span><text:span text:style-name="T376">Koordinavimo grupė bendru sutarimu pirmajame Koordinavimo grupės posėdyje.</text:span><text:span text:style-name="T377"><text:s/></text:span><text:span text:style-name="T378">Sekretoriui negalint dalyvauti Koordinavimo grupės posėdyje, jo funkcijas laikinai atlieka kitas Pirmininko paskirtas asmuo. S</text:span><text:span text:style-name="T379">ekretorius:</text:span></text:p>
      <text:p text:style-name="P380"><text:span text:style-name="T381">11.1</text:span><text:span text:style-name="T382">. informuoja<text:s/></text:span><text:span text:style-name="T383">Koordinavimo grupės</text:span><text:span text:style-name="T384"><text:s/></text:span><text:span text:style-name="T385">narius apie posėdžio datą, vietą, laiką arba elektroninio balsavimo datą ir teikia<text:s/></text:span><text:span text:style-name="T386">Koordinavimo grupės</text:span><text:span text:style-name="T387"><text:s/></text:span><text:span text:style-name="T388">nariams posėdžių darbotvarkę ir<text:s/></text:span><text:span text:style-name="T389">Koordinavimo grupės</text:span><text:span text:style-name="T390"><text:s/></text:span><text:span text:style-name="T391">posėdžių medžiagą;</text:span></text:p>
      <text:p text:style-name="P392"><text:span text:style-name="T393">11.2</text:span><text:span text:style-name="T394">. protokoluoja<text:s/></text:span><text:span text:style-name="T395">Koordinavimo grupės</text:span><text:span text:style-name="T396"><text:s/>posėdžius ir pasirašo protokolus;</text:span></text:p>
      <text:p text:style-name="P397"><text:span text:style-name="T398">11.</text:span><text:span text:style-name="T399">3</text:span><text:span text:style-name="T400">. siunčia protokolus Koordinavimo grupės nariams ir kitiems suinteresuotiems subjektams;</text:span></text:p>
      <text:p text:style-name="P401"><text:span text:style-name="T402">11.4</text:span><text:span text:style-name="T403">. nedelsdamas perduoda Pirmininkui visą su Koordinavimo grupės veikla ar posėdžiais susijusią informaciją, kurią, vadovaudamiesi Darbo reglamentu, Sekretori</text:span><text:span text:style-name="T404">ui pateikia Koordinavimo grupės nariai ar kiti suinteresuoti subjektai;</text:span></text:p>
      <text:p text:style-name="P405"><text:span text:style-name="T406">11.5</text:span><text:span text:style-name="T407">. vykdo Pirmininko pavedimus.</text:span></text:p>
      <text:p text:style-name="P408"><text:span text:style-name="T409">12</text:span><text:span text:style-name="T410">. Koordinavimo grupės</text:span><text:span text:style-name="T411"><text:s/></text:span><text:span text:style-name="T412">darbo organizavimo forma – posėdžiai.</text:span></text:p>
      <text:p text:style-name="P413"><text:span text:style-name="T414">13</text:span><text:span text:style-name="T415">. Sekretorius išsiunčia Koordinavimo grupės nariams informaciją apie<text:s/></text:span><text:span text:style-name="T416">Koordinavimo grupės</text:span><text:span text:style-name="T417"><text:s/></text:span><text:span text:style-name="T418">posėdžio datą, laiką, vietą, taip pat posėdžio darbotvarkę elektroniniu paštu arba kitu būdu ne vėliau kaip prieš 14 darbo dienų iki posėdžio, o posėdžiui reikalingą medžiagą – ne vėliau kaip prieš 5 darbo dienas iki posėdžio.</text:span></text:p>
      <text:p text:style-name="P419"><text:span text:style-name="T420">14</text:span><text:span text:style-name="T421">. K</text:span><text:span text:style-name="T422">lausimus Koordinavimo grupės posėdžiams gali siūlyti Švietimo, mokslo ir sporto ministerija, Ekonomikos ir inovacijų ministerija, taip pat bet kuri kita kompetentinga institucija, pateikdama atitinkamą pasiūlymą Sekretoriui kartu su parengta posėdžio medži</text:span><text:span text:style-name="T423">aga ne vėliau kaip prieš 10 darbo dienų iki posėdžio dienos.</text:span><text:s/></text:p>
      <text:p text:style-name="P424"><text:span text:style-name="T425">15</text:span><text:span text:style-name="T426">. Koordinavimo grupės posėdis laikomas teisėtu, jeigu jame dalyvauja ne mažiau kaip 1/2 visų Koordinavimo grupės</text:span><text:span text:style-name="T427"><text:s/></text:span><text:span text:style-name="T428">narių.</text:span></text:p>
      <text:p text:style-name="P429"><text:span text:style-name="T430">16</text:span><text:span text:style-name="T431">. Dėl objektyvių priežasčių posėdyje negalintis dalyvauti Koor</text:span><text:span text:style-name="T432">dinavimo grupės narys gali pateikti<text:s/></text:span><text:span text:style-name="T433">Sekretoriui</text:span><text:span text:style-name="T434"><text:s/>savo nuomonę Koordinavimo grupės posėdžio darbotvarkės klausimais raštu, taip pat elektroniniu laišku. Raštas arba elektroninis laiškas turi būti atsiųstas<text:s/></text:span><text:span text:style-name="T435">Sekretoriui</text:span><text:span text:style-name="T436"><text:s/>likus ne mažiau kaip 2 darbo dienoms iki</text:span><text:span text:style-name="T437"><text:s/>Koordinavimo grupės posėdžio, paskelbtas per posėdį ir pridėtas prie protokolo.</text:span></text:p>
      <text:p text:style-name="P438"><text:span text:style-name="T439">17</text:span><text:span text:style-name="T440">. Koordinavimo grupės sprendimai priimami Koordinavimo grupės</text:span><text:span text:style-name="T441"><text:s/></text:span><text:span text:style-name="T442">posėdyje dalyvaujančių narių balsų dauguma atviru balsavimu, balsuojant „už“ arba „prieš“. Kiekvienas Koord</text:span><text:span text:style-name="T443">inavimo grupės narys turi po vieną balsą. Jeigu balsai pasiskirsto po lygiai, lemia Pirmininko balsas.</text:span></text:p>
      <text:p text:style-name="P444"><text:span text:style-name="T445">18</text:span><text:span text:style-name="T446">. Koordinavimo grupės nariai, nesutinkantys su posėdyje priimtu sprendimu, gali ne vėliau kaip per 3 darbo dienas po posėdžio raštu arba elektronin</text:span><text:span text:style-name="T447">iu laišku pareikšti atskirą nuomonę, kuri yra pridedama prie Koordinavimo grupės posėdžio protokolo. Atskiros nuomonės pateikimas nurodomas protokole.</text:span></text:p>
      <text:p text:style-name="P448"><text:span text:style-name="T449">19</text:span><text:span text:style-name="T450">.  Koordinavimo grupės sprendimai gali būti priimami balsuojant elektroniniu būdu. Sekretorius info</text:span><text:span text:style-name="T451">rmuoja Koordinavimo grupės narius apie svarstomą klausimą elektroniniu paštu, pateikdamas visą susijusią informaciją ne vėliau kaip prieš 10 darbo dienų iki elektroninio balsavimo dienos. Balsavimą elektroniniu būdu paskelbia Pirmininkas, elektroniniu pašt</text:span><text:span text:style-name="T452">u apie tai informuodamas Koordinavimo grupės narius. Koordinavimo grupės nariai per 10 darbo dienų nuo Pirmininko elektroninio laiško gavimo,<text:s/></text:span><text:span text:style-name="T453">Sekretoriui</text:span><text:span text:style-name="T454"><text:s/>patvirtina savo pritarimą arba nepritarimą sprendimo projektui, pateikdami savo pastabas ar pasiūlymus</text:span><text:span text:style-name="T455">. Elektroniniu būdu priimami sprendimai laikomi teisėtais, jeigu balsavime dalyvauja ne mažiau kaip 1/2 visų Koordinavimo grupės narių. Sprendimai elektroniniu būdu priimami balsavime dalyvavusių Koordinavimo grupės narių balsų dauguma.</text:span><text:span text:style-name="T456"><text:s/></text:span><text:span text:style-name="T457">Jeigu balsuojant ba</text:span><text:span text:style-name="T458">lsai pasiskirsto po lygiai, lemia Pirmininko balsas.</text:span></text:p>
      <text:p text:style-name="P459"><text:span text:style-name="T460">20</text:span><text:span text:style-name="T461">. Koordinavimo grupės sprendimai įforminami protokolu. Protokole nurodomas sprendimo priėmimo būdas (balsuojant posėdyje arba elektroniniu būdu), posėdžio ar elektroninio balsavimo data, protokolo<text:s/></text:span><text:span text:style-name="T462">eilės numeris, posėdžio ar elektroninio balsavimo dalyviai, svarstomi klausimai ir priimti sprendimai. Protokolo projektas turi būti parengtas ir išsiųstas elektroniniu paštu arba kitu būdu visiems Koordinavimo grupės nariams ne vėliau kaip per 5 darbo die</text:span><text:span text:style-name="T463">nas po Koordinavimo grupės posėdžio ar elektroninio balsavimo dienos. Koordinavimo grupės nariai turi teisę per 3 darbo dienas nuo Protokolo projekto išsiuntimo dienos pateikti dėl jo pastabas ir pasiūlymus. Protokolas turi būti pasirašytas ne vėliau kaip<text:s/></text:span><text:span text:style-name="T464">per 10 darbo dienų nuo Koordinavimo grupės posėdžio ar elektroninio balsavimo dienos.</text:span></text:p>
      <text:p text:style-name="P465"/>
      <text:p text:style-name="P466"><text:span text:style-name="T467">IV</text:span><text:span text:style-name="T468"><text:s/>SKYRIUS</text:span></text:p>
      <text:p text:style-name="P469"><text:span text:style-name="T470">BAIGIAMOSIOS NUOSTATOS</text:span></text:p>
      <text:p text:style-name="P471"/>
      <text:p text:style-name="P472"><text:span text:style-name="T473">21</text:span><text:span text:style-name="T474">. Jeigu yra pagrindo manyti, kad Koordinavimo grupės nario dalyvavimas rengiant, svarstant ir priimant sprendimus sukels i</text:span><text:span text:style-name="T475">nteresų konfliktą, Koordinavimo grupės narys pats arba<text:s/></text:span><text:soft-page-break/><text:span text:style-name="T476">Pirmininkui pareikalavus turi nusišalinti nuo sprendimo priėmimo procedūros. Apie Koordinavimo grupės nario nusišalinimą pažymima protokole.</text:span></text:p>
      <text:p text:style-name="P477"><text:span text:style-name="T478">22</text:span><text:span text:style-name="T479">. Koordinavimo grupės sprendimai, susiję su bendrais v</text:span><text:span text:style-name="T480">isuomenės interesais, skelbiami visuomenės informavimo priemonėse.</text:span></text:p>
      <text:p text:style-name="P481"><text:span text:style-name="T482">23</text:span><text:span text:style-name="T483">. Koordinavimo grupės veiklos dokumentai (protokolai, susirašinėjimo medžiaga ir kiti dokumentai) saugomi Lietuvos Respublikos dokumentų ir archyvų įstatymo nustatyta tvarka.<text:s/></text:span><text:span text:style-name="T484">Sausio–birželio mėnesių dokumentų originalai saugojami Švietimo, mokslo ir sporto ministerijoje (dokumentų kopijos – Ekonomikos ir inovacijų ministerijoje), liepos–gruodžio mėnesių – Ekonomikos ir inovacijų ministerijoje (dokumentų kopijos – Švietimo, moks</text:span><text:span text:style-name="T485">lo ir sporto ministerijoje).</text:span><text:s/></text:p>
      <text:p text:style-name="P486"/>
      <text:p text:style-name="P487"><text:span text:style-name="T488">______________</text:span></text:p>
      <text:p text:style-name="P489">Priedo pakeitimai:</text:p>
      <text:p text:style-name="P490"><text:span text:style-name="T491">Nr.<text:s/></text:span><text:a xlink:href="https://www.e-tar.lt/portal/legalAct.html?documentId=dc821dc00d2411ea9d279ea27696ab7b" office:target-frame-name="_top" xlink:show="replace"><text:span text:style-name="T492">V-1365/4-664</text:span></text:a><text:span text:style-name="T493">, 2019-11-22, paskelbta TAR 2019-11-22, i. k. 2019-18672</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švietimo ir mokslo ministerija, Lietuvos Respublikos ūkio ministerija, Įsakymas</text:span></text:p>
      <text:p text:style-name="P503"><text:span text:style-name="T504">Nr.<text:s/></text:span><text:a xlink:href="https://www.e-tar.lt/portal/legalAct.html?documentId=69600f703c4211e6bcc5c96b48152012" office:target-frame-name="_top" xlink:show="replace"><text:span text:style-name="T505">V-591/4-434</text:span></text:a><text:span text:style-name="T506">, 2016-06-23, paskelbta TAR 2016-06-2</text:span><text:span text:style-name="T507">7, i. k. 2016-17702</text:span></text:p>
      <text:p text:style-name="P508"><text:span text:style-name="T509">Dėl Lietuvos Respublikos švietimo ir mokslo ministro ir Lietuvos Respublikos ūkio ministro 2014 m. birželio 20 d. įsakymo Nr. V-576/4-409 „Dėl Mokslinių tyrimų ir eksperimentinės (socialinės, kultūrinės) plėtros ir inovacijų raidos prio</text:span><text:span text:style-name="T510">ritetų įgyvendinimo koordinavimo grupės sudarymo ir jos darbo reglamento patvirtinimo“ pakeitimo</text:span></text:p>
      <text:p text:style-name="P511"/>
      <text:p text:style-name="P512"><text:span text:style-name="T513">2.</text:span></text:p>
      <text:p text:style-name="P514"><text:span text:style-name="T515">Lietuvos Respublikos švietimo ir mokslo ministerija, Lietuvos Respublikos ūkio ministerija, Įsakymas</text:span></text:p>
      <text:p text:style-name="P516"><text:span text:style-name="T517">Nr.<text:s/></text:span><text:a xlink:href="https://www.e-tar.lt/portal/legalAct.html?documentId=83199c80ee1011e6bf03a1097d29892a" office:target-frame-name="_top" xlink:show="replace"><text:span text:style-name="T518">V-49/4-61</text:span></text:a><text:span text:style-name="T519">, 2017-01-26, paskelbta TAR 2017-02-09, i. k. 2017-02302</text:span></text:p>
      <text:p text:style-name="P520"><text:span text:style-name="T521">Dėl Lietuvos Respublikos švietimo ir mokslo ministro ir Lietuvos Respublikos ūkio ministro 201</text:span><text:span text:style-name="T522">4 m. birželio 20 d. įsakymo Nr. V-576/4-409 „Dėl Mokslinių tyrimų ir eksperimentinės (socialinės, kultūrinės) plėtros ir inovacijų raidos prioritetų įgyvendinimo koordinavimo grupės sudarymo ir jos darbo reglamento patvirtinimo“ pakeitimo</text:span></text:p>
      <text:p text:style-name="P523"/>
      <text:p text:style-name="P524"><text:span text:style-name="T525">3.</text:span></text:p>
      <text:p text:style-name="P526"><text:span text:style-name="T527">Lietuvos Resp</text:span><text:span text:style-name="T528">ublikos švietimo ir mokslo ministerija, Lietuvos Respublikos ūkio ministerija, Įsakymas</text:span></text:p>
      <text:p text:style-name="P529"><text:span text:style-name="T530">Nr.<text:s/></text:span><text:a xlink:href="https://www.e-tar.lt/portal/legalAct.html?documentId=3fcdaf700cd211e8a5fc9d9b3a58917b" office:target-frame-name="_top" xlink:show="replace"><text:span text:style-name="T531">V-40/4-33</text:span></text:a><text:span text:style-name="T532">, 2018-01-19, paskelbta TAR 2018-02-08, i. k. 2018-02054</text:span></text:p>
      <text:p text:style-name="P533"><text:span text:style-name="T534">Dėl Lietuvos Respublikos švietimo ir mokslo ministro ir Lietuvos Respublikos ūkio ministro 2014 m. birželio 20 d. įsakymo Nr. V-576/4-409 „Dėl Mokslinių tyrimų ir eksperimentinės (socialinės, kultūrinės) plėtros ir inovacijų raidos prioritetų įgyvendinimo<text:s/></text:span><text:span text:style-name="T535">koordinavimo grupės sudarymo ir jos darbo reglamento patvirtinimo“ pakeitimo</text:span></text:p>
      <text:p text:style-name="P536"/>
      <text:p text:style-name="P537"><text:span text:style-name="T538">4.</text:span></text:p>
      <text:p text:style-name="P539"><text:span text:style-name="T540">Lietuvos Respublikos švietimo, mokslo ir sporto ministerija, Lietuvos Respublikos ekonomikos ir inovacijų ministerija, Įsakymas</text:span></text:p>
      <text:p text:style-name="P541"><text:span text:style-name="T542">Nr.<text:s/></text:span><text:a xlink:href="https://www.e-tar.lt/portal/legalAct.html?documentId=f48016008cf211e9ae2e9d61b1f977b3" office:target-frame-name="_top" xlink:show="replace"><text:span text:style-name="T543">V-690/4-361</text:span></text:a><text:span text:style-name="T544">, 2019-06-11, paskelbta TAR 2019-06-12, i. k. 2019-09523</text:span></text:p>
      <text:p text:style-name="P545"><text:span text:style-name="T546">Dėl Lietuvos Respublikos švietimo ir mokslo ministro ir Lietuvos Respublikos ūkio ministro 2014 m. birželio 20 d. įsakymo Nr. V-576/4</text:span><text:span text:style-name="T547">-409 „Dėl Mokslinių tyrimų ir eksperimentinės (socialinės, kultūrinės) plėtros ir inovacijų raidos prioritetų įgyvendinimo koordinavimo grupės sudarymo ir jos darbo reglamento patvirtinimo“ pakeitimo</text:span></text:p>
      <text:p text:style-name="P548"/>
      <text:p text:style-name="P549"><text:span text:style-name="T550">5.</text:span></text:p>
      <text:p text:style-name="P551"><text:span text:style-name="T552">Lietuvos Respublikos švietimo, mokslo ir sporto<text:s/></text:span><text:span text:style-name="T553">ministerija, Lietuvos Respublikos ekonomikos ir inovacijų ministerija, Įsakymas</text:span></text:p>
      <text:p text:style-name="P554"><text:span text:style-name="T555">Nr.<text:s/></text:span><text:a xlink:href="https://www.e-tar.lt/portal/legalAct.html?documentId=dc821dc00d2411ea9d279ea27696ab7b" office:target-frame-name="_top" xlink:show="replace"><text:span text:style-name="T556">V-1365/4-664</text:span></text:a><text:span text:style-name="T557">, 2019-11-22, paskelbta TAR 2019-11-22, i. k. 2019-18672</text:span></text:p>
      <text:p text:style-name="P558"><text:span text:style-name="T559">Dėl L</text:span><text:span text:style-name="T560">ietuvos Respublikos švietimo, mokslo ir sporto ministro ir Lietuvos Respublikos ekonomikos ir inovacijų ministro 2014 m. birželio 20 d. įsakymo Nr. V-576/4-409 „Dėl Mokslinių tyrimų ir eksperimentinės (socialinės, kultūrinės) plėtros ir inovacijų raidos pr</text:span><text:span text:style-name="T561">ioritetų įgyvendinimo koordinavimo grupės sudarymo ir jos darbo reglamento patvirtinimo“ pakeitimo</text:span></text:p>
      <text:p text:style-name="P562"/>
      <text:p text:style-name="P563"><text:span text:style-name="T564">6.</text:span></text:p>
      <text:p text:style-name="P565"><text:span text:style-name="T566">Lietuvos Respublikos švietimo, mokslo ir sporto ministerija, Lietuvos Respublikos ekonomikos ir inovacijų ministerija, Įsakymas</text:span></text:p>
      <text:p text:style-name="P567"><text:span text:style-name="T568">Nr.<text:s/></text:span><text:a xlink:href="https://www.e-tar.lt/portal/legalAct.html?documentId=a46128c05f9811eabee4a336e7e6fdab" office:target-frame-name="_top" xlink:show="replace"><text:span text:style-name="T569">V-299/4-136</text:span></text:a><text:span text:style-name="T570">, 2020-03-02, paskelbta TAR 2020-03-06, i. k. 2020-05107</text:span></text:p>
      <text:p text:style-name="P571"><text:span text:style-name="T572">Dėl Lietuvos Respublikos švietimo, mokslo ir sporto ministro ir Lietuvos Respublikos ekonomikos ir inovacijų mi</text:span><text:span text:style-name="T573">nistro 2014 m. birželio 20 d. įsakymo Nr. V-576/4-409 „Dėl Mokslinių tyrimų ir eksperimentinės (socialinės, kultūrinės) plėtros ir inovacijų raidos prioritetų įgyvendinimo koordinavimo grupės sudarymo ir jos darbo reglament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9"><text:span text:style-name="T200"><text:page-number text:fixed="false">5</text:page-number></text:span></text:p>
        <text:p text:style-name="P201"/>
      </style:header>
      <style:footer>
        <text:p text:style-name="P202"/>
      </style:footer>
    </style:master-page>
    <style:master-page style:next-style-name="MP1" style:name="MPF1" style:page-layout-name="PL1">
      <style:header>
        <text:p text:style-name="P203"/>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1-05-13T12:36:00Z</meta:creation-date>
    <dc:date>2021-05-13T12:36:00Z</dc:date>
    <meta:print-date>2014-06-19T08:33:00Z</meta:print-date>
    <meta:template xlink:href="Normal.dotm" xlink:type="simple"/>
    <meta:editing-cycles>2</meta:editing-cycles>
    <meta:editing-duration>PT0S</meta:editing-duration>
    <meta:document-statistic meta:page-count="7" meta:paragraph-count="153" meta:word-count="2169" meta:character-count="18160" meta:row-count="283" meta:non-whitespace-character-count="16144"/>
  </office:meta>
</office:document-meta>
</file>