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2458in"/>
      <style:text-properties fo:font-weight="bold" style:font-weight-asian="bold" style:font-weight-complex="bold" style:font-size-complex="12pt"/>
    </style:style>
    <style:style style:name="P22" style:parent-style-name="Normal" style:family="paragraph">
      <style:paragraph-properties fo:text-align="center" fo:margin-right="0.2458in" fo:text-indent="0.375in"/>
      <style:text-properties fo:font-weight="bold" style:font-weight-asian="bold" style:font-weight-complex="bold" style:font-size-complex="12pt"/>
    </style:style>
    <style:style style:name="P23" style:parent-style-name="Normal" style:family="paragraph">
      <style:paragraph-properties fo:text-align="center" fo:margin-right="0.2458in"/>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right="0.2458in"/>
      <style:text-properties fo:font-weight="bold" style:font-weight-asian="bold" style:font-size-complex="12pt"/>
    </style:style>
    <style:style style:name="P32" style:parent-style-name="Normal" style:family="paragraph">
      <style:paragraph-properties fo:text-align="center" fo:margin-right="0.2458in"/>
      <style:text-properties style:font-size-complex="12pt"/>
    </style:style>
    <style:style style:name="P33" style:parent-style-name="Normal" style:family="paragraph">
      <style:paragraph-properties fo:text-align="center" fo:margin-right="0.2458in"/>
      <style:text-properties style:font-size-complex="12pt"/>
    </style:style>
    <style:style style:name="P34" style:parent-style-name="Normal" style:family="paragraph">
      <style:paragraph-properties fo:text-align="justify" fo:margin-right="0.2458in"/>
      <style:text-properties fo:font-weight="bold" style:font-weight-asian="bold" style:font-size-complex="12pt"/>
    </style:style>
    <style:style style:name="P35" style:parent-style-name="Normal" style:family="paragraph">
      <style:paragraph-properties fo:text-align="justify" fo:margin-right="0.2458in"/>
      <style:text-properties fo:font-weight="bold" style:font-weight-asian="bold" style:font-size-complex="12pt"/>
    </style:style>
    <style:style style:name="P36" style:parent-style-name="Normal" style:family="paragraph">
      <style:paragraph-properties fo:text-align="justify" fo:margin-right="-0.004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4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41in" fo:text-indent="0.5416in"/>
      <style:text-properties style:font-size-complex="12pt" style:language-asian="lt" style:country-asian="LT"/>
    </style:style>
    <style:style style:name="TableColumn47" style:family="table-column">
      <style:table-column-properties style:column-width="2.084in" style:use-optimal-column-width="false"/>
    </style:style>
    <style:style style:name="TableColumn48" style:family="table-column">
      <style:table-column-properties style:column-width="0.2354in" style:use-optimal-column-width="false"/>
    </style:style>
    <style:style style:name="TableColumn49" style:family="table-column">
      <style:table-column-properties style:column-width="4.0791in" style:use-optimal-column-width="false"/>
    </style:style>
    <style:style style:name="Table46" style:family="table">
      <style:table-properties style:width="6.3986in" fo:margin-left="0.3937in" table:align="left"/>
    </style:style>
    <style:style style:name="TableRow50" style:family="table-row">
      <style:table-row-properties style:min-row-height="0.3916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style:vertical-align="baseline" fo:margin-right="-0.0041in"/>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center" style:vertical-align="baseline" fo:margin-right="-0.0041in"/>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57" style:family="table-row">
      <style:table-row-properties style:min-row-height="0.1902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style:vertical-align="baseline" fo:margin-right="-0.0041in"/>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center" style:vertical-align="baseline" fo:margin-right="-0.0041in"/>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64" style:family="table-row">
      <style:table-row-properties style:min-row-height="0.5083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style:vertical-align="baseline" fo:margin-right="-0.0041in"/>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center" style:vertical-align="baseline" fo:margin-right="-0.0041in"/>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71" style:family="table-row">
      <style:table-row-properties style:min-row-height="0.2194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style:vertical-align="baseline" fo:margin-right="-0.0041in"/>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center" style:vertical-align="baseline" fo:margin-right="-0.0041in"/>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78" style:family="table-row">
      <style:table-row-properties style:min-row-height="0.3916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style:vertical-align="baseline" fo:margin-right="-0.0041in"/>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punctuation-wrap="simple" fo:text-align="center" style:vertical-align="baseline" fo:margin-right="-0.0041in"/>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85" style:family="table-row">
      <style:table-row-properties style:min-row-height="0.1763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punctuation-wrap="simple" style:vertical-align="baseline" fo:margin-right="-0.0041in"/>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center" style:vertical-align="baseline" fo:margin-right="-0.0041in"/>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92" style:family="table-row">
      <style:table-row-properties style:min-row-height="0.3916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punctuation-wrap="simple" style:vertical-align="baseline" fo:margin-right="-0.0041in"/>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punctuation-wrap="simple" style:vertical-align="baseline" fo:margin-right="-0.0041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99" style:family="table-row">
      <style:table-row-properties style:min-row-height="0.3687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style:vertical-align="baseline" fo:margin-right="-0.0041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punctuation-wrap="simple" style:vertical-align="baseline" fo:margin-right="-0.0041in"/>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keep-with-next="always" style:punctuation-wrap="simple" fo:text-align="justify" style:vertical-align="baseline" fo:margin-left="-0.0729in" fo:margin-right="-0.00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Row108" style:family="table-row">
      <style:table-row-properties style:min-row-height="0.5826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punctuation-wrap="simple" style:vertical-align="baseline" fo:margin-right="-0.0041in"/>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punctuation-wrap="simple" fo:text-align="center" style:vertical-align="baseline" fo:margin-right="-0.0041in"/>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115" style:family="table-row">
      <style:table-row-properties style:min-row-height="0.434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punctuation-wrap="simple" style:vertical-align="baseline" fo:margin-right="-0.0041in"/>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punctuation-wrap="simple" fo:text-align="center" style:vertical-align="baseline" fo:margin-right="-0.0041in"/>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keep-with-next="always" style:punctuation-wrap="simple" fo:text-align="justify" style:vertical-align="baseline" fo:margin-left="-0.0729in" fo:margin-right="-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style>
    <style:style style:name="T124" style:parent-style-name="DefaultParagraphFont" style:family="text">
      <style:text-properties style:font-size-complex="12pt"/>
    </style:style>
    <style:style style:name="TableRow125" style:family="table-row">
      <style:table-row-properties style:min-row-height="0.593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punctuation-wrap="simple" style:vertical-align="baseline" fo:margin-right="-0.0041in"/>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punctuation-wrap="simple" fo:text-align="center" style:vertical-align="baseline" fo:margin-right="-0.0041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keep-with-next="always" style:punctuation-wrap="simple" fo:text-align="justify" style:vertical-align="baseline" fo:margin-left="-0.0729in" fo:margin-right="-0.004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min-row-height="0.3812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style:vertical-align="baseline" fo:margin-right="-0.0041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punctuation-wrap="simple" fo:text-align="center" style:vertical-align="baseline" fo:margin-right="-0.0041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keep-with-next="always" style:punctuation-wrap="simple" fo:text-align="justify" style:vertical-align="baseline" fo:margin-left="-0.0729in" fo:margin-right="-0.00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Row144" style:family="table-row">
      <style:table-row-properties style:min-row-height="0.2013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punctuation-wrap="simple" style:vertical-align="baseline" fo:margin-right="-0.0041in"/>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punctuation-wrap="simple" fo:text-align="center" style:vertical-align="baseline" fo:margin-right="-0.0041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151" style:family="table-row">
      <style:table-row-properties style:min-row-height="0.3916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style:vertical-align="baseline" fo:margin-right="-0.0041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punctuation-wrap="simple" fo:text-align="center" style:vertical-align="baseline" fo:margin-right="-0.0041in"/>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keep-with-next="always" style:punctuation-wrap="simple" fo:text-align="justify" style:vertical-align="baseline" fo:margin-left="-0.0729in" fo:margin-right="-0.004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Row160" style:family="table-row">
      <style:table-row-properties style:min-row-height="0.1965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punctuation-wrap="simple" style:vertical-align="baseline" fo:margin-right="-0.0041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punctuation-wrap="simple" fo:text-align="center" style:vertical-align="baseline" fo:margin-right="-0.0041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167" style:family="table-row">
      <style:table-row-properties style:min-row-height="0.3812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punctuation-wrap="simple" style:vertical-align="baseline" fo:margin-right="-0.0041in"/>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punctuation-wrap="simple" fo:text-align="center" style:vertical-align="baseline" fo:margin-right="-0.0041in"/>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TableRow174" style:family="table-row">
      <style:table-row-properties style:min-row-height="0.3812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punctuation-wrap="simple" style:vertical-align="baseline" fo:margin-right="-0.0041in"/>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punctuation-wrap="simple" fo:text-align="center" style:vertical-align="baseline" fo:margin-right="-0.0041in"/>
      <style:text-properties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keep-with-next="always" style:punctuation-wrap="simple" fo:text-align="justify" style:vertical-align="baseline" fo:margin-left="-0.0729in" fo:margin-right="-0.0041in">
        <style:tab-stops/>
      </style:paragraph-properties>
      <style:text-properties style:font-size-complex="12pt"/>
    </style:style>
    <style:style style:name="P181" style:parent-style-name="Normal" style:family="paragraph">
      <style:paragraph-properties fo:margin-right="0.2458in">
        <style:tab-stops>
          <style:tab-stop style:type="left" style:position="4.9222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41in"/>
    </style:style>
    <style:style style:name="P199" style:parent-style-name="Normal" style:family="paragraph">
      <style:paragraph-properties fo:text-align="justify" fo:margin-right="-0.0041in"/>
      <style:text-properties style:font-size-complex="12pt"/>
    </style:style>
    <style:style style:name="P200" style:parent-style-name="Normal" style:family="paragraph">
      <style:paragraph-properties fo:margin-right="0.2458in"/>
      <style:text-properties style:font-size-complex="12pt"/>
    </style:style>
    <style:style style:name="P201" style:parent-style-name="Normal" style:family="paragraph">
      <style:paragraph-properties fo:margin-right="0.2458in">
        <style:tab-stops>
          <style:tab-stop style:type="left" style:position="5.3159in"/>
        </style:tab-stops>
      </style:paragraph-properties>
      <style:text-properties style:font-size-complex="12pt"/>
    </style:style>
    <style:style style:name="P202" style:parent-style-name="Normal" style:family="paragraph">
      <style:paragraph-properties fo:margin-right="0.2458in"/>
      <style:text-properties style:font-size-complex="12pt"/>
    </style:style>
    <style:style style:name="P203" style:parent-style-name="Normal" style:family="paragraph">
      <style:paragraph-properties fo:margin-right="0.2458in"/>
      <style:text-properties style:font-size-complex="12pt"/>
    </style:style>
    <style:style style:name="P204" style:parent-style-name="Normal" style:family="paragraph">
      <style:paragraph-properties fo:margin-right="0.2458in"/>
      <style:text-properties style:font-size-complex="12pt"/>
    </style:style>
    <style:style style:name="P205" style:parent-style-name="Normal" style:family="paragraph">
      <style:paragraph-properties fo:margin-right="0.2458in">
        <style:tab-stops>
          <style:tab-stop style:type="left" style:position="5.31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217" style:parent-style-name="Normal" style:family="paragraph">
      <style:paragraph-properties fo:text-indent="3.3472in"/>
      <style:text-properties fo:color="#000000" style:font-size-complex="12pt" style:language-asian="lt" style:country-asian="LT"/>
    </style:style>
    <style:style style:name="P218" style:parent-style-name="Normal" style:family="paragraph">
      <style:paragraph-properties fo:text-indent="3.3472in"/>
      <style:text-properties fo:color="#000000" style:font-size-complex="12pt" style:language-asian="lt" style:country-asian="LT"/>
    </style:style>
    <style:style style:name="P219" style:parent-style-name="Normal" style:family="paragraph">
      <style:paragraph-properties fo:text-indent="3.3472in"/>
      <style:text-properties fo:color="#000000" style:font-size-complex="12pt" style:language-asian="lt" style:country-asian="LT"/>
    </style:style>
    <style:style style:name="P220" style:parent-style-name="Normal" style:family="paragraph">
      <style:paragraph-properties fo:text-indent="3.3472in"/>
      <style:text-properties fo:color="#000000" style:font-size-complex="12pt" style:language-asian="lt" style:country-asian="LT"/>
    </style:style>
    <style:style style:name="P22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41in"/>
      <style:text-properties fo:color="#000000" style:font-size-complex="12pt"/>
    </style:style>
    <style:style style:name="P224" style:parent-style-name="Normal" style:family="paragraph">
      <style:paragraph-properties fo:text-align="justify" fo:margin-right="-0.0041in"/>
      <style:text-properties fo:color="#000000" style:font-size-complex="12pt"/>
    </style:style>
    <style:style style:name="P225" style:parent-style-name="Normal" style:family="paragraph">
      <style:paragraph-properties fo:text-align="center" fo:margin-right="-0.0041in" fo:text-indent="0.375in"/>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margin-right="-0.0041in" fo:text-indent="0.375in"/>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margin-right="-0.0041in" fo:text-indent="0.4243in"/>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justify" fo:margin-right="-0.0041in" fo:text-indent="0.375in"/>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41in"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41in"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41in"/>
    </style:style>
    <style:style style:name="P264" style:parent-style-name="Normal" style:family="paragraph">
      <style:paragraph-properties fo:text-align="center" fo:margin-right="-0.0041in" fo:text-indent="0.375in"/>
    </style:style>
    <style:style style:name="T265" style:parent-style-name="DefaultParagraphFont" style:family="text">
      <style:text-properties fo:font-weight="bold" style:font-weight-asian="bold" style:font-weight-complex="bold" fo:text-transform="uppercase" style:font-size-complex="12pt" fo:language="pt" fo:country="BR"/>
    </style:style>
    <style:style style:name="T266" style:parent-style-name="DefaultParagraphFont" style:family="text">
      <style:text-properties fo:font-weight="bold" style:font-weight-asian="bold" style:font-weight-complex="bold" fo:text-transform="uppercase" style:font-size-complex="12pt" fo:language="pt" fo:country="BR"/>
    </style:style>
    <style:style style:name="P267" style:parent-style-name="Normal" style:family="paragraph">
      <style:paragraph-properties fo:text-align="center" fo:margin-right="-0.0041in" fo:text-indent="0.4243in"/>
    </style:style>
    <style:style style:name="T268" style:parent-style-name="DefaultParagraphFont" style:family="text">
      <style:text-properties fo:font-weight="bold" style:font-weight-asian="bold" style:font-weight-complex="bold" fo:text-transform="uppercase" style:font-size-complex="12pt" fo:language="pt" fo:country="BR"/>
    </style:style>
    <style:style style:name="P26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041in"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041in"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041in" fo:text-indent="0.3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041in" fo:text-indent="0.3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041in" fo:text-indent="0.3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41in" fo:text-indent="0.3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right="-0.0041in" fo:text-indent="0.3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41in" fo:text-indent="0.37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41in" fo:text-indent="0.3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right="-0.0041in"/>
    </style:style>
    <style:style style:name="P341" style:parent-style-name="Normal" style:family="paragraph">
      <style:paragraph-properties fo:text-align="center" fo:margin-right="-0.0041in" fo:text-indent="0.375in"/>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center" fo:margin-right="-0.0041in" fo:text-indent="0.4243in"/>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justify" fo:margin-right="-0.0041in" fo:text-indent="0.375in"/>
      <style:text-properties fo:color="#000000" style:font-size-complex="12pt"/>
    </style:style>
    <style:style style:name="P347" style:parent-style-name="Normal" style:family="paragraph">
      <style:paragraph-properties fo:text-align="justify" fo:margin-right="-0.0041in" fo:text-indent="0.3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041in" fo:text-indent="0.37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041in" fo:text-indent="0.3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041in" fo:text-indent="0.3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41in" fo:text-indent="0.3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41in" fo:text-indent="0.374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41in" fo:text-indent="0.3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41in" fo:text-indent="0.3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41in" fo:text-indent="0.3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41in" fo:text-indent="0.3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041in" fo:text-indent="0.3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41in" fo:text-indent="0.3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041in" fo:text-indent="0.37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041in" fo:text-indent="0.3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041in" fo:text-indent="0.37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041in" fo:text-indent="0.37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041in" fo:text-indent="0.37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041in" fo:text-indent="0.37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041in" fo:text-indent="0.3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margin-right="-0.0041in" fo:text-indent="0.375in"/>
    </style:style>
    <style:style style:name="P475" style:parent-style-name="Normal" style:family="paragraph">
      <style:paragraph-properties fo:text-align="center" fo:margin-right="-0.0041in" fo:text-indent="0.375in"/>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fo:margin-right="-0.0041in" fo:text-indent="0.4243in"/>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margin-right="-0.0041in" fo:text-indent="0.375in"/>
      <style:text-properties fo:color="#000000" style:font-size-complex="12pt"/>
    </style:style>
    <style:style style:name="P481" style:parent-style-name="Normal" style:family="paragraph">
      <style:paragraph-properties fo:text-align="justify" fo:margin-right="-0.0041in" fo:text-indent="0.3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right="-0.0041in" fo:text-indent="0.37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margin-right="-0.0041in"/>
    </style:style>
    <style:style style:name="P496" style:parent-style-name="Normal" style:family="paragraph">
      <style:paragraph-properties fo:text-align="center" fo:margin-right="-0.0041in"/>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21-04-30</text:span></text:p>
      <text:p text:style-name="P10"/>
      <text:p text:style-name="P11"><text:span text:style-name="T12">Įsakymas paskelbtas: TAR 2014-06-23, i. k. 2014-09052</text:span></text:p>
      <text:p text:style-name="P13"/>
      <text:p text:style-name="P14">Nauja redakcija nuo 2019-11-23:</text:p>
      <text:p text:style-name="Normal"><text:span text:style-name="T15">Nr.<text:s/></text:span><text:a xlink:href="https://www.e-tar.lt/portal/legalAct.html?documentId=dc821dc00d2411ea9d279ea27696ab7b" office:target-frame-name="_top" xlink:show="replace"><text:span text:style-name="T16">V-1365/4-664</text:span></text:a><text:span text:style-name="T17">, 2019-11-22,<text:s/></text:span><text:span text:style-name="T18">paskelbta TAR 2019-11-22, i. k. 2019-18672</text:span></text:p>
      <text:p text:style-name="P19"/>
      <text:p text:style-name="P20">LIETUVOS RESPUBLIKOS ŠVIETIMO, MOKSLO IR SPORTO MINISTRAS</text:p>
      <text:p text:style-name="P21"/>
      <text:p text:style-name="P22">LIETUVOS RESPUBLIKOS EKONOMIKOS IR INOVACIJŲ MINISTRAS</text:p>
      <text:p text:style-name="P23"/>
      <text:p text:style-name="P24">ĮSAKYMAS</text:p>
      <text:p text:style-name="P25"><text:span text:style-name="T26">DĖL<text:s/></text:span><text:span text:style-name="T27">MOKSLINIŲ TYRIMŲ IR EKSPERIMENTINĖS (SOCIALINĖS, KULTŪRINĖS) PLĖTROS IR INOVACIJŲ PR</text:span><text:span text:style-name="T28">IORITETŲ ĮGYVENDINIMO KOORDINAVIMO GRUPĖS SUDARYMO IR JOS<text:s/></text:span><text:span text:style-name="T29">DARBO REGLAMENTO<text:s/></text:span><text:span text:style-name="T30">PATVIRTINIMO</text:span></text:p>
      <text:p text:style-name="P31"/>
      <text:p text:style-name="P32">2014 m. birželio 20 d. Nr. V-576/4-409</text:p>
      <text:p text:style-name="P33">Vilnius</text:p>
      <text:p text:style-name="P34"/>
      <text:p text:style-name="P35"/>
      <text:p text:style-name="P36"><text:span text:style-name="T37">Vadovaudamiesi Prioritetinių mokslinių tyrimų ir eksperimentinės plėtros ir inovacijų raidos (sumanios specializacijos</text:span><text:span text:style-name="T38">) prioritetų įgyvendinimo programos, patvirtintos Lietuvos Respublikos Vyriausybės 2014 m. balandžio 30 d. nutarimu Nr. 411 „Dėl Prioritetinių mokslinių tyrimų ir eksperimentinės plėtros ir inovacijų raidos (sumanios specializacijos) prioritetų įgyvendinim</text:span><text:span text:style-name="T39">o programos patvirtinimo“, 16 punktu:</text:span><text:span text:style-name="T40"><text:s/></text:span></text:p>
      <text:p text:style-name="P41"><text:span text:style-name="T42">1</text:span><text:span text:style-name="T43">. S u d a r o m e <text:s/>šios sudėties<text:s/></text:span><text:span text:style-name="T44">Mokslinių tyrimų ir eksperimentinės (socialinės, kultūrinės) plėtros ir inovacijų prioritetų įgyvendinimo koordinavimo grupę:</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Gintautas Jakštas</text:p>
          </table:table-cell>
          <table:table-cell table:style-name="TableCell53">
            <text:p text:style-name="P54">–</text:p>
          </table:table-cell>
          <table:table-cell table:style-name="TableCell55">
            <text:p text:style-name="P56">Lietuvos Respublikos švietimo,<text:s/>mokslo ir sporto viceministras;</text:p>
          </table:table-cell>
        </table:table-row>
        <table:table-row table:style-name="TableRow57">
          <table:table-cell table:style-name="TableCell58">
            <text:p text:style-name="P59">Eglė Markevičiūtė</text:p>
          </table:table-cell>
          <table:table-cell table:style-name="TableCell60">
            <text:p text:style-name="P61">–</text:p>
          </table:table-cell>
          <table:table-cell table:style-name="TableCell62">
            <text:p text:style-name="P63">Lietuvos Respublikos ekonomikos ir inovacijų viceministrė;</text:p>
          </table:table-cell>
        </table:table-row>
        <table:table-row table:style-name="TableRow64">
          <table:table-cell table:style-name="TableCell65">
            <text:p text:style-name="P66">Rita Armonienė</text:p>
          </table:table-cell>
          <table:table-cell table:style-name="TableCell67">
            <text:p text:style-name="P68">–</text:p>
          </table:table-cell>
          <table:table-cell table:style-name="TableCell69">
            <text:p text:style-name="P70">Lietuvos Respublikos ekonomikos ir inovacijų ministerijos Europos Sąjungos investicijų koordinavimo departamento direktorė;</text:p>
          </table:table-cell>
        </table:table-row>
        <table:table-row table:style-name="TableRow71">
          <table:table-cell table:style-name="TableCell72">
            <text:p text:style-name="P73">Jūras Banys<text:s/></text:p>
          </table:table-cell>
          <table:table-cell table:style-name="TableCell74">
            <text:p text:style-name="P75">–</text:p>
          </table:table-cell>
          <table:table-cell table:style-name="TableCell76">
            <text:p text:style-name="P77">Lietuvos mokslų akademijos prezidentas;</text:p>
          </table:table-cell>
        </table:table-row>
        <table:table-row table:style-name="TableRow78">
          <table:table-cell table:style-name="TableCell79">
            <text:p text:style-name="P80">Jolita Bočiarovienė</text:p>
          </table:table-cell>
          <table:table-cell table:style-name="TableCell81">
            <text:p text:style-name="P82">–</text:p>
          </table:table-cell>
          <table:table-cell table:style-name="TableCell83">
            <text:p text:style-name="P84">Lietuvos Respublikos Vyriausybės kanceliarijos Strateginių kompetencijų grupės vyresnioji patarėja;</text:p>
          </table:table-cell>
        </table:table-row>
        <table:table-row table:style-name="TableRow85">
          <table:table-cell table:style-name="TableCell86">
            <text:p text:style-name="P87">Birutė Bukauskaitė</text:p>
          </table:table-cell>
          <table:table-cell table:style-name="TableCell88">
            <text:p text:style-name="P89">–</text:p>
          </table:table-cell>
          <table:table-cell table:style-name="TableCell90">
            <text:p text:style-name="P91">Mokslo, inovacijų ir technologijų agentūros l. e. p.<text:s/>direktorė;</text:p>
          </table:table-cell>
        </table:table-row>
        <table:table-row table:style-name="TableRow92">
          <table:table-cell table:style-name="TableCell93">
            <text:p text:style-name="P94">Artūras Jakubavičius</text:p>
          </table:table-cell>
          <table:table-cell table:style-name="TableCell95">
            <text:p text:style-name="P96">–</text:p>
          </table:table-cell>
          <table:table-cell table:style-name="TableCell97">
            <text:p text:style-name="P98">viešosios įstaigos Lietuvos inovacijų centro Inovacijų paramos paslaugų departamento vadovas;</text:p>
          </table:table-cell>
        </table:table-row>
        <table:table-row table:style-name="TableRow99">
          <table:table-cell table:style-name="TableCell100">
            <text:p text:style-name="P101">Kristina Masevičiūtė</text:p>
          </table:table-cell>
          <table:table-cell table:style-name="TableCell102">
            <text:p text:style-name="P103">–</text:p>
          </table:table-cell>
          <table:table-cell table:style-name="TableCell104">
            <text:p text:style-name="P105"><text:span text:style-name="T106">Lietuvos Respublikos Vyriausybės strateginės analizės centro Paslaugų grupės<text:s/></text:span>Mokslo ir inovacijų<text:s/>srities vadovė<text:span text:style-name="T107">;</text:span></text:p>
          </table:table-cell>
        </table:table-row>
        <table:table-row table:style-name="TableRow108">
          <table:table-cell table:style-name="TableCell109">
            <text:p text:style-name="P110">Raimondas Paškevičius</text:p>
          </table:table-cell>
          <table:table-cell table:style-name="TableCell111">
            <text:p text:style-name="P112">–</text:p>
          </table:table-cell>
          <table:table-cell table:style-name="TableCell113">
            <text:p text:style-name="P114">Lietuvos Respublikos švietimo, mokslo ir sporto ministerijos Europos Sąjungos paramos koordinavimo departamento direktorius;</text:p>
          </table:table-cell>
        </table:table-row>
        <table:table-row table:style-name="TableRow115">
          <table:table-cell table:style-name="TableCell116">
            <text:p text:style-name="P117">Irma Patapienė</text:p>
          </table:table-cell>
          <table:table-cell table:style-name="TableCell118">
            <text:p text:style-name="P119">–</text:p>
          </table:table-cell>
          <table:table-cell table:style-name="TableCell120">
            <text:p text:style-name="P121"><text:span text:style-name="T122">Lietuvos Respublikos finansų ministerijos Investicijų departamento<text:s/></text:span><text:span text:style-name="T123">vyresnioji patarėja</text:span><text:span text:style-name="T124">;</text:span></text:p>
          </table:table-cell>
        </table:table-row>
        <text:soft-page-break/>
        <table:table-row table:style-name="TableRow125">
          <table:table-cell table:style-name="TableCell126">
            <text:p text:style-name="P127">Indrė Šuolienė</text:p>
          </table:table-cell>
          <table:table-cell table:style-name="TableCell128">
            <text:p text:style-name="P129">–</text:p>
          </table:table-cell>
          <table:table-cell table:style-name="TableCell130">
            <text:p text:style-name="P131"><text:span text:style-name="T132">viešosios įstaigos Centrinės projektų valdymo agentūros<text:s/></text:span><text:span text:style-name="T133">Struktūrinių ir investicijų fondų programos Švietimo projektų skyriaus vadovė</text:span><text:span text:style-name="T134">;</text:span></text:p>
          </table:table-cell>
        </table:table-row>
        <table:table-row table:style-name="TableRow135">
          <table:table-cell table:style-name="TableCell136">
            <text:p text:style-name="P137">Ričardas Valančiauskas</text:p>
          </table:table-cell>
          <table:table-cell table:style-name="TableCell138">
            <text:p text:style-name="P139">–</text:p>
          </table:table-cell>
          <table:table-cell table:style-name="TableCell140">
            <text:p text:style-name="P141"><text:span text:style-name="T142">Lietuvos Respublikos ekonomikos ir inovacijų<text:s/></text:span><text:span text:style-name="T143">ministerijos Inovacijų ir pramonės departamento direktorius;</text:span></text:p>
          </table:table-cell>
        </table:table-row>
        <table:table-row table:style-name="TableRow144">
          <table:table-cell table:style-name="TableCell145">
            <text:p text:style-name="P146">Eugenijus Valatka</text:p>
          </table:table-cell>
          <table:table-cell table:style-name="TableCell147">
            <text:p text:style-name="P148">–</text:p>
          </table:table-cell>
          <table:table-cell table:style-name="TableCell149">
            <text:p text:style-name="P150">Lietuvos universitetų rektorių konferencijos prezidentas;</text:p>
          </table:table-cell>
        </table:table-row>
        <table:table-row table:style-name="TableRow151">
          <table:table-cell table:style-name="TableCell152">
            <text:p text:style-name="P153">Vladas Vansevičius</text:p>
          </table:table-cell>
          <table:table-cell table:style-name="TableCell154">
            <text:p text:style-name="P155">–</text:p>
          </table:table-cell>
          <table:table-cell table:style-name="TableCell156">
            <text:p text:style-name="P157"><text:span text:style-name="T158">Lietuvos mokslo tarybos<text:s/></text:span>Gamtos ir technikos mokslų komiteto narys<text:span text:style-name="T159">;</text:span></text:p>
          </table:table-cell>
        </table:table-row>
        <table:table-row table:style-name="TableRow160">
          <table:table-cell table:style-name="TableCell161">
            <text:p text:style-name="P162">Arminas Varanauskas</text:p>
          </table:table-cell>
          <table:table-cell table:style-name="TableCell163">
            <text:p text:style-name="P164">–</text:p>
          </table:table-cell>
          <table:table-cell table:style-name="TableCell165">
            <text:p text:style-name="P166">asociacijos „Žinių ekonomikos forumas“ direktorius;</text:p>
          </table:table-cell>
        </table:table-row>
        <table:table-row table:style-name="TableRow167">
          <table:table-cell table:style-name="TableCell168">
            <text:p text:style-name="P169">Jurgis Vasiliauskas</text:p>
          </table:table-cell>
          <table:table-cell table:style-name="TableCell170">
            <text:p text:style-name="P171">–</text:p>
          </table:table-cell>
          <table:table-cell table:style-name="TableCell172">
            <text:p text:style-name="P173">Lietuvos Respublikos švietimo, mokslo ir sporto ministerijos Studijų, mokslo ir technologijų departamento patarėjas;</text:p>
          </table:table-cell>
        </table:table-row>
        <table:table-row table:style-name="TableRow174">
          <table:table-cell table:style-name="TableCell175">
            <text:p text:style-name="P176">Aurimas Želvys</text:p>
          </table:table-cell>
          <table:table-cell table:style-name="TableCell177">
            <text:p text:style-name="P178">–</text:p>
          </table:table-cell>
          <table:table-cell table:style-name="TableCell179">
            <text:p text:style-name="P180">viešosios įstaigos Lietuvos verslo paramos<text:s/>agentūros direktorius.</text:p>
          </table:table-cell>
        </table:table-row>
      </table:table>
      <text:p text:style-name="P181"/>
      <text:p text:style-name="P182">Punkto pakeitimai:</text:p>
      <text:p text:style-name="P183"><text:span text:style-name="T184">Nr.<text:s/></text:span><text:a xlink:href="https://www.e-tar.lt/portal/legalAct.html?documentId=a46128c05f9811eabee4a336e7e6fdab" office:target-frame-name="_top" xlink:show="replace"><text:span text:style-name="T185">V-299/4-136</text:span></text:a><text:span text:style-name="T186">, 2020-03-02, paskelbta TAR 2020-03-06, i. k. 2020-05107</text:span></text:p>
      <text:p text:style-name="P187"><text:span text:style-name="T188">Nr.<text:s/></text:span><text:a xlink:href="https://www.e-tar.lt/portal/legalAct.html?documentId=4134f300a8dd11ebbcbbc2971cdac3cb" office:target-frame-name="_top" xlink:show="replace"><text:span text:style-name="T189">V-673/4-361</text:span></text:a><text:span text:style-name="T190">, 2021-04-29, paskelbta TAR 2021-04-29, i. k. 2021-09081</text:span></text:p>
      <text:p text:style-name="Normal"/>
      <text:p text:style-name="P191"><text:span text:style-name="T192">2</text:span><text:span text:style-name="T193">.</text:span><text:span text:style-name="T194"><text:tab/></text:span><text:span text:style-name="T195">T v i r t i n a m e <text:s/></text:span><text:span text:style-name="T196">Mokslinių</text:span><text:span text:style-name="T197"><text:s/>tyrimų ir eksperimentinės (socialinės, kultūrinės) plėtros ir inovacijų prioritetų įgyvendinimo koordinavimo grupės darbo reglamentą (pridedama).</text:span></text:p>
      <text:p text:style-name="P198"/>
      <text:p text:style-name="P199"/>
      <text:p text:style-name="P200"/>
      <text:p text:style-name="P201">Švietimo ir mokslo ministras<text:tab/>Dainius Pavalkis</text:p>
      <text:p text:style-name="P202"/>
      <text:p text:style-name="P203"/>
      <text:p text:style-name="P204"/>
      <text:p text:style-name="P205"><text:span text:style-name="T206">Ūkio ministras</text:span><text:span text:style-name="T207"><text:tab/>Evaldas Gustas</text:span></text:p>
      <text:p text:style-name="Normal"/>
      <text:p text:style-name="P208"/>
      <text:soft-page-break/>
      <text:p text:style-name="P209">PATVIRTINTA</text:p>
      <text:p text:style-name="P217">Lietuvos Respublikos švietimo,<text:s/></text:p>
      <text:p text:style-name="P218">mokslo ir sporto ministro</text:p>
      <text:p text:style-name="P219">ir Lietuvos Respublikos ekonomikos<text:s/></text:p>
      <text:p text:style-name="P220">ir inovacijų ministro</text:p>
      <text:p text:style-name="P221"><text:span text:style-name="T222">2014 m. birželio 20 d. įsakymu Nr. V-576/4-409</text:span></text:p>
      <text:p text:style-name="P223"/>
      <text:p text:style-name="P224"/>
      <text:p text:style-name="P225"><text:span text:style-name="T226">MOKSLINIŲ TYRIMŲ IR EKSPERIMENTINĖS (SOCIALINĖS, KULTŪRINĖS) PLĖTROS IR INOVACIJŲ PRIORITETŲ ĮGYVENDINIMO KOORDINAVIMO GRUPĖS DARBO REGLAMENTAS<text:s/></text:span></text:p>
      <text:p text:style-name="P227">Pakeistas priedo pavadinimas:</text:p>
      <text:p text:style-name="P228"><text:span text:style-name="T229">Nr.<text:s/></text:span><text:a xlink:href="https://www.e-tar.lt/portal/legalAct.html?documentId=dc821dc00d2411ea9d279ea27696ab7b" office:target-frame-name="_top" xlink:show="replace"><text:span text:style-name="T230">V-1365/4-664</text:span></text:a><text:span text:style-name="T231">, 2019-11-22, paskelbta TAR 2019-11-22, i. k. 2019-18672</text:span></text:p>
      <text:p text:style-name="Normal"/>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 Mokslinių tyrimų ir eksperimentinės (socialinės, kultūrinės) plėtros ir<text:s/></text:span><text:span text:style-name="T241">inovacijų prioritetų įgyvendinimo koordinavimo grupės darbo reglamentas (toliau – Darbo reglamentas) nustato Mokslinių tyrimų ir eksperimentinės (socialinės, kultūrinės) plėtros ir inovacijų prioritetų įgyvendinimo koordinavimo grupės (toliau – Koordinavim</text:span><text:span text:style-name="T242">o grupė) funkcijas, teises, pareigas, darbo organizavimo ir sprendimų priėmimo tvarką.</text:span><text:s/></text:p>
      <text:p text:style-name="P243">Punkto pakeitimai:</text:p>
      <text:p text:style-name="P244"><text:span text:style-name="T245">Nr.<text:s/></text:span><text:a xlink:href="https://www.e-tar.lt/portal/legalAct.html?documentId=dc821dc00d2411ea9d279ea27696ab7b" office:target-frame-name="_top" xlink:show="replace"><text:span text:style-name="T246">V-1365/4-664</text:span></text:a><text:span text:style-name="T247">, 2019-11-22, paskelbta TAR 2019-11</text:span><text:span text:style-name="T248">-22, i. k. 2019-18672</text:span></text:p>
      <text:p text:style-name="Normal"/>
      <text:p text:style-name="P249"><text:span text:style-name="T250">2</text:span><text:span text:style-name="T251">. Koordinavimo grupei paeiliui pirmininkauja einamųjų metų sausio–birželio mėn. – Lietuvos Respublikos švietimo, mokslo ir sporto viceministras (pirmininko pavaduotojas – Lietuvos Respublikos ekonomikos ir inovacijų viceministra</text:span><text:span text:style-name="T252">s), liepos–gruodžio mėn. – ekonomikos ir inovacijų viceministras (pirmininko pavaduotojas – švietimo, mokslo ir sporto viceministras).</text:span><text:s/></text:p>
      <text:p text:style-name="P253"><text:span text:style-name="T254">3</text:span><text:span text:style-name="T255">.</text:span><text:span text:style-name="T256"> Koordinavimo grupę</text:span><text:span text:style-name="T257"><text:s/>techniškai aptarnauja ta ministerija, kurios viceministras pirmininkauja Koordinavimo grupei.<text:s/></text:span></text:p>
      <text:p text:style-name="P258"><text:span text:style-name="T259">4</text:span><text:span text:style-name="T260">.<text:s/></text:span><text:span text:style-name="T261">Koordinavimo grupės</text:span><text:span text:style-name="T262"><text:s/>darbas grindžiamas kolegialiu klausimų svarstymu, atviru balsavimu ir nešališkumo principu.</text:span></text:p>
      <text:p text:style-name="P263"/>
      <text:p text:style-name="P264"><text:span text:style-name="T265">II</text:span><text:span text:style-name="T266"><text:s/>SKYRIUS</text:span></text:p>
      <text:p text:style-name="P267"><text:span text:style-name="T268">KOORDINAVIMO GRUPĖS <text:s/>FUNKCIJOS, TEISĖS IR PAREIGOS</text:span></text:p>
      <text:p text:style-name="P269"/>
      <text:p text:style-name="P270"><text:span text:style-name="T271">5</text:span><text:span text:style-name="T272">. Koordinavimo grupė atlieka šias funkcijas:</text:span></text:p>
      <text:p text:style-name="P273"><text:span text:style-name="T274">5.1</text:span><text:span text:style-name="T275">. svarsto<text:s/></text:span><text:span text:style-name="T276">Lietuvos Respublikos švietimo, mokslo ir sporto ministerijos ir Lietuvos Respublikos ekonomikos ir inovacijų ministerijos arba jų įgaliotos (-ų) institucijos (-ų) ir kitų suinteresuotų institucijų, kurių reguliavimo sritys tiesiogiai susijusios su mokslini</text:span><text:span text:style-name="T277">ų tyrimų ir eksperimentinės plėtros ir inovacijų (toliau – MTEPI) prioritetų įgyvendinimu, teikiamus pasiūlymus dėl naujų studijų, MTEPI politikos priemonių panaudojimo įgyvendinant MTEPI prioritetus ir teikia nuomonę atitinkamus MTEPI prioritetų veiksmų p</text:span><text:span text:style-name="T278">lanus parengusiems ministrams;</text:span></text:p>
      <text:p text:style-name="P279"><text:span text:style-name="T280">5.2</text:span><text:span text:style-name="T281">. atlieka kitas Prioritetinių mokslinių tyrimų ir eksperimentinės plėtros ir inovacijų raidos (sumanios specializacijos) prioritetų įgyvendinimo programoje, patvirtintoje Lietuvos Respublikos Vyriausybės 2014 m. baland</text:span><text:span text:style-name="T282">žio 30 d. nutarimu Nr. 411 „Dėl Prioritetinių mokslinių tyrimų ir<text:s/></text:span><text:soft-page-break/><text:span text:style-name="T283">eksperimentinės plėtros ir inovacijų raidos (sumanios specializacijos) prioritetų įgyvendinimo programos patvirtinimo“ (toliau – Programa), nurodytas funkcijas.</text:span></text:p>
      <text:p text:style-name="P284">Punkto pakeitimai:</text:p>
      <text:p text:style-name="P285"><text:span text:style-name="T286">Nr.<text:s/></text:span><text:a xlink:href="https://www.e-tar.lt/portal/legalAct.html?documentId=dc821dc00d2411ea9d279ea27696ab7b" office:target-frame-name="_top" xlink:show="replace"><text:span text:style-name="T287">V-1365/4-664</text:span></text:a><text:span text:style-name="T288">, 2019-11-22, paskelbta TAR 2019-11-22, i. k. 2019-18672</text:span></text:p>
      <text:p text:style-name="Normal"/>
      <text:p text:style-name="P289"><text:span text:style-name="T290">6</text:span><text:span text:style-name="T291">. Koordinavimo grupės</text:span><text:span text:style-name="T292"><text:s/></text:span><text:span text:style-name="T293">sprendimai yra rekomendaciniai.</text:span></text:p>
      <text:p text:style-name="P294"><text:span text:style-name="T295">7</text:span><text:span text:style-name="T296">. Koordinavimo grupė,<text:s/></text:span><text:span text:style-name="T297">atlikdama jai pavestas funkcijas,</text:span><text:span text:style-name="T298"><text:s/></text:span><text:span text:style-name="T299">turi teisę:</text:span></text:p>
      <text:p text:style-name="P300"><text:span text:style-name="T301">7.1</text:span><text:span text:style-name="T302">. gauti iš institucijų, įstaigų ir organizacijų visą informaciją ir medžiagą, reikalingą Koordinavimo grupės</text:span><text:span text:style-name="T303"><text:s/></text:span><text:span text:style-name="T304">funkcijoms atlikti, jeigu šios informacijos naudojimas nepažeidžia minėtų institucijų, įstaigų i</text:span><text:span text:style-name="T305">r organizacijų interesų;</text:span></text:p>
      <text:p text:style-name="P306"><text:span text:style-name="T307">7.2</text:span><text:span text:style-name="T308">. kviesti į Koordinavimo grupės</text:span><text:span text:style-name="T309"><text:s/></text:span><text:span text:style-name="T310">posėdžius ekspertus,</text:span><text:span text:style-name="T311"><text:s/>valstybės ir savivaldybių institucijų, įstaigų ir organizacijų, mokslo ir studijų institucijų, ūkio subjektų, asocijuotų struktūrų ir kitų juridinių asmenų atstovus</text:span><text:span text:style-name="T312">;</text:span></text:p>
      <text:p text:style-name="P313"><text:span text:style-name="T314">7.3</text:span><text:span text:style-name="T315">. atsižvelgdama į institucijos, įstaigos ar organizacijos, turinčios teisę deleguoti kandidatus į Koordinavimo grupės narius, prašymą teikti švietimo, mokslo ir sporto ministrui ir ekonomikos ir inovacijų ministrui pasiūlymus dėl Koordinavimo grupės pers</text:span><text:span text:style-name="T316">onalinės sudėties pakeitimo.</text:span><text:s/></text:p>
      <text:p text:style-name="P317"><text:span text:style-name="T318">8</text:span><text:span text:style-name="T319">. Koordinavimo grupės nariai privalo:</text:span></text:p>
      <text:p text:style-name="P320"><text:span text:style-name="T321">8.1</text:span><text:span text:style-name="T322">. vykdyti<text:s/></text:span><text:span text:style-name="T323">Programoje ir</text:span><text:span text:style-name="T324"><text:s/>Darbo reglamente Koordinavimo grupei nustatytas funkcijas;</text:span></text:p>
      <text:p text:style-name="P325"><text:span text:style-name="T326">8.2</text:span><text:span text:style-name="T327">. neatskleisti konfidencialios, suinteresuotų viešojo ir privataus sektorių subjektų i</text:span><text:span text:style-name="T328">nteresus galinčios pažeisti informacijos, gautos vykdant Koordinavimo grupės nario funkcijas;</text:span></text:p>
      <text:p text:style-name="P329"><text:span text:style-name="T330">8.3</text:span><text:span text:style-name="T331">. iškilus interesų konfliktui nedelsdami informuoti apie tai Koordinavimo grupės pirmininką</text:span><text:span text:style-name="T332"><text:s/></text:span><text:span text:style-name="T333">ir nusišalinti nuo dalyvavimo priimant sprendimus.</text:span></text:p>
      <text:p text:style-name="P334"><text:span text:style-name="T335">9</text:span><text:span text:style-name="T336">. Koo</text:span><text:span text:style-name="T337">rdinavimo grupės</text:span><text:span text:style-name="T338"><text:s/></text:span><text:span text:style-name="T339">nariai už savo funkcijų atlikimą atsako įstatymų ir kitų teisės aktų nustatyta tvarka.</text:span></text:p>
      <text:p text:style-name="P340"/>
      <text:p text:style-name="P341"><text:span text:style-name="T342">Iii</text:span><text:span text:style-name="T343"><text:s/>SKYRIUS</text:span></text:p>
      <text:p text:style-name="P344"><text:span text:style-name="T345">KOORDINAVIMO GRUPĖS DARBO ORGANIZAVIMAS</text:span></text:p>
      <text:p text:style-name="P346"/>
      <text:p text:style-name="P347"><text:span text:style-name="T348">10</text:span><text:span text:style-name="T349">. Koordinavimo grupei</text:span><text:span text:style-name="T350"><text:s/></text:span><text:span text:style-name="T351">vadovauja ir Koordinavimo grupės</text:span><text:span text:style-name="T352"><text:s/></text:span><text:span text:style-name="T353">vardu veikia Koordinavimo grupė</text:span><text:span text:style-name="T354">s</text:span><text:span text:style-name="T355"><text:s/></text:span><text:span text:style-name="T356">pirmininkas, jo nesant – pirmininko pavaduotojas (toliau kartu – Pirmininkas). Pirmininkas:</text:span></text:p>
      <text:p text:style-name="P357"><text:span text:style-name="T358">10.1</text:span><text:span text:style-name="T359">. atstovauja Koordinavimo grupei santykiuose su trečiaisiais asmenimis;</text:span></text:p>
      <text:p text:style-name="P360"><text:span text:style-name="T361">10.2</text:span><text:span text:style-name="T362">. šaukia Koordinavimo grupės</text:span><text:span text:style-name="T363"><text:s/></text:span><text:span text:style-name="T364">posėdžius ir jiems pirmininkauja, skelbia<text:s/></text:span><text:span text:style-name="T365">elektroninius balsavimus, tvirtina posėdžių darbotvarkę;</text:span></text:p>
      <text:p text:style-name="P366"><text:span text:style-name="T367">10.3</text:span><text:span text:style-name="T368">. prireikus duoda pavedimus Koordinavimo grupės</text:span><text:span text:style-name="T369"><text:s/></text:span><text:span text:style-name="T370">nariams;</text:span></text:p>
      <text:p text:style-name="P371"><text:span text:style-name="T372">10.4</text:span><text:span text:style-name="T373">.<text:s/></text:span><text:span text:style-name="T374">pasirašo<text:s/></text:span><text:span text:style-name="T375">Koordinavimo grupės</text:span><text:span text:style-name="T376"><text:s/>posėdžių ar elektroninių balsavimų protokolus (toliau – protokolas).</text:span></text:p>
      <text:p text:style-name="P377"><text:span text:style-name="T378">11</text:span><text:span text:style-name="T379">.<text:s/></text:span><text:span text:style-name="T380">Koordinavimo gru</text:span><text:span text:style-name="T381">pės</text:span><text:span text:style-name="T382"><text:s/>sekretorių (toliau – Sekretorius), kuris nėra<text:s/></text:span><text:span text:style-name="T383">Koordinavimo grupės</text:span><text:span text:style-name="T384"><text:s/>narys, skiria<text:s/></text:span><text:span text:style-name="T385">Koordinavimo grupė bendru sutarimu pirmajame Koordinavimo grupės posėdyje.</text:span><text:span text:style-name="T386"><text:s/></text:span><text:span text:style-name="T387">Sekretoriui negalint dalyvauti Koordinavimo grupės posėdyje, jo funkcijas laikinai atlieka kitas<text:s/></text:span><text:span text:style-name="T388">Pirmininko paskirtas asmuo. S</text:span><text:span text:style-name="T389">ekretorius:</text:span></text:p>
      <text:p text:style-name="P390"><text:span text:style-name="T391">11.1</text:span><text:span text:style-name="T392">. informuoja<text:s/></text:span><text:span text:style-name="T393">Koordinavimo grupės</text:span><text:span text:style-name="T394"><text:s/></text:span><text:span text:style-name="T395">narius apie posėdžio datą, vietą, laiką arba elektroninio balsavimo datą ir teikia<text:s/></text:span><text:span text:style-name="T396">Koordinavimo grupės</text:span><text:span text:style-name="T397"><text:s/></text:span><text:span text:style-name="T398">nariams posėdžių darbotvarkę ir<text:s/></text:span><text:span text:style-name="T399">Koordinavimo grupės</text:span><text:span text:style-name="T400"><text:s/></text:span><text:span text:style-name="T401">posėdžių medžiagą;</text:span></text:p>
      <text:p text:style-name="P402"><text:span text:style-name="T403">11.2</text:span><text:span text:style-name="T404">. protokoluoja<text:s/></text:span><text:span text:style-name="T405">Koordinavimo grupės</text:span><text:span text:style-name="T406"><text:s/>posėdžius ir pasirašo protokolus;</text:span></text:p>
      <text:p text:style-name="P407"><text:span text:style-name="T408">11.3</text:span><text:span text:style-name="T409">. siunčia protokolus Koordinavimo grupės nariams ir kitiems suinteresuotiems subjektams;</text:span></text:p>
      <text:p text:style-name="P410"><text:span text:style-name="T411">11.4</text:span><text:span text:style-name="T412">. nedelsdamas perduoda Pirmininkui visą su Koordinavimo grupės veikla ar<text:s/></text:span><text:span text:style-name="T413">posėdžiais susijusią informaciją, kurią, vadovaudamiesi Darbo reglamentu, Sekretoriui pateikia Koordinavimo grupės nariai ar kiti suinteresuoti subjektai;</text:span></text:p>
      <text:p text:style-name="P414"><text:span text:style-name="T415">11.5</text:span><text:span text:style-name="T416">. vykdo Pirmininko pavedimus.</text:span></text:p>
      <text:p text:style-name="P417"><text:span text:style-name="T418">12</text:span><text:span text:style-name="T419">. Koordinavimo grupės</text:span><text:span text:style-name="T420"><text:s/></text:span><text:span text:style-name="T421">darbo organizavimo forma –<text:s/></text:span><text:span text:style-name="T422">posėdžiai.</text:span></text:p>
      <text:p text:style-name="P423"><text:span text:style-name="T424">13</text:span><text:span text:style-name="T425">. Sekretorius išsiunčia Koordinavimo grupės nariams informaciją apie Koordinavimo grupės</text:span><text:span text:style-name="T426"><text:s/></text:span><text:span text:style-name="T427">posėdžio datą, laiką, vietą, taip pat posėdžio darbotvarkę elektroniniu paštu arba kitu būdu ne vėliau kaip prieš 14 darbo dienų iki posėdžio, o posėd</text:span><text:span text:style-name="T428">žiui reikalingą medžiagą – ne vėliau kaip prieš 5 darbo dienas iki posėdžio.</text:span></text:p>
      <text:p text:style-name="P429"><text:span text:style-name="T430">14</text:span><text:span text:style-name="T431">. Klausimus Koordinavimo grupės posėdžiams gali siūlyti Švietimo, mokslo ir sporto ministerija, Ekonomikos ir inovacijų ministerija, taip pat bet kuri kita kompetentinga ins</text:span><text:span text:style-name="T432">titucija, pateikdama atitinkamą pasiūlymą Sekretoriui kartu su parengta posėdžio medžiaga ne vėliau kaip prieš 10 darbo dienų iki posėdžio dienos.</text:span><text:s/></text:p>
      <text:p text:style-name="P433"><text:span text:style-name="T434">15</text:span><text:span text:style-name="T435">. Koordinavimo grupės posėdis laikomas teisėtu, jeigu jame dalyvauja ne mažiau kaip 1/2 visų Koordinav</text:span><text:span text:style-name="T436">imo grupės</text:span><text:span text:style-name="T437"><text:s/></text:span><text:span text:style-name="T438">narių.</text:span></text:p>
      <text:p text:style-name="P439"><text:span text:style-name="T440">16</text:span><text:span text:style-name="T441">. Dėl objektyvių priežasčių posėdyje negalintis dalyvauti Koordinavimo grupės narys gali pateikti<text:s/></text:span><text:span text:style-name="T442">Sekretoriui</text:span><text:span text:style-name="T443"><text:s/>savo nuomonę Koordinavimo grupės posėdžio darbotvarkės klausimais raštu, taip pat elektroniniu laišku. Raštas arba elektro</text:span><text:span text:style-name="T444">ninis laiškas turi būti atsiųstas<text:s/></text:span><text:span text:style-name="T445">Sekretoriui</text:span><text:span text:style-name="T446"><text:s/>likus ne mažiau kaip 2 darbo dienoms iki Koordinavimo grupės posėdžio, paskelbtas per posėdį ir pridėtas prie protokolo.</text:span></text:p>
      <text:p text:style-name="P447"><text:span text:style-name="T448">17</text:span><text:span text:style-name="T449">. Koordinavimo grupės sprendimai priimami Koordinavimo grupės</text:span><text:span text:style-name="T450"><text:s/></text:span><text:span text:style-name="T451">posėdyje dalyvaujanči</text:span><text:span text:style-name="T452">ų narių balsų dauguma atviru balsavimu, balsuojant „už“ arba „prieš“. Kiekvienas Koordinavimo grupės narys turi po vieną balsą. Jeigu balsai pasiskirsto po lygiai, lemia Pirmininko balsas.</text:span></text:p>
      <text:p text:style-name="P453"><text:span text:style-name="T454">18</text:span><text:span text:style-name="T455">. Koordinavimo grupės nariai, nesutinkantys su posėdyje priim</text:span><text:span text:style-name="T456">tu sprendimu, gali ne vėliau kaip per 3 darbo dienas po posėdžio raštu arba elektroniniu laišku pareikšti atskirą nuomonę, kuri yra pridedama prie Koordinavimo grupės posėdžio protokolo. Atskiros nuomonės pateikimas nurodomas protokole.</text:span></text:p>
      <text:p text:style-name="P457"><text:span text:style-name="T458">19</text:span><text:span text:style-name="T459">.  Koordinavi</text:span><text:span text:style-name="T460">mo grupės sprendimai gali būti priimami balsuojant elektroniniu būdu. Sekretorius informuoja Koordinavimo grupės narius apie svarstomą klausimą elektroniniu paštu, pateikdamas visą susijusią informaciją ne vėliau kaip prieš 10 darbo dienų iki elektroninio<text:s/></text:span><text:span text:style-name="T461">balsavimo dienos. Balsavimą elektroniniu būdu paskelbia Pirmininkas, elektroniniu paštu apie tai informuodamas Koordinavimo grupės narius. Koordinavimo grupės nariai per 10 darbo dienų nuo Pirmininko elektroninio laiško gavimo,<text:s/></text:span><text:span text:style-name="T462">Sekretoriui</text:span><text:span text:style-name="T463"><text:s/>patvirtina savo<text:s/></text:span><text:span text:style-name="T464">pritarimą arba nepritarimą sprendimo projektui, pateikdami savo pastabas ar pasiūlymus. Elektroniniu būdu priimami sprendimai laikomi teisėtais, jeigu balsavime dalyvauja ne mažiau kaip 1/2 visų Koordinavimo grupės narių. Sprendimai elektroniniu būdu priim</text:span><text:span text:style-name="T465">ami balsavime dalyvavusių Koordinavimo grupės narių balsų dauguma.</text:span><text:span text:style-name="T466"><text:s/></text:span><text:span text:style-name="T467">Jeigu balsuojant balsai pasiskirsto po lygiai, lemia Pirmininko balsas.</text:span></text:p>
      <text:p text:style-name="P468"><text:span text:style-name="T469">20</text:span><text:span text:style-name="T470">. Koordinavimo grupės sprendimai įforminami protokolu. Protokole nurodomas sprendimo priėmimo būdas (balsuojant</text:span><text:span text:style-name="T471"><text:s/>posėdyje arba elektroniniu būdu), posėdžio ar elektroninio balsavimo data, protokolo eilės numeris, posėdžio ar elektroninio balsavimo dalyviai, svarstomi klausimai ir priimti sprendimai. Protokolo projektas turi būti parengtas ir išsiųstas elektroniniu p</text:span><text:span text:style-name="T472">aštu arba kitu būdu visiems Koordinavimo grupės nariams ne vėliau kaip per 5 darbo dienas po Koordinavimo grupės posėdžio ar elektroninio balsavimo dienos. Koordinavimo grupės nariai turi teisę per 3 darbo dienas nuo Protokolo projekto išsiuntimo dienos pa</text:span><text:span text:style-name="T473">teikti dėl jo pastabas ir pasiūlymus. Protokolas turi būti pasirašytas ne vėliau kaip per 10 darbo dienų nuo Koordinavimo grupės posėdžio ar elektroninio balsavimo dienos.</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21</text:span><text:span text:style-name="T483">. Jeigu yra pagrindo manyti, kad<text:s/></text:span><text:span text:style-name="T484">Koordinavimo grupės nario dalyvavimas rengiant, svarstant ir priimant sprendimus sukels interesų konfliktą, Koordinavimo grupės narys pats arba<text:s/></text:span><text:soft-page-break/><text:span text:style-name="T485">Pirmininkui pareikalavus turi nusišalinti nuo sprendimo priėmimo procedūros. Apie Koordinavimo grupės nario nusi</text:span><text:span text:style-name="T486">šalinimą pažymima protokole.</text:span></text:p>
      <text:p text:style-name="P487"><text:span text:style-name="T488">22</text:span><text:span text:style-name="T489">. Koordinavimo grupės sprendimai, susiję su bendrais visuomenės interesais, skelbiami visuomenės informavimo priemonėse.</text:span></text:p>
      <text:p text:style-name="P490"><text:span text:style-name="T491">23</text:span><text:span text:style-name="T492">. Koordinavimo grupės veiklos dokumentai (protokolai, susirašinėjimo medžiaga ir kiti dokument</text:span><text:span text:style-name="T493">ai) saugomi Lietuvos Respublikos dokumentų ir archyvų įstatymo nustatyta tvarka. Sausio–birželio mėnesių dokumentų originalai saugojami Švietimo, mokslo ir sporto ministerijoje (dokumentų kopijos – Ekonomikos ir inovacijų ministerijoje), liepos–gruodžio mė</text:span><text:span text:style-name="T494">nesių – Ekonomikos ir inovacijų ministerijoje (dokumentų kopijos – Švietimo, mokslo ir sporto ministerijoje).</text:span><text:s/></text:p>
      <text:p text:style-name="P495"/>
      <text:p text:style-name="P496"><text:span text:style-name="T497">______________</text:span></text:p>
      <text:p text:style-name="P498">Priedo pakeitimai:</text:p>
      <text:p text:style-name="P499"><text:span text:style-name="T500">Nr.<text:s/></text:span><text:a xlink:href="https://www.e-tar.lt/portal/legalAct.html?documentId=dc821dc00d2411ea9d279ea27696ab7b" office:target-frame-name="_top" xlink:show="replace"><text:span text:style-name="T501">V-1365/4-664</text:span></text:a><text:span text:style-name="T502">, 2019-11-22, paskelbta TAR 2019-11-22, i. k. 2019-18672</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švietimo ir mokslo ministerija, Lietuvos Respublikos ūkio ministerija, Įsakymas</text:span></text:p>
      <text:p text:style-name="P512"><text:span text:style-name="T513">Nr.<text:s/></text:span><text:a xlink:href="https://www.e-tar.lt/portal/legalAct.html?documentId=69600f703c4211e6bcc5c96b48152012" office:target-frame-name="_top" xlink:show="replace"><text:span text:style-name="T514">V-591/4-434</text:span></text:a><text:span text:style-name="T515">, 2016-06-23, paskelbta TAR 2016-06-27, i. k. 2016-17702</text:span></text:p>
      <text:p text:style-name="P516"><text:span text:style-name="T517">Dėl Lietuvos Respublikos švietimo ir mokslo ministro ir Lietuvos Respublikos ūkio ministro 2</text:span><text:span text:style-name="T518">014 m. birželio 20 d. įsakymo Nr. V-576/4-409 „Dėl Mokslinių tyrimų ir eksperimentinės (socialinės, kultūrinės) plėtros ir inovacijų raidos prioritetų įgyvendinimo koordinavimo grupės sudarymo ir jos darbo reglamento patvirtinimo“ pakeitimo</text:span></text:p>
      <text:p text:style-name="P519"/>
      <text:p text:style-name="P520"><text:span text:style-name="T521">2.</text:span></text:p>
      <text:p text:style-name="P522"><text:span text:style-name="T523">Lietuvos Re</text:span><text:span text:style-name="T524">spublikos švietimo ir mokslo ministerija, Lietuvos Respublikos ūkio ministerija, Įsakymas</text:span></text:p>
      <text:p text:style-name="P525"><text:span text:style-name="T526">Nr.<text:s/></text:span><text:a xlink:href="https://www.e-tar.lt/portal/legalAct.html?documentId=83199c80ee1011e6bf03a1097d29892a" office:target-frame-name="_top" xlink:show="replace"><text:span text:style-name="T527">V-49/4-61</text:span></text:a><text:span text:style-name="T528">, 2017-01-26, paskelbta TAR 2017-02-09, i. k. 2017-0230</text:span><text:span text:style-name="T529">2</text:span></text:p>
      <text:p text:style-name="P530"><text:span text:style-name="T531">Dėl Lietuvos Respublikos švietimo ir mokslo ministro ir Lietuvos Respublikos ūkio ministro 2014 m. birželio 20 d. įsakymo Nr. V-576/4-409 „Dėl Mokslinių tyrimų ir eksperimentinės (socialinės, kultūrinės) plėtros ir inovacijų raidos prioritetų įgyvendinim</text:span><text:span text:style-name="T532">o koordinavimo grupės sudarymo ir jos darbo reglamento patvirtinimo“ pakeitimo</text:span></text:p>
      <text:p text:style-name="P533"/>
      <text:p text:style-name="P534"><text:span text:style-name="T535">3.</text:span></text:p>
      <text:p text:style-name="P536"><text:span text:style-name="T537">Lietuvos Respublikos švietimo ir mokslo ministerija, Lietuvos Respublikos ūkio ministerija, Įsakymas</text:span></text:p>
      <text:p text:style-name="P538"><text:span text:style-name="T539">Nr.<text:s/></text:span><text:a xlink:href="https://www.e-tar.lt/portal/legalAct.html?documentId=3fcdaf700cd211e8a5fc9d9b3a58917b" office:target-frame-name="_top" xlink:show="replace"><text:span text:style-name="T540">V-40/4-33</text:span></text:a><text:span text:style-name="T541">, 2018-01-19, paskelbta TAR 2018-02-08, i. k. 2018-02054</text:span></text:p>
      <text:p text:style-name="P542"><text:span text:style-name="T543">Dėl Lietuvos Respublikos švietimo ir mokslo ministro ir Lietuvos Respublikos ūkio ministro 2014 m. birželio 20 d. įsakymo Nr. V-576/4-409 „Dėl Mokslinių tyrimų<text:s/></text:span><text:span text:style-name="T544">ir eksperimentinės (socialinės, kultūrinės) plėtros ir inovacijų raidos prioritetų įgyvendinimo koordinavimo grupės sudarymo ir jos darbo reglamento patvirtinimo“ pakeitimo</text:span></text:p>
      <text:p text:style-name="P545"/>
      <text:p text:style-name="P546"><text:span text:style-name="T547">4.</text:span></text:p>
      <text:p text:style-name="P548"><text:span text:style-name="T549">Lietuvos Respublikos švietimo, mokslo ir sporto ministerija, Lietuvos Respublik</text:span><text:span text:style-name="T550">os ekonomikos ir inovacijų ministerija, Įsakymas</text:span></text:p>
      <text:p text:style-name="P551"><text:span text:style-name="T552">Nr.<text:s/></text:span><text:a xlink:href="https://www.e-tar.lt/portal/legalAct.html?documentId=f48016008cf211e9ae2e9d61b1f977b3" office:target-frame-name="_top" xlink:show="replace"><text:span text:style-name="T553">V-690/4-361</text:span></text:a><text:span text:style-name="T554">, 2019-06-11, paskelbta TAR 2019-06-12, i. k. 2019-09523</text:span></text:p>
      <text:p text:style-name="P555"><text:span text:style-name="T556">Dėl Lietuvos Respublikos švietimo ir<text:s/></text:span><text:span text:style-name="T557">mokslo ministro ir Lietuvos Respublikos ūkio ministro 2014 m. birželio 20 d. įsakymo Nr. V-576/4-409 „Dėl Mokslinių tyrimų ir eksperimentinės (socialinės, kultūrinės) plėtros ir inovacijų raidos prioritetų įgyvendinimo koordinavimo grupės sudarymo ir jos d</text:span><text:span text:style-name="T558">arbo reglamento patvirtinimo“ pakeitimo</text:span></text:p>
      <text:p text:style-name="P559"/>
      <text:p text:style-name="P560"><text:span text:style-name="T561">5.</text:span></text:p>
      <text:p text:style-name="P562"><text:span text:style-name="T563">Lietuvos Respublikos švietimo, mokslo ir sporto ministerija, Lietuvos Respublikos ekonomikos ir inovacijų ministerija, Įsakymas</text:span></text:p>
      <text:p text:style-name="P564"><text:span text:style-name="T565">Nr.<text:s/></text:span><text:a xlink:href="https://www.e-tar.lt/portal/legalAct.html?documentId=dc821dc00d2411ea9d279ea27696ab7b" office:target-frame-name="_top" xlink:show="replace"><text:span text:style-name="T566">V-1365/4-664</text:span></text:a><text:span text:style-name="T567">, 2019-11-22, paskelbta TAR 2019-11-22, i. k. 2019-18672</text:span></text:p>
      <text:p text:style-name="P568"><text:span text:style-name="T569">Dėl Lietuvos Respublikos švietimo, mokslo ir sporto ministro ir Lietuvos Respublikos ekonom</text:span><text:span text:style-name="T570">ikos ir inovacijų ministro 2014 m. birželio 20 d. įsakymo Nr. V-576/4-409 „Dėl Mokslinių tyrimų ir eksperimentinės (socialinės, kultūrinės) plėtros ir inovacijų raidos prioritetų įgyvendinimo koordinavimo grupės sudarymo ir jos darbo reglamento patvirtinim</text:span><text:span text:style-name="T571">o“ pakeitimo</text:span></text:p>
      <text:p text:style-name="P572"/>
      <text:p text:style-name="P573"><text:span text:style-name="T574">6.</text:span></text:p>
      <text:p text:style-name="P575"><text:span text:style-name="T576">Lietuvos Respublikos švietimo, mokslo ir sporto ministerija, Lietuvos Respublikos ekonomikos ir inovacijų ministerija, Įsakymas</text:span></text:p>
      <text:p text:style-name="P577"><text:span text:style-name="T578">Nr.<text:s/></text:span><text:a xlink:href="https://www.e-tar.lt/portal/legalAct.html?documentId=a46128c05f9811eabee4a336e7e6fdab" office:target-frame-name="_top" xlink:show="replace"><text:span text:style-name="T579">V-299/4-1</text:span><text:span text:style-name="T580">36</text:span></text:a><text:span text:style-name="T581">, 2020-03-02, paskelbta TAR 2020-03-06, i. k. 2020-05107</text:span></text:p>
      <text:p text:style-name="P582"><text:span text:style-name="T583">Dėl Lietuvos Respublikos švietimo, mokslo ir sporto ministro ir Lietuvos Respublikos ekonomikos ir inovacijų ministro 2014 m. birželio 20 d. įsakymo Nr. V-576/4-409 „Dėl Mokslinių tyrimų ir eksperi</text:span><text:span text:style-name="T584">mentinės (socialinės, kultūrinės) plėtros ir inovacijų raidos prioritetų įgyvendinimo koordinavimo grupės sudarymo ir jos darbo reglamento patvirtinimo“ pakeitimo</text:span></text:p>
      <text:p text:style-name="P585"/>
      <text:p text:style-name="P586"><text:span text:style-name="T587">7.</text:span></text:p>
      <text:p text:style-name="P588"><text:span text:style-name="T589">Lietuvos Respublikos švietimo, mokslo ir sporto ministerija, Lietuvos Respublikos<text:s/></text:span><text:span text:style-name="T590">ekonomikos ir inovacijų ministerija, Įsakymas</text:span></text:p>
      <text:p text:style-name="P591"><text:span text:style-name="T592">Nr.<text:s/></text:span><text:a xlink:href="https://www.e-tar.lt/portal/legalAct.html?documentId=4134f300a8dd11ebbcbbc2971cdac3cb" office:target-frame-name="_top" xlink:show="replace"><text:span text:style-name="T593">V-673/4-361</text:span></text:a><text:span text:style-name="T594">, 2021-04-29, paskelbta TAR 2021-04-29, i. k. 2021-09081</text:span></text:p>
      <text:p text:style-name="P595"><text:span text:style-name="T596">Dėl Lietuvos Respublikos švietimo, moksl</text:span><text:span text:style-name="T597">o ir sporto ministro ir Lietuvos Respublikos ekonomikos ir inovacijų ministro 2014 m. birželio 20 d. įsakymo Nr. V-576/4-409 „Dėl Mokslinių tyrimų ir eksperimentinės (socialinės, kultūrinės) plėtros ir inovacijų raidos prioritetų įgyvendinimo koordinavimo<text:s/></text:span><text:span text:style-name="T598">grupės sudarymo ir jos darbo reglament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44in" fo:margin-left="1.1812in" fo:margin-bottom="1.3784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210"><text:span text:style-name="T211"><text:page-number text:fixed="false">5</text:page-number></text:span></text:p>
        <text:p text:style-name="P212"/>
      </style:header>
      <style:footer>
        <text:p text:style-name="P213"/>
      </style:footer>
    </style:master-page>
    <style:master-page style:next-style-name="MP1" style:name="MPF1" style:page-layout-name="PL1">
      <style:header>
        <text:p text:style-name="P214"/>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21-05-13T12:36:00Z</meta:creation-date>
    <dc:date>2021-05-13T12:36:00Z</dc:date>
    <meta:print-date>2014-06-19T08:33:00Z</meta:print-date>
    <meta:template xlink:href="Normal.dotm" xlink:type="simple"/>
    <meta:editing-cycles>2</meta:editing-cycles>
    <meta:editing-duration>PT0S</meta:editing-duration>
    <meta:document-statistic meta:page-count="7" meta:paragraph-count="150" meta:word-count="2233" meta:character-count="18926" meta:row-count="526" meta:non-whitespace-character-count="16843"/>
  </office:meta>
</office:document-meta>
</file>