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line-height-at-least="0.1395in"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1395in"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fo:letter-spacing="0.0277in"/>
    </style:style>
    <style:style style:name="T41" style:parent-style-name="DefaultParagraphFont" style:family="text">
      <style:text-properties style:font-name="TimesL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indent="3.684in"/>
    </style:style>
    <style:style style:name="P47" style:parent-style-name="Normal" style:family="paragraph">
      <style:paragraph-properties fo:break-before="page"/>
    </style:style>
    <style:style style:name="P48" style:parent-style-name="Normal" style:family="paragraph">
      <style:paragraph-properties fo:text-indent="3.684in"/>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text-align="end" fo:text-indent="0.25in"/>
      <style:text-properties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5909in"/>
          <style:tab-stop style:type="left" style:position="2.5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88" style:parent-style-name="Normal" style:family="paragraph">
      <style:paragraph-properties fo:text-align="center">
        <style:tab-stops>
          <style:tab-stop style:type="left" style:position="0in"/>
          <style:tab-stop style:type="left" style:position="2.559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in"/>
          <style:tab-stop style:type="left" style:position="2.559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in"/>
          <style:tab-stop style:type="left" style:position="0.6895in"/>
        </style:tab-stops>
      </style:paragraph-properties>
    </style:style>
    <style:style style:name="P120" style:parent-style-name="Normal" style:family="paragraph">
      <style:paragraph-properties fo:text-align="center">
        <style:tab-stops>
          <style:tab-stop style:type="left" style:position="2.3625in"/>
          <style:tab-stop style:type="left" style:position="2.559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2.3625in"/>
          <style:tab-stop style:type="left" style:position="2.559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937in" fo:text-indent="-0.3in">
        <style:tab-stops>
          <style:tab-stop style:type="left" style:position="-0.6937in"/>
          <style:tab-stop style:type="left" style:position="-0.0041in"/>
          <style:tab-stop style:type="left" style:position="0.0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2.5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style>
    <style:style style:name="P336" style:parent-style-name="Normal" style:family="paragraph">
      <style:paragraph-properties fo:text-align="center">
        <style:tab-stops>
          <style:tab-stop style:type="left" style:position="0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ab-stops>
          <style:tab-stop style:type="left" style:position="0.5909in"/>
          <style:tab-stop style:type="left" style:position="2.5597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5.2173in"/>
        </style:tab-stops>
      </style:paragraph-properties>
    </style:style>
    <style:style style:name="P360" style:parent-style-name="Normal" style:master-page-name="MP1" style:family="paragraph">
      <style:paragraph-properties fo:break-before="page" fo:text-align="end"/>
      <style:text-properties style:font-size-complex="12pt"/>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end"/>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text-properties fo:font-weight="bold" style:font-weight-asian="bold" style:font-size-complex="12pt"/>
    </style:style>
    <style:style style:name="TableColumn372" style:family="table-column">
      <style:table-column-properties style:column-width="2.2409in"/>
    </style:style>
    <style:style style:name="TableColumn373" style:family="table-column">
      <style:table-column-properties style:column-width="4.602in"/>
    </style:style>
    <style:style style:name="Table371" style:family="table">
      <style:table-properties style:width="6.843in" fo:margin-left="0in" table:align="left"/>
    </style:style>
    <style:style style:name="TableRow374" style:family="table-row">
      <style:table-row-properties/>
    </style:style>
    <style:style style:name="TableCell375" style:family="table-cell">
      <style:table-cell-properties fo:border="0.0069in solid #000000" fo:background-color="#F2F2F2" fo:padding-top="0in" fo:padding-left="0.075in" fo:padding-bottom="0in" fo:padding-right="0.075in"/>
    </style:style>
    <style:style style:name="P376"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77" style:parent-style-name="Normal" style:family="paragraph">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min-row-height="0.247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min-row-height="0.079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min-row-height="0.104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min-row-height="0.4722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min-row-height="0.111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line-height="115%"/>
      <style:text-properties style:font-size-complex="12pt"/>
    </style:style>
    <style:style style:name="P444" style:parent-style-name="Normal" style:family="paragraph">
      <style:paragraph-properties fo:text-align="justify"/>
      <style:text-properties fo:font-style="italic" style:font-style-asian="italic" style:font-size-complex="12pt"/>
    </style:style>
    <style:style style:name="P445"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58"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59" style:parent-style-name="Normal" style:family="paragraph">
      <style:paragraph-properties fo:text-align="justify" fo:line-height="115%"/>
      <style:text-properties style:font-size-complex="12pt"/>
    </style:style>
    <style:style style:name="TableColumn461" style:family="table-column">
      <style:table-column-properties style:column-width="2.3395in"/>
    </style:style>
    <style:style style:name="TableColumn462" style:family="table-column">
      <style:table-column-properties style:column-width="4.4291in"/>
    </style:style>
    <style:style style:name="Table460" style:family="table">
      <style:table-properties style:width="6.7687in" fo:margin-left="0in" table:align="left"/>
    </style:style>
    <style:style style:name="TableRow463" style:family="table-row">
      <style:table-row-properties/>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466" style:parent-style-name="Normal" style:family="paragraph">
      <style:paragraph-properties fo:margin-left="0.5in">
        <style:tab-stops/>
      </style:paragraph-properties>
      <style:text-properties fo:font-weight="bold" style:font-weight-asian="bold" style:font-size-complex="12pt"/>
    </style:style>
    <style:style style:name="TableRow467" style:family="table-row">
      <style:table-row-properties style:min-row-height="0.66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70" style:parent-style-name="Normal" style:family="paragraph">
      <style:paragraph-properties fo:text-align="justify">
        <style:tab-stops>
          <style:tab-stop style:type="left" style:position="0.2958in"/>
        </style:tab-stops>
      </style:paragraph-properties>
      <style:text-properties style:font-size-complex="12pt"/>
    </style:style>
    <style:style style:name="P4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77" style:parent-style-name="Normal" style:family="paragraph">
      <style:paragraph-properties fo:text-align="justify">
        <style:tab-stops>
          <style:tab-stop style:type="left" style:position="0.2958in"/>
        </style:tab-stops>
      </style:paragraph-properties>
      <style:text-properties style:font-size-complex="12pt"/>
    </style:style>
    <style:style style:name="P478" style:parent-style-name="Normal" style:family="paragraph">
      <style:paragraph-properties fo:text-align="justify">
        <style:tab-stops>
          <style:tab-stop style:type="left" style:position="0.2958in"/>
        </style:tab-stops>
      </style:paragraph-properties>
      <style:text-properties style:font-size-complex="12pt"/>
    </style:style>
    <style:style style:name="P4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85" style:parent-style-name="Normal" style:family="paragraph">
      <style:paragraph-properties fo:text-align="justify">
        <style:tab-stops>
          <style:tab-stop style:type="left" style:position="0.2958in"/>
        </style:tab-stops>
      </style:paragraph-properties>
      <style:text-properties style:font-size-complex="12pt"/>
    </style:style>
    <style:style style:name="P486" style:parent-style-name="Normal" style:family="paragraph">
      <style:paragraph-properties fo:text-align="justify">
        <style:tab-stops>
          <style:tab-stop style:type="left" style:position="0.2958in"/>
        </style:tab-stops>
      </style:paragraph-properties>
      <style:text-properties style:font-size-complex="12pt"/>
    </style:style>
    <style:style style:name="P48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93" style:parent-style-name="Normal" style:family="paragraph">
      <style:paragraph-properties fo:text-align="justify">
        <style:tab-stops>
          <style:tab-stop style:type="left" style:position="0.2958in"/>
        </style:tab-stops>
      </style:paragraph-properties>
      <style:text-properties style:font-size-complex="12pt"/>
    </style:style>
    <style:style style:name="P4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500" style:parent-style-name="Normal" style:family="paragraph">
      <style:paragraph-properties fo:text-align="justify">
        <style:tab-stops>
          <style:tab-stop style:type="left" style:position="0.2958in"/>
        </style:tab-stops>
      </style:paragraph-properties>
      <style:text-properties style:font-size-complex="12pt"/>
    </style:style>
    <style:style style:name="P501" style:parent-style-name="Normal" style:family="paragraph">
      <style:paragraph-properties fo:text-align="justify">
        <style:tab-stops>
          <style:tab-stop style:type="left" style:position="0.2958in"/>
        </style:tab-stops>
      </style:paragraph-properties>
      <style:text-properties style:font-size-complex="12pt"/>
    </style:style>
    <style:style style:name="P50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508" style:parent-style-name="Normal" style:family="paragraph">
      <style:paragraph-properties fo:text-align="justify">
        <style:tab-stops>
          <style:tab-stop style:type="left" style:position="0.2958in"/>
        </style:tab-stops>
      </style:paragraph-properties>
      <style:text-properties style:font-size-complex="12pt"/>
    </style:style>
    <style:style style:name="P509" style:parent-style-name="Normal" style:family="paragraph">
      <style:paragraph-properties fo:text-align="justify">
        <style:tab-stops>
          <style:tab-stop style:type="left" style:position="0.2958in"/>
        </style:tab-stops>
      </style:paragraph-properties>
      <style:text-properties style:font-size-complex="12pt"/>
    </style:style>
    <style:style style:name="P510" style:parent-style-name="Normal" style:family="paragraph">
      <style:paragraph-properties fo:text-align="justify">
        <style:tab-stops>
          <style:tab-stop style:type="left" style:position="0.2958in"/>
        </style:tab-stops>
      </style:paragraph-properties>
      <style:text-properties style:font-size-complex="12pt"/>
    </style:style>
    <style:style style:name="P5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P514" style:parent-style-name="Normal" style:master-page-name="MP2" style:family="paragraph">
      <style:paragraph-properties fo:break-before="page">
        <style:tab-stops>
          <style:tab-stop style:type="left" style:position="0.5909in"/>
        </style:tab-stops>
      </style:paragraph-properties>
      <style:text-properties fo:font-style="italic" style:font-style-asian="italic" style:font-size-complex="12pt"/>
    </style:style>
    <style:style style:name="P520" style:parent-style-name="Normal" style:family="paragraph">
      <style:paragraph-properties fo:text-align="center" fo:line-height="115%"/>
      <style:text-properties fo:font-weight="bold" style:font-weight-asian="bold"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fo:line-height="115%"/>
      <style:text-properties style:font-size-complex="12pt"/>
    </style:style>
    <style:style style:name="P523" style:parent-style-name="Normal" style:family="paragraph">
      <style:paragraph-properties fo:text-align="center" fo:line-height="115%"/>
      <style:text-properties fo:font-size="10pt" style:font-size-asian="10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527" style:family="table-column">
      <style:table-column-properties style:column-width="0.418in" style:use-optimal-column-width="false"/>
    </style:style>
    <style:style style:name="TableColumn528" style:family="table-column">
      <style:table-column-properties style:column-width="4.8743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6888in" style:use-optimal-column-width="false"/>
    </style:style>
    <style:style style:name="Table526" style:family="table">
      <style:table-properties style:width="6.7687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text-indent="0.0416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fo:text-indent="0.0416in"/>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size-complex="12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fo:line-height="115%"/>
      <style:text-properties style:font-size-complex="12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fo:line-height="115%" fo:text-indent="0.0416in"/>
      <style:text-properties style:font-size-complex="12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fo:line-height="115%" fo:text-indent="0.0416in"/>
      <style:text-properties style:font-size-complex="12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fo:line-height="115%"/>
      <style:text-properties style:font-size-complex="12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fo:line-height="115%"/>
      <style:text-properties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justify" fo:line-height="115%"/>
      <style:text-properties style:font-size-complex="12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fo:line-height="115%"/>
      <style:text-properties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justify" fo:line-height="115%"/>
      <style:text-properties style:font-size-complex="12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fo:line-height="115%"/>
      <style:text-properties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fo:line-height="115%"/>
      <style:text-properties style:font-size-complex="12p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P657" style:parent-style-name="Normal" style:family="paragraph">
      <style:paragraph-properties fo:line-height="115%"/>
      <style:text-properties style:font-size-complex="12pt"/>
    </style:style>
    <style:style style:name="P658" style:parent-style-name="Normal" style:family="paragraph">
      <style:paragraph-properties fo:line-height="115%"/>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text-properties fo:font-size="10pt" style:font-size-asian="10pt"/>
    </style:style>
    <style:style style:name="P661" style:parent-style-name="Normal" style:family="paragraph">
      <style:paragraph-properties fo:text-align="justify">
        <style:tab-stops>
          <style:tab-stop style:type="left" style:position="5.2173in"/>
        </style:tab-stops>
      </style:paragraph-properties>
    </style:style>
    <style:style style:name="P662" style:parent-style-name="Normal" style:master-page-name="MP3" style:family="paragraph">
      <style:paragraph-properties fo:break-before="page" fo:text-align="end"/>
      <style:text-properties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fo:font-size="10pt" style:font-size-asian="10pt"/>
    </style:style>
    <style:style style:name="P672" style:parent-style-name="Normal" style:family="paragraph">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end"/>
      <style:text-properties style:font-size-complex="12pt"/>
    </style:style>
    <style:style style:name="TableColumn677" style:family="table-column">
      <style:table-column-properties style:column-width="1.8472in"/>
    </style:style>
    <style:style style:name="TableColumn678" style:family="table-column">
      <style:table-column-properties style:column-width="1.4562in"/>
    </style:style>
    <style:style style:name="TableColumn679" style:family="table-column">
      <style:table-column-properties style:column-width="3.5395in"/>
    </style:style>
    <style:style style:name="Table676" style:family="table">
      <style:table-properties style:width="6.843in" fo:margin-left="0in" table:align="left"/>
    </style:style>
    <style:style style:name="TableRow680" style:family="table-row">
      <style:table-row-properties style:min-row-height="0.1201in"/>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background-color="#F2F2F2" fo:padding-top="0in" fo:padding-left="0.075in" fo:padding-bottom="0in" fo:padding-right="0.07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2F2F2"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fo:font-size="10pt" style:font-size-asian="10pt"/>
    </style:style>
    <style:style style:name="TableRow691" style:family="table-row">
      <style:table-row-properties style:min-row-height="0.26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2958in"/>
        </style:tab-stops>
      </style:paragraph-properties>
      <style:text-properties style:font-size-complex="12pt"/>
    </style:style>
    <style:style style:name="P720" style:parent-style-name="Normal" style:family="paragraph">
      <style:paragraph-properties>
        <style:tab-stops>
          <style:tab-stop style:type="left" style:position="0.2958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2958in"/>
        </style:tab-stops>
      </style:paragraph-properties>
      <style:text-properties style:font-size-complex="12pt"/>
    </style:style>
    <style:style style:name="P728" style:parent-style-name="Normal" style:family="paragraph">
      <style:paragraph-properties>
        <style:tab-stops>
          <style:tab-stop style:type="left" style:position="0.2958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5" style:parent-style-name="Normal" style:family="paragraph">
      <style:paragraph-properties>
        <style:tab-stops>
          <style:tab-stop style:type="left" style:position="0.2958in"/>
        </style:tab-stops>
      </style:paragraph-properties>
      <style:text-properties style:font-size-complex="12pt"/>
    </style:style>
    <style:style style:name="P736" style:parent-style-name="Normal" style:family="paragraph">
      <style:paragraph-properties>
        <style:tab-stops>
          <style:tab-stop style:type="left" style:position="0.2958in"/>
        </style:tab-stops>
      </style:paragraph-properties>
      <style:text-properties style:font-size-complex="12pt"/>
    </style:style>
    <style:style style:name="TableCell7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top="0.0138in solid #000000" fo:border-left="none" fo:border-bottom="none" fo:border-right="0.0138in solid #000000" fo:padding-top="0in" fo:padding-left="0.075in" fo:padding-bottom="0in" fo:padding-right="0.075in"/>
    </style:style>
    <style:style style:name="P743" style:parent-style-name="Normal" style:family="paragraph">
      <style:paragraph-properties fo:text-align="end"/>
      <style:text-properties fo:font-weight="bold" style:font-weight-asian="bold" style:font-size-complex="12pt"/>
    </style:style>
    <style:style style:name="P744" style:parent-style-name="Normal" style:family="paragraph">
      <style:paragraph-properties fo:text-align="end"/>
      <style:text-properties fo:font-weight="bold" style:font-weight-asian="bold" style:font-size-complex="12p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top="0.0138in solid #000000" fo:border-left="0.0138in solid #000000" fo:border-bottom="none" fo:border-right="non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fo:font-size="10pt" style:font-size-asian="10pt"/>
    </style:style>
    <style:style style:name="P754" style:parent-style-name="Normal" style:family="paragraph">
      <style:paragraph-properties fo:text-align="justify">
        <style:tab-stops>
          <style:tab-stop style:type="left" style:position="5.2173in"/>
        </style:tab-stops>
      </style:paragraph-properties>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23 iki 2018-03-05</text:span></text:p>
      <text:p text:style-name="P3"/>
      <text:p text:style-name="P4"><text:span text:style-name="T5">Įsakymas paskelbtas: TAR 2015-04-10, i. k. 2015-05535</text:span></text:p>
      <text:p text:style-name="P6"/>
      <text:p text:style-name="P7"><text:span text:style-name="T8"><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text:span text:style-name="T14">DĖL</text:span><text:span text:style-name="T15"><text:s/>STUDENTŲ ATRANKOS IR FINANSAVIMO STAŽUOTĖMS NACIONALINĖJE AERONAUTIKOS IR KOSMOSO ADMINISTRACIJOJE</text:span><text:span text:style-name="T16"><text:s/></text:span><text:span text:style-name="T17">aprašo PATVIRTINIMO</text:span></text:p>
      <text:p text:style-name="P18"/>
      <text:p text:style-name="P19">2015 m. balandžio 9 d. Nr. 2V-66</text:p>
      <text:p text:style-name="P20">Vilnius</text:p>
      <text:p text:style-name="Normal"/>
      <text:p text:style-name="Normal"/>
      <text:p text:style-name="P21"><text:span text:style-name="T22">Vadovaudamasis Mokslo, inovacijų ir technologijų agentūros nuostatų</text:span><text:span text:style-name="T23">, patvirtintų Lietuvos Respublikos ūkio ministro ir Lietuvos Respublikos švietimo ir mokslo ministro 2010 m. balandžio 20 d. įsakymu Nr. 4-305/V-546, 10.4 ir 10.11 punktais, Lietuvos Respublikos švietimo ir mokslo ministro 2014 m. rugsėjo 2 d. įsakymu Nr.<text:s/></text:span><text:span text:style-name="T24">SR-3844 „Dėl Lietuvos studentų stažuočių Nacionalinėje aeronautikos ir kosmoso administracijoje organizavimo“, 2014 m. spalio 6 d. Agentūros bei Nacionalinės aeronautikos ir kosmoso administracijos sutartimi dėl dalyvavimo Nacionalinės aeronautikos ir kosm</text:span><text:span text:style-name="T25">oso administracijos stažuočių programoje ir atsižvelgdamas į Lietuvos Respublikos švietimo ir mokslo ministerijos 2015 m. balandžio 8 d. raštą Nr. SR-1520 „Dėl<text:s/></text:span><text:span text:style-name="T26">Studentų atrankos ir finansavimo stažuotėms Nacionalinėje aeronautikos ir kosmoso administracijo</text:span><text:span text:style-name="T27">je aprašo derinimo“</text:span><text:span text:style-name="T28">:</text:span></text:p>
      <text:p text:style-name="P29"><text:span text:style-name="T30">1</text:span><text:span text:style-name="T31">.</text:span><text:span text:style-name="T32"><text:tab/></text:span><text:span text:style-name="T33">Tvirtinu<text:s/></text:span><text:span text:style-name="T34">Studentų atrankos ir finansavimo stažuotėms Nacionalinėje aeronautikos ir kosmoso administracijoje<text:s/></text:span><text:span text:style-name="T35">aprašą (toliau – Aprašas) (pridedama).<text:s/></text:span></text:p>
      <text:p text:style-name="P36"><text:span text:style-name="T37">2</text:span><text:span text:style-name="T38">.</text:span><text:span text:style-name="T39"><text:tab/>P</text:span><text:span text:style-name="T40">avedu</text:span><text:span text:style-name="T41"><text:s/>Mokslo, inovacijų ir technologijų agentūros Tarptautinių programų skyriui užtikrinti Aprašo įgyvendinimą.</text:span></text:p>
      <text:p text:style-name="P42"/>
      <text:p text:style-name="P43"/>
      <text:p text:style-name="P44"/>
      <text:p text:style-name="P45">Direktorius<text:tab/>Arūnas Karlonas</text:p>
      <text:p text:style-name="P46"/>
      <text:p text:style-name="P47"/>
      <text:soft-page-break/>
      <text:p text:style-name="P48">PATVIRTINTA</text:p>
      <text:p text:style-name="P49">Mokslo, inovacijų ir technologijų agentūros direktoriaus<text:s/></text:p>
      <text:p text:style-name="P50">2015 m. balandžio 9 <text:s/>d. įsakymu Nr. 2V-66<text:s/></text:p>
      <text:p text:style-name="P51"/>
      <text:p text:style-name="P52"/>
      <text:p text:style-name="P53"/>
      <text:p text:style-name="P54"><text:span text:style-name="T55">STUDENTŲ ATRANKOS IR FINANSAVIMO STAŽUOTĖMS NACIONALINĖJE AERONAUTIKOS IR KOSMOSO ADMINISTRACIJOJE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tudentų atrankos ir finansavimo stažuotėms Nacionalinėje aeronautikos ir kosmoso administracijoje</text:span><text:span text:style-name="T67"><text:s/>aprašas (toliau – Aprašas) nustato studentų, studijuojančių Lietuvos Respublikos mokslo ir studijų institucijose, atrankos ir finansavimo Mokslo, inovacijų ir technologijų agentūroje (toliau – Agentūra) tvarką stažuotėms Nacionalinėje aeronautikos ir kosm</text:span><text:span text:style-name="T68">oso administracijoje (toliau – NASA).<text:s/></text:span></text:p>
      <text:p text:style-name="P69"><text:span text:style-name="T70">2</text:span><text:span text:style-name="T71">. Aprašas parengtas įgyvendinant Lietuvos Respublikos švietimo ir mokslo ministro 2014 m. rugsėjo 2 d. raštą Nr. SR-3844 „Dėl Lietuvos studentų stažuočių Nacionalinėje aeronautikos ir kosmoso administracijoje<text:s/></text:span><text:span text:style-name="T72">organizavimo“ ir 2014 m. spalio 6 d. Agentūros bei Nacionalinės aeronautikos ir kosmoso administracijos sutartį dėl dalyvavimo Nacionalinės aeronautikos ir kosmoso administracijos stažuočių programoje (toliau – Sutartis su NASA).</text:span><text:s/></text:p>
      <text:p text:style-name="P73">Punkto pakeitimai:</text:p>
      <text:p text:style-name="P74"><text:span text:style-name="T75">Nr.<text:s/></text:span><text:a xlink:href="https://www.e-tar.lt/portal/legalAct.html?documentId=8b0f9f9040ea11e58568ed613eb39a73" office:target-frame-name="_top" xlink:show="replace"><text:span text:style-name="T76">2V-126</text:span></text:a><text:span text:style-name="T77">, 2015-08-03, paskelbta TAR 2015-08-12, i. k. 2015-12241</text:span></text:p>
      <text:p text:style-name="Normal"/>
      <text:p text:style-name="P78"><text:span text:style-name="T79">3</text:span><text:span text:style-name="T80">.</text:span><text:span text:style-name="T81"><text:tab/>Pareiškėjų atranka stažuotėms NASA vykdoma konkurso būdu dviem etapais. Pirmasis etapas v</text:span><text:span text:style-name="T82">ykdomas Agentūros vadovaujantis šiuo Aprašu, antrasis – NASA jos nustatyta tvarka.<text:s/></text:span></text:p>
      <text:p text:style-name="P83"><text:span text:style-name="T84">4</text:span><text:span text:style-name="T85">.</text:span><text:span text:style-name="T86"><text:tab/>Apraše vartojamos sąvokos atitinka Lietuvos Respublikos teisės aktuose vartojamas sąvokas.</text:span></text:p>
      <text:p text:style-name="P87"/>
      <text:p text:style-name="P88"><text:span text:style-name="T89">II</text:span><text:span text:style-name="T90"><text:s/>SKYRIUS</text:span></text:p>
      <text:p text:style-name="P91"><text:span text:style-name="T92">TINKAMI PAREIŠKĖJAI</text:span></text:p>
      <text:p text:style-name="P93"/>
      <text:p text:style-name="P94"><text:span text:style-name="T95">5</text:span><text:span text:style-name="T96">.</text:span><text:span text:style-name="T97"><text:tab/>Teikti paraiškas stažuotėms<text:s/></text:span><text:span text:style-name="T98">NASA turi teisę Lietuvos Respublikos piliečiai (toliau – pareiškėjai):</text:span></text:p>
      <text:p text:style-name="P99"><text:span text:style-name="T100">5.1</text:span><text:span text:style-name="T101">.</text:span><text:span text:style-name="T102"><text:tab/>studijuojantys Lietuvos Respublikos mokslo ir studijų institucijose bakalauro arba magistro laipsnį suteikiančiose gamtos, technologijų, inžinerijos ir matematikos studijų progra</text:span><text:span text:style-name="T103">mose (</text:span><text:span text:style-name="T104">angl.<text:s/></text:span><text:span text:style-name="T105">science, technology, engineering or mathematics (STEM)), susijusioje su kvietime teikti paraiškas stažuotėms NASA nurodyta stažuotės tematika;</text:span></text:p>
      <text:p text:style-name="P106"><text:span text:style-name="T107">5.2</text:span><text:span text:style-name="T108">.</text:span><text:span text:style-name="T109"><text:tab/><text:s/>turintys ne žemesnį nei 8 iš 10 balų studijų rezultatų vidurkį už visus praėjusius semestru</text:span><text:span text:style-name="T110">s;</text:span></text:p>
      <text:p text:style-name="P111"><text:span text:style-name="T112">5.3</text:span><text:span text:style-name="T113">.</text:span><text:span text:style-name="T114"><text:tab/>gerai mokantys anglų kalbą;</text:span></text:p>
      <text:p text:style-name="P115"><text:span text:style-name="T116">5.4</text:span><text:span text:style-name="T117">.</text:span><text:span text:style-name="T118"><text:tab/>sutinkantys su NASA nustatytais reikalavimais, įskaitant bet neapsiribojant, reikalavimus dėl intelektinės nuosavybės teisų į stažuotės metu sukurtą intelektinę nuosavybę perdavimo NASA.</text:span></text:p>
      <text:p text:style-name="P119"/>
      <text:p text:style-name="P120"><text:span text:style-name="T121">III</text:span><text:span text:style-name="T122"><text:s/>SKYRIUS</text:span></text:p>
      <text:p text:style-name="P123"><text:span text:style-name="T124">ATRANKOS STAŽUOTĖMS NASA TVARKA</text:span></text:p>
      <text:p text:style-name="P125"/>
      <text:p text:style-name="P126"><text:span text:style-name="T127">6</text:span><text:span text:style-name="T128">.</text:span><text:span text:style-name="T129"><text:tab/>Apie atrankas stažuotėms NASA pareiškėjai informuojami skelbiant kvietimus teikti paraiškas stažuotėms NASA. <text:s/>Kvietimai teikti paraiškas stažuotėms NASA skelbiami Agentūros <text:s/>interneto svetainėje www.mita.lt, Lietuvo</text:span><text:span text:style-name="T130">s Respublikos švietimo ir mokslo ministerijos interneto svetainėje www.smm.lt bei mokslo ir studijų institucijų interneto svetainėse, jeigu jos sutinka šią informaciją skelbti. Kvietimuose teikti paraiškas nurodama stažuotės NASA tematika, stažuotės trukmė</text:span><text:span text:style-name="T131">, pradžia, pabaiga ir kita pareiškėjams aktuali informacija. Kvietimai teikti paraiškas stažuotėms skelbiami NASA nustatytu periodiškumu.</text:span></text:p>
      <text:p text:style-name="P132"><text:span text:style-name="T133">7</text:span><text:span text:style-name="T134">.</text:span><text:span text:style-name="T135"><text:tab/>Pareiškėjai gali teikti paraišką dėl vieno semestro stažuotės.<text:s/></text:span></text:p>
      <text:p text:style-name="P136"><text:span text:style-name="T137">8</text:span><text:span text:style-name="T138">.</text:span><text:span text:style-name="T139"><text:tab/>Stažuočių trukmė, pradžia ir pabaiga yra</text:span><text:span text:style-name="T140"><text:s/>nustatoma NASA, todėl ji gali nesutapti su semestrų pradžia ir pabaiga Lietuvoje.</text:span></text:p>
      <text:p text:style-name="P141"><text:span text:style-name="T142">9</text:span><text:span text:style-name="T143">.</text:span><text:span text:style-name="T144"><text:tab/>Pareiškėjai, norintys dalyvauti konkurse stažuotei NASA, Agentūrai turi pateikti šiuos dokumentus:</text:span></text:p>
      <text:p text:style-name="P145"><text:span text:style-name="T146">9.1</text:span><text:span text:style-name="T147">.</text:span><text:span text:style-name="T148"><text:tab/>užpildytą paraišką stažuotei NASA (Aprašo 1 priedas) (toliau</text:span><text:span text:style-name="T149"><text:s/>– paraiška);</text:span></text:p>
      <text:p text:style-name="P150"><text:span text:style-name="T151">9.2</text:span><text:span text:style-name="T152">.</text:span><text:span text:style-name="T153"><text:tab/>mokslo ir studijų institucijos pažymą dėl studento studijuojamos studijų programos ir studijų rezultatų vidurkio už visus praėjusius semestrus (originalus dokumentas);</text:span></text:p>
      <text:p text:style-name="P154"><text:span text:style-name="T155">9.3</text:span><text:span text:style-name="T156">.</text:span><text:span text:style-name="T157"><text:tab/>mokslo ir studijų institucijos sutikimą dėl studento sta</text:span><text:span text:style-name="T158">žuotės NASA (originalus dokumentas);</text:span></text:p>
      <text:p text:style-name="P159"><text:span text:style-name="T160">9.4</text:span><text:span text:style-name="T161">.</text:span><text:span text:style-name="T162"><text:tab/>vieno dėstytojo, mokslo darbuotojo ar privačiame sektoriuje dirbančio mokslininko rekomendaciją skirti finansavimą stažuotei (originalus dokumentas);</text:span></text:p>
      <text:p text:style-name="P163"><text:span text:style-name="T164">9.5</text:span><text:span text:style-name="T165">.</text:span><text:span text:style-name="T166"><text:tab/>galiojančio asmens tapatybę patvirtinančio dokument</text:span><text:span text:style-name="T167">o (asmens tapatybės kortelės arba paso) kopiją.</text:span></text:p>
      <text:p text:style-name="P168"><text:span text:style-name="T169">10</text:span><text:span text:style-name="T170">.</text:span><text:span text:style-name="T171"><text:tab/></text:span><text:span text:style-name="T172">Visi Aprašo 9 punkte nurodyti dokumentai turi būti pateikiami Agentūrai iki kvietime teikti paraiškas nurodyto termino pabaigos. Dokumentai į Agentūrą, adresu A. Goštauto g. 12-219, 01108 Vilnius, gali būti pristatomos asmeniškai, <text:s/>naudojantis pašto ir (ar</text:span><text:span text:style-name="T173">) pasiuntinių teikiamomis paslaugomis.</text:span></text:p>
      <text:p text:style-name="P174"><text:span text:style-name="T175">11</text:span><text:span text:style-name="T176">.</text:span><text:span text:style-name="T177"><text:tab/><text:s/>Laikoma, kad paraiška pateikta laiku, jeigu visi Aprašo 9 punkte nurodyti dokumentai išsiųsti Agentūrai paskutinę kvietime teikti paraišką nurodytą dieną arba pristatyti asmeniškai į Agentūrą iki Agentūros da</text:span><text:span text:style-name="T178">rbo laiko pabaigos.</text:span></text:p>
      <text:p text:style-name="P179"><text:span text:style-name="T180">12</text:span><text:span text:style-name="T181">.</text:span><text:span text:style-name="T182"><text:tab/>Pirmojo etapo metu Agentūra atlieka paraiškos administracinės atitikties, pareiškėjo anglų kalbos mokėjimo, paraiškų naudos ir kokybės bei pareiškėjų motyvacinio pokalbio vertinimus. <text:s/></text:span></text:p>
      <text:p text:style-name="P183"><text:span text:style-name="T184">13</text:span><text:span text:style-name="T185">.</text:span><text:span text:style-name="T186"><text:tab/>Apie administracinės atitikties, an</text:span><text:span text:style-name="T187">glų kalbos mokėjimo tikrinimo, paraiškų naudos ir kokybės vertinimo, motyvacinio pokalbio rezultatus bei kitus priimtus sprendimus pareiškėjai informuojami paraiškoje nurodytu elektroniniu paštu ne vėliau nei per 3 (tris) darbo dienas nuo vertinimo dienos.</text:span><text:span text:style-name="T188"><text:s/>Tuo atveju, kai paraiška atmetama, informuojant paraiškėją nurodomas paraiškos atmetimo pagrindas ir (arba) priežastys. Nuasmeninti administracinės atitikties, anglų kalbos mokėjimo, naudos ir kokybės bei motyvacinio pokalbio vertinimo rezultatai nurodant</text:span><text:span text:style-name="T189"><text:s/>paraiškos registracijos numerį taip pat ne vėliau nei per 3 (tris) darbo dienas nuo vertinimo dienos skelbiami Agentūros interneto svetainėje www.mita.lt.<text:s/></text:span></text:p>
      <text:p text:style-name="P190"><text:span text:style-name="T191">14</text:span><text:span text:style-name="T192">.</text:span><text:span text:style-name="T193"><text:tab/>Administracinės atitikties vertinimą atlieka Agentūros direktoriaus įsakymu sudaryta darbo<text:s/></text:span><text:span text:style-name="T194">grupė. Administracinės atitikties vertinimas atliekamas ne vėliau nei per 5 (penkias) darbo dienas nuo termino teikti paraiškas pabaigos.</text:span></text:p>
      <text:p text:style-name="P195"><text:span text:style-name="T196">15</text:span><text:span text:style-name="T197">.</text:span><text:span text:style-name="T198"><text:tab/>Administracinės atitikties vertinimo metu patikrinama, ar paraiška atitinka administracinės atitikties kriteri</text:span><text:span text:style-name="T199">jus, nustatytus Aprašo 2 priede.</text:span><text:span text:style-name="T200"><text:s/></text:span><text:span text:style-name="T201">Jeigu administracinės atitikties vertinimo metu buvo nustatyti neatitikimai su Apraše nustatytais reikalavimais, Agentūra turi teisę prašyti patikslinti gautą informaciją nustatydama ne trumpesnį kaip 2 (dviejų) darbo dienų</text:span><text:span text:style-name="T202"><text:s/>terminą. Jeigu po Agentūros prašymo patikslinti gautą informaciją pareiškėjas jos laiku nepateikia arba pateikta informacija yra nepakankama vertinimui, paraiška yra atmetama.<text:s/></text:span><text:span text:style-name="T203">Paraiškos, neatitinkančios administracinės atitikties kriterijų, yra atmetamos<text:s/></text:span><text:span text:style-name="T204">Agentūros direktoriaus sprendimu.</text:span></text:p>
      <text:p text:style-name="P205"><text:span text:style-name="T206">16</text:span><text:span text:style-name="T207">.</text:span><text:span text:style-name="T208"><text:tab/></text:span><text:span text:style-name="T209">Pareiškėjai, kurių paraiškos atitinka administracinės atitikties kriterijus, yra kviečiami į Agentūrą anglų kalbos mokėjimui patikrinti. Anglų kalbos tikrinimas vyksta Agentūros direktoriaus nustatytą dieną Agentūroje. Pareiškėjui, pateikusiam galiojantį t</text:span><text:span text:style-name="T210">arptautinį sertifikatą, liudijantį anglų kalbos mokėjimą ne žemesniu nei B2 lygiu, papildomai anglų kalbos mokėjimo tikrinimas nėra atliekamas. Jeigu pateiktas sertifikatas nebegalioja arba jis nepatvirtina anglų kalbos mokėjimo ne žemesniu nei B2 lygiu, t</text:span><text:span text:style-name="T211">uomet tokį sertifikatą pateikusiam pareiškėjui anglų kalbos mokėjimo patikrinimas atliekamas bendra tvarka.<text:s/></text:span></text:p>
      <text:p text:style-name="P212"><text:span text:style-name="T213">17</text:span><text:span text:style-name="T214">.</text:span><text:span text:style-name="T215"><text:tab/>Anglų kalbos <text:s/>mokėjimo tikrinimo metu yra įvertinamos pareiškėjų anglų kalbos žinios ir įgūdžiai raštu (testas) ir žodžiu. Visi pareiškėjai</text:span><text:span text:style-name="T216"><text:s/>vienodą anglų kalbos testo variantą raštu laiko kartu. Po anglų kalbos testo raštu kiekvieno pareiškėjo kalbėjimo įgūdžiai anglų kalba yra įvertinami individualiai. Anglų kalbos mokėjimas įvertinamas nuo 0 iki 10 balų.<text:s/></text:span></text:p>
      <text:p text:style-name="P217"><text:span text:style-name="T218">18</text:span><text:span text:style-name="T219">.</text:span><text:span text:style-name="T220"><text:tab/>Anglų kalbos mokėjimą tikri</text:span><text:span text:style-name="T221">na anglų kalbos vertinimo grupė (toliau – anglų kalbos vertinimo grupė), sudaryta Agentūros direktoriaus įsakymu iš ne mažiau kaip 3 (trijų) narių, kurie turi mokėti anglų kalbą ne mažesniu nei C1 lygiu ir bent vienas iš jų turi turėti universitetinį anglų</text:span><text:span text:style-name="T222"><text:s/>kalbos išsilavinimą.<text:s/></text:span></text:p>
      <text:p text:style-name="P223"><text:span text:style-name="T224">19</text:span><text:span text:style-name="T225">.</text:span><text:span text:style-name="T226"><text:tab/>Anglų kalbos mokėjimo vertinimo rezultatai yra nurodomi anglų kalbos vertinimo grupės posėdžio protokole, kuris pasirašomas visų anglų kalbos vertinimo grupės narių. Pareiškėjų anglų kalbos testai privalo būti įvertinti ir an</text:span><text:span text:style-name="T227">glų kalbos vertinimo grupės posėdis privalo įvykti anglų kalbos testo laikymo dieną.<text:s/></text:span></text:p>
      <text:p text:style-name="P228"><text:span text:style-name="T229">20</text:span><text:span text:style-name="T230">.</text:span><text:span text:style-name="T231"><text:tab/>Pareiškėjas, kurio anglų kalbos testo rezultatas yra mažesnis nei 8 (aštuoni) balai netenka teisės dalyvauti tolimesnėje atrankoje, jo paraiška Agentūros direktor</text:span><text:span text:style-name="T232">iaus sprendimu atmetama.<text:s/></text:span></text:p>
      <text:p text:style-name="P233"><text:span text:style-name="T234">21</text:span><text:span text:style-name="T235">.<text:s/></text:span><text:span text:style-name="T236"><text:s/>Pareiškėjų, kurių anglų kalbos testo rezultatai yra nemažesni nei 8 (aštuoni) balai, paraiškoms yra atliekamas naudos ir kokybės vertinimas. Naudos ir kokybės vertinimas yra atliekamas vieno eksperto vienai paraiškai.</text:span><text:s/></text:p>
      <text:p text:style-name="P237">Punkto pakeitimai:</text:p>
      <text:p text:style-name="P238"><text:span text:style-name="T239">Nr.<text:s/></text:span><text:a xlink:href="https://www.e-tar.lt/portal/legalAct.html?documentId=8dbff020f82a11e68034be159a964f47" office:target-frame-name="_top" xlink:show="replace"><text:span text:style-name="T240">2V-57</text:span></text:a><text:span text:style-name="T241">, 2017-02-21, paskelbta TAR 2017-02-22, i. k. 2017-02846</text:span></text:p>
      <text:p text:style-name="Normal"/>
      <text:p text:style-name="P242"><text:span text:style-name="T243">22</text:span><text:span text:style-name="T244">.</text:span><text:span text:style-name="T245"><text:tab/></text:span><text:span text:style-name="T246"><text:s/>Ekspertinio vertinimo atlikimui<text:s/></text:span><text:span text:style-name="T247">mutatis mutandis<text:s/></text:span><text:span text:style-name="T248">taikomas Ekspertinio vertinimo organizavimo Mokslo, inovacijų ir technologijų agentūroje tvarkos aprašas, patvirtintas<text:s/></text:span><text:span text:style-name="T249">Mokslo, inovacijų ir technologijų agentūros direktoriaus<text:s/></text:span><text:span text:style-name="T250">2011 m. balandžio 8 d. įsakymu Nr. 2V-27.</text:span></text:p>
      <text:p text:style-name="P251"><text:span text:style-name="T252">23</text:span><text:span text:style-name="T253">.  Ekspertinio vertinimo metu yr</text:span><text:span text:style-name="T254">a įvertinamas paraiškos turinys skiriant balus nuo 0 iki 60. Ekspertai, vertindami paraiškas, užpildo ekspertinio vertinimo lapą (Aprašo 3 priedas).<text:s/></text:span></text:p>
      <text:p text:style-name="P255">Punkto pakeitimai:</text:p>
      <text:p text:style-name="P256"><text:span text:style-name="T257">Nr.<text:s/></text:span><text:a xlink:href="https://www.e-tar.lt/portal/legalAct.html?documentId=8dbff020f82a11e68034be159a964f47" office:target-frame-name="_top" xlink:show="replace"><text:span text:style-name="T258">2V-57</text:span></text:a><text:span text:style-name="T259">, 2017-02-21, paskelbta TAR 2017-02-22, i. k. 2017-02846</text:span></text:p>
      <text:p text:style-name="Normal"/>
      <text:p text:style-name="P260"><text:span text:style-name="T261">24</text:span><text:span text:style-name="T262">.</text:span><text:span text:style-name="T263"><text:tab/>Paraiškos, kurios naudos ir kokybės vertinimo metu surinko mažiau nei 30 balų yra atmetamos Agentūros direktoriaus sprendimu.</text:span></text:p>
      <text:p text:style-name="P264"><text:span text:style-name="T265">25</text:span><text:span text:style-name="T266">.</text:span><text:span text:style-name="T267"><text:tab/>Pareiškėjai, kurių paraiškos naudos<text:s/></text:span><text:span text:style-name="T268">ir kokybės vertinimo metu surinko daugiau nei 30 balų, yra kviečiami į Agentūrą motyvaciniam pokalbiui.<text:s/></text:span></text:p>
      <text:p text:style-name="P269"><text:span text:style-name="T270">26</text:span><text:span text:style-name="T271">.</text:span><text:span text:style-name="T272"><text:tab/>Motyvacinis pokalbis Agentūroje vyksta su kiekvienu pareiškėju individualiai ne vėliau nei po 3 (trijų) darbo dienų po informavimo apie naudos<text:s/></text:span><text:span text:style-name="T273">ir kokybės vertinimo rezultatus. Motyvacinio pakalbio metu yra vertinama pareiškėjo motyvacija stažuotei NASA (skiriama nuo 0 iki 30 balų).<text:s/></text:span></text:p>
      <text:p text:style-name="P274"><text:span text:style-name="T275">27</text:span><text:span text:style-name="T276">.</text:span><text:span text:style-name="T277"><text:tab/>Pareiškėjo motyvaciją vertina Agentūros direktorius įsakymu ne mažiau nei iš 3 (trijų) narių sudaryta parei</text:span><text:span text:style-name="T278">škėjo motyvacijos vertinimo grupė (toliau – motyvacijos vertinimo grupė), kurios nariais gali būti su stažuotės tematika susijusios srities specialistai (įskaitant Agentūros darbuotojus). Kiekvieno pareiškėjo motyvaciją stažuotei NASA kiekvienas motyvacijo</text:span><text:span text:style-name="T279">s vertinimo grupės narys motyvacinio pokalbio metu vertina individualiai. Pareiškėjo motyvacijos stažuotei įvertinimo rezultatu yra bendras visų motyvacijos vertinimo grupės narių atitinkamam pareiškėjui skirtų balų aritmetinis vidurkis.<text:s/></text:span></text:p>
      <text:p text:style-name="P280"><text:span text:style-name="T281">28</text:span><text:span text:style-name="T282">.</text:span><text:span text:style-name="T283"><text:tab/>Kiekvieno</text:span><text:span text:style-name="T284"><text:s/>pareiškėjo motyvacijos vertinimo rezultatai ir šių rezultatų aritmetinis vidurkis yra nurodomas motyvacinio pokalbio vertinimo protokole, kuris pasirašomas visų motyvacinio pokalbio vertinimo narių. Pareiškėjo motyvacijos stažuotei vertinimo balų aritmeti</text:span><text:span text:style-name="T285">nius vidurkius apskaičiuoja protokolą surašantis asmuo.</text:span></text:p>
      <text:p text:style-name="P286"><text:span text:style-name="T287">29</text:span><text:span text:style-name="T288">.</text:span><text:span text:style-name="T289"><text:tab/>Agentūros direktoriaus paskirtam Agentūros darbuotojui susumavus pareiškėjams skirtus balus už anglų kalbos testą, naudos ir kokybės bei motyvacinio pokalbio vertinimą ir iš visų atrinkus 3 (t</text:span><text:span text:style-name="T290">ris) daugiausiai balų surinkusius ir Apraše įtvirtintus reikalavimus atitinkančius pareiškėjus, Agentūra, Agentūros direktoriaus sprendimu, <text:s/>šių 3 (trijų) pareiškėjų kandidatūras teikia NASA atlikti antrojo etapo vertinimą. Jeigu keli pareiškėjai surinko v</text:span><text:span text:style-name="T291">ienodą balų skaičių, tuomet stažuotei NASA teikiama/-os to pareiškėjo/-ų kandidatūros, kuris/-ie surinko daugiausiai balų naudos ir kokybės vertinimo metu.</text:span></text:p>
      <text:p text:style-name="P292"><text:span text:style-name="T293">30</text:span><text:span text:style-name="T294">.</text:span><text:span text:style-name="T295"><text:tab/>Jeigu paraiškas pateikia ir (arba) atlikus pirmojo etapo vertinimą Agentūroje, atrenkami tik</text:span><text:span text:style-name="T296"><text:s/>2 (du) pareiškėjai, jų abiejų kandidatūros Agentūros direktoriaus sprendimu yra teikiamos NASA antrojo etapo vertinimui.<text:s/></text:span></text:p>
      <text:p text:style-name="P297"><text:span text:style-name="T298">31</text:span><text:span text:style-name="T299">.</text:span><text:span text:style-name="T300"><text:tab/></text:span><text:span text:style-name="T301">Jeigu paraiškas pateikia ir (arba) atlikus vertinimą atrenkamas tik 1 (vienas) pareiškėjas, konkursas stažuotėms NASA yra laikomas neįvykusiu.<text:s/></text:span></text:p>
      <text:p text:style-name="P302"><text:span text:style-name="T303">32</text:span><text:span text:style-name="T304">.</text:span><text:span text:style-name="T305"><text:tab/>Daugiausiai balų surinkusių pareiškėjų vertinimas ir atranka antrojo etapo metu vyksta pagal NASA nustat</text:span><text:span text:style-name="T306">ytą tvarką.<text:s/></text:span></text:p>
      <text:p text:style-name="P307"><text:span text:style-name="T308">33</text:span><text:span text:style-name="T309">. NASA išrinkus konkurso laimėtoją (toliau – stažuotojas), Agentūra apie tai informuoja stažuotoją bei mokslo ir studijų instituciją ir su stažuotoju bei mokslo ir studijų institucija per 10 (dešimt) darbo dienų nuo NASA sprendimo gavimo</text:span><text:span text:style-name="T310"><text:s/>dienos sudaro trišalę lėšų skyrimo sutartį (toliau – Sutartis). Stipendijos dydis kiekvieniems biudžetiniams metams yra nustatomas Agentūros direktoriaus sprendimu atsižvelgiant į valstybės biudžeto lėšas, skirtas stažuočių NASA finansavimui.</text:span><text:s/></text:p>
      <text:p text:style-name="P311">Punkto pakeitimai:</text:p>
      <text:p text:style-name="P312"><text:span text:style-name="T313">Nr.<text:s/></text:span><text:a xlink:href="https://www.e-tar.lt/portal/legalAct.html?documentId=8b0f9f9040ea11e58568ed613eb39a73" office:target-frame-name="_top" xlink:show="replace"><text:span text:style-name="T314">2V-126</text:span></text:a><text:span text:style-name="T315">, 2015-08-03, paskelbta TAR 2015-08-12, i. k. 2015-12241</text:span></text:p>
      <text:p text:style-name="Normal"/>
      <text:p text:style-name="P316"><text:span text:style-name="T317">34</text:span><text:span text:style-name="T318">.</text:span><text:span text:style-name="T319"><text:tab/></text:span><text:span text:style-name="T320">Stažuotojas turi teisę atsisakyti sudaryti Sutartį. <text:s/>Stažuotojui atsisakius sudaryti Sutartį jis vienerius metus netenka teisės teikti paraišką dėl stažuotės NASA, išskyrus atvejus, kuomet stažuotojas Sutartį atsisakė sudaryti dėl objektyvių priežasčių (pv</text:span><text:span text:style-name="T321">z., ligos, šeimos narių mirties ir kt.).<text:s/></text:span></text:p>
      <text:p text:style-name="P322"><text:span text:style-name="T323">35</text:span><text:span text:style-name="T324">.</text:span><text:span text:style-name="T325"><text:tab/>Grįžęs iš stažuotės, Sutartyje nustatyta tvarka ir terminas, stažuotojas privalo pateikti Agentūrai stažuotės ataskaitą.</text:span></text:p>
      <text:p text:style-name="P326"><text:span text:style-name="T327">36</text:span><text:span text:style-name="T328">.</text:span><text:span text:style-name="T329"><text:tab/>Stažuotojo sutartis su NASA dėl stažuotės sudaroma NASA nustatyta tvarka.</text:span></text:p>
      <text:p text:style-name="P330"><text:span text:style-name="T331">3</text:span><text:span text:style-name="T332">7</text:span><text:span text:style-name="T333">.</text:span><text:span text:style-name="T334"><text:tab/>NASA nustatytą stažuotojo dalyvavimo NASA stažuočių programoje mokestį Agentūra sumoka NASA Sutarties su NASA nustatyta tvarka.<text:s/></text:span></text:p>
      <text:p text:style-name="P335"/>
      <text:p text:style-name="P336"><text:span text:style-name="T337">IV</text:span><text:span text:style-name="T338"><text:s/>SKYRIUS</text:span></text:p>
      <text:p text:style-name="P339"><text:span text:style-name="T340">APSKUNDIMO TVARKA</text:span></text:p>
      <text:p text:style-name="P341"/>
      <text:p text:style-name="P342"><text:span text:style-name="T343">38</text:span><text:span text:style-name="T344">.</text:span><text:span text:style-name="T345"><text:tab/>Pareiškėjai arba stažuotojas turi teisę apskųsti Agentūros veiksmus arba neve</text:span><text:span text:style-name="T346">ikimą Lietuvos Respublikos švietimo ir mokslo ministerijai Lietuvos Respublikos viešojo administravimo įstatymo nustatyta tvarka per 5 darbo dienas nuo tos dienos, kai sužinojo ar turėjo sužinoti apie tokius Agentūros veiksmus arba neveikimą.<text:s/></text:span></text:p>
      <text:p text:style-name="P347"><text:span text:style-name="T348">39</text:span><text:span text:style-name="T349">.</text:span><text:span text:style-name="T350"><text:tab/></text:span><text:span text:style-name="T351">Lietuvos Respublikos švietimo ir mokslo ministerija, gavusi pareiškėjo arba stažuotojo skundą, jį išnagrinėja vadovaudamasi Lietuvos Respublikos viešojo administravimo įstatymu ir apie priimtą sprendimą informuoja pareiškėją.<text:s/></text:span></text:p>
      <text:p text:style-name="P352"><text:span text:style-name="T353">40</text:span><text:span text:style-name="T354">.</text:span><text:span text:style-name="T355"><text:tab/>Nesutikdamas su Lietu</text:span><text:span text:style-name="T356">vos Respublikos švietimo ir mokslo ministerijos sprendimu pareiškėjas arba stažuotojas turi teisę kreiptis į teismą Lietuvos Respublikos teisės aktų nustatyta tvarka.</text:span></text:p>
      <text:p text:style-name="P357"><text:span text:style-name="T358">____________________________________</text:span></text:p>
      <text:p text:style-name="P359"/>
      <text:soft-page-break/>
      <text:p text:style-name="P360">Studentų atrankos ir finansavimo stažuotėms<text:s/></text:p>
      <text:p text:style-name="P363">Nacionalinėje aeronautikos ir kosmoso administracijoje aprašo<text:s/></text:p>
      <text:p text:style-name="P364">Priedas Nr. 1</text:p>
      <text:p text:style-name="P365"/>
      <text:p text:style-name="P366"/>
      <text:p text:style-name="P367">PARAIŠKA DALYVAUTI STAŽUOTĖJE NACIONALINĖJE AERONAUTIKOS IR KOSMOSO ADMINISTRACIJOJE</text:p>
      <text:p text:style-name="P368">________________</text:p>
      <text:p text:style-name="P369">(data)</text:p>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1.<text:tab/>Duomenys apie pareiškėją</text:p>
            <text:p text:style-name="P377"/>
          </table:table-cell>
          <table:covered-table-cell/>
        </table:table-row>
        <table:table-row table:style-name="TableRow378">
          <table:table-cell table:style-name="TableCell379">
            <text:p text:style-name="P380">Vardas:</text:p>
          </table:table-cell>
          <table:table-cell table:style-name="TableCell381">
            <text:p text:style-name="P382"/>
          </table:table-cell>
        </table:table-row>
        <table:table-row table:style-name="TableRow383">
          <table:table-cell table:style-name="TableCell384">
            <text:p text:style-name="P385">Pavardė:</text:p>
          </table:table-cell>
          <table:table-cell table:style-name="TableCell386">
            <text:p text:style-name="P387"/>
          </table:table-cell>
        </table:table-row>
        <table:table-row table:style-name="TableRow388">
          <table:table-cell table:style-name="TableCell389">
            <text:p text:style-name="P390">Asmens kodas:</text:p>
          </table:table-cell>
          <table:table-cell table:style-name="TableCell391">
            <text:p text:style-name="P392"/>
          </table:table-cell>
        </table:table-row>
        <table:table-row table:style-name="TableRow393">
          <table:table-cell table:style-name="TableCell394">
            <text:p text:style-name="P395">Gyvenamosios vietos adresas:</text:p>
          </table:table-cell>
          <table:table-cell table:style-name="TableCell396">
            <text:p text:style-name="P397"/>
          </table:table-cell>
        </table:table-row>
        <table:table-row table:style-name="TableRow398">
          <table:table-cell table:style-name="TableCell399">
            <text:p text:style-name="P400">Tel. Nr.:</text:p>
          </table:table-cell>
          <table:table-cell table:style-name="TableCell401">
            <text:p text:style-name="P402"/>
          </table:table-cell>
        </table:table-row>
        <table:table-row table:style-name="TableRow403">
          <table:table-cell table:style-name="TableCell404">
            <text:p text:style-name="P405">El. pašto adresas:</text:p>
          </table:table-cell>
          <table:table-cell table:style-name="TableCell406">
            <text:p text:style-name="P407"/>
          </table:table-cell>
        </table:table-row>
        <table:table-row table:style-name="TableRow408">
          <table:table-cell table:style-name="TableCell409">
            <text:p text:style-name="P410">Sąskaitos Nr. ir banko pavadinimas:</text:p>
          </table:table-cell>
          <table:table-cell table:style-name="TableCell411">
            <text:p text:style-name="P412"/>
          </table:table-cell>
        </table:table-row>
        <table:table-row table:style-name="TableRow413">
          <table:table-cell table:style-name="TableCell414">
            <text:p text:style-name="P415">Mokslo ir studijų institucijos pavadinimas:</text:p>
          </table:table-cell>
          <table:table-cell table:style-name="TableCell416">
            <text:p text:style-name="P417"/>
          </table:table-cell>
        </table:table-row>
        <table:table-row table:style-name="TableRow418">
          <table:table-cell table:style-name="TableCell419">
            <text:p text:style-name="P420">Studijų pakopa:</text:p>
          </table:table-cell>
          <table:table-cell table:style-name="TableCell421">
            <text:p text:style-name="P422"/>
          </table:table-cell>
        </table:table-row>
        <table:table-row table:style-name="TableRow423">
          <table:table-cell table:style-name="TableCell424">
            <text:p text:style-name="P425">Studijų programos pavadinimas:</text:p>
          </table:table-cell>
          <table:table-cell table:style-name="TableCell426">
            <text:p text:style-name="P427"/>
          </table:table-cell>
        </table:table-row>
        <table:table-row table:style-name="TableRow428">
          <table:table-cell table:style-name="TableCell429">
            <text:p text:style-name="P430">Studijų kursas:</text:p>
          </table:table-cell>
          <table:table-cell table:style-name="TableCell431">
            <text:p text:style-name="P432"/>
          </table:table-cell>
        </table:table-row>
        <table:table-row table:style-name="TableRow433">
          <table:table-cell table:style-name="TableCell434">
            <text:p text:style-name="P435">Studijų rezultatų<text:s/>vidurkis už visus studijų semestrus:</text:p>
          </table:table-cell>
          <table:table-cell table:style-name="TableCell436">
            <text:p text:style-name="P437"/>
          </table:table-cell>
        </table:table-row>
        <table:table-row table:style-name="TableRow438">
          <table:table-cell table:style-name="TableCell439">
            <text:p text:style-name="P440">Mokslo ir studijų institucijos sąskaitos Nr. ir banko pavadinimas:</text:p>
          </table:table-cell>
          <table:table-cell table:style-name="TableCell441">
            <text:p text:style-name="P442"/>
          </table:table-cell>
        </table:table-row>
      </table:table>
      <text:p text:style-name="P443"/>
      <text:p text:style-name="P444">PRIEDAI:</text:p>
      <text:p text:style-name="P445">1.<text:tab/><text:s/>[Mokslo ir studijų institucijos pažyma dėl studento studijuojamos studijų programos ir studijų rezultatų vidurkio už visus studijų semestrus] (originalus dokumentas), ... lapų;<text:s/></text:p>
      <text:p text:style-name="P446"/>
      <text:p text:style-name="P447">2.<text:tab/>[Mokslo ir studijų institucijos sutikimas dėl studento stažuotės NASA]<text:s/>(originalus dokumentas), ... lapų;</text:p>
      <text:p text:style-name="P448"/>
      <text:p text:style-name="P449">3.<text:tab/>[Dėstytojo, mokslo darbuotojo ar privačiame sektoriuje dirbančio mokslininko rekomendacija skirti finansavimą stažuotei Nacionalinėje aeronautikos ir kosmoso administracijoje] (originalus dokumentas), ... lapų;</text:p>
      <text:p text:style-name="P450"/>
      <text:p text:style-name="P451">4.<text:tab/>Asmens tapatybę patvirtinančio dokumento kopija, ...lapų.</text:p>
      <text:p text:style-name="P452"/>
      <text:p text:style-name="P453">5.<text:tab/>[Galiojančio tarptautinio sertifikato, liudijančio anglų kalbos mokėjimą ne žemesniu nei B2 lygiu kopija, .... lapų] (nurodoma, tik tuo atveju, jeigu pateikiama).</text:p>
      <text:p text:style-name="P454"/>
      <text:p text:style-name="P455"/>
      <text:p text:style-name="P456">Pateikdamas šią paraišką patvirtinu, kad visa joje esanti informacija yra teisinga ir, kad stažuotės laimėjimo atveju sutiksiu su NASA nustatytais reikalavimais, įskaitant bet neapsiribojant, reikalavimus dėl intelektinės nuosavybės teisų į stažuotės metu sukurtą intelektinę nuosavybę perdavimo NASA.</text:p>
      <text:p text:style-name="P457">___________________________________________________________</text:p>
      <text:p text:style-name="P458">(Vardas, pavardė , parašas) <text:s text:c="112"/></text:p>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2.<text:tab/>Stažuotės Nacionalinėje aeronautikos<text:s/>ir kosmoso administracijoje <text:s/>(toliau – stažuotė) pagrindimas</text:p>
            <text:p text:style-name="P466"/>
          </table:table-cell>
          <table:covered-table-cell/>
        </table:table-row>
        <table:table-row table:style-name="TableRow467">
          <table:table-cell table:style-name="TableCell468">
            <text:p text:style-name="P469">2.1.<text:tab/>Stažuotės tikslas:<text:s/></text:p>
            <text:p text:style-name="P470"/>
            <text:p text:style-name="P471"/>
          </table:table-cell>
          <table:table-cell table:style-name="TableCell472">
            <text:p text:style-name="P473"/>
          </table:table-cell>
        </table:table-row>
        <table:table-row table:style-name="TableRow474">
          <table:table-cell table:style-name="TableCell475">
            <text:p text:style-name="P476">2.2.<text:tab/>Stažuotės uždaviniai:</text:p>
            <text:p text:style-name="P477"/>
            <text:p text:style-name="P478"/>
            <text:p text:style-name="P479"/>
          </table:table-cell>
          <table:table-cell table:style-name="TableCell480">
            <text:p text:style-name="P481"/>
          </table:table-cell>
        </table:table-row>
        <table:table-row table:style-name="TableRow482">
          <table:table-cell table:style-name="TableCell483">
            <text:p text:style-name="P484">2.3.<text:tab/>Stažuotės aktualumas pareiškėjo veiklai (pvz., bakalauro arba magistro baigiamojo darbo rašymui, kitai (planuojamai) veiklai, verslo kūrimui ir kt.):<text:s/></text:p>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2.4.<text:tab/>Stažuotės dėka planuojama sukurti pridėtinė vertė pareiškėjo veiklai (pvz., bakalauro arba magistro baigiamojo darbo rašymui, kitai (planuojamai) veiklai, verslo kūrimui ir kt.):<text:s/></text:p>
            <text:p text:style-name="P493"/>
            <text:p text:style-name="P494"/>
          </table:table-cell>
          <table:table-cell table:style-name="TableCell495">
            <text:p text:style-name="P496"/>
          </table:table-cell>
        </table:table-row>
        <table:table-row table:style-name="TableRow497">
          <table:table-cell table:style-name="TableCell498">
            <text:p text:style-name="P499">2.5.<text:tab/>Stažuotės dėka planuojama sukurti pridėtinė vertė Lietuvos Respublikai:</text:p>
            <text:p text:style-name="P500"/>
            <text:p text:style-name="P501"/>
            <text:p text:style-name="P502"/>
          </table:table-cell>
          <table:table-cell table:style-name="TableCell503">
            <text:p text:style-name="P504"/>
          </table:table-cell>
        </table:table-row>
        <table:table-row table:style-name="TableRow505">
          <table:table-cell table:style-name="TableCell506">
            <text:p text:style-name="P507">2.6.<text:tab/>Stažuotės <text:s/>dėka planuojama sukurti<text:s/><text:soft-page-break/>pridėtinė vertė studijuojamai mokslo sričiai:</text:p>
            <text:p text:style-name="P508"/>
            <text:p text:style-name="P509"/>
            <text:p text:style-name="P510"/>
            <text:p text:style-name="P511"/>
          </table:table-cell>
          <table:table-cell table:style-name="TableCell512">
            <text:p text:style-name="P513"/>
          </table:table-cell>
        </table:table-row>
      </table:table>
      <text:p text:style-name="Normal"/>
      <text:p text:style-name="P514"/>
      <text:p text:style-name="P520">ADMINISTRACINĖS ATITIKTIES VERTINIMO KRITERIJAI</text:p>
      <text:p text:style-name="P521"/>
      <text:p text:style-name="P522">__________________</text:p>
      <text:p text:style-name="P523">(vertinimo data)</text:p>
      <text:p text:style-name="P524">Paraiškos Nr. ______________</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Administracinės atitikties vertinimo reikalavimai</text:p>
          </table:table-cell>
          <table:table-cell table:style-name="TableCell536">
            <text:p text:style-name="P537">Taip<text:s/></text:p>
          </table:table-cell>
          <table:table-cell table:style-name="TableCell538">
            <text:p text:style-name="P539">Ne<text:s/></text:p>
          </table:table-cell>
        </table:table-row>
        <table:table-row table:style-name="TableRow540">
          <table:table-cell table:style-name="TableCell541">
            <text:p text:style-name="P542">1.<text:tab/></text:p>
          </table:table-cell>
          <table:table-cell table:style-name="TableCell543">
            <text:p text:style-name="P544">Paraiška dėl stažuočių Nacionalinėje aeronautikos ir kosmoso administracijoje (toliau – paraiška) pateikta iki kvietime teikti paraiškas nurodyto galutinio pateikimo termino datos.<text: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tab/></text:p>
          </table:table-cell>
          <table:table-cell table:style-name="TableCell552">
            <text:p text:style-name="P553">Paraiška visiškai užpildyta ir atitinka paraiškos formą.</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tab/></text:p>
          </table:table-cell>
          <table:table-cell table:style-name="TableCell561">
            <text:p text:style-name="P562">Pateiktas paraiškos originalas, pasirašytas pareiškėjo.<text: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tab/></text:p>
          </table:table-cell>
          <table:table-cell table:style-name="TableCell570">
            <text:p text:style-name="P571">Pateiktas paraiškos priedas Nr. 1 – mokslo ir studijų institucijos pažyma dėl studento studijuojamos studijų programos ir studijų rezultatų vidurkio už visus semestrus (originalus dokumentas).<text: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tab/></text:p>
          </table:table-cell>
          <table:table-cell table:style-name="TableCell579">
            <text:p text:style-name="P580">Pateiktas paraiškos priedas Nr. 2 – mokslo ir studijų institucijos sutikimas dėl studento stažuotės NASA (originalus dokumenta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6.<text:tab/></text:p>
          </table:table-cell>
          <table:table-cell table:style-name="TableCell588">
            <text:p text:style-name="P589">Pateiktas paraiškos priedas Nr. 3 – dėstytojo, mokslo darbuotojo ar privačiame sektoriuje dirbančio<text:s/>mokslininko rekomendacija skirti finansavimą stažuotei Nacionalinėje aeronautikos ir kosmoso administracijoje (originalus dokument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tab/></text:p>
          </table:table-cell>
          <table:table-cell table:style-name="TableCell597">
            <text:p text:style-name="P598">Pateiktas paraiškos priedas Nr. 4 – galiojančio asmens tapatybę <text:s/>pavirtinančio dokumento (paso arba asmens tapatybės kortelės) kopija.</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text:tab/></text:p>
          </table:table-cell>
          <table:table-cell table:style-name="TableCell606">
            <text:p text:style-name="P607">Studentas yra Lietuvos Respublikos pilieti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9.<text:tab/></text:p>
          </table:table-cell>
          <table:table-cell table:style-name="TableCell615">
            <text:p text:style-name="P616">Studentas studijuoja Lietuvos Respublikos mokslo ir studijų<text:s/>institucijoje.</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0.<text:tab/></text:p>
          </table:table-cell>
          <table:table-cell table:style-name="TableCell624">
            <text:p text:style-name="P625">Studijuojama studijų programa atitinka Aprašo 5.1. p. nustatytus reikalavimu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text:tab/></text:p>
          </table:table-cell>
          <table:table-cell table:style-name="TableCell633">
            <text:p text:style-name="P634">Studijuojama mokslo programa atitinka NASA tematiką, nurodytą kvietime teikti paraiškas stažuotei NAS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2.<text:tab/></text:p>
          </table:table-cell>
          <table:table-cell table:style-name="TableCell642">
            <text:p text:style-name="P643">Studento studijų rezultatų<text:s/>vidurkis už visus praėjusius semestrus yra nemažesnis nei 8 (aštuoni) bala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3.<text:tab/></text:p>
          </table:table-cell>
          <table:table-cell table:style-name="TableCell651">
            <text:p text:style-name="P652">Pateiktas paraiškos priedas Nr. 5 – galiojančio tarptautinio sertifikato, kuris liudija pareiškėjo anglų kalbos mokėjimą ne žemesniu nei B2 lygiu, kopija (taikoma tik tuo<text:s/>atveju, jeigu toks dokumentas paraiškoje nurodomas kaip pateikiamas).</text:p>
          </table:table-cell>
          <table:table-cell table:style-name="TableCell653">
            <text:p text:style-name="P654"/>
          </table:table-cell>
          <table:table-cell table:style-name="TableCell655">
            <text:p text:style-name="P656"/>
          </table:table-cell>
        </table:table-row>
      </table:table>
      <text:p text:style-name="P657"/>
      <text:p text:style-name="P658"/>
      <text:soft-page-break/>
      <text:p text:style-name="P659">____________________________________________________</text:p>
      <text:p text:style-name="P660">(Vertintojo vardas, pavardė, parašas)</text:p>
      <text:p text:style-name="P661"/>
      <text:p text:style-name="P662"/>
      <text:p text:style-name="P668">EKSPERTINIO VERTINIMO LAPAS</text:p>
      <text:p text:style-name="P669"/>
      <text:p text:style-name="P670">___________________</text:p>
      <text:p text:style-name="P671">(vertinimo data)</text:p>
      <text:p text:style-name="P672"/>
      <text:p text:style-name="Normal"><text:span text:style-name="T673">Paraiškos Nr.</text:span><text:span text:style-name="T674">_______</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Vertinamas objektas</text:p>
          </table:table-cell>
          <table:table-cell table:style-name="TableCell683">
            <text:p text:style-name="Normal"><text:span text:style-name="T684">Skiriama balų suma</text:span><text:span text:style-name="T685"><text:note text:note-class="footnote" text:id="_ftn0"><text:note-citation>1</text:note-citation><text:note-body><text:p text:style-name="Normal"><text:span text:style-name="T686"><text:s/>Kiekvienai vertinimo parametrui gali būti skiriamas balų skaičius nuo 0 iki 10.<text:s/></text:span></text:p></text:note-body></text:note></text:span></text:p>
          </table:table-cell>
          <table:table-cell table:style-name="TableCell687">
            <text:p text:style-name="Normal"><text:span text:style-name="T688">Įvertinimo komentarai</text:span><text:span text:style-name="T689"><text:note text:note-class="footnote" text:id="_ftn1"><text:note-citation>2</text:note-citation><text:note-body><text:p text:style-name="Normal"><text:span text:style-name="T690"><text:s/>Komentarai yra privalomi dėl visų įvertinimų.</text:span></text:p></text:note-body></text:note></text:span></text:p>
          </table:table-cell>
        </table:table-row>
        <table:table-row table:style-name="TableRow691">
          <table:table-cell table:style-name="TableCell692">
            <text:p text:style-name="P693">2.1. Stažuotės tikslas<text:s/></text:p>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2. Stažuotės uždaviniai</text:p>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3. Stažuotės<text:s/></text:p>
            <text:p text:style-name="P710">aktualumas pareiškėjo<text:s/></text:p>
            <text:p text:style-name="P711">veiklai</text:p>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4.<text:tab/>Stažuotės suteikiama pridėtinė vertė pareiškėjo veiklai</text:p>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5. Stažuotės dėka planuojama sukurti pridėtinė vertė Lietuvos Respublikai</text:p>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6. Stažuotės <text:s/>dėka planuojama sukurti pridėtinė vertė studijuojamai mokslo sričiai</text:p>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Balų iš viso:</text:p>
          </table:table-cell>
          <table:table-cell table:style-name="TableCell745">
            <text:p text:style-name="P746"/>
            <text:p text:style-name="P747"/>
          </table:table-cell>
          <table:table-cell table:style-name="TableCell748">
            <text:p text:style-name="P749"/>
          </table:table-cell>
        </table:table-row>
      </table:table>
      <text:p text:style-name="P750"/>
      <text:p text:style-name="P751"/>
      <text:p text:style-name="P752">______________________________________________________________</text:p>
      <text:p text:style-name="P753">(Eksperto vardas, pavardė, parašas)</text:p>
      <text:p text:style-name="P754"/>
      <text:p text:style-name="P755"/>
      <text:p text:style-name="P756"/>
      <text:p text:style-name="P757"><text:span text:style-name="T758">Pakeitimai:</text:span></text:p>
      <text:p text:style-name="P759"/>
      <text:p text:style-name="P760"><text:span text:style-name="T761">1.</text:span></text:p>
      <text:p text:style-name="P762"><text:span text:style-name="T763">Mokslo, inovacijų ir<text:s/></text:span><text:span text:style-name="T764">technologijų agentūra, Įsakymas</text:span></text:p>
      <text:p text:style-name="P765"><text:span text:style-name="T766">Nr.<text:s/></text:span><text:a xlink:href="https://www.e-tar.lt/portal/legalAct.html?documentId=8b0f9f9040ea11e58568ed613eb39a73" office:target-frame-name="_top" xlink:show="replace"><text:span text:style-name="T767">2V-126</text:span></text:a><text:span text:style-name="T768">, 2015-08-03, paskelbta TAR 2015-08-12, i. k. 2015-12241</text:span></text:p>
      <text:soft-page-break/>
      <text:p text:style-name="P769"><text:span text:style-name="T770">Dėl Mokslo, inovacijų ir technologijų agentūros<text:s/></text:span><text:span text:style-name="T771">direktoriaus 2015 m. balandžio 9 d. įsakymo Nr. 2V-66 „Dėl Studentų atrankos ir finansavimo stažuotėms Nacionalinėje aeronautikos ir kosmoso administracijoje aprašo patvirtinimo“ pakeitimo</text:span></text:p>
      <text:p text:style-name="P772"/>
      <text:p text:style-name="P773"><text:span text:style-name="T774">2.</text:span></text:p>
      <text:p text:style-name="P775"><text:span text:style-name="T776">Mokslo, inovacijų ir technologijų agentūra, Įsakymas</text:span></text:p>
      <text:p text:style-name="P777"><text:span text:style-name="T778">Nr.<text:s/></text:span><text:a xlink:href="https://www.e-tar.lt/portal/legalAct.html?documentId=8dbff020f82a11e68034be159a964f47" office:target-frame-name="_top" xlink:show="replace"><text:span text:style-name="T779">2V-57</text:span></text:a><text:span text:style-name="T780">, 2017-02-21, paskelbta TAR 2017-02-22, i. k. 2017-02846</text:span></text:p>
      <text:p text:style-name="P781"><text:span text:style-name="T782">Dėl Mokslo, inovacijų ir technologijų agentūros direktoriaus 2015 m. balandžio 9 d. įsakymo Nr. 2V-66<text:s/></text:span><text:span text:style-name="T783">„Dėl Studentų atrankos ir finansavimo stažuotėms Nacionalinėje aeronautikos ir kosmoso administracijoje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15" style:parent-style-name="Normal" style:family="paragraph">
      <style:paragraph-properties fo:text-align="end"/>
      <style:text-properties style:font-size-complex="12pt"/>
    </style:style>
    <style:style style:name="P516" style:parent-style-name="Normal" style:family="paragraph">
      <style:paragraph-properties fo:text-align="end"/>
      <style:text-properties style:font-size-complex="12pt"/>
    </style:style>
    <style:style style:name="P517" style:parent-style-name="Normal" style:family="paragraph">
      <style:paragraph-properties fo:text-align="end"/>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3" style:parent-style-name="Normal" style:family="paragraph">
      <style:paragraph-properties fo:text-align="end"/>
      <style:text-properties style:font-size-complex="12pt"/>
    </style:style>
    <style:style style:name="P664" style:parent-style-name="Normal" style:family="paragraph">
      <style:paragraph-properties fo:text-align="end"/>
      <style:text-properties style:font-size-complex="12pt"/>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header>
        <text:p text:style-name="P361">Paraiškos Nr. _________</text:p>
      </style:header>
      <style:footer>
        <text:p text:style-name="P362"/>
      </style:footer>
    </style:master-page>
    <style:master-page style:name="MP2" style:page-layout-name="PL2">
      <style:header>
        <text:p text:style-name="P515">Studentų atrankos ir finansavimo stažuotėms<text:s/></text:p>
        <text:p text:style-name="P516">Nacionalinėje aeronautikos ir kosmoso administracijoje aprašo<text:s/></text:p>
        <text:p text:style-name="P517">Priedas Nr. 2</text:p>
        <text:p text:style-name="P518"/>
      </style:header>
      <style:footer>
        <text:p text:style-name="P519"/>
      </style:footer>
    </style:master-page>
    <style:master-page style:name="MP3" style:page-layout-name="PL3">
      <style:header>
        <text:p text:style-name="P663">Studentų atrankos ir finansavimo stažuotėms<text:s/></text:p>
        <text:p text:style-name="P664">Nacionalinėje aeronautikos ir kosmoso administracijoje aprašo<text:s/></text:p>
        <text:p text:style-name="P665">Priedas Nr. 3</text:p>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Stankeviciute</meta:initial-creator>
    <dc:creator>adlibuser</dc:creator>
    <meta:creation-date>2018-03-06T05:55:00Z</meta:creation-date>
    <dc:date>2018-03-06T05:55:00Z</dc:date>
    <meta:print-date>2015-04-08T12:10:00Z</meta:print-date>
    <meta:template xlink:href="Normal.dotm" xlink:type="simple"/>
    <meta:editing-cycles>2</meta:editing-cycles>
    <meta:editing-duration>PT0S</meta:editing-duration>
    <meta:document-statistic meta:page-count="13" meta:paragraph-count="339" meta:word-count="2799" meta:character-count="21387" meta:row-count="1051" meta:non-whitespace-character-count="18927"/>
  </office:meta>
</office:document-meta>
</file>