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1395in"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1395in"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name="TimesLT" fo:letter-spacing="0.0277in"/>
    </style:style>
    <style:style style:name="T45" style:parent-style-name="DefaultParagraphFont" style:family="text">
      <style:text-properties style:font-name="TimesLT"/>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P50" style:parent-style-name="Normal" style:master-page-name="MPF1" style:family="paragraph">
      <style:paragraph-properties fo:break-before="page" fo:text-indent="3.5437in"/>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text-align="end" fo:text-indent="0.25in"/>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end"/>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70" style:parent-style-name="Normal" style:family="paragraph">
      <style:paragraph-properties fo:text-align="justify" fo:text-indent="0.3937in">
        <style:tab-stops>
          <style:tab-stop style:type="left" style:position="0.5909in"/>
          <style:tab-stop style:type="left" style:position="2.559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3937in">
        <style:tab-stops>
          <style:tab-stop style:type="left" style:position="0.1972in"/>
          <style:tab-stop style:type="left" style:position="2.1659in"/>
        </style:tab-stops>
      </style:paragraph-properties>
    </style:style>
    <style:style style:name="P91" style:parent-style-name="Normal" style:family="paragraph">
      <style:paragraph-properties fo:text-align="center">
        <style:tab-stops>
          <style:tab-stop style:type="left" style:position="0in"/>
          <style:tab-stop style:type="left" style:position="2.559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in"/>
          <style:tab-stop style:type="left" style:position="2.5597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in"/>
          <style:tab-stop style:type="left" style:position="0.6895in"/>
        </style:tab-stops>
      </style:paragraph-properties>
    </style:style>
    <style:style style:name="P124" style:parent-style-name="Normal" style:family="paragraph">
      <style:paragraph-properties fo:text-align="center">
        <style:tab-stops>
          <style:tab-stop style:type="left" style:position="2.3625in"/>
          <style:tab-stop style:type="left" style:position="2.559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2.3625in"/>
          <style:tab-stop style:type="left" style:position="2.559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2.3625in"/>
          <style:tab-stop style:type="left" style:position="2.5597in"/>
        </style:tab-stops>
      </style:paragraph-properties>
      <style:text-properties fo:font-weight="bold" style:font-weight-asian="bold" style:font-size-complex="12pt"/>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6937in" fo:text-indent="-0.3in">
        <style:tab-stops>
          <style:tab-stop style:type="left" style:position="-0.6937in"/>
          <style:tab-stop style:type="left" style:position="-0.0041in"/>
          <style:tab-stop style:type="left" style:position="0.0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 style:type="left" style:position="2.559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6" style:parent-style-name="DefaultParagraphFont" style:family="text">
      <style:text-properties fo:color="#000000" fo:background-color="#FFFFFF"/>
    </style:style>
    <style:style style:name="T297" style:parent-style-name="DefaultParagraphFont" style:family="text">
      <style:text-properties fo:color="#000000" fo:background-color="#FFFFFF"/>
    </style:style>
    <style:style style:name="T298" style:parent-style-name="DefaultParagraphFont" style:family="text">
      <style:text-properties fo:color="#000000" fo:background-color="#FFFFFF"/>
    </style:style>
    <style:style style:name="T299" style:parent-style-name="DefaultParagraphFont" style:family="text">
      <style:text-properties fo:color="#000000" fo:background-color="#FFFFFF"/>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5909in"/>
          <style:tab-stop style:type="left" style:position="0.6895in"/>
        </style:tab-stops>
      </style:paragraph-properties>
    </style:style>
    <style:style style:name="P323" style:parent-style-name="Normal" style:family="paragraph">
      <style:paragraph-properties fo:text-align="center">
        <style:tab-stops>
          <style:tab-stop style:type="left" style:position="0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margin-left="0.75in">
        <style:tab-stops>
          <style:tab-stop style:type="left" style:position="1.6125in"/>
          <style:tab-stop style:type="left" style:position="1.8097in"/>
        </style:tab-stops>
      </style:paragraph-properties>
      <style:text-properties fo:font-weight="bold" style:font-weight-asian="bold"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tab-stops>
          <style:tab-stop style:type="left" style:position="0.5909in"/>
          <style:tab-stop style:type="left" style:position="2.5597in"/>
        </style:tab-stops>
      </style:paragraph-properties>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break-before="page" fo:margin-left="3.6in">
        <style:tab-stops/>
      </style:paragraph-properties>
      <style:text-properties style:font-size-complex="12pt"/>
    </style:style>
    <style:style style:name="P347" style:parent-style-name="Normal" style:family="paragraph">
      <style:paragraph-properties fo:margin-left="3.6in">
        <style:tab-stops/>
      </style:paragraph-properties>
      <style:text-properties style:font-size-complex="12pt"/>
    </style:style>
    <style:style style:name="P348" style:parent-style-name="Normal" style:family="paragraph">
      <style:paragraph-properties fo:margin-left="3.6in">
        <style:tab-stops/>
      </style:paragraph-properties>
      <style:text-properties style:font-size-complex="12pt"/>
    </style:style>
    <style:style style:name="P349" style:parent-style-name="Normal" style:family="paragraph">
      <style:paragraph-properties fo:margin-left="3.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5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5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text-properties fo:font-weight="bold" style:font-weight-asian="bold" style:font-size-complex="12pt"/>
    </style:style>
    <style:style style:name="TableColumn365" style:family="table-column">
      <style:table-column-properties style:column-width="2.2409in"/>
    </style:style>
    <style:style style:name="TableColumn366" style:family="table-column">
      <style:table-column-properties style:column-width="4.602in"/>
    </style:style>
    <style:style style:name="Table364" style:family="table">
      <style:table-properties style:width="6.843in" fo:margin-left="0in" table:align="left"/>
    </style:style>
    <style:style style:name="TableRow367" style:family="table-row">
      <style:table-row-properties/>
    </style:style>
    <style:style style:name="TableCell368" style:family="table-cell">
      <style:table-cell-properties fo:border="0.0069in solid #000000" fo:background-color="#F2F2F2" fo:padding-top="0in" fo:padding-left="0.075in" fo:padding-bottom="0in" fo:padding-right="0.075in"/>
    </style:style>
    <style:style style:name="P36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247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min-row-height="0.079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0.1041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Row425" style:family="table-row">
      <style:table-row-properties style:min-row-height="0.472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min-row-height="0.1118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line-height="115%"/>
      <style:text-properties style:font-size-complex="12pt"/>
    </style:style>
    <style:style style:name="P436" style:parent-style-name="Normal" style:family="paragraph">
      <style:paragraph-properties fo:text-align="justify"/>
      <style:text-properties fo:font-style="italic" style:font-style-asian="italic" style:font-size-complex="12pt"/>
    </style:style>
    <style:style style:name="P437"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438"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439"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440"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441" style:parent-style-name="Normal" style:family="paragraph">
      <style:paragraph-properties fo:text-align="justify" fo:line-height="115%">
        <style:tab-stops>
          <style:tab-stop style:type="left" style:position="0.3937in"/>
        </style:tab-stops>
      </style:paragraph-properties>
      <style:text-properties fo:font-style="italic" style:font-style-asian="italic" style:font-size-complex="12pt"/>
    </style:style>
    <style:style style:name="P442" style:parent-style-name="Normal" style:family="paragraph">
      <style:paragraph-properties fo:text-align="justify" fo:line-height="115%"/>
      <style:text-properties style:font-size-complex="12pt"/>
    </style:style>
    <style:style style:name="P443" style:parent-style-name="Normal" style:family="paragraph">
      <style:paragraph-properties fo:text-align="justify" fo:line-height="115%"/>
      <style:text-properties style:font-size-complex="12pt"/>
    </style:style>
    <style:style style:name="TableColumn445" style:family="table-column">
      <style:table-column-properties style:column-width="2.3395in"/>
    </style:style>
    <style:style style:name="TableColumn446" style:family="table-column">
      <style:table-column-properties style:column-width="4.4291in"/>
    </style:style>
    <style:style style:name="Table444" style:family="table">
      <style:table-properties style:width="6.7687in" fo:margin-left="0in" table:align="left"/>
    </style:style>
    <style:style style:name="TableRow447" style:family="table-row">
      <style:table-row-properties/>
    </style:style>
    <style:style style:name="TableCell448" style:family="table-cell">
      <style:table-cell-properties fo:border="0.0069in solid #000000" fo:background-color="#F2F2F2" fo:padding-top="0in" fo:padding-left="0.075in" fo:padding-bottom="0in" fo:padding-right="0.075in"/>
    </style:style>
    <style:style style:name="P449"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450" style:family="table-row">
      <style:table-row-properties style:min-row-height="0.668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left="0.0152in" fo:text-indent="0.2347in">
        <style:tab-stops>
          <style:tab-stop style:type="left" style:position="0.2805in"/>
          <style:tab-stop style:type="left" style:position="0.5263in"/>
        </style:tab-stops>
      </style:paragraph-properties>
      <style:text-properties style:font-size-complex="12pt"/>
    </style:style>
    <style:style style:name="P45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margin-left="-0.0833in" fo:text-indent="0.2958in">
        <style:tab-stops>
          <style:tab-stop style:type="left" style:position="0.3791in"/>
          <style:tab-stop style:type="left" style:position="0.6895in"/>
        </style:tab-stops>
      </style:paragraph-properties>
      <style:text-properties style:font-size-complex="12pt"/>
    </style:style>
    <style:style style:name="P4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margin-left="-0.0833in" fo:text-indent="0.3333in">
        <style:tab-stops>
          <style:tab-stop style:type="left" style:position="0.3791in"/>
          <style:tab-stop style:type="left" style:position="0.6666in"/>
          <style:tab-stop style:type="left" style:position="0.8437in"/>
        </style:tab-stops>
      </style:paragraph-properties>
      <style:text-properties style:font-size-complex="12pt"/>
    </style:style>
    <style:style style:name="P47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87"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88"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style="italic" style:font-style-asian="italic"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3" style:family="paragraph">
      <style:paragraph-properties fo:break-before="page" fo:margin-left="3.6in">
        <style:tab-stops/>
      </style:paragraph-properties>
      <style:text-properties style:font-size-complex="12pt"/>
    </style:style>
    <style:style style:name="P501" style:parent-style-name="Normal" style:family="paragraph">
      <style:paragraph-properties fo:margin-left="3.6in">
        <style:tab-stops/>
      </style:paragraph-properties>
      <style:text-properties style:font-size-complex="12pt"/>
    </style:style>
    <style:style style:name="P502" style:parent-style-name="Normal" style:family="paragraph">
      <style:paragraph-properties fo:margin-left="3.6in">
        <style:tab-stops/>
      </style:paragraph-properties>
      <style:text-properties style:font-size-complex="12pt"/>
    </style:style>
    <style:style style:name="P503" style:parent-style-name="Normal" style:family="paragraph">
      <style:paragraph-properties fo:margin-left="3.6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0.5909in"/>
        </style:tab-stops>
      </style:paragraph-properties>
      <style:text-properties fo:font-style="italic" style:font-style-asian="italic" style:font-size-complex="12pt"/>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15%"/>
      <style:text-properties style:font-size-complex="12pt"/>
    </style:style>
    <style:style style:name="P510" style:parent-style-name="Normal" style:family="paragraph">
      <style:paragraph-properties fo:text-align="center" fo:line-height="115%"/>
      <style:text-properties fo:font-size="10pt" style:font-size-asian="10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514" style:family="table-column">
      <style:table-column-properties style:column-width="0.4187in" style:use-optimal-column-width="false"/>
    </style:style>
    <style:style style:name="TableColumn515" style:family="table-column">
      <style:table-column-properties style:column-width="4.8756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6888in" style:use-optimal-column-width="false"/>
    </style:style>
    <style:style style:name="Table513" style:family="table">
      <style:table-properties style:width="6.7708in" fo:margin-left="0in" table:align="lef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fo:text-indent="0.0416in"/>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fo:text-indent="0.0416in"/>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style:text-properties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size-complex="12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fo:line-height="115%"/>
      <style:text-properties style:font-size-complex="12pt"/>
    </style:style>
    <style:style style:name="TableCell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fo:line-height="115%" fo:text-indent="0.0416in"/>
      <style:text-properties style:font-size-complex="12pt"/>
    </style:style>
    <style:style style:name="TableCell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2" style:parent-style-name="Normal" style:family="paragraph">
      <style:paragraph-properties fo:text-align="justify" fo:line-height="115%" fo:text-indent="0.0416in"/>
      <style:text-properties style:font-size-complex="12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justify" fo:line-height="115%"/>
      <style:text-properties style:font-size-complex="12pt"/>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justify" fo:line-height="115%"/>
      <style:text-properties style:font-size-complex="12pt"/>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fo:line-height="115%"/>
      <style:text-properties style:font-size-complex="12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paragraph-properties fo:text-align="justify" fo:line-height="115%"/>
      <style:text-properties style:font-size-complex="12pt"/>
    </style:style>
    <style:style style:name="TableCell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justify" fo:line-height="115%"/>
      <style:text-properties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justify" fo:line-height="115%"/>
      <style:text-properties style:font-size-complex="12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fo:line-height="115%"/>
      <style:text-properties style:font-size-complex="12p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fo:line-height="115%"/>
      <style:text-properties style:font-size-complex="12pt"/>
    </style:style>
    <style:style style:name="TableCell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justify" fo:line-height="115%"/>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ext-properties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15%"/>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line-height="115%"/>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ext-properties style:font-size-complex="12pt"/>
    </style:style>
    <style:style style:name="P644" style:parent-style-name="Normal" style:family="paragraph">
      <style:paragraph-properties fo:line-height="115%"/>
      <style:text-properties style:font-size-complex="12pt"/>
    </style:style>
    <style:style style:name="P645" style:parent-style-name="Normal" style:family="paragraph">
      <style:paragraph-properties fo:line-height="115%"/>
      <style:text-properties style:font-size-complex="12pt"/>
    </style:style>
    <style:style style:name="P646" style:parent-style-name="Normal" style:family="paragraph">
      <style:paragraph-properties fo:line-height="115%"/>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master-page-name="MP4" style:family="paragraph">
      <style:paragraph-properties fo:break-before="page" fo:margin-left="3.6in">
        <style:tab-stops/>
      </style:paragraph-properties>
      <style:text-properties style:font-size-complex="12pt"/>
    </style:style>
    <style:style style:name="P657" style:parent-style-name="Normal" style:family="paragraph">
      <style:paragraph-properties fo:margin-left="3.6in">
        <style:tab-stops/>
      </style:paragraph-properties>
      <style:text-properties style:font-size-complex="12pt"/>
    </style:style>
    <style:style style:name="P658" style:parent-style-name="Normal" style:family="paragraph">
      <style:paragraph-properties fo:margin-left="3.6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end"/>
      <style:text-properties style:font-size-complex="12pt"/>
    </style:style>
    <style:style style:name="P662" style:parent-style-name="Normal" style:family="paragraph">
      <style:paragraph-properties fo:text-align="end"/>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size="10pt" style:font-size-asian="10pt"/>
    </style:style>
    <style:style style:name="P668" style:parent-style-name="Normal" style:family="paragraph">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end"/>
      <style:text-properties style:font-size-complex="12pt"/>
    </style:style>
    <style:style style:name="TableColumn673" style:family="table-column">
      <style:table-column-properties style:column-width="1.8215in"/>
    </style:style>
    <style:style style:name="TableColumn674" style:family="table-column">
      <style:table-column-properties style:column-width="1.4284in"/>
    </style:style>
    <style:style style:name="TableColumn675" style:family="table-column">
      <style:table-column-properties style:column-width="0.1861in"/>
    </style:style>
    <style:style style:name="TableColumn676" style:family="table-column">
      <style:table-column-properties style:column-width="3.25in"/>
    </style:style>
    <style:style style:name="Table672" style:family="table">
      <style:table-properties style:width="6.6861in" fo:margin-left="0in" table:align="left"/>
    </style:style>
    <style:style style:name="TableRow677" style:family="table-row">
      <style:table-row-properties style:min-row-height="0.1201in"/>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background-color="#F2F2F2" fo:padding-top="0in" fo:padding-left="0.075in" fo:padding-bottom="0in" fo:padding-right="0.075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2F2F2" fo:padding-top="0in" fo:padding-left="0.075in" fo:padding-bottom="0in" fo:padding-right="0.075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fo:font-size="10pt" style:font-size-asian="10pt"/>
    </style:style>
    <style:style style:name="TableRow688" style:family="table-row">
      <style:table-row-properties style:min-row-height="0.26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style>
    <style:style style:name="TableCell7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8" style:parent-style-name="Normal" style:family="paragraph">
      <style:paragraph-properties fo:text-align="end"/>
      <style:text-properties fo:font-weight="bold" style:font-weight-asian="bold" style:font-size-complex="12pt"/>
    </style:style>
    <style:style style:name="P709" style:parent-style-name="Normal" style:family="paragraph">
      <style:paragraph-properties fo:text-align="end"/>
      <style:text-properties fo:font-weight="bold" style:font-weight-asian="bold" style:font-size-complex="12pt"/>
    </style:style>
    <style:style style:name="TableCell7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721" style:parent-style-name="DefaultParagraphFont" style:family="text">
      <style:text-properties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3-06 iki 2019-02-25</text:span></text:p>
      <text:p text:style-name="P7"/>
      <text:p text:style-name="P8"><text:span text:style-name="T9">Įsakymas paskelbtas: TAR 2015-04-10, i. k. 2015-05535</text:span></text:p>
      <text:p text:style-name="P10"/>
      <text:p text:style-name="P11"><text:span text:style-name="T12"><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MOKSLO, INOVACIJŲ IR TECHNOLOGIJŲ AGENTŪROS</text:p>
      <text:p text:style-name="P14">DIREKTORIUS</text:p>
      <text:p text:style-name="P15"/>
      <text:p text:style-name="P16">ĮSAKYMAS</text:p>
      <text:p text:style-name="P17"><text:span text:style-name="T18">DĖL</text:span><text:span text:style-name="T19"><text:s/>STUDENTŲ ATRANKOS IR FINANSAVIMO STAŽUOTĖMS NACIONALINĖJE AERONAUTIKOS IR KOSMOSO ADMINISTRACIJOJE</text:span><text:span text:style-name="T20"><text:s/></text:span><text:span text:style-name="T21">aprašo PATVIRTINIMO</text:span></text:p>
      <text:p text:style-name="P22"/>
      <text:p text:style-name="P23">2015 m. balandžio 9 d. Nr. 2V-66</text:p>
      <text:p text:style-name="P24">Vilnius</text:p>
      <text:p text:style-name="Normal"/>
      <text:p text:style-name="Normal"/>
      <text:p text:style-name="P25"><text:span text:style-name="T26">Vadovaudamasis Mokslo, inovacijų ir technologijų agentūros nuostatų</text:span><text:span text:style-name="T27">, patvirtintų Lietuvos Respublikos ūkio ministro ir Lietuvos Respublikos švietimo ir mokslo ministro 2010 m. balandžio 20 d. įsakymu Nr. 4-305/V-546, 10.4 ir 10.11 punktais, Lietuvos Respublikos švietimo ir mokslo ministro 2014 m. rugsėjo 2 d. įsakymu Nr.<text:s/></text:span><text:span text:style-name="T28">SR-3844 „Dėl Lietuvos studentų stažuočių Nacionalinėje aeronautikos ir kosmoso administracijoje organizavimo“, 2014 m. spalio 6 d. Agentūros bei Nacionalinės aeronautikos ir kosmoso administracijos sutartimi dėl dalyvavimo Nacionalinės aeronautikos ir kosm</text:span><text:span text:style-name="T29">oso administracijos stažuočių programoje ir atsižvelgdamas į Lietuvos Respublikos švietimo ir mokslo ministerijos 2015 m. balandžio 8 d. raštą Nr. SR-1520 „Dėl<text:s/></text:span><text:span text:style-name="T30">Studentų atrankos ir finansavimo stažuotėms Nacionalinėje aeronautikos ir kosmoso administracijo</text:span><text:span text:style-name="T31">je aprašo derinimo“</text:span><text:span text:style-name="T32">:</text:span></text:p>
      <text:p text:style-name="P33"><text:span text:style-name="T34">1</text:span><text:span text:style-name="T35">.</text:span><text:span text:style-name="T36"><text:tab/></text:span><text:span text:style-name="T37">Tvirtinu<text:s/></text:span><text:span text:style-name="T38">Studentų atrankos ir finansavimo stažuotėms Nacionalinėje aeronautikos ir kosmoso administracijoje<text:s/></text:span><text:span text:style-name="T39">aprašą (toliau – Aprašas) (pridedama).<text:s/></text:span></text:p>
      <text:p text:style-name="P40"><text:span text:style-name="T41">2</text:span><text:span text:style-name="T42">.</text:span><text:span text:style-name="T43"><text:tab/>P</text:span><text:span text:style-name="T44">avedu</text:span><text:span text:style-name="T45"><text:s/>Mokslo, inovacijų ir technologijų agentūros Tarptautinių programų skyriui užtikrinti Aprašo įgyvendinimą.</text:span></text:p>
      <text:p text:style-name="P46"/>
      <text:p text:style-name="P47"/>
      <text:p text:style-name="P48"/>
      <text:p text:style-name="P49">Direktorius<text:tab/>Arūnas Karlonas</text:p>
      <text:soft-page-break/>
      <text:p text:style-name="P50">PATVIRTINTA</text:p>
      <text:p text:style-name="P55">Mokslo, inovacijų ir technologijų agentūros</text:p>
      <text:p text:style-name="P56">direktoriaus<text:s/></text:p>
      <text:p text:style-name="P57">2018 m. kovo 5<text:s/>d. įsakymu Nr. 2V-37</text:p>
      <text:p text:style-name="P58"/>
      <text:p text:style-name="P59"/>
      <text:p text:style-name="P60"/>
      <text:p text:style-name="P61"><text:span text:style-name="T62">STUDENTŲ ATRANKOS IR FINANSAVIMO STAŽUOTĖMS NACIONALINĖJE AERONAUTIKOS IR KOSMOSO ADMINISTRACIJOJE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Studentų atrankos ir finansavimo stažuotėms Nacionalinėje aeronautikos ir kosmoso administracijoje aprašas (toliau – Aprašas) nustato studentų, studijuojančių Lietuvos Respublikos mokslo ir studijų institucijose, atrankos ir finansavimo Mokslo, inovacijų i</text:span><text:span text:style-name="T75">r technologijų agentūroje (toliau – Agentūra) tvarką stažuotėms Nacionalinėje aeronautikos ir kosmoso administracijoje (toliau – NASA).<text:s/></text:span></text:p>
      <text:p text:style-name="P76"><text:span text:style-name="T77">2</text:span><text:span text:style-name="T78">. Aprašas parengtas įgyvendinant Lietuvos Respublikos švietimo ir mokslo ministro 2014 m. rugsėjo 2 d. raštą Nr. S</text:span><text:span text:style-name="T79">R-3844 „Dėl Lietuvos studentų stažuočių Nacionalinėje aeronautikos ir kosmoso administracijoje organizavimo“ ir 2014 m. spalio 6 d. Agentūros bei Nacionalinės aeronautikos ir kosmoso administracijos sutartį dėl dalyvavimo Nacionalinės aeronautikos ir kosmo</text:span><text:span text:style-name="T80">so administracijos stažuočių programoje (toliau – Sutartis su NASA).</text:span><text:s/></text:p>
      <text:p text:style-name="P81"><text:span text:style-name="T82">3</text:span><text:span text:style-name="T83">.</text:span><text:span text:style-name="T84"><text:tab/>Pareiškėjų atranka stažuotėms NASA vykdoma konkurso būdu dviem etapais. Pirmąjį etapą vykdo Agentūra vadovaujantis šiuo Aprašu, antrąjį – NASA jos nustatyta tvarka.<text:s/></text:span></text:p>
      <text:p text:style-name="P85"><text:span text:style-name="T86">4</text:span><text:span text:style-name="T87">.</text:span><text:span text:style-name="T88"><text:tab/>Apraše</text:span><text:span text:style-name="T89"><text:s/>vartojamos sąvokos atitinka Lietuvos Respublikos teisės aktuose vartojamas sąvokas.</text:span></text:p>
      <text:p text:style-name="P90"/>
      <text:p text:style-name="P91"><text:span text:style-name="T92">II</text:span><text:span text:style-name="T93"><text:s/>SKYRIUS</text:span></text:p>
      <text:p text:style-name="P94"><text:span text:style-name="T95">TINKAMI PAREIŠKĖJAI</text:span></text:p>
      <text:p text:style-name="P96"/>
      <text:p text:style-name="P97"><text:span text:style-name="T98">5</text:span><text:span text:style-name="T99">.</text:span><text:span text:style-name="T100"><text:tab/>Teikti paraiškas stažuotėms NASA turi teisę Lietuvos Respublikos piliečiai (toliau – pareiškėjai):</text:span></text:p>
      <text:p text:style-name="P101"><text:span text:style-name="T102">5.1</text:span><text:span text:style-name="T103">.</text:span><text:span text:style-name="T104"><text:tab/>studijuojantys Liet</text:span><text:span text:style-name="T105">uvos Respublikos mokslo ir studijų institucijose bakalauro arba magistro laipsnį suteikiančiose gamtos, technologijų, inžinerijos ir matematikos studijų programose (</text:span><text:span text:style-name="T106">angl.<text:s/></text:span><text:span text:style-name="T107">science, technology, engineering or mathematics (STEM)), susijusiose su kvietime teik</text:span><text:span text:style-name="T108">ti paraiškas stažuotėms NASA nurodyta stažuotės tematika;</text:span></text:p>
      <text:p text:style-name="P109"><text:span text:style-name="T110">5.2</text:span><text:span text:style-name="T111">.</text:span><text:span text:style-name="T112"><text:tab/>turintys ne žemesnį nei 8 iš 10 balų studijų rezultatų vidurkį už visus praėjusius semestrus;</text:span></text:p>
      <text:p text:style-name="P113"><text:span text:style-name="T114">5.3</text:span><text:span text:style-name="T115">.</text:span><text:span text:style-name="T116"><text:tab/></text:span><text:s/><text:span text:style-name="T117">mokantys anglų kalbą ne žemesniu kaip Europos Tarybos nustatytu kalbos mokėjimo lygiu</text:span><text:span text:style-name="T118"><text:s/>B2 (toliau – B2 lygis);</text:span></text:p>
      <text:p text:style-name="P119"><text:span text:style-name="T120">5.4</text:span><text:span text:style-name="T121">.</text:span><text:span text:style-name="T122"><text:tab/>sutinkantys su NASA nustatytais reikalavimais, įskaitant bet neapsiribojant, reikalavimus dėl intelektinės nuosavybės teisų į stažuotės metu sukurtą intelektinę nuosavybę perdavimo NASA.</text:span></text:p>
      <text:p text:style-name="P123"/>
      <text:p text:style-name="P124"><text:span text:style-name="T125">III</text:span><text:span text:style-name="T126"><text:s/>SKYRIUS</text:span></text:p>
      <text:p text:style-name="P127"><text:span text:style-name="T128">ATRANKOS<text:s/></text:span><text:span text:style-name="T129">STAŽUOTĖMS NASA TVARKA</text:span></text:p>
      <text:p text:style-name="P130"/>
      <text:p text:style-name="P131"><text:span text:style-name="T132">6</text:span><text:span text:style-name="T133">.</text:span><text:span text:style-name="T134"><text:tab/>Apie atrankas stažuotėms NASA pareiškėjai informuojami skelbiant kvietimus teikti paraiškas stažuotėms NASA. Kvietimai teikti paraiškas stažuotėms NASA skelbiami Agentūros <text:s/>interneto svetainėje http://www.mita.gov.lt. Kvietim</text:span><text:span text:style-name="T135">uose teikti paraiškas nurodama stažuotės NASA tematika, stažuotės trukmė, pradžia, pabaiga ir kita pareiškėjams aktuali informacija. Kvietimai teikti paraiškas stažuotėms skelbiami NASA nustatytu periodiškumu.</text:span></text:p>
      <text:p text:style-name="P136"><text:span text:style-name="T137">7</text:span><text:span text:style-name="T138">.</text:span><text:span text:style-name="T139"><text:tab/>Pareiškėjai gali teikti paraišką dėl vi</text:span><text:span text:style-name="T140">eno semestro stažuotės.<text:s/></text:span></text:p>
      <text:p text:style-name="P141"><text:span text:style-name="T142">8</text:span><text:span text:style-name="T143">.</text:span><text:span text:style-name="T144"><text:tab/>Stažuočių trukmė, pradžia ir pabaiga yra nustatoma NASA, todėl ji gali nesutapti su semestrų pradžia ir pabaiga Lietuvoje.</text:span></text:p>
      <text:p text:style-name="P145"><text:span text:style-name="T146">9</text:span><text:span text:style-name="T147">.</text:span><text:span text:style-name="T148"><text:tab/>Pareiškėjai, norintys dalyvauti konkurse stažuotei NASA, Agentūrai turi pateikti šiuos dokumen</text:span><text:span text:style-name="T149">tus:</text:span></text:p>
      <text:p text:style-name="P150"><text:span text:style-name="T151">9.1</text:span><text:span text:style-name="T152">.</text:span><text:span text:style-name="T153"><text:tab/>užpildytą paraišką stažuotei NASA (Aprašo 1 priedas) (toliau – paraiška);</text:span></text:p>
      <text:p text:style-name="P154"><text:span text:style-name="T155">9.2</text:span><text:span text:style-name="T156">.</text:span><text:span text:style-name="T157"><text:tab/>mokslo ir studijų institucijos pažymą dėl studento studijuojamos studijų programos ir studijų rezultatų vidurkio už visus praėjusius semestrus (originalus dokume</text:span><text:span text:style-name="T158">ntas);</text:span></text:p>
      <text:p text:style-name="P159"><text:span text:style-name="T160">9.3</text:span><text:span text:style-name="T161">.</text:span><text:span text:style-name="T162"><text:tab/>mokslo ir studijų institucijos sutikimą dėl studento stažuotės NASA (originalus dokumentas);</text:span></text:p>
      <text:p text:style-name="P163"><text:span text:style-name="T164">9.4</text:span><text:span text:style-name="T165">.</text:span><text:span text:style-name="T166"><text:tab/>vieno dėstytojo, mokslo darbuotojo ar privačiame sektoriuje dirbančio mokslininko rekomendaciją skirti finansavimą stažuotei (originalus d</text:span><text:span text:style-name="T167">okumentas);</text:span></text:p>
      <text:p text:style-name="P168"><text:span text:style-name="T169">9.5</text:span><text:span text:style-name="T170">.</text:span><text:span text:style-name="T171"><text:tab/>galiojančio asmens tapatybę patvirtinančio dokumento (asmens tapatybės kortelės arba paso) kopiją.</text:span></text:p>
      <text:p text:style-name="P172"><text:span text:style-name="T173">10</text:span><text:span text:style-name="T174">.</text:span><text:span text:style-name="T175"><text:tab/>Visi Aprašo 9 punkte nurodyti dokumentai turi būti pateikiami Agentūrai iki kvietime teikti paraiškas nurodyto termino pabaigo</text:span><text:span text:style-name="T176">s. Dokumentai į Agentūrą, adresu A. Goštauto g. 12-219, 01108 Vilnius, gali būti pristatomos asmeniškai, <text:s/>naudojantis pašto ir (ar) pasiuntinių teikiamomis paslaugomis.</text:span></text:p>
      <text:p text:style-name="P177"><text:span text:style-name="T178">11</text:span><text:span text:style-name="T179">.</text:span><text:span text:style-name="T180"><text:tab/>Laikoma, kad paraiška pateikta laiku, jeigu visi Aprašo 9 punkte nurodyti dokum</text:span><text:span text:style-name="T181">entai išsiųsti Agentūrai paskutinę kvietime teikti paraišką nurodytą dieną arba pristatyti asmeniškai į Agentūrą iki Agentūros darbo laiko pabaigos.</text:span></text:p>
      <text:p text:style-name="P182"><text:span text:style-name="T183">12</text:span><text:span text:style-name="T184">.</text:span><text:span text:style-name="T185"><text:tab/>Pirmojo etapo metu Agentūra atlieka paraiškos administracinės atitikties, pareiškėjo anglų kalbos m</text:span><text:span text:style-name="T186">okėjimo, paraiškų naudos ir kokybės bei pareiškėjų motyvacinio pokalbio vertinimus. <text:s/></text:span></text:p>
      <text:p text:style-name="P187"><text:span text:style-name="T188">13</text:span><text:span text:style-name="T189">.</text:span><text:span text:style-name="T190"><text:tab/>Apie paraiškos administracinės atitikties, anglų kalbos mokėjimo tikrinimo, paraiškų naudos ir kokybės vertinimo, motyvacinio pokalbio rezultatus bei kitus priimt</text:span><text:span text:style-name="T191">us sprendimus pareiškėjai informuojami paraiškoje nurodytu elektroniniu paštu ne vėliau nei per 3 darbo dienas nuo vertinimo dienos. Tuo atveju, kai paraiška atmetama, informuojant paraiškėją nurodomas paraiškos atmetimo pagrindas ir (arba) priežastys.<text:s/></text:span></text:p>
      <text:p text:style-name="P192"><text:span text:style-name="T193">14</text:span><text:span text:style-name="T194">.</text:span><text:span text:style-name="T195"><text:tab/>Administracinės atitikties vertinimą atlieka Agentūros darbuotojas. Administracinės atitikties vertinimas atliekamas ne vėliau nei per 5 darbo dienas nuo termino teikti paraiškas pabaigos.</text:span></text:p>
      <text:p text:style-name="P196"><text:span text:style-name="T197">15</text:span><text:span text:style-name="T198">.</text:span><text:span text:style-name="T199"><text:tab/>Administracinės atitikties vertinimo metu<text:s/></text:span><text:span text:style-name="T200">patikrinama, ar paraiška atitinka administracinės atitikties kriterijus, nustatytus Aprašo 2 priede.</text:span><text:span text:style-name="T201"><text:s/></text:span><text:span text:style-name="T202">Jeigu administracinės atitikties vertinimo metu buvo nustatyti neatitikimai su Apraše nustatytais reikalavimais, Agentūra turi teisę prašyti patikslinti ga</text:span><text:span text:style-name="T203">utą informaciją nustatydama ne trumpesnį kaip 2 darbo dienų terminą. Jeigu po Agentūros prašymo patikslinti gautą informaciją pareiškėjas jos laiku nepateikia arba pateikta informacija yra nepakankama vertinimui, paraiška yra atmetama.<text:s/></text:span><text:span text:style-name="T204">Paraiškos, neatitink</text:span><text:span text:style-name="T205">ančios administracinės atitikties kriterijų, yra atmetamos Agentūros direktoriaus sprendimu.</text:span></text:p>
      <text:p text:style-name="P206"><text:span text:style-name="T207">16</text:span><text:span text:style-name="T208">. Naudos ir kokybės vertinimas atliekamas administracinės atitikties kriterijus atitinkančioms paraiškoms.<text:s/></text:span></text:p>
      <text:p text:style-name="P209"><text:span text:style-name="T210">17</text:span><text:span text:style-name="T211">. Naudos ir kokybės vertinimą<text:s/></text:span>organizuoja Agentūros direktoriaus įsakymu patvirtinta darbo grupė, pasitelkdama išorės ekspertus.<text:s/><text:span text:style-name="T212"><text:s/>Ekspertinio vertinimo atlikimui<text:s/></text:span><text:span text:style-name="T213">mutatis mutandis<text:s/></text:span><text:span text:style-name="T214">taikomas Ekspertinio vertinimo organizavimo Mokslo, inovacijų ir technologijų agentūroje tvarkos aprašas, patvirtintas<text:s/></text:span><text:span text:style-name="T215">M</text:span><text:span text:style-name="T216">okslo, inovacijų ir technologijų agentūros direktoriaus<text:s/></text:span><text:span text:style-name="T217">2011 m. balandžio 8 d. įsakymu Nr. 2V-27 „Dėl Ekspertinio vertinimo organizavimo Mokslo, inovacijų ir technologijų agentūroje tvarkos aprašo patvirtinimo“.</text:span></text:p>
      <text:p text:style-name="P218"><text:span text:style-name="T219">18</text:span><text:span text:style-name="T220">.  Naudos ir kokybės vertinimo metu yr</text:span><text:span text:style-name="T221">a įvertinamas paraiškos turinys skiriant balus nuo 0 iki 10. Ekspertai, vertindami paraiškas, užpildo ekspertinio vertinimo lapą (Aprašo 3 priedas).<text:s/></text:span></text:p>
      <text:p text:style-name="P222"><text:span text:style-name="T223">19</text:span><text:span text:style-name="T224">.</text:span><text:span text:style-name="T225"><text:tab/>Paraiškos, kurios naudos ir kokybės vertinimo metu surinko mažiau nei 7 (septynis) balus, yra atme</text:span><text:span text:style-name="T226">tamos Agentūros direktoriaus sprendimu.</text:span></text:p>
      <text:p text:style-name="P227"><text:span text:style-name="T228">20</text:span><text:span text:style-name="T229">.</text:span><text:span text:style-name="T230"><text:tab/>Pareiškėjai, kurių paraiškos naudos ir kokybės vertinimo metu surinko ne mažiau nei 7 (septynis) balus, yra kviečiami į Agentūrą anglų kalbos mokėjimui patikrinti. Anglų kalbos tikrinimas vyksta Agentūros dir</text:span><text:span text:style-name="T231">ektoriaus nustatytą dieną Agentūroje. Pareiškėjui, pateikusiam<text:s/></text:span><text:soft-page-break/><text:span text:style-name="T232">galiojantį tarptautinį sertifikatą, liudijantį anglų kalbos mokėjimą ne žemesniu nei B2 lygiu, papildomai anglų kalbos mokėjimo tikrinimas nėra atliekamas. Jeigu pateiktas sertifikatas nebegali</text:span><text:span text:style-name="T233">oja arba jis nepatvirtina anglų kalbos mokėjimo ne žemesniu nei B2 lygiu, tuomet tokį sertifikatą pateikusiam pareiškėjui anglų kalbos mokėjimo patikrinimas atliekamas bendra tvarka.<text:s/></text:span></text:p>
      <text:p text:style-name="P234"><text:span text:style-name="T235">21</text:span><text:span text:style-name="T236">.</text:span><text:span text:style-name="T237"><text:tab/>Anglų kalbos mokėjimo tikrinimo metu yra įvertinamos pareiškėjų<text:s/></text:span><text:span text:style-name="T238">anglų kalbos žinios ir įgūdžiai raštu (testas) ir žodžiu. Visi pareiškėjai vienodą anglų kalbos testo variantą raštu laiko kartu. Po anglų kalbos testo raštu kiekvieno pareiškėjo kalbėjimo įgūdžiai anglų kalba yra įvertinami individualiai. Anglų kalbos mok</text:span><text:span text:style-name="T239">ėjimas įvertinamas nuo 0 iki 10 balų.<text:s/></text:span></text:p>
      <text:p text:style-name="P240"><text:span text:style-name="T241">22</text:span><text:span text:style-name="T242">.</text:span><text:span text:style-name="T243"><text:tab/>Anglų kalbos mokėjimą tikrina anglų kalbos vertinimo grupė (toliau – anglų kalbos vertinimo grupė), sudaryta Agentūros direktoriaus įsakymu iš ne mažiau kaip 3 (trijų) narių, kurie turi mokėti anglų kalbą ne ž</text:span><text:span text:style-name="T244">emesniu nei C1 lygiu ir bent vienas iš jų turi turėti universitetinį anglų kalbos išsilavinimą.<text:s/></text:span></text:p>
      <text:p text:style-name="P245"><text:span text:style-name="T246">23</text:span><text:span text:style-name="T247">.</text:span><text:span text:style-name="T248"><text:tab/>Anglų kalbos mokėjimo vertinimo rezultatai yra nurodomi anglų kalbos vertinimo grupės posėdžio protokole, kuris pasirašomas visų anglų kalbos vertinimo</text:span><text:span text:style-name="T249"><text:s/>grupės narių.<text:s/></text:span></text:p>
      <text:p text:style-name="P250"><text:span text:style-name="T251">24</text:span><text:span text:style-name="T252">.</text:span><text:span text:style-name="T253"><text:tab/>Pareiškėjas, kurio anglų kalbos mokėjimo vertinimo rezultatas yra mažesnis nei 8 (aštuoni) balai netenka teisės dalyvauti tolimesnėje atrankoje, jo paraiška Agentūros direktoriaus sprendimu atmetama.<text:s/></text:span></text:p>
      <text:p text:style-name="P254"><text:span text:style-name="T255">25</text:span><text:span text:style-name="T256">.</text:span><text:span text:style-name="T257"><text:tab/>Pareiškėjai, kurie angl</text:span><text:span text:style-name="T258">ų kalbos mokėjimo vertinimo metu surinko daugiau nei 8 (aštuonis) balus, yra kviečiami į Agentūrą motyvaciniam pokalbiui.<text:s/></text:span></text:p>
      <text:p text:style-name="P259"><text:span text:style-name="T260">26</text:span><text:span text:style-name="T261">.</text:span><text:span text:style-name="T262"><text:tab/>Motyvacinis pokalbis Agentūroje vyksta su kiekvienu pareiškėju individualiai ne vėliau nei po 3 darbo dienų po informavimo ap</text:span><text:span text:style-name="T263">ie anglų kalbos vertinimo rezultatus. Motyvacinio pakalbio metu yra vertinama pareiškėjo motyvacija stažuotei NASA (skiriama nuo 0 iki 10 balų).<text:s/></text:span></text:p>
      <text:p text:style-name="P264"><text:span text:style-name="T265">27</text:span><text:span text:style-name="T266">.</text:span><text:span text:style-name="T267"><text:tab/>Pareiškėjo motyvaciją vertina Agentūros direktorius įsakymu ne mažiau nei iš 3 narių sudaryta pareiškė</text:span><text:span text:style-name="T268">jo motyvacijos vertinimo grupė (toliau – motyvacijos vertinimo grupė), kurios nariais gali būti su stažuotės tematika susijusios srities specialistai (įskaitant Agentūros darbuotojus). Kiekvieno pareiškėjo motyvaciją stažuotei NASA kiekvienas motyvacijos v</text:span><text:span text:style-name="T269">ertinimo grupės narys motyvacinio pokalbio metu vertina individualiai. Pareiškėjo motyvacijos stažuotei įvertinimo rezultatu yra bendras visų motyvacijos vertinimo grupės narių atitinkamam pareiškėjui skirtų balų aritmetinis vidurkis.<text:s/></text:span></text:p>
      <text:p text:style-name="P270"><text:span text:style-name="T271">28</text:span><text:span text:style-name="T272">.</text:span><text:span text:style-name="T273"><text:tab/>Kiekvieno pa</text:span><text:span text:style-name="T274">reiškėjo motyvacijos vertinimo rezultatai ir šių rezultatų aritmetinis vidurkis yra nurodomas motyvacinio pokalbio vertinimo protokole, kuris pasirašomas motyvacinio pokalbio vertinimo pirmininko ir sekretoriaus.</text:span></text:p>
      <text:p text:style-name="P275"><text:span text:style-name="T276">29</text:span><text:span text:style-name="T277">.</text:span><text:span text:style-name="T278"><text:tab/></text:span><text:span text:style-name="T279">Agentūros direktoriaus paskirtam Agentūros darbuotojui susumavus pareiškėjams skirtus balus už naudos ir kokybės bei motyvacinio pokalbio vertinimą ir iš visų atrinkus kvietime teikti paraiškas nurodytą skaičių daugiausiai balų surinkusių ir Apraše įtvirti</text:span><text:span text:style-name="T280">ntus reikalavimus atitinkančių pareiškėjų, Agentūra, Agentūros direktoriaus sprendimu, <text:s/>šių pareiškėjų kandidatūras teikia NASA atlikti antrojo etapo vertinimą. Jeigu keli pareiškėjai surinko vienodą balų skaičių, tuomet stažuotei NASA teikiama/-os to pare</text:span><text:span text:style-name="T281">iškėjo/-ų kandidatūros, kuris/-ie surinko daugiausiai balų motyvacinio pokalbio vertinimo metu.</text:span></text:p>
      <text:p text:style-name="P282"><text:span text:style-name="T283">30</text:span><text:span text:style-name="T284">. Agentūros direktoriaus sprendimu NASA antrojo etapo vertinimui gali būti teikiamas ir didesnis daugiausiai balų atrankos metu surinkusių studentų skaiči</text:span><text:span text:style-name="T285">us nei numatytas kvietime teikti paraiškas.<text:s/></text:span></text:p>
      <text:p text:style-name="P286"><text:span text:style-name="T287">31</text:span><text:span text:style-name="T288">.</text:span><text:span text:style-name="T289"><text:tab/>Jeigu atlikus paraiškų vertinimą atrenkamas tik 1 pareiškėjas, konkursas stažuotėms NASA yra laikomas neįvykusiu.<text:s/></text:span></text:p>
      <text:p text:style-name="P290"><text:span text:style-name="T291">32</text:span><text:span text:style-name="T292">.</text:span><text:span text:style-name="T293"><text:tab/>Daugiausiai balų surinkusių pareiškėjų vertinimas ir atranka antrojo etapo metu<text:s/></text:span><text:span text:style-name="T294">vyksta pagal NASA nustatytą tvarką.<text:s/></text:span></text:p>
      <text:p text:style-name="P295"><text:span text:style-name="T296">33</text:span><text:span text:style-name="T297">. NASA išrinkus konkurso laimėtoją (toliau – stažuotojas), Agentūra apie tai informuoja stažuotoją bei mokslo ir studijų instituciją ir su stažuotoju bei mokslo ir studijų institucija per 10 darbo dienų nuo NASA s</text:span><text:span text:style-name="T298">prendimo gavimo dienos sudaro trišalę lėšų skyrimo sutartį (toliau – Stažuotės sutartis). Stipendijos dydis kiekvieniems biudžetiniams metams yra nustatomas Agentūros direktoriaus sprendimu atsižvelgiant į valstybės biudžeto lėšas, skirtas stažuočių NASA f</text:span><text:span text:style-name="T299">inansavimui.</text:span><text:s/></text:p>
      <text:p text:style-name="P300"><text:span text:style-name="T301">34</text:span><text:span text:style-name="T302">.</text:span><text:span text:style-name="T303"><text:tab/>Stažuotojas turi teisę atsisakyti sudaryti Stažuotės sutartį. Stažuotojui atsisakius sudaryti Stažuotės sutartį jis vienerius metus netenka teisės teikti paraišką dėl stažuotės NASA, išskyrus atvejus, kuomet stažuotojas Stažuotės suta</text:span><text:span text:style-name="T304">rtį atsisakė sudaryti dėl objektyvių priežasčių (pvz., ligos, šeimos narių mirties ir kt.).<text:s/></text:span></text:p>
      <text:p text:style-name="P305"><text:span text:style-name="T306">35</text:span><text:span text:style-name="T307">.</text:span><text:span text:style-name="T308"><text:tab/>Grįžęs iš stažuotės, Stažuotės sutartyje nustatyta tvarka ir terminas, stažuotojas privalo pateikti Agentūrai stažuotės ataskaitą.</text:span></text:p>
      <text:p text:style-name="P309"><text:span text:style-name="T310">36</text:span><text:span text:style-name="T311">.</text:span><text:span text:style-name="T312"><text:tab/>Stažuotojo sutar</text:span><text:span text:style-name="T313">tis su NASA dėl stažuotės sudaroma NASA nustatyta tvarka.</text:span></text:p>
      <text:p text:style-name="P314"><text:span text:style-name="T315">37</text:span><text:span text:style-name="T316">.</text:span><text:span text:style-name="T317"><text:tab/>NASA nustatytą stažuotojo dalyvavimo NASA stažuočių programoje mokestį Agentūra sumoka NASA Sutarties su NASA nustatyta tvarka.</text:span></text:p>
      <text:p text:style-name="P318"><text:span text:style-name="T319">38</text:span><text:span text:style-name="T320">. Stažuotės išlaidos, kurių neapmoka Agentūra, apmokamos</text:span><text:span text:style-name="T321"><text:s/>mokslo ir studijų institucijų lėšomis.</text:span></text:p>
      <text:p text:style-name="P322"/>
      <text:p text:style-name="P323"><text:span text:style-name="T324">IV</text:span><text:span text:style-name="T325"><text:s/>SKYRIUS</text:span></text:p>
      <text:p text:style-name="P326"><text:span text:style-name="T327">APSKUNDIMO TVARKA</text:span></text:p>
      <text:p text:style-name="P328"/>
      <text:p text:style-name="P329"><text:span text:style-name="T330">39</text:span><text:span text:style-name="T331">.</text:span><text:span text:style-name="T332"><text:tab/></text:span><text:span text:style-name="T333">Pareiškėjai arba stažuotojas turi teisę apskųsti Agentūros veiksmus arba neveikimą Lietuvos Respublikos švietimo ir mokslo ministerijai Lietuvos Respublikos viešojo administravimo įstatymo nustatyta tvarka per 5 darbo dienas nuo tos dienos, kai sužinojo ar</text:span><text:span text:style-name="T334"><text:s/>turėjo sužinoti apie tokius Agentūros veiksmus arba neveikimą.<text:s/></text:span></text:p>
      <text:p text:style-name="P335"><text:span text:style-name="T336">___________________</text:span></text:p>
      <text:p text:style-name="P337">Priedo pakeitimai:</text:p>
      <text:p text:style-name="P338"><text:span text:style-name="T339">Nr.<text:s/></text:span><text:a xlink:href="https://www.e-tar.lt/portal/legalAct.html?documentId=8e27ebc0207a11e88e8fef3b3f51dc2f" office:target-frame-name="_top" xlink:show="replace"><text:span text:style-name="T340">2V-37</text:span></text:a><text:span text:style-name="T341">, 2018-03-05, paskelbta TAR 2018-03-05,</text:span><text:span text:style-name="T342"><text:s/>i. k. 2018-03539</text:span></text:p>
      <text:p text:style-name="Normal"/>
      <text:soft-page-break/>
      <text:p text:style-name="P343">Studentų atrankos ir finansavimo stažuotėms<text:s/></text:p>
      <text:p text:style-name="P347">Nacionalinėje aeronautikos ir kosmoso</text:p>
      <text:p text:style-name="P348">administracijoje aprašo<text:s/></text:p>
      <text:p text:style-name="P349"><text:span text:style-name="T350">1</text:span><text:span text:style-name="T351"><text:s/>priedas<text:s/></text:span></text:p>
      <text:p text:style-name="P352"/>
      <text:p text:style-name="P353"><text:span text:style-name="T354">(paraiškos dalyvauti stažuotėje Nacionalinėje aeronautikos ir kosmoso administracijoje form</text:span><text:span text:style-name="T355">a)</text:span></text:p>
      <text:p text:style-name="P356"/>
      <text:p text:style-name="P357"/>
      <text:p text:style-name="P358">Paraiškos Nr. _________</text:p>
      <text:p text:style-name="P359"/>
      <text:p text:style-name="P360">PARAIŠKA DALYVAUTI STAŽUOTĖJE NACIONALINĖJE AERONAUTIKOS IR KOSMOSO ADMINISTRACIJOJE</text:p>
      <text:p text:style-name="P361">________________</text:p>
      <text:p text:style-name="P362">(data)</text:p>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1.<text:tab/>Duomenys apie pareiškėją</text:p>
          </table:table-cell>
          <table:covered-table-cell/>
        </table:table-row>
        <table:table-row table:style-name="TableRow370">
          <table:table-cell table:style-name="TableCell371">
            <text:p text:style-name="P372">Vardas:</text:p>
          </table:table-cell>
          <table:table-cell table:style-name="TableCell373">
            <text:p text:style-name="P374"/>
          </table:table-cell>
        </table:table-row>
        <table:table-row table:style-name="TableRow375">
          <table:table-cell table:style-name="TableCell376">
            <text:p text:style-name="P377">Pavardė:</text:p>
          </table:table-cell>
          <table:table-cell table:style-name="TableCell378">
            <text:p text:style-name="P379"/>
          </table:table-cell>
        </table:table-row>
        <table:table-row table:style-name="TableRow380">
          <table:table-cell table:style-name="TableCell381">
            <text:p text:style-name="P382">Asmens kodas:</text:p>
          </table:table-cell>
          <table:table-cell table:style-name="TableCell383">
            <text:p text:style-name="P384"/>
          </table:table-cell>
        </table:table-row>
        <table:table-row table:style-name="TableRow385">
          <table:table-cell table:style-name="TableCell386">
            <text:p text:style-name="P387">Gyvenamosios vietos adresas:</text:p>
          </table:table-cell>
          <table:table-cell table:style-name="TableCell388">
            <text:p text:style-name="P389"/>
          </table:table-cell>
        </table:table-row>
        <table:table-row table:style-name="TableRow390">
          <table:table-cell table:style-name="TableCell391">
            <text:p text:style-name="P392">Tel. Nr.:</text:p>
          </table:table-cell>
          <table:table-cell table:style-name="TableCell393">
            <text:p text:style-name="P394"/>
          </table:table-cell>
        </table:table-row>
        <table:table-row table:style-name="TableRow395">
          <table:table-cell table:style-name="TableCell396">
            <text:p text:style-name="P397">El.<text:s/>pašto adresas:</text:p>
          </table:table-cell>
          <table:table-cell table:style-name="TableCell398">
            <text:p text:style-name="P399"/>
          </table:table-cell>
        </table:table-row>
        <table:table-row table:style-name="TableRow400">
          <table:table-cell table:style-name="TableCell401">
            <text:p text:style-name="P402">Sąskaitos Nr. ir banko pavadinimas:</text:p>
          </table:table-cell>
          <table:table-cell table:style-name="TableCell403">
            <text:p text:style-name="P404"/>
          </table:table-cell>
        </table:table-row>
        <table:table-row table:style-name="TableRow405">
          <table:table-cell table:style-name="TableCell406">
            <text:p text:style-name="P407">Mokslo ir studijų institucijos pavadinimas:</text:p>
          </table:table-cell>
          <table:table-cell table:style-name="TableCell408">
            <text:p text:style-name="P409"/>
          </table:table-cell>
        </table:table-row>
        <table:table-row table:style-name="TableRow410">
          <table:table-cell table:style-name="TableCell411">
            <text:p text:style-name="P412">Studijų pakopa:</text:p>
          </table:table-cell>
          <table:table-cell table:style-name="TableCell413">
            <text:p text:style-name="P414"/>
          </table:table-cell>
        </table:table-row>
        <table:table-row table:style-name="TableRow415">
          <table:table-cell table:style-name="TableCell416">
            <text:p text:style-name="P417">Studijų programos pavadinimas:</text:p>
          </table:table-cell>
          <table:table-cell table:style-name="TableCell418">
            <text:p text:style-name="P419"/>
          </table:table-cell>
        </table:table-row>
        <table:table-row table:style-name="TableRow420">
          <table:table-cell table:style-name="TableCell421">
            <text:p text:style-name="P422">Studijų kursas:</text:p>
          </table:table-cell>
          <table:table-cell table:style-name="TableCell423">
            <text:p text:style-name="P424"/>
          </table:table-cell>
        </table:table-row>
        <table:table-row table:style-name="TableRow425">
          <table:table-cell table:style-name="TableCell426">
            <text:p text:style-name="P427">Studijų rezultatų vidurkis už visus studijų semestrus:</text:p>
          </table:table-cell>
          <table:table-cell table:style-name="TableCell428">
            <text:p text:style-name="P429"/>
          </table:table-cell>
        </table:table-row>
        <table:table-row table:style-name="TableRow430">
          <table:table-cell table:style-name="TableCell431">
            <text:p text:style-name="P432">Mokslo ir studijų<text:s/>institucijos sąskaitos Nr. ir banko pavadinimas:</text:p>
          </table:table-cell>
          <table:table-cell table:style-name="TableCell433">
            <text:p text:style-name="P434"/>
          </table:table-cell>
        </table:table-row>
      </table:table>
      <text:p text:style-name="P435"/>
      <text:p text:style-name="P436">PRIEDAI:</text:p>
      <text:p text:style-name="P437">1.<text:tab/><text:s/>[Mokslo ir studijų institucijos pažyma dėl studento studijuojamos studijų programos ir studijų rezultatų vidurkio už visus studijų semestrus] (originalus dokumentas), ... lapų;<text:s/></text:p>
      <text:p text:style-name="P438">2.<text:tab/>[Mokslo ir<text:s/>studijų institucijos sutikimas dėl studento stažuotės NASA] (originalus dokumentas), ... lapų;</text:p>
      <text:p text:style-name="P439">3.<text:tab/>[Dėstytojo, mokslo darbuotojo ar privačiame sektoriuje dirbančio mokslininko rekomendacija skirti finansavimą stažuotei Nacionalinėje aeronautikos ir kosmoso<text:s/>administracijoje] (originalus dokumentas), ... lapų;</text:p>
      <text:p text:style-name="P440">4.<text:tab/>Asmens tapatybę patvirtinančio dokumento kopija, ...lapų.</text:p>
      <text:p text:style-name="P441">5.<text:tab/>[Galiojančio tarptautinio sertifikato, liudijančio anglų kalbos mokėjimą ne žemesniu nei B2 lygiu kopija, .... lapų] (nurodoma, tik tuo atveju, jeigu pateikiama).</text:p>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able:number-columns-spanned="2">
            <text:soft-page-break/>
            <text:p text:style-name="P449">2.<text:tab/>Stažuotės Nacionalinėje aeronautikos ir kosmoso administracijoje <text:s/>(toliau – stažuotė) pagrindimas</text:p>
          </table:table-cell>
          <table:covered-table-cell/>
        </table:table-row>
        <table:table-row table:style-name="TableRow450">
          <table:table-cell table:style-name="TableCell451">
            <text:p text:style-name="P452">2.1.<text:tab/>Pasirinktas vienas arba du NASA projektai, kuriuose pareiškėjas norėtų atlikti praktiką stažuotės NASA metu</text:p>
            <text:p text:style-name="P453"/>
          </table:table-cell>
          <table:table-cell table:style-name="TableCell454">
            <text:p text:style-name="P455"/>
            <text:p text:style-name="P456"/>
            <text:p text:style-name="P457"/>
            <text:p text:style-name="P458"/>
            <text:p text:style-name="P459"/>
          </table:table-cell>
        </table:table-row>
        <table:table-row table:style-name="TableRow460">
          <table:table-cell table:style-name="TableCell461">
            <text:p text:style-name="P462">2.2.<text:tab/>Pagrindimas, jog stažuotojas atitinka NASA keliamus reikalavimus ir yra kompetentingas atlikti praktiką pasirinktame NASA projekte ar projektuose</text:p>
            <text:p text:style-name="P463"/>
          </table:table-cell>
          <table:table-cell table:style-name="TableCell464">
            <text:p text:style-name="P465"/>
            <text:p text:style-name="P466"/>
            <text:p text:style-name="P467"/>
            <text:p text:style-name="P468"/>
            <text:p text:style-name="P469"/>
            <text:p text:style-name="P470"/>
            <text:p text:style-name="P471"/>
          </table:table-cell>
        </table:table-row>
        <table:table-row table:style-name="TableRow472">
          <table:table-cell table:style-name="TableCell473">
            <text:p text:style-name="P474">2.3.<text:tab/>Stažuotės aktualumas pareiškėjo veiklai (pvz., bakalauro arba magistro baigiamojo darbo rašymui,<text:s/>kitai (planuojamai) veiklai, verslo kūrimui ir kt.).</text:p>
            <text:p text:style-name="P475"/>
          </table:table-cell>
          <table:table-cell table:style-name="TableCell476">
            <text:p text:style-name="P477"/>
            <text:p text:style-name="P478"/>
            <text:p text:style-name="P479"/>
            <text:p text:style-name="P480"/>
            <text:p text:style-name="P481"/>
            <text:p text:style-name="P482"/>
          </table:table-cell>
        </table:table-row>
      </table:table>
      <text:p text:style-name="P483"/>
      <text:p text:style-name="P484">Pateikdamas šią paraišką patvirtinu, kad visa joje esanti informacija yra teisinga ir, kad stažuotės laimėjimo atveju sutiksiu su NASA nustatytais reikalavimais, įskaitant bet neapsiribojant,<text:s/>reikalavimus dėl intelektinės nuosavybės teisų į stažuotės metu sukurtą intelektinę nuosavybę perdavimo NASA.</text:p>
      <text:p text:style-name="P485"/>
      <text:p text:style-name="P486">___________________________________________________________</text:p>
      <text:p text:style-name="P487">(Vardas, pavardė , parašas) <text:s text:c="57"/><text:s text:c="54"/></text:p>
      <text:p text:style-name="P488"/>
      <text:p text:style-name="P489"><text:span text:style-name="T490">______________</text:span></text:p>
      <text:p text:style-name="P491">Priedo pakeitimai:</text:p>
      <text:p text:style-name="P492"><text:span text:style-name="T493">Nr.<text:s/></text:span><text:a xlink:href="https://www.e-tar.lt/portal/legalAct.html?documentId=8e27ebc0207a11e88e8fef3b3f51dc2f" office:target-frame-name="_top" xlink:show="replace"><text:span text:style-name="T494">2V-37</text:span></text:a><text:span text:style-name="T495">, 2018-03-05, paskelbta TAR 2018-03-05, i. k. 2018-03539</text:span></text:p>
      <text:p text:style-name="Normal"/>
      <text:soft-page-break/>
      <text:p text:style-name="P496">Studentų atrankos ir finansavimo stažuotėms<text:s/></text:p>
      <text:p text:style-name="P501">Nacionalinėje aeronautikos ir kosmoso</text:p>
      <text:p text:style-name="P502">administracijoje aprašo<text:s/></text:p>
      <text:p text:style-name="P503"><text:span text:style-name="T504">2</text:span><text:span text:style-name="T505"><text:s/>priedas</text:span></text:p>
      <text:p text:style-name="P506"/>
      <text:p text:style-name="P507"><text:span text:style-name="T508">ADMINISTRACINĖS ATITIKTIES VERTINIMO KRITERIJAI</text:span></text:p>
      <text:p text:style-name="P509">__________________</text:p>
      <text:p text:style-name="P510">(vertinimo data)</text:p>
      <text:p text:style-name="P511">Paraiškos Nr.<text:s/>______________</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Administracinės atitikties vertinimo reikalavimai</text:p>
          </table:table-cell>
          <table:table-cell table:style-name="TableCell523">
            <text:p text:style-name="P524">Taip<text:s/></text:p>
          </table:table-cell>
          <table:table-cell table:style-name="TableCell525">
            <text:p text:style-name="P526">Ne<text:s/></text:p>
          </table:table-cell>
        </table:table-row>
        <table:table-row table:style-name="TableRow527">
          <table:table-cell table:style-name="TableCell528">
            <text:p text:style-name="P529">1.<text:tab/></text:p>
          </table:table-cell>
          <table:table-cell table:style-name="TableCell530">
            <text:p text:style-name="P531">Paraiška dėl stažuočių Nacionalinėje aeronautikos ir kosmoso administracijoje (toliau – paraiška) pateikta iki kvietime teikti paraiškas nurodyto galutinio pateikimo termino datos.<text:s/></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ext:p text:style-name="P540">Paraiška visiškai užpildyta ir atitinka paraiškos formą.</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Pateiktas paraiškos originalas, pasirašytas pareiškėjo.<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text:p>
          </table:table-cell>
          <table:table-cell table:style-name="TableCell557">
            <text:p text:style-name="P558">Pateiktas paraiškos 1 priedas – mokslo ir studijų institucijos pažyma dėl studento studijuojamos studijų programos ir studijų rezultatų vidurkio už visus semestrus (originalus dokumentas).<text: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text:p>
          </table:table-cell>
          <table:table-cell table:style-name="TableCell566">
            <text:p text:style-name="P567">Pateiktas paraiškos 2 priedas – mokslo ir studijų institucijos sutikimas dėl studento stažuotės NASA (originalus dokumentas).</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text:tab/></text:p>
          </table:table-cell>
          <table:table-cell table:style-name="TableCell575">
            <text:p text:style-name="P576">Pateiktas paraiškos 3 priedas – dėstytojo, mokslo darbuotojo ar privačiame sektoriuje dirbančio mokslininko rekomendacija skirti finansavimą stažuotei Nacionalinėje aeronautikos ir kosmoso administracijoje (originalus dokumenta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text:tab/></text:p>
          </table:table-cell>
          <table:table-cell table:style-name="TableCell584">
            <text:p text:style-name="P585">Pateiktas paraiškos 4 priedas – galiojančio asmens tapatybę <text:s/>pavirtinančio dokumento (paso arba asmens tapatybės kortelės) kopija.</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8.</text:p>
          </table:table-cell>
          <table:table-cell table:style-name="TableCell593">
            <text:p text:style-name="P594">Studentas yra Lietuvos Respublikos pilieti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text:tab/></text:p>
          </table:table-cell>
          <table:table-cell table:style-name="TableCell602">
            <text:p text:style-name="P603">Studentas studijuoja Lietuvos Respublikos mokslo ir studijų institucijoje.</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0.<text:tab/></text:p>
          </table:table-cell>
          <table:table-cell table:style-name="TableCell611">
            <text:p text:style-name="P612">Studijuojama studijų programa atitinka Aprašo 5.1 p. nustatytus reikalavimus.</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text:tab/></text:p>
          </table:table-cell>
          <table:table-cell table:style-name="TableCell620">
            <text:p text:style-name="P621">Studijuojama mokslo programa<text:s/>atitinka NASA tematiką, nurodytą kvietime teikti paraiškas stažuotei NASA.</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2.<text:tab/></text:p>
          </table:table-cell>
          <table:table-cell table:style-name="TableCell629">
            <text:p text:style-name="P630">Studento studijų rezultatų vidurkis už visus praėjusius semestrus yra nemažesnis nei 8 (aštuoni) bala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3.<text:tab/></text:p>
          </table:table-cell>
          <table:table-cell table:style-name="TableCell638">
            <text:p text:style-name="P639">Pateiktas paraiškos 5 priedas – galiojančio tarptautinio<text:s/>sertifikato, kuris liudija pareiškėjo anglų kalbos mokėjimą ne žemesniu nei B2 lygiu, kopija (taikoma tik tuo atveju, jeigu toks dokumentas paraiškoje nurodomas kaip pateikiamas).</text:p>
          </table:table-cell>
          <table:table-cell table:style-name="TableCell640">
            <text:p text:style-name="P641"/>
          </table:table-cell>
          <table:table-cell table:style-name="TableCell642">
            <text:p text:style-name="P643"/>
          </table:table-cell>
        </table:table-row>
      </table:table>
      <text:p text:style-name="P644"/>
      <text:p text:style-name="P645">____________________________________________________</text:p>
      <text:p text:style-name="P646"><text:span text:style-name="T647">(Vertintojo vardas,</text:span><text:span text:style-name="T648"><text:s/>pavardė, parašas)</text:span></text:p>
      <text:p text:style-name="P649">Priedo pakeitimai:</text:p>
      <text:p text:style-name="P650"><text:span text:style-name="T651">Nr.<text:s/></text:span><text:a xlink:href="https://www.e-tar.lt/portal/legalAct.html?documentId=8e27ebc0207a11e88e8fef3b3f51dc2f" office:target-frame-name="_top" xlink:show="replace"><text:span text:style-name="T652">2V-37</text:span></text:a><text:span text:style-name="T653">, 2018-03-05, paskelbta TAR 2018-03-05, i. k. 2018-03539</text:span></text:p>
      <text:p text:style-name="Normal"/>
      <text:soft-page-break/>
      <text:p text:style-name="P654">Studentų atrankos ir finansavimo stažuotėms<text:s/></text:p>
      <text:p text:style-name="P657">Nacionalinėje aeronautikos ir kosmoso administracijoje aprašo<text:s/></text:p>
      <text:p text:style-name="P658"><text:span text:style-name="T659">3</text:span><text:span text:style-name="T660"><text:s/>priedas</text:span></text:p>
      <text:p text:style-name="P661"/>
      <text:p text:style-name="P662"/>
      <text:p text:style-name="P663"><text:span text:style-name="T664">EKSPERTINIO VERTINIMO LAPAS</text:span></text:p>
      <text:p text:style-name="P665"/>
      <text:p text:style-name="P666">___________________</text:p>
      <text:p text:style-name="P667">(vertinimo data)</text:p>
      <text:p text:style-name="P668"/>
      <text:p text:style-name="Normal"><text:span text:style-name="T669">Paraiškos Nr.</text:span><text:span text:style-name="T670">_______</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Vertinamas objektas</text:p>
          </table:table-cell>
          <table:table-cell table:style-name="TableCell680">
            <text:p text:style-name="Normal"><text:span text:style-name="T681">Skiriama balų suma</text:span><text:span text:style-name="T682"><text:note text:note-class="footnote" text:id="_ftn0"><text:note-citation>1</text:note-citation><text:note-body><text:p text:style-name="Normal"><text:span text:style-name="T683"><text:s/>Kiekvienai vertinimo parametrui gali būti skiriamas balų skaičius nuo 0 iki 5.<text:s/></text:span></text:p></text:note-body></text:note></text:span></text:p>
          </table:table-cell>
          <table:table-cell table:style-name="TableCell684" table:number-columns-spanned="2">
            <text:p text:style-name="Normal"><text:span text:style-name="T685">Įvertinimo komentarai</text:span><text:span text:style-name="T686"><text:note text:note-class="footnote" text:id="_ftn1"><text:note-citation>2</text:note-citation><text:note-body><text:p text:style-name="Normal"><text:span text:style-name="T687"><text:s/>Komentarai yra privalomi dėl visų įvertinimų.</text:span></text:p></text:note-body></text:note></text:span></text:p>
          </table:table-cell>
          <table:covered-table-cell/>
        </table:table-row>
        <table:table-row table:style-name="TableRow688">
          <table:table-cell table:style-name="TableCell689">
            <text:p text:style-name="P690">1. Stažuotojo atitiktis NASA keliamiems reikalavimams ir jo galimybė (kompetencija) atlikti praktiką pasirinktame NASA projekte ar projektuose</text:p>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2. Stažuotės<text:s/></text:p>
            <text:p text:style-name="P699">aktualumas pareiškėjo<text:s/></text:p>
            <text:p text:style-name="P700">veiklai</text:p>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
            <text:p text:style-name="P709">Balų iš viso:</text:p>
          </table:table-cell>
          <table:table-cell table:style-name="TableCell710">
            <text:p text:style-name="P711"/>
            <text:p text:style-name="P712"/>
          </table:table-cell>
          <table:table-cell table:style-name="TableCell713" table:number-columns-spanned="2">
            <text:p text:style-name="P714"/>
          </table:table-cell>
          <table:covered-table-cell/>
        </table:table-row>
        <table:table-row table:style-name="TableRow715">
          <table:table-cell table:style-name="TableCell716" table:number-columns-spanned="3">
            <text:p text:style-name="P717"/>
          </table:table-cell>
          <table:covered-table-cell/>
          <table:covered-table-cell/>
          <table:table-cell>
            <text:p text:style-name="P717"/>
          </table:table-cell>
        </table:table-row>
      </table:table>
      <text:p text:style-name="P718"/>
      <text:p text:style-name="P719"/>
      <text:p text:style-name="P720">______________________________________________________________</text:p>
      <text:p text:style-name="Normal"><text:span text:style-name="T721">(Eksperto vardas, pavardė, parašas)</text:span></text:p>
      <text:p text:style-name="P722">Priedo pakeitimai:</text:p>
      <text:p text:style-name="P723"><text:span text:style-name="T724">Nr.<text:s/></text:span><text:a xlink:href="https://www.e-tar.lt/portal/legalAct.html?documentId=8e27ebc0207a11e88e8fef3b3f51dc2f" office:target-frame-name="_top" xlink:show="replace"><text:span text:style-name="T725">2V-37</text:span></text:a><text:span text:style-name="T726">, 2018-03-05, paskelbta TAR<text:s/></text:span><text:span text:style-name="T727">2018-03-05, i. k. 2018-03539</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Mokslo, inovacijų ir technologijų agentūra, Įsakymas</text:span></text:p>
      <text:p text:style-name="P737"><text:span text:style-name="T738">Nr.<text:s/></text:span><text:a xlink:href="https://www.e-tar.lt/portal/legalAct.html?documentId=8b0f9f9040ea11e58568ed613eb39a73" office:target-frame-name="_top" xlink:show="replace"><text:span text:style-name="T739">2V-126</text:span></text:a><text:span text:style-name="T740">, 2015-08-03, paskelbta TAR 2015-08-12, i. k.<text:s/></text:span><text:span text:style-name="T741">2015-12241</text:span></text:p>
      <text:p text:style-name="P742"><text:span text:style-name="T743">Dėl Mokslo, inovacijų ir technologijų agentūros direktoriaus 2015 m. balandžio 9 d. įsakymo Nr. 2V-66 „Dėl Studentų atrankos ir finansavimo stažuotėms Nacionalinėje aeronautikos ir kosmoso administracijoje aprašo patvirtinimo“ pakeitimo</text:span></text:p>
      <text:p text:style-name="P744"/>
      <text:p text:style-name="P745"><text:span text:style-name="T746">2.</text:span></text:p>
      <text:p text:style-name="P747"><text:span text:style-name="T748">Moks</text:span><text:span text:style-name="T749">lo, inovacijų ir technologijų agentūra, Įsakymas</text:span></text:p>
      <text:soft-page-break/>
      <text:p text:style-name="P750"><text:span text:style-name="T751">Nr.<text:s/></text:span><text:a xlink:href="https://www.e-tar.lt/portal/legalAct.html?documentId=8dbff020f82a11e68034be159a964f47" office:target-frame-name="_top" xlink:show="replace"><text:span text:style-name="T752">2V-57</text:span></text:a><text:span text:style-name="T753">, 2017-02-21, paskelbta TAR 2017-02-22, i. k. 2017-02846</text:span></text:p>
      <text:p text:style-name="P754"><text:span text:style-name="T755">Dėl Mokslo, inovacijų ir technologijų agent</text:span><text:span text:style-name="T756">ūros direktoriaus 2015 m. balandžio 9 d. įsakymo Nr. 2V-66 „Dėl Studentų atrankos ir finansavimo stažuotėms Nacionalinėje aeronautikos ir kosmoso administracijoje aprašo patvirtinimo“ pakeitimo</text:span></text:p>
      <text:p text:style-name="P757"/>
      <text:p text:style-name="P758"><text:span text:style-name="T759">3.</text:span></text:p>
      <text:p text:style-name="P760"><text:span text:style-name="T761">Mokslo, inovacijų ir technologijų agentūra, Įsakymas</text:span></text:p>
      <text:p text:style-name="P762"><text:span text:style-name="T763">Nr.<text:s/></text:span><text:a xlink:href="https://www.e-tar.lt/portal/legalAct.html?documentId=8e27ebc0207a11e88e8fef3b3f51dc2f" office:target-frame-name="_top" xlink:show="replace"><text:span text:style-name="T764">2V-37</text:span></text:a><text:span text:style-name="T765">, 2018-03-05, paskelbta TAR 2018-03-05, i. k. 2018-03539</text:span></text:p>
      <text:p text:style-name="P766"><text:span text:style-name="T767">Dėl Mokslo, inovacijų ir technologijų agentūros direktoriaus 2015 m. balandžio 9 d. įsakymo Nr. 2</text:span><text:span text:style-name="T768">V-66 „Dėl Studentų atrankos ir finansavimo stažuotėms Nacionalinėje aeronautikos ir kosmoso administracijoje aprašo patvirtinimo“ pakeitimo</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9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9in"/>
      </style:footer-style>
    </style:page-layout>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9in"/>
      </style:footer-style>
    </style:page-layout>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Header"/>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655"/>
      </style:header>
      <style:footer>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ute Stankeviciute</meta:initial-creator>
    <dc:creator>adlibuser</dc:creator>
    <meta:creation-date>2019-02-26T06:43:00Z</meta:creation-date>
    <dc:date>2019-02-26T06:43:00Z</dc:date>
    <meta:print-date>2015-04-08T12:10:00Z</meta:print-date>
    <meta:template xlink:href="Normal.dotm" xlink:type="simple"/>
    <meta:editing-cycles>2</meta:editing-cycles>
    <meta:editing-duration>PT0S</meta:editing-duration>
    <meta:document-statistic meta:page-count="11" meta:paragraph-count="147" meta:word-count="2612" meta:character-count="21226" meta:row-count="586" meta:non-whitespace-character-count="18761"/>
  </office:meta>
</office:document-meta>
</file>