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4.4326in"/>
          <style:tab-stop style:type="left" style:position="5.0208in"/>
          <style:tab-stop style:type="left" style:position="5.414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01</text:span></text:p>
      <text:p text:style-name="P4"/>
      <text:p text:style-name="P5"><text:span text:style-name="T6">Sprendimas paskelbtas: TAR 2018-01-31, i. k. 2018-01509</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 TARYBOS 2017 M. VASARIO 27 D. SPRENDIMO NR.1-43 „DĖL MARIJAMPOLĖS SAVIVALDYBĖS<text:s/>NEFORMALIOJO VAIKŲ ŠVIETIMO LĖŠŲ SKYRIMO IR PANAUDOJIMO TVARKOS APRAŠO PATVIRTINIMO“ PAKEITIMO</text:p>
      <text:p text:style-name="P14"/>
      <text:p text:style-name="P15">2018 m. sausio 29 d. Nr. 1-16</text:p>
      <text:p text:style-name="P16">Marijampolė</text:p>
      <text:p text:style-name="P17"/>
      <text:p text:style-name="P18"/>
      <text:p text:style-name="P19"><text:span text:style-name="T20">Vadovaudamasi Lietuvos Respublikos vietos savivaldos įstatymo 16 straipsnio 4 dalimi, 18 straipsnio 1 dalimi, Mokini</text:span><text:span text:style-name="T21">o krepšelio lėšų apskaičiavimo ir paskirstymo metodikos, patvirtintos Lietuvos Respublikos Vyriausybės 2001 m. birželio 27 d. nutarimu Nr. 785 „Dėl mokinio krepšelio lėšų apskaičiavimo ir paskirstymo metodikos patvirtinimo“, 21, 22 punktais, Neformaliojo v</text:span><text:span text:style-name="T22">aikų švietimo lėšų skyrimo ir panaudojimo tvarkos aprašo, patvirtinto Lietuvos Respublikos Švietimo ir mokslo ministro 2016 m. sausio 5 d. įsakymu Nr. V-1 „Dėl neformaliojo vaikų švietimo lėšų skyrimo ir panaudojimo tvarkos aprašo patvirtinimo“, 3 punktu,<text:s/></text:span><text:span text:style-name="T23"><text:s/>Marijampolės savivaldybės taryba <text:s/></text:span><text:span text:style-name="T24">nusprendžia:</text:span></text:p>
      <text:p text:style-name="P25"><text:span text:style-name="T26">1.</text:span><text:span text:style-name="T27"><text:s/>Neteko galios nuo 2018-11-01</text:span></text:p>
      <text:p text:style-name="P28">Punkto naikinimas:</text:p>
      <text:p text:style-name="P29"><text:span text:style-name="T30">Nr.<text:s/></text:span><text:a xlink:href="https://www.e-tar.lt/portal/legalAct.html?documentId=62d74c80dcd211e89a31865acf012092" office:target-frame-name="_top" xlink:show="replace"><text:span text:style-name="T31">1-300</text:span></text:a><text:span text:style-name="T32">, 2018-10-29, paskelbta TAR 2018-10-31, i. k. 20</text:span><text:span text:style-name="T33">18-17445</text:span></text:p>
      <text:p text:style-name="Normal"/>
      <text:p text:style-name="P34"><text:span text:style-name="T35">2</text:span><text:span text:style-name="T36">. Pripažinti netekusiu galios Marijampolės savivaldybės neformaliojo vaikų švietimo lėšų skyrimo ir panaudojimo tvarkos aprašo, patvirtinto Marijampolės savivaldybės tarybos 2017 m. vasario 27 d. sprendimu Nr. 1-43 „Dėl Marijampolės savivald</text:span><text:span text:style-name="T37">ybės neformaliojo vaikų švietimo lėšų skyrimo ir panaudojimo tvarkos aprašo patvirtinimo“, 3 priedą „Neformaliojo vaikų švietimo lėšų panaudojimo ataskaita“.</text:span></text:p>
      <text:p text:style-name="P38"/>
      <text:p text:style-name="P39"/>
      <text:p text:style-name="P40"/>
      <text:p text:style-name="P41">Savivaldybės mero pavaduotojas,<text:s/></text:p>
      <text:p text:style-name="P42"><text:span text:style-name="T43">atliekantis <text:s/>mero pareigas <text:s/></text:span><text:span text:style-name="T44"><text:tab/></text:span><text:span text:style-name="T45"><text:tab/>Povilas Isoda</text:span></text:p>
      <text:p text:style-name="P46"/>
      <text:p text:style-name="P47"/>
      <text:p text:style-name="P48"><text:span text:style-name="T49">Pakeitimai:</text:span></text:p>
      <text:p text:style-name="P50"/>
      <text:p text:style-name="P51"><text:span text:style-name="T52">1.</text:span></text:p>
      <text:p text:style-name="P53"><text:span text:style-name="T54">Marijampolės savivaldybės taryba, Sprendimas</text:span></text:p>
      <text:p text:style-name="P55"><text:span text:style-name="T56">Nr.<text:s/></text:span><text:a xlink:href="https://www.e-tar.lt/portal/legalAct.html?documentId=62d74c80dcd211e89a31865acf012092" office:target-frame-name="_top" xlink:show="replace"><text:span text:style-name="T57">1-300</text:span></text:a><text:span text:style-name="T58">, 2018-10-29, paskelbta TAR 2018-10-31, i. k. 2018-17445</text:span></text:p>
      <text:p text:style-name="P59"><text:span text:style-name="T60">Dėl Marijampolės savivaldybės neformaliojo<text:s/></text:span><text:span text:style-name="T61">vaikų švietimo lėšų skyrimo ir panaudojimo tvarkos aprašo patvirtin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9-01-28T14:16:00Z</meta:creation-date>
    <dc:date>2019-01-28T14:16:00Z</dc:date>
    <meta:print-date>2018-01-15T07:17:00Z</meta:print-date>
    <meta:template xlink:href="Normal.dotm" xlink:type="simple"/>
    <meta:editing-cycles>2</meta:editing-cycles>
    <meta:editing-duration>PT0S</meta:editing-duration>
    <meta:document-statistic meta:page-count="1" meta:paragraph-count="35" meta:word-count="268" meta:character-count="2081" meta:row-count="84" meta:non-whitespace-character-count="1848"/>
  </office:meta>
</office:document-meta>
</file>