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fo:margin-bottom="0.1388in"/>
    </style:style>
    <style:style style:name="P44" style:parent-style-name="Normal" style:family="paragraph">
      <style:paragraph-properties style:punctuation-wrap="simple"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fo:margin-bottom="0.1388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paragraph-properties fo:margin-bottom="0.1388in" fo:line-height="115%"/>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style:line-height-at-least="0.2222in"/>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909in"/>
      <style:text-properties style:font-size-complex="12pt"/>
    </style:style>
    <style:style style:name="P30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909in"/>
      <style:text-properties fo:font-size="1pt" style:font-size-asian="1pt" style:font-size-complex="1p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909in"/>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style>
    <style:style style:name="P327" style:parent-style-name="Normal" style:family="paragraph">
      <style:paragraph-properties style:punctuation-wrap="simple" fo:text-align="justify" style:vertical-align="baselin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P440" style:parent-style-name="Normal" style:family="paragraph">
      <style:paragraph-properties fo:text-align="center" fo:text-indent="0.5909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909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634in"/>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indent="0.5909in"/>
      <style:text-properties fo:font-size="1pt" style:font-size-asian="1pt" style:font-size-complex="1pt"/>
    </style:style>
    <style:style style:name="P455"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fo:color="#000000" style:font-size-complex="12pt" style:language-asian="lt" style:country-asian="LT"/>
    </style:style>
    <style:style style:name="T461" style:parent-style-name="DefaultParagraphFont" style:family="text">
      <style:text-properties fo:font-style="italic" style:font-style-asian="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indent="0.5909in"/>
    </style:style>
    <style:style style:name="P475"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indent="0.5909in"/>
    </style:style>
    <style:style style:name="P482"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indent="0.5909in"/>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5909in"/>
    </style:style>
    <style:style style:name="P498" style:parent-style-name="Normal" style:family="paragraph">
      <style:paragraph-properties style:punctuation-wrap="simple" fo:text-align="justify" style:vertical-align="baseline"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style:font-style-complex="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indent="0.5909in"/>
      <style:text-properties fo:font-size="1pt" style:font-size-asian="1pt" style:font-size-complex="1pt"/>
    </style:style>
    <style:style style:name="P54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indent="0.5909in"/>
    </style:style>
    <style:style style:name="P54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keep-with-next="always" fo:text-align="justify" fo:text-indent="0.5909in"/>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baseline"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909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margin-left="0.5909in">
        <style:tab-stops/>
      </style:paragraph-properties>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indent="0.5909in"/>
      <style:text-properties fo:font-size="1pt" style:font-size-asian="1pt" style:font-size-complex="1pt"/>
    </style:style>
    <style:style style:name="P64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indent="0.5909in"/>
    </style:style>
    <style:style style:name="P64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indent="0.5909in"/>
      <style:text-properties fo:font-size="1pt" style:font-size-asian="1pt" style:font-size-complex="1pt"/>
    </style:style>
    <style:style style:name="P65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indent="0.5909in"/>
    </style:style>
    <style:style style:name="P655" style:parent-style-name="Normal" style:family="paragraph">
      <style:paragraph-properties style:punctuation-wrap="simple" fo:text-align="justify" style:vertical-align="baseline" fo:text-indent="0.5909in">
        <style:tab-stops>
          <style:tab-stop style:type="left" style:position="1.378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indent="0.5909in"/>
      <style:text-properties fo:font-size="1pt" style:font-size-asian="1pt" style:font-size-complex="1pt"/>
    </style:style>
    <style:style style:name="P669"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fo:language="en" fo:country="GB"/>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indent="0.5909in"/>
    </style:style>
    <style:style style:name="P67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fo:language="en" fo:country="GB"/>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indent="0.5909in"/>
    </style:style>
    <style:style style:name="P683"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fo:language="en" fo:country="GB"/>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indent="0.5909in"/>
    </style:style>
    <style:style style:name="P690"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indent="0.5909in"/>
      <style:text-properties fo:font-size="1pt" style:font-size-asian="1pt" style:font-size-complex="1pt"/>
    </style:style>
    <style:style style:name="P704"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indent="0.5909in"/>
    </style:style>
    <style:style style:name="P70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indent="0.5909in"/>
    </style:style>
    <style:style style:name="P713"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indent="0.5909in"/>
    </style:style>
    <style:style style:name="P719" style:parent-style-name="Normal" style:family="paragraph">
      <style:paragraph-properties style:punctuation-wrap="simple" fo:text-align="justify" style:vertical-align="baseline"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text-indent="0.5909in"/>
      <style:text-properties style:font-size-complex="12pt" style:language-asian="lt" style:country-asian="L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text-position="super 66.6%"/>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FF"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FF"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043in"/>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909in"/>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5909in"/>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weight="bold" style:font-weight-asian="bold" style:font-style-complex="italic" fo:font-size="10pt" style:font-size-asian="10pt"/>
    </style:style>
    <style:style style:name="P1005" style:parent-style-name="Normal" style:family="paragraph">
      <style:text-properties style:font-name-asian="MS Mincho"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9 iki 2020-05-04</text:span></text:p>
      <text:p text:style-name="P9"/>
      <text:p text:style-name="P10"><text:span text:style-name="T11">Įsakymas paskelbtas: TAR 2017-06-15, i. k. 2017-1006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2014–2020 METŲ EUROPOS SĄJUNGOS FONDŲ INVESTICIJŲ VEIKSMŲ PROGRAMOS 1<text:s/></text:span><text:span text:style-name="T27">PRIORITETO „MOKSLINIŲ TYRIMŲ, EKSPERIMENTINĖS PLĖTROS IR INOVACIJŲ SKATINIMAS“ 01.2.2-MITA-K-702 PRIEMONĖS „MTEP REZULTATŲ KOMERCINIMO IR TARPTAUTIŠKUMO SKATINIMAS“ PROJEKTŲ FINANSAVIMO SĄLYGŲ APRAŠO NR. 1 PATVIRTINIMO</text:span></text:p>
      <text:p text:style-name="P28"/>
      <text:p text:style-name="P29"/>
      <text:p text:style-name="P30">2017 m. birželio 15 d. Nr. V-490</text:p>
      <text:p text:style-name="P31">Vilnius</text:p>
      <text:p text:style-name="P32"/>
      <text:p text:style-name="P33"/>
      <text:p text:style-name="P34"/>
      <text:p text:style-name="P35"/>
      <text:p text:style-name="P36">Vadovaudamasi 2014–2020 metų Europos Sąjungos fondų investicijų veiksmų programos administravimo taisyklių, patvirtintų Lietuvos Respublikos Vyriausybės 2014 m. spalio 3 d. nutarimu Nr. 1090 „Dėl 2014–2020 metų Europos Sąjungos fondų investicijų<text:s/>veiksmų programos administravimo taisyklių patvirtinimo“, 65 punktu,</text:p>
      <text:p text:style-name="Normal"/>
      <text:p text:style-name="P37">t v i r t i n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ridedama).</text:p>
      <text:p text:style-name="P38"/>
      <text:p text:style-name="P39"/>
      <text:p text:style-name="P40"/>
      <text:p text:style-name="P41">Švietimo ir mokslo ministrė<text:tab/>Jurgita Petrauskienė</text:p>
      <text:p text:style-name="P42"/>
      <text:p text:style-name="Normal"/>
      <text:p text:style-name="Normal"/>
      <text:p text:style-name="P43">SUDERINTA</text:p>
      <text:p text:style-name="P44">Lietuvos Respublikos finansų ministerijos</text:p>
      <text:p text:style-name="P45"/>
      <text:p text:style-name="P46">2017 m. balandžio 14 d. raštu</text:p>
      <text:p text:style-name="P47"/>
      <text:p text:style-name="P48">Nr. ((24.37-02)-5K-1706876)-6K-1702797</text:p>
      <text:p text:style-name="Normal"/>
      <text:p text:style-name="Normal"/>
      <text:p text:style-name="Normal"/>
      <text:p text:style-name="P49">SUDERINTA</text:p>
      <text:p text:style-name="P50"/>
      <text:p text:style-name="P51">Mokslo, inovacijų ir technologijų agentūros</text:p>
      <text:p text:style-name="P52"/>
      <text:p text:style-name="P53">2016 m. gegužės 19 d. raštu Nr. 5V-224</text:p>
      <text:p text:style-name="P54"/>
      <text:soft-page-break/>
      <text:p text:style-name="P55">PATVIRTINTA<text:s/></text:p>
      <text:p text:style-name="P62">Lietuvos Respublikos švietimo ir mokslo<text:s/></text:p>
      <text:p text:style-name="P63">ministro</text:p>
      <text:p text:style-name="P64">2017 m. birželio 15 d. įsakymu Nr. V-490</text:p>
      <text:p text:style-name="P65">(Lietuvos Respublikos švietimo, mokslo ir<text:s/></text:p>
      <text:p text:style-name="P66">sporto ministro</text:p>
      <text:p text:style-name="P67">2019 m. vasario 15 d. įsakymo Nr. V-124<text:s/></text:p>
      <text:p text:style-name="P68">redakcija)</text:p>
      <text:p text:style-name="P69"/>
      <text:p text:style-name="P70"/>
      <text:p text:style-name="P71"><text:span text:style-name="T72">2014–2020<text:s/></text:span><text:span text:style-name="T73">METŲ EUROPOS SĄJUNGOS FONDŲ INVESTICIJŲ VEIKSMŲ PROGRAMOS 1</text:span><text:span text:style-name="T74"><text:s/></text:span><text:span text:style-name="T75">PRIORITETO</text:span><text:span text:style-name="T76"><text:s/></text:span><text:span text:style-name="T77">„</text:span><text:span text:style-name="T78">Mokslinių tyrimų, eksperimentinės plėtros ir inovacijų skatinimas</text:span><text:span text:style-name="T79">“<text:s/></text:span><text:span text:style-name="T80">01.2.2-MITA-K-702</text:span><text:span text:style-name="T81"><text:s/></text:span><text:span text:style-name="T82">PRIEMONĖS</text:span><text:span text:style-name="T83"><text:s/></text:span><text:span text:style-name="T84">„MTEP rezultatų komercinimo ir tarptautiškumo skatinimas“</text:span></text:p>
      <text:p text:style-name="P85"><text:span text:style-name="T86">PROJEKTŲ FINANSAVIMO SĄLYGŲ<text:s/></text:span><text:span text:style-name="T87">APRAŠAS NR.</text:span><text:span text:style-name="T88"><text:s/></text:span><text:span text:style-name="T89">1</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 veiksmų programos 1 prioriteto „Mokslinių tyrimų, eksperimentinės plėtros ir inovacijų skatinimas“<text:s/></text:span><text:span text:style-name="T101">01.2.2-MITA-K-702</text:span><text:span text:style-name="T102"><text:s/>priemonės „</text:span><text:span text:style-name="T103">MTEP rezultatų kome</text:span><text:span text:style-name="T104">rcinimo ir tarptautiškumo skatinimas</text:span><text:span text:style-name="T105">“ projektų finansavimo sąlygų aprašas Nr. 1 (toliau – Aprašas) nustato reikalavimus, kuriais turi vadovautis pareiškėjai, rengdami ir teikdami paraiškas finansuoti iš Europos Sąjungos struktūrinių fondų lėšų bendrai fina</text:span><text:span text:style-name="T106">nsuojamus projektus (toliau – paraiška) pagal 2014–2020 metų Europos Sąjungos fondų investicijų veiksmų programos, patvirtintos Europos Komisijos 2014 m. rugsėjo 8 d. įgyvendinimo sprendimu, kuriuo patvirtinami tam tikri „2014–2020 metų Europos Sąjungos fo</text:span><text:span text:style-name="T107">ndų investicijų veiksmų programos“ elementai, kad, siekiant investicijų į ekonomikos augimą ir darbo vietų kūrimą tikslo, iš Europos regioninės plėtros fondo, Sanglaudos fondo, Europos socialinio fondo ir specialaus asignavimo Jaunimo užimtumo iniciatyvai<text:s/></text:span><text:span text:style-name="T108">būtų teikiama parama Lietuvai (apie nurodytą sprendimą Europos Komisija pranešė dokumentu Nr. C(2014)6397), su paskutiniais pakeitimais, padarytais 2018 m. rugsėjo 24 d. Europos Komisijos įgyvendinimo sprendimu (apie nurodytą sprendimą Europos Komisija pra</text:span><text:span text:style-name="T109">nešė dokumentu Nr. C(2018)6019) (toliau – Veiksmų programa), 1 prioriteto „Mokslinių tyrimų, eksperimentinės plėtros ir inovacijų skatinimas“<text:s/></text:span><text:span text:style-name="T110">01.2.2-MITA-K-702</text:span><text:span text:style-name="T111"><text:s/>priemonės „</text:span><text:span text:style-name="T112">MTEP rezultatų komercinimo ir tarptautiškumo skatinimas</text:span><text:span text:style-name="T113">“ (toliau – Priemonė) finansuo</text:span><text:span text:style-name="T114">jamas veiklas, iš Europos Sąjungos struktūrinių fondų lėšų bendrai finansuojamų projektų (toliau – projektai) vykdytojai, įgyvendindami pagal Aprašą finansuojamus projektus, taip pat institucijos, atliekančios paraiškų vertinimą, atranką ir projektų įgyven</text:span><text:span text:style-name="T115">dinimo priežiūrą.</text:span></text:p>
      <text:p text:style-name="P116"><text:span text:style-name="T117">2</text:span><text:span text:style-name="T118">. Aprašas yra parengtas atsižvelgiant į:</text:span></text:p>
      <text:p text:style-name="P119"><text:span text:style-name="T120">2.1</text:span><text:span text:style-name="T121">. 2014–2020 metų Europos Sąjungos fondų investicijų veiksmų programos prioriteto įgyvendinimo priemonių įgyvendinimo planą, patvirtintą Lietuvos Respublikos švietimo ir mokslo ministro 20</text:span><text:span text:style-name="T122">15 m. balandžio 23 d. įsakymu Nr. V-380 „Dėl 2014–2020 metų Europos Sąjungos fondų investicijų veiksmų programos prioriteto įgyvendinimo priemonių įgyvendinimo plano ir Nacionalinio stebėsenos rodiklių skaičiavimo aprašo patvirtinimo“ (toliau – Priemonių į</text:span><text:span text:style-name="T123">gyvendinimo planas);</text:span></text:p>
      <text:p text:style-name="P124"><text:span text:style-name="T125">2.2</text:span><text:span text:style-name="T126">. Projektų administravimo ir finansavimo taisykles, patvirtintas Lietuvos Respublikos finansų ministro 2014 m. spalio 8 d. įsakymu Nr. 1K-316 „Dėl Projektų administravimo ir finansavimo taisyklių patvirtinimo“ (toliau – Projektų</text:span><text:span text:style-name="T127"><text:s/>taisyklės);<text:s/></text:span></text:p>
      <text:p text:style-name="P128"><text:span text:style-name="T129">2.3</text:span><text:span text:style-name="T130">. 2013 m. gruodžio 18 d. Komisijos reglamentą (ES) Nr. 1407/2013 dėl Sutarties dėl Europos Sąjungos veikimo 107 ir 108 straipsnių taikymo<text:s/></text:span><text:span text:style-name="T131">de minimis</text:span><text:span text:style-name="T132"><text:s/>pagalbai (OL 2013 L 352, p. 9–17) (toliau – Komisijos reglamentas (ES) Nr. 1407/2013);</text:span></text:p>
      <text:p text:style-name="P133"><text:span text:style-name="T134">2.4</text:span><text:span text:style-name="T135">.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6">esticijų veiksmų programos stebėsenos rodiklių skaičiavimo aprašo patvirtinimo“ (toliau – Veiksmų programos stebėsenos rodiklių skaičiavimo aprašas);</text:span></text:p>
      <text:p text:style-name="P137"><text:span text:style-name="T138">2.5</text:span><text:span text:style-name="T139">. Rekomendacijas dėl projektų išlaidų atitikties Europos Sąjungos struktūrinių fondų reikalavimams,<text:s/></text:span><text:span text:style-name="T140">patvirtintas Žmogiškųjų išteklių plėtros veiksmų programos, Ekonomikos augimo veiksmų programos, Sanglaudos skatinimo veiksmų programos ir 2014–2020 metų Eu</text:span><text:span text:style-name="T141">ropos Sąjungos fondų investicijų veiksmų programos valdymo komitetų 2014 m. liepos 4 d. protokolu Nr. 34 (su vėlesniais pakeitimais) ir</text:span><text:span text:style-name="T142"><text:s/>paskelbtas<text:s/></text:span><text:span text:style-name="T143">ES struktūrinių fondų<text:s/></text:span><text:span text:style-name="T144">svetainėje www.esinvesticijos.lt (toliau –</text:span><text:span text:style-name="T145"><text:s/></text:span><text:span text:style-name="T146">Rekomendacijos dėl projektų išlaidų atitikti</text:span><text:span text:style-name="T147">es Europos Sąjungos struktūrinių fondų reikalavimams).</text:span></text:p>
      <text:p text:style-name="P148"><text:span text:style-name="T149">3</text:span><text:span text:style-name="T150">. Apraše vartojamos sąvokos suprantamos taip, kaip jos apibrėžtos Aprašo 2 punkte nurodytuose teisės aktuose, Atsakomybės ir funkcijų paskirstymo tarp institucijų, įgyvendinant 2014–2020 metų Eu</text:span><text:span text:style-name="T151">ropos Sąjungos fondų investicijų veiksmų programą, taisyklėse, patvirtintose Lietuvos Respublikos Vyriausybės 2014 m. birželio 4 d. nutarimu Nr. 528 „Dėl atsakomybės ir funkcijų paskirstymo tarp institucijų, įgyvendinant 2014–2020 metų Europos Sąjungos fon</text:span><text:span text:style-name="T152">dų investicijų veiksmų programą“ (toliau – Atsakomybės ir funkcijų paskirstymo taisyklės), ir 2014–2020 metų Europos Sąjungos fondų investicijų veiksmų programos administravimo taisyklėse, patvirtintose Lietuvos Respublikos Vyriausybės 2014 m. spalio 3 d.<text:s/></text:span><text:span text:style-name="T153">nutarimu Nr. 1090 „Dėl 2014–2020 metų Europos Sąjungos fondų investicijų veiksmų programos administravimo taisyklių patvirtinimo“.</text:span></text:p>
      <text:p text:style-name="P154"><text:span text:style-name="T155">4</text:span><text:span text:style-name="T156">. Apraše vartojamos kitos sąvokos:</text:span></text:p>
      <text:p text:style-name="P157"><text:span text:style-name="T158">4.1</text:span><text:span text:style-name="T159">.<text:s/></text:span><text:span text:style-name="T160">Atžalinė įmonė</text:span><text:span text:style-name="T161"><text:s/>– suprantama kaip jauna inovacinė įmonė (pumpurinė įmonė, startuolis), sukurta ne anksčiau kaip prieš 3 metus, kurios tikslas – komercinti mokslo ir studijų institucijoje (-ose) sukurtus mokslinių tyrimų ir eksperimentinės <text:s/>plėtros rezultatus;</text:span></text:p>
      <text:p text:style-name="P162">Papunkčio pakeitimai:</text:p>
      <text:p text:style-name="P163"><text:span text:style-name="T164">Nr.<text:s/></text:span><text:a xlink:href="https://www.e-tar.lt/portal/legalAct.html?documentId=1d843d20219911eabe008ea93139d588" office:target-frame-name="_top" xlink:show="replace"><text:span text:style-name="T165">V-1517</text:span></text:a><text:span text:style-name="T166">, 2019-12-18, paskelbta TAR 2019-12-18, i. k. 2019-20450</text:span></text:p>
      <text:p text:style-name="Normal"/>
      <text:p text:style-name="P167"><text:span text:style-name="T168">4.2</text:span><text:span text:style-name="T169">.<text:s/></text:span><text:span text:style-name="T170">Eksperimentinė plėtra</text:span><text:span text:style-name="T171"><text:s/>– suprantama taip, kaip apibrėžta Lietuvos Respu</text:span><text:span text:style-name="T172">blikos mokslo ir studijų įstatyme;</text:span></text:p>
      <text:p text:style-name="P173"><text:span text:style-name="T174">4.3</text:span><text:span text:style-name="T175">.<text:s/></text:span><text:span text:style-name="T176">Lietuvos mokslo ir studijų institucija<text:s/></text:span><text:span text:style-name="T177">(toliau – mokslo ir studijų institucija) – suprantama taip, kaip apibrėžta Mokslo ir studijų įstatyme;</text:span></text:p>
      <text:p text:style-name="P178"><text:span text:style-name="T179">4.4</text:span><text:span text:style-name="T180">.<text:s/></text:span><text:span text:style-name="T181">Taikomieji moksliniai tyrimai</text:span><text:span text:style-name="T182"><text:s/>– suprantami taip, kaip apibrėž</text:span><text:span text:style-name="T183">ta Mokslo ir studijų įstatyme.</text:span></text:p>
      <text:p text:style-name="P184"><text:span text:style-name="T185">5</text:span><text:span text:style-name="T186">. Priemonės įgyvendinimą administruoja Lietuvos Respublikos švietimo, mokslo ir sporto ministerija (toliau – Ministerija) ir<text:s/></text:span><text:span text:style-name="T187">Mokslo, inovacijų ir technologijų agentūra</text:span><text:span text:style-name="T188"><text:s/>(toliau –Įgyvendinančioji institucija).</text:span></text:p>
      <text:p text:style-name="P189"><text:span text:style-name="T190">6</text:span><text:span text:style-name="T191">. Pag</text:span><text:span text:style-name="T192">al Priemonę teikiamo finansavimo forma – negrąžinamoji subsidija. Priemonė įgyvendinama visuotinės dotacijos būdu.</text:span></text:p>
      <text:p text:style-name="P193"><text:span text:style-name="T194">7</text:span><text:span text:style-name="T195">. Projektų atranka pagal Priemonę bus atliekama projektų konkurso dviem etapais būdu.</text:span></text:p>
      <text:p text:style-name="P196"><text:span text:style-name="T197">8</text:span><text:span text:style-name="T198">. Pagal Aprašą projektams įgyvendinti numatom</text:span><text:span text:style-name="T199">a skirti iki 10 151 741 euro (dešimt milijonų vieno šimto penkiasdešimt vieno tūkstančio septynių šimtų keturiasdešimt vieno euro), iš kurių iki 10 151 741 euro (dešimt milijonų vieno šimto penkiasdešimt vieno tūkstančio septynių šimtų keturiasdešimt vieno</text:span><text:span text:style-name="T200"><text:s/>euro) – Europos regioninės plėtros fondo lėšos.<text:s/></text:span></text:p>
      <text:p text:style-name="P201"><text:span text:style-name="T202">9</text:span><text:span text:style-name="T203">. Pagal Aprašą numatoma skelbti keturis kvietimus teikti paraiškas (toliau – kvietimai): pagal pirmąjį kvietimą numatoma skirti iki 2 027 340 eurų (dviejų milijonų dvidešimt septynių tūkstančių trijų<text:s/></text:span><text:span text:style-name="T204">šimtų keturiasdešimt eurų), pagal antrąjį – iki 1 051 741 euro (vieno milijono<text:s/></text:span><text:soft-page-break/><text:span text:style-name="T205">penkiasdešimt vieno tūkstančio septynių šimtų keturiasdešimt vieno euro), pagal trečiąjį – iki 2 000 000 eurų (dviejų milijonų eurų), pagal ketvirtąjį kvietimą numatoma skirti s</text:span><text:span text:style-name="T206">uma bus nustatyta atsižvelgus į ankstesnių kvietimų rezultatus. Jeigu paskelbus kvietimą pagal teigiamai įvertintas paraiškas prašoma skirti finansavimo lėšų suma yra didesnė negu kvietimui skirta lėšų suma, Įgyvendinančioji institucija gali teikti pasiūly</text:span><text:span text:style-name="T207">mą Ministerijai dėl kvietime (netaikoma paskutiniajam kvietimui) numatytos kvietimo finansavimo sumos padidinimo. Atsižvelgdama į Įgyvendinančiosios institucijos pasiūlymą, priimdama sprendimą dėl projektų finansavimo Ministerija turi teisę šiame punkte nu</text:span><text:span text:style-name="T208">rodytą sumą padidinti, neviršydama Priemonių įgyvendinimo plane nurodytos Priemonei skirtos lėšų sumos ir nepažeisdama teisėtų pareiškėjų lūkesčių. Jeigu paskelbto kvietimo metu pagal priimtus sprendimus dėl projektų finansavimo paskirstyta suma yra mažesn</text:span><text:span text:style-name="T209">ė negu kvietimui skirta lėšų suma, nepanaudota lėšų suma paskirstoma proporcingai kitiems kvietimams.</text:span></text:p>
      <text:p text:style-name="P210">Punkto pakeitimai:</text:p>
      <text:p text:style-name="P211"><text:span text:style-name="T212">Nr.<text:s/></text:span><text:a xlink:href="https://www.e-tar.lt/portal/legalAct.html?documentId=1d843d20219911eabe008ea93139d588" office:target-frame-name="_top" xlink:show="replace"><text:span text:style-name="T213">V-1517</text:span></text:a><text:span text:style-name="T214">, 2019-12-18, paskelbta TAR</text:span><text:span text:style-name="T215"><text:s/>2019-12-18, i. k. 2019-20450</text:span></text:p>
      <text:p text:style-name="Normal"/>
      <text:p text:style-name="P216"><text:span text:style-name="T217">10</text:span><text:span text:style-name="T218">. Priemonės tikslas – skatinti studentų, tyrėjų ir mokslininkų įmonių (taip pat ir bendrų su mokslo ir studijų institucijomis) kūrimą bei skatinti visų tipų įmonių mokslo ir studijų institucijose sukurtų mokslinių tyrim</text:span><text:span text:style-name="T219">ų ir eksperimentinės plėtros (toliau – MTEP) rezultatų pagrindu kuriamų inovatyvių produktų plėtojimą visuose etapuose nuo idėjos iki bandomosios gamybos (įskaitant idėjų plėtotę, mokslinius ir inžinerinius tyrimus, eksperimentinę plėtrą: prototipų kūrimą,</text:span><text:span text:style-name="T220"><text:s/>testavimą ir naujų produktų bandomąją gamybą).<text:s/></text:span></text:p>
      <text:p text:style-name="P221"><text:span text:style-name="T222">11</text:span><text:span text:style-name="T223">. Pagal Aprašą remiama veikla – MTEP rezultatų komercinimas (parama mokslininkų ir kitų tyrėjų bei studentų, dirbančių / studijuojančių mokslo ir studijų institucijose, idėjų komercinimui, parama besik</text:span><text:span text:style-name="T224">uriančioms atžalinėms įmonėms). Pagal Aprašą finansuojamos veiklos nuo 7-ojo iki 9-ojo MTEP etapo pagal Rekomenduojamos mokslinių tyrimų ir eksperimentinės plėtros etapų klasifikacijos aprašą, patvirtintą Lietuvos Respublikos Vyriausybės 2012 m. birželio 6</text:span><text:span text:style-name="T225"><text:s/>d. nutarimu Nr. 650 „Dėl Rekomenduojamos mokslinių tyrimų ir eksperimentinės plėtros etapų klasifikacijos aprašo patvirtinimo“ (toliau – Klasifikacijos aprašas).</text:span></text:p>
      <text:p text:style-name="P226"><text:span text:style-name="T227">12</text:span><text:span text:style-name="T228">. Aprašo 11 punkte nurodytos veiklos tikslas – skatinti mokslininkus ir kitus tyrėjus b</text:span><text:span text:style-name="T229">ei studentus, dirbančius / studijuojančius mokslo ir studijų institucijose, komercinti MTEP rezultatus kuriant atžalines įmones.</text:span><text:span text:style-name="T230"><text:s/></text:span></text:p>
      <text:p text:style-name="P231"><text:span text:style-name="T232">13</text:span><text:span text:style-name="T233">. Pagal Apraše nurodytą remiamą veiklą trečiąjį kvietimą numatoma paskelbti 2019 m. IV ketvirtį.</text:span></text:p>
      <text:p text:style-name="P234">Punkto pakeitimai:</text:p>
      <text:p text:style-name="P235"><text:span text:style-name="T236">Nr.<text:s/></text:span><text:a xlink:href="https://www.e-tar.lt/portal/legalAct.html?documentId=1d843d20219911eabe008ea93139d588" office:target-frame-name="_top" xlink:show="replace"><text:span text:style-name="T237">V-1517</text:span></text:a><text:span text:style-name="T238">, 2019-12-18, paskelbta TAR 2019-12-18, i. k. 2019-20450</text:span></text:p>
      <text:p text:style-name="Normal"/>
      <text:p text:style-name="P239"><text:span text:style-name="T240">II</text:span><text:span text:style-name="T241"><text:s/>SKYRIUS</text:span></text:p>
      <text:p text:style-name="P242"><text:span text:style-name="T243">REIKALAVIMAI PAREIŠKĖJAMS IR PARTNERIAMS</text:span></text:p>
      <text:p text:style-name="P244"/>
      <text:p text:style-name="P245"><text:span text:style-name="T246">14</text:span><text:span text:style-name="T247">. Pagal Aprašą galimi<text:s/></text:span><text:span text:style-name="T248">pareiškėjai yra:</text:span></text:p>
      <text:p text:style-name="P249"><text:span text:style-name="T250">14.1</text:span><text:span text:style-name="T251">. mokslo ir studijų institucijos;</text:span></text:p>
      <text:p text:style-name="P252"><text:span text:style-name="T253">14.2</text:span><text:span text:style-name="T254">. privatieji juridiniai asmenys, kurių akcininkai yra mokslo ir studijų institucijos, arba kurie yra pasirašę teisių į mokslo ir studijų institucijoje sukurtų intelektinės veiklos rezultatų</text:span><text:s/><text:span text:style-name="T255">n</text:span><text:span text:style-name="T256">uosavybės, naudojimo ir / arba perdavimo, ir iš to gautinos naudos sąlygų sutartis.</text:span></text:p>
      <text:p text:style-name="P257"><text:span text:style-name="T258">15</text:span><text:span text:style-name="T259">. Pagal Aprašą galimi partneriai yra:</text:span></text:p>
      <text:p text:style-name="P260"><text:span text:style-name="T261">15.1</text:span><text:span text:style-name="T262">. privatieji juridiniai asmenys, kurių akcininkai yra mokslo ir studijų institucijos, arba kurie yra pasirašę teisių į<text:s/></text:span><text:span text:style-name="T263">mokslo ir studijų institucijoje sukurtų intelektinės veiklos rezultatų nuosavybės, naudojimo ir / arba perdavimo, ir iš to gautinos naudos sąlygų sutartis, kai pareiškėjai yra mokslo ir studijų institucijos;</text:span></text:p>
      <text:p text:style-name="P264"><text:span text:style-name="T265">15.2</text:span><text:span text:style-name="T266">. mokslo ir studijų institucijos, kai pa</text:span><text:span text:style-name="T267">reiškėjai yra privatieji juridiniai asmenys, kurių akcininkai yra mokslo ir studijų institucijos, arba kurie yra pasirašę teisių į mokslo ir studijų<text:s/></text:span><text:soft-page-break/><text:span text:style-name="T268">institucijoje sukurtų intelektinės veiklos rezultatų nuosavybės, naudojimo ir / arba perdavimo, ir iš to ga</text:span><text:span text:style-name="T269">utinos naudos sąlygų sutartis.</text:span></text:p>
      <text:p text:style-name="P270"><text:span text:style-name="T271">16</text:span><text:span text:style-name="T272">. Kai paraiška teikiama kartu su partneriu (-iais), prie paraiškos turi būti pridedama galiojančios jungtinės veiklos (partnerystės) sutarties kopija. Jungtinės veiklos (partnerystės) sutartį pasirašo pareiškėjas ir v</text:span><text:span text:style-name="T273">isi projekto partneriai.</text:span></text:p>
      <text:p text:style-name="P274"><text:span text:style-name="T275">17</text:span><text:span text:style-name="T276">. Jungtinės veiklos (partnerystės) sutartyje turi būti aiškiai išdėstyti šalių įsipareigojimai ir teisės projekto atžvilgiu (nurodytas kiekvienos šalies finansinis ir dalykinis indėlis į projektą, kokias veiklas vykdys kiekvi</text:span><text:span text:style-name="T277">ena šalis, teisės į bendrai sukurtą ar įgytą turtą laikantis finansinės apskaitos principų, projekto rezultatai ir kita) ir šalių atsakomybė, taip pat įsipareigojimai laikytis pagrindinių geros partnerystės praktikos taisyklių:</text:span></text:p>
      <text:p text:style-name="P278"><text:span text:style-name="T279">17.1</text:span><text:span text:style-name="T280">. visi partneriai turi</text:span><text:span text:style-name="T281"><text:s/>būti perskaitę paraišką ir susipažinę su savo įsipareigojimais ir teisėmis įgyvendinant projektą;</text:span></text:p>
      <text:p text:style-name="P282"><text:span text:style-name="T283">17.2</text:span><text:span text:style-name="T284">. įgyvendindamas projektą projekto vykdytojas privalo reguliariai konsultuotis su partneriais ir nuolat juos informuoti apie projekto įgyvendinimo ei</text:span><text:span text:style-name="T285">gą;</text:span></text:p>
      <text:p text:style-name="P286"><text:span text:style-name="T287">17.3</text:span><text:span text:style-name="T288">. projekto vykdytojas visiems partneriams privalo persiųsti visų Įgyvendinančiajai institucijai teikiamų ataskaitų kopijas;</text:span></text:p>
      <text:p text:style-name="P289"><text:span text:style-name="T290">17.4</text:span><text:span text:style-name="T291">. visi projekto pakeitimai, turintys įtakos partnerių įsipareigojimams ir teisėms, prieš kreipiantis į Įgyvendin</text:span><text:span text:style-name="T292">ančiąją instituciją turi būti suderinti su partneriais.</text:span></text:p>
      <text:p text:style-name="P293"/>
      <text:p text:style-name="P294"><text:span text:style-name="T295">III</text:span><text:span text:style-name="T296"><text:s/>SKYRIUS</text:span></text:p>
      <text:p text:style-name="P297"><text:span text:style-name="T298">PROJEKTAMS TAIKOMI REIKALAVIMAI</text:span></text:p>
      <text:p text:style-name="P299"/>
      <text:p text:style-name="P300"><text:span text:style-name="T301">18</text:span><text:span text:style-name="T302">.</text:span><text:span text:style-name="T303"><text:tab/>Projektas turi atitikti Projektų taisyklių 10 skirsnyje nustatytus bendruosius reikalavimus. Kai pagal Priemonę įgyvendinami projektai ati</text:span><text:span text:style-name="T304">tinka Aprašo 11 (Aprašo 1 priedo 1.2 papunktis), 14 (Aprašo 1 priedo 5.2 papunktis), 15 (Aprašo 1 priedo 5.2 papunktis), 29 (Aprašo 1 priedo 5.6 papunktis) punktuose numatytus reikalavimus, Aprašo 1 priedo 1.1, 5.1, 7.3 papunkčiuose nurodyti bendrieji reik</text:span><text:span text:style-name="T305">alavimai atliekant paraiškų vertinimą atskirai nebevertinami. Atitiktis Aprašo 11, 14, 15, 29 punktuose nustatytiems reikalavimams vertinama projektų tinkamumo finansuoti vertinimo metu.</text:span></text:p>
      <text:p text:style-name="P306"><text:span text:style-name="T307">19</text:span><text:span text:style-name="T308">. Projektas turi atitikti šiuos specialiuosius projektų atranko</text:span><text:span text:style-name="T309">s kriterijus, patvirtintus Veiksmų programos stebėsenos komiteto 2016 m. balandžio 21 d. posėdžio nutarimu Nr. 44P-14(16) ir pakeistus 2019 m. rugsėjo 12 d. posėdžio protokoliniu sprendimu Nr. 44P-9(45):</text:span></text:p>
      <text:p text:style-name="P310"/>
      <text:p text:style-name="P311"><text:span text:style-name="T312">19.1</text:span><text:span text:style-name="T313">. Projektas atitinka Prioritetinių mokslinių tyrimų ir eksperimentinės plėtros ir inovacijų raidos (sumaniosios specializacijos) prioritetų įgyvendinimo programos, patvirtintos Lietuvos Respublikos Vyriausybės 2014 m. balandžio 30 d. nutarimu Nr. 411 „Dėl<text:s/></text:span><text:span text:style-name="T314">Prioritetinių mokslinių tyrimų ir eksperimentinės plėtros ir inovacijų raidos (sumaniosios specializacijos) prioritetų įgyvendinimo programos patvirtinimo“<text:s/></text:span><text:span text:style-name="T315">(toliau – Sumaniosios specializacijos programa)</text:span><text:span text:style-name="T316">, nuostatas ir bent vieno prioriteto įgyvendinimo tem</text:span><text:span text:style-name="T317">atiką. Laikoma, kad projektas atitinka šį kriterijų, jeigu projektas prisideda prie Sumaniosios specializacijos programos ir atitinka bent vieno prioriteto įgyvendinimo tematiką;</text:span></text:p>
      <text:p text:style-name="P318"/>
      <text:p text:style-name="P319"><text:span text:style-name="T320">19.2</text:span><text:span text:style-name="T321">. pareiškėjas (tuo atveju, kai pareiškėjas yra privatusis juridinis<text:s/></text:span><text:span text:style-name="T322">asmuo, kurio steigėjas (vienas iš steigėjų) yra mokslo ir studijų institucija – pareiškėją steigianti (įsteigusi) mokslo ir studijų institucija) turi turėti veikiančią teisių, atsirandančių iš intelektinės veiklos rezultatų, valdymo tvarką. Vertinama, ar p</text:span><text:span text:style-name="T323">areiškėjas yra įgyvendinęs Rekomendacijų Lietuvos mokslo ir studijų institucijoms dėl teisių, atsirandančių iš intelektinės veiklos rezultatų, patvirtintų Lietuvos Respublikos švietimo ir mokslo ministro 2009 m. gruodžio 1 d. įsakymu Nr. ISAK-2462 „Dėl Rek</text:span><text:span text:style-name="T324">omendacijų Lietuvos mokslo ir studijų institucijoms dėl teisių, atsirandančių iš intelektinės veiklos rezultatų, tvirtinimo“ 10, 12, 16 ir 17 punktuose nustatytus reikalavimus ir pateikęs tai patvirtinančius dokumentus arba nuorodas į viešai paskelbtus dok</text:span><text:span text:style-name="T325">umentus;</text:span></text:p>
      <text:p text:style-name="P326"/>
      <text:p text:style-name="P327"><text:span text:style-name="T328">19.3</text:span><text:span text:style-name="T329">. parengtas verslo planas, laikantis <text:s/>rekomenduojamų reikalavimų verslo planui (Aprašo 8 priedas). Laikoma, kad projektas atitinka šį kriterijų, jei pareiškėjas yra parengęs verslo planą, kuriuo siekiama komercinti mokslo ir studijų insti</text:span><text:span text:style-name="T330">tucijoje sukurtą MTEP rezultatą, kuris atitinka projektu įgyvendinamą bent vieno Sumaniosios specializacijos programos prioriteto įgyvendinimo tematiką.</text:span></text:p>
      <text:p text:style-name="P331">Punkto pakeitimai:</text:p>
      <text:p text:style-name="P332"><text:span text:style-name="T333">Nr.<text:s/></text:span><text:a xlink:href="https://www.e-tar.lt/portal/legalAct.html?documentId=1d843d20219911eabe008ea93139d588" office:target-frame-name="_top" xlink:show="replace"><text:span text:style-name="T334">V-1517</text:span></text:a><text:span text:style-name="T335">, 2019-12-18, paskelbta TAR 2019-12-18, i. k. 2019-20450</text:span></text:p>
      <text:p text:style-name="Normal"/>
      <text:p text:style-name="P336"><text:span text:style-name="T337">20</text:span><text:span text:style-name="T338">. Projektu turi būti prisidedama prie bent vieno Europos Sąjungos Baltijos jūros regiono s</text:span><text:span text:style-name="T339">trategijos, patvirtintos Europos Komisijos (toliau – EK) 2012 m. kovo 23 d. komunikatu Nr. COM(2012) 128, kuri skelbiama EK svetainėje adresu http://ec.europa.eu/regional_policy/lt/policy/cooperation/macro-regional-strategies/baltic-sea/library/#1 (toliau<text:s/></text:span><text:span text:style-name="T340">– ES BJRS), tikslo įgyvendinimo pagal ES BJRS veiksmų plane, patvirtintame EK 2017 m. kovo 20 d. sprendimu Nr. SWD(2017)118, kuris skelbiamas EK svetainėje adresu http://ec.europa.eu/regional_policy/lt/policy/cooperation/macro-regional-strategies/baltic-se</text:span><text:span text:style-name="T341">a/library/#1, numatytą politinę sritį „Inovacijos“.</text:span></text:p>
      <text:p text:style-name="P342"><text:span text:style-name="T343">21</text:span><text:span text:style-name="T344">. Projektų atranka vykdoma vadovaujantis prioritetiniais projektų atrankos kriterijais, nurodytais Aprašo 2 priede. Už atitiktį šiems prioritetiniams projektų atrankos kriterijams projektams skiriam</text:span><text:span text:style-name="T345">i balai (maksimali ir minimali privaloma surinkti balų suma pagal kiekvieną kriterijų nurodyta Aprašo 2 priede). Pagal Aprašą privaloma surinkti minimali balų suma yra 40 balų.<text:s/></text:span></text:p>
      <text:p text:style-name="P346"><text:span text:style-name="T347">22</text:span><text:span text:style-name="T348">. Jei projekto naudos ir kokybės vertinimo metu projektas nesurenka Apra</text:span><text:span text:style-name="T349">šo 21 punkte nurodytos minimalios balų sumos ar Aprašo 2 priede nurodytos minimalios balų sumos pagal kurį nors kriterijų, paraiška atmetama.</text:span></text:p>
      <text:p text:style-name="P350"><text:span text:style-name="T351">23</text:span><text:span text:style-name="T352">. Pagal Aprašą nefinansuojami didelės apimties projektai.<text:s/></text:span></text:p>
      <text:p text:style-name="P353"><text:span text:style-name="T354">24</text:span><text:span text:style-name="T355">. Teikiamų pagal Aprašą projektų veiklų įgy</text:span><text:span text:style-name="T356">vendinimo trukmė turi būti ne ilgesnė kaip 15 mėnesių nuo dotacijos sutarties pasirašymo dienos.</text:span></text:p>
      <text:p text:style-name="P357">Punkto pakeitimai:</text:p>
      <text:p text:style-name="P358"><text:span text:style-name="T359">Nr.<text:s/></text:span><text:a xlink:href="https://www.e-tar.lt/portal/legalAct.html?documentId=1d843d20219911eabe008ea93139d588" office:target-frame-name="_top" xlink:show="replace"><text:span text:style-name="T360">V-1517</text:span></text:a><text:span text:style-name="T361">, 2019-12-18, paskelbta TAR 2019</text:span><text:span text:style-name="T362">-12-18, i. k. 2019-20450</text:span></text:p>
      <text:p text:style-name="Normal"/>
      <text:p text:style-name="P363"><text:span text:style-name="T364">25</text:span><text:span text:style-name="T365">. Tam tikrais atvejais dėl objektyvių priežasčių, kurių projekto vykdytojas negalėjo numatyti paraiškos pateikimo ir vertinimo metu, projekto veiklų įgyvendinimo laikotarpis gali būti pratęstas Projektų taisyklių nustatyta t</text:span><text:span text:style-name="T366">varka ne ilgiau kaip 6  mėnesiams ir nepažeidžiant Projektų taisyklių 213.1 ir 213.5 papunkčiuose nustatytų terminų</text:span><text:span text:style-name="T367">. Prireikus pratęsti projekto veiklų įgyvendinimo laikotarpį ilgiau, nei nurodyta šiame punkte, projekto sutarties keitimas turi būti derinam</text:span><text:span text:style-name="T368">as su Ministerija.</text:span></text:p>
      <text:p text:style-name="P369"><text:span text:style-name="T370">26</text:span><text:span text:style-name="T371">.</text:span><text:span text:style-name="T372"><text:s/></text:span><text:span text:style-name="T373">Projekto veiklos turi būti vykdomos Lietuvos Respublikoje.</text:span></text:p>
      <text:p text:style-name="P374"><text:span text:style-name="T375">27</text:span><text:span text:style-name="T376">. Projektu turi būti siekiama visų iš toliau išvardytų Priemonės įgyvendinimo stebėsenos rodiklių:</text:span></text:p>
      <text:p text:style-name="P377"><text:span text:style-name="T378">27.1</text:span><text:span text:style-name="T379">. produkto stebėsenos rodiklio „Naujų įmonių, gavusių<text:s/></text:span><text:span text:style-name="T380">investicijas, skaičius“, kodas P.B.205. Minimali siektina reikšmė – 1 įmonė;</text:span></text:p>
      <text:p text:style-name="P381"><text:span text:style-name="T382">27.2</text:span><text:span text:style-name="T383">. produkto stebėsenos rodiklio „Įmonių, bendradarbiaujančių su tyrimų institucijomis, skaičius“, kodas P.B.226. Minimali siektina reikšmė – 1 įmonė;</text:span></text:p>
      <text:p text:style-name="P384"><text:span text:style-name="T385">27.3</text:span><text:span text:style-name="T386">. produkto ste</text:span><text:span text:style-name="T387">bėsenos rodiklio „Įgyvendinti MTEP projektai“, kodas P.S.396. Minimali siektina reikšmė – 1 MTEP projektas.</text:span></text:p>
      <text:p text:style-name="P388"><text:span text:style-name="T389">28</text:span><text:span text:style-name="T390">. Aprašo 27.1–27.3 papunkčiuose nurodytų Priemonės įgyvendinimo stebėsenos rodiklių skaičiavimui taikomas Veiksmų programos stebėsenos rodik</text:span><text:span text:style-name="T391">lių skaičiavimo aprašas. Visų Priemonės įgyvendinimo stebėsenos rodiklių skaičiavimo aprašai skelbiami Europos Sąjungos (toliau – ES) struktūrinių fondų svetainėje<text:s/></text:span><text:span text:style-name="T392">www.esinvesticijos.lt.</text:span></text:p>
      <text:p text:style-name="P393"><text:span text:style-name="T394">29</text:span><text:span text:style-name="T395">. Projekto parengtumui taikomi šie reikalavimai, kurių neįvykdž</text:span><text:span text:style-name="T396">ius paraiška atmetama neprašant pateikti papildomų dokumentų:<text:s/></text:span></text:p>
      <text:p text:style-name="P397"><text:span text:style-name="T398">29.1</text:span><text:span text:style-name="T399">. pirmajame konkurso etape:</text:span></text:p>
      <text:p text:style-name="P400"><text:span text:style-name="T401">29.1.1</text:span><text:span text:style-name="T402">. parengtas verslo planas, kuriuo siekiama komercinti mokslo ir studijų institucijoje sukurtą MTEP rezultatą, kuris atitinka Klasifikacijos aprašo 4<text:s/></text:span><text:span text:style-name="T403">punkte nustatytus 6-ojo arba vėlesnio MTEP etapo požymius ir projektu įgyvendinamą bent vieno Sumaniosios specializacijos programos prioriteto įgyvendinimo tematiką;</text:span></text:p>
      <text:p text:style-name="P404"><text:span text:style-name="T405">29.1.2</text:span><text:span text:style-name="T406">. pasirašytas ketinimų steigti atžalinę įmonę protokolas (reikalavimas taikomas,</text:span><text:span text:style-name="T407"><text:s/>kai pareiškėjas – mokslo ir studijų institucija);</text:span></text:p>
      <text:p text:style-name="P408"><text:span text:style-name="T409">29.1.3</text:span><text:span text:style-name="T410">. pasirašyta teisių į mokslo ir studijų institucijoje sukurtų intelektinės veiklos rezultatų nuosavybės, naudojimo ir / arba perdavimo, ir iš to gautinos naudos sąlygų sutartis (reikalavimas taik</text:span><text:span text:style-name="T411">omas, kai pareiškėjas – privatusis juridinis asmuo);</text:span></text:p>
      <text:p text:style-name="P412">Papunkčio pakeitimai:</text:p>
      <text:p text:style-name="P413"><text:span text:style-name="T414">Nr.<text:s/></text:span><text:a xlink:href="https://www.e-tar.lt/portal/legalAct.html?documentId=1d843d20219911eabe008ea93139d588" office:target-frame-name="_top" xlink:show="replace"><text:span text:style-name="T415">V-1517</text:span></text:a><text:span text:style-name="T416">, 2019-12-18, paskelbta TAR 2019-12-18, i. k. 2019-20450</text:span></text:p>
      <text:p text:style-name="Normal"/>
      <text:p text:style-name="P417"><text:span text:style-name="T418">29.2</text:span><text:span text:style-name="T419">. ant</text:span><text:span text:style-name="T420">rajame konkurso etape:</text:span></text:p>
      <text:p text:style-name="P421"><text:span text:style-name="T422">29.2.1</text:span><text:span text:style-name="T423">. įsteigta atžalinė įmonė (reikalavimas taikomas, kai pareiškėjas – mokslo ir studijų institucija);</text:span></text:p>
      <text:p text:style-name="P424"><text:span text:style-name="T425">29.2.2</text:span><text:span text:style-name="T426">. pasirašyta jungtinės veiklos (partnerystės) sutartis tarp mokslo ir studijų institucijos ir įsteigtos atžalinės<text:s/></text:span><text:span text:style-name="T427">įmonės;</text:span></text:p>
      <text:p text:style-name="P428"><text:span text:style-name="T429">29.2.3</text:span><text:span text:style-name="T430">. pasirašyta teisių į mokslo ir studijų institucijoje sukurtų intelektinės veiklos rezultatų nuosavybės, naudojimo ir / arba perdavimo, ir iš to gautinos naudos sąlygų sutartis (reikalavimas taikomas, kai pareiškėjas – mokslo ir studijų i</text:span><text:span text:style-name="T431">nstitucija).</text:span></text:p>
      <text:p text:style-name="P432"><text:span text:style-name="T433">30</text:span><text:span text:style-name="T434">. Negali būti numatyti projekto apribojimai, kurie turėtų neigiamą poveikį moterų ir vyrų lygybės ir nediskriminavimo dėl lyties, rasės, tautybės, kalbos, kilmės, socialinės padėties, tikėjimo, įsitikinimų ar pažiūrų, amžiaus, negali</text:span><text:span text:style-name="T435">os, lytinės orientacijos, etninės priklausomybės, religijos principų įgyvendinimui.<text:s/></text:span></text:p>
      <text:p text:style-name="P436"><text:span text:style-name="T437">31</text:span><text:span text:style-name="T438">. Neturi būti numatyti projekto veiksmai, kurie turėtų neigiamą poveikį darnaus vystymosi principo įgyvendinimui.</text:span></text:p>
      <text:p text:style-name="P439"/>
      <text:p text:style-name="P440"><text:span text:style-name="T441">IV</text:span><text:span text:style-name="T442"><text:s/>SKYRIUS</text:span></text:p>
      <text:p text:style-name="P443"><text:span text:style-name="T444">VALSTYBĖS PAGALBOS TEIKIMAS</text:span></text:p>
      <text:p text:style-name="P445"/>
      <text:p text:style-name="P446"><text:span text:style-name="T447">32</text:span><text:span text:style-name="T448">. Dotacija projekto vykdytojui privačiajam juridiniam asmeniui ir mokslo ir studijų institucijai, kai nėra tenkinamos Aprašo 33–37</text:span><text:span text:style-name="T449">1</text:span><text:span text:style-name="T450"><text:s/>punktuose nurodytos sąlygos, teikiama kaip<text:s/></text:span><text:span text:style-name="T451">de minimis</text:span><text:span text:style-name="T452"><text:s/>pagalba pagal Komisijos reglamentą (ES) Nr. 1407/2013 visuose sektor</text:span><text:span text:style-name="T453">iuose, išskyrus 1 straipsnio 1 dalyje išvardytus sektorius, vadovaujantis šiomis sąlygomis:</text:span></text:p>
      <text:p text:style-name="P454"/>
      <text:p text:style-name="P455"><text:span text:style-name="T456">32.1</text:span><text:span text:style-name="T457">. Įgyvendinančioji institucija patikrina projekto vykdytojo teisę gauti<text:s/></text:span><text:span text:style-name="T458">de minimis</text:span><text:span text:style-name="T459"><text:s/>pagalbą ir rezervuoja ją Suteiktos valstybės pagalbos ir nereikšmingos (</text:span><text:span text:style-name="T460">de</text:span><text:span text:style-name="T461"><text:s/>minimis</text:span><text:span text:style-name="T462">) pagalbos registre, kurio nuostatai patvirtinti Lietuvos Respublikos Vyriausybės 2005 m. sausio 19 d. nutarimu Nr. 35 „Dėl Suteiktos valstybės pagalbos ir nereikšmingos (</text:span><text:span text:style-name="T463">de minimis</text:span><text:span text:style-name="T464">) pagalbos registro nuostatų patvirtinimo“ (toliau – Suteiktos vals</text:span><text:span text:style-name="T465">tybės pagalbos registras), ir taip įsitikina, kad dėl naujos suteikiamos<text:s/></text:span><text:span text:style-name="T466">de minimis</text:span><text:span text:style-name="T467"><text:s/>pagalbos nebus viršyta vienai įmonei, kuri apima visas įmones, kaip nurodyta Komisijos reglamento (ES) Nr. 1407/2013 2 straipsnio 2 dalyje, atsižvelgiant į užpildytos „Vien</text:span><text:span text:style-name="T468">os įmonės“ deklaracijoje pagal svetainėje http://www.esinvesticijos.lt/lt/dokumentai/vienos-imones-deklaracijos-pagal-komisijos-reglamenta-es-nr-1407-2013 paskelbtos rekomenduojamos formos nuostatas ir Suteiktos valstybės pagalbos registro duomenis,<text:s/></text:span><text:span text:style-name="T469">de min</text:span><text:span text:style-name="T470">imis</text:span><text:span text:style-name="T471"><text:s/>pagalbos suteikimo riba. Per 5 darbo dienas nuo dotacijos sutarties pasirašymo dienos, Įgyvendinančioji institucija suteiktą<text:s/></text:span><text:span text:style-name="T472">de minimis</text:span><text:span text:style-name="T473"><text:s/>pagalbos sumą registruoja Suteiktos valstybės pagalbos registre;</text:span></text:p>
      <text:p text:style-name="P474"/>
      <text:p text:style-name="P475"><text:span text:style-name="T476">32.2</text:span><text:span text:style-name="T477">.<text:s/></text:span><text:span text:style-name="T478">de minimis</text:span><text:span text:style-name="T479"><text:s/>pagalbos dydis diskontuojama</text:span><text:span text:style-name="T480">s vadovaujantis Komisijos reglamento (ES) Nr. 1407/2013 3 straipsnio 6 dalies nuostatomis;</text:span></text:p>
      <text:p text:style-name="P481"/>
      <text:p text:style-name="P482"><text:span text:style-name="T483">32.3</text:span><text:span text:style-name="T484">. projekto vykdytojui suteikiamos<text:s/></text:span><text:span text:style-name="T485">de minimis</text:span><text:span text:style-name="T486"><text:s/>pagalbos dydis ir skiriama suma pagal fiksuotuosius projekto išlaidų dydžius yra nurodoma dotacijos sutartyje.<text:s/></text:span><text:span text:style-name="T487">De minimis</text:span><text:span text:style-name="T488"><text:s/>pagalba laikoma suteikta Įgyvendinančiajai institucijai pasirašius dotacijos sutartį;</text:span></text:p>
      <text:p text:style-name="P489"/>
      <text:p text:style-name="P490"><text:span text:style-name="T491">32.4</text:span><text:span text:style-name="T492">.<text:s/></text:span><text:span text:style-name="T493">de minimis</text:span><text:span text:style-name="T494"><text:s/>pagalba nėra kaupiama su valstybės pagalba, skiriama toms pačioms tinkamoms išlaidoms finansuoti, jeigu dėl tokio pagalbos kaupimo būtų v</text:span><text:span text:style-name="T495">iršytas 2014 m. birželio 17 d. Komisijos reglamente (ES) Nr. 651/2014, kuriuo tam tikrų kategorijų pagalba skelbiama suderinama su vidaus rinka taikant Sutarties 107 ir 108 straipsnius (OL 2014 L 187, p. 1), arba Europos Komisijos priimtame sprendime nusta</text:span><text:span text:style-name="T496">tytas didžiausias atitinkamas pagalbos intensyvumas arba kiekvienu atveju atskirai nustatyta pagalbos suma;</text:span></text:p>
      <text:p text:style-name="P497"/>
      <text:p text:style-name="P498"><text:span text:style-name="T499">32.5</text:span><text:span text:style-name="T500">.<text:s/></text:span><text:span text:style-name="T501">jeigu<text:s/></text:span><text:span text:style-name="T502">teisės aktas ar kitas sprendimas, kurio pagrindu suteikta<text:s/></text:span><text:span text:style-name="T503">de minimis</text:span><text:span text:style-name="T504"><text:s/>pagalba, pripažįstamas netekusiu galios</text:span><text:span text:style-name="T505">, nesuteikta<text:s/></text:span><text:span text:style-name="T506">de minimis</text:span><text:span text:style-name="T507"><text:s/>pagalba išregistruojama iš Suteiktos valstybės pagalbos registro Suteiktos valstybės pagalbos registro nuostatuose nustatyta tvarka.</text:span></text:p>
      <text:p text:style-name="P508">Punkto pakeitimai:</text:p>
      <text:p text:style-name="P509"><text:span text:style-name="T510">Nr.<text:s/></text:span><text:a xlink:href="https://www.e-tar.lt/portal/legalAct.html?documentId=1d843d20219911eabe008ea93139d588" office:target-frame-name="_top" xlink:show="replace"><text:span text:style-name="T511">V-1517</text:span></text:a><text:span text:style-name="T512">, 2019-12-18, paskelbta TAR 2019-12-18, i. k. 2019-20450</text:span></text:p>
      <text:p text:style-name="Normal"/>
      <text:p text:style-name="P513"><text:span text:style-name="T514">33</text:span><text:span text:style-name="T515">. Dotacija projekto vykdytojui – mokslo ir studijų institucijai nėra teikiama kaip<text:s/></text:span><text:span text:style-name="T516">de minimis</text:span><text:span text:style-name="T517"><text:s/>pagalba, kai mokslo ir studijų institucija projekte vykdo neekonominę veiklą, nepriklausomus MTEP ir veiksmingai bendradarbiauja, o gautas pajamas reinvestuoja į MTEP. Mokslo ir studijų institucija privalo pateikti: 1) pagrindžiančius dokumentus dėl ekono</text:span><text:span text:style-name="T518">minės ar neekonominės veiklos institucijoje atskyrimo (privačiajam juridiniam asmeniui, vykdančiam ekonominę veiklą, pastarasis reikalavimas dėl veiklų atskyrimo netaikomas) ir reinvesticijų į pagrindinę neekonominę veiklą pagrindimą, 2) laisva forma pagrį</text:span><text:span text:style-name="T519">sti institucijoje vykdomus nepriklausomus tyrimus ir <text:s/>planuojamą veiksmingą bendradarbiavimą projekto įgyvendinimo metu.</text:span></text:p>
      <text:p text:style-name="P520">Punkto pakeitimai:</text:p>
      <text:p text:style-name="P521"><text:span text:style-name="T522">Nr.<text:s/></text:span><text:a xlink:href="https://www.e-tar.lt/portal/legalAct.html?documentId=1d843d20219911eabe008ea93139d588" office:target-frame-name="_top" xlink:show="replace"><text:span text:style-name="T523">V-1517</text:span></text:a><text:span text:style-name="T524">, 2019-1</text:span><text:span text:style-name="T525">2-18, paskelbta TAR 2019-12-18, i. k. 2019-20450</text:span></text:p>
      <text:p text:style-name="Normal"/>
      <text:p text:style-name="P526"><text:span text:style-name="T527">34</text:span><text:span text:style-name="T528">. Pagal Aprašą finansuojami projektai yra laikomi veiksmingu mokslo ir studijų institucijų bendradarbiavimu su įmonėmis (taip, kaip apibrėžta 2014 m. birželio 27 d. Europos Komisijos komunikato „Valst</text:span><text:span text:style-name="T529">ybės pagalbos moksliniams tyrimams, technologinei plėtrai ir inovacijoms sistema“ (OL 2014 C 198, p. 1) 15 punkte), mokslo ir studijų institucijoms vykdant nepriklausomus MTEP, jeigu tenkinama ši sąlyga – visos su projektu susijusios intelektinės nuosavybė</text:span><text:span text:style-name="T530">s teisės, taip pat susijusios naudojimosi teisės suteikiamos skirtingiems bendradarbiaujantiems partneriams tokiu būdu, kuris tinkamai atspindi jų darbo projekte dalį, įnašus ir atitinkamus interesus.</text:span></text:p>
      <text:p text:style-name="P531">Punkto pakeitimai:</text:p>
      <text:p text:style-name="P532"><text:span text:style-name="T533">Nr.<text:s/></text:span><text:a xlink:href="https://www.e-tar.lt/portal/legalAct.html?documentId=1d843d20219911eabe008ea93139d588" office:target-frame-name="_top" xlink:show="replace"><text:span text:style-name="T534">V-1517</text:span></text:a><text:span text:style-name="T535">, 2019-12-18, paskelbta TAR 2019-12-18, i. k. 2019-20450</text:span></text:p>
      <text:p text:style-name="Normal"/>
      <text:p text:style-name="P536"><text:span text:style-name="T537">35</text:span><text:span text:style-name="T538">. Įgyvendinant projektą laikoma, kad netiesioginė valstybės pagalba per mokslo ir studijų instituciją kitiems projekte d</text:span><text:span text:style-name="T539">alyvaujantiems juridiniams asmenims neperduodama, jeigu tenkinama viena iš šių sąlygų:<text:s/></text:span></text:p>
      <text:p text:style-name="P540"/>
      <text:p text:style-name="P541"><text:span text:style-name="T542">35.1</text:span><text:span text:style-name="T543">. rezultatai, kuriems netaikomos intelektinės nuosavybės teisės, gali būti plačiai skleidžiami ir visos intelektinės nuosavybės teisės į MTEP ir naujovių diegimo</text:span><text:span text:style-name="T544"><text:s/>rezultatus, susijusius su mokslo ir studijų institucijos veikla projekte, yra visiškai suteikiamos mokslo ir studijų institucijai, t. y. mokslo ir studijų institucija gauna visą šių teisių teikiamą ekonominę naudą ir pasilieka teisę jomis visomis naudotis</text:span><text:span text:style-name="T545">, ypač nuosavybės teise ir licencijos teise; šios sąlygos taip pat<text:s/></text:span><text:soft-page-break/><text:span text:style-name="T546">gali būti įvykdytos, jeigu mokslo ir studijų institucija nusprendžia toliau sudaryti sutartis dėl šių teisių, įskaitant jų licencijavimą projekto partneriui;<text:s/></text:span></text:p>
      <text:p text:style-name="P547"/>
      <text:p text:style-name="P548"><text:span text:style-name="T549">35.2</text:span><text:span text:style-name="T550">. kai mokslo ir studi</text:span><text:span text:style-name="T551">jų institucija gauna projekte dalyvaujančio juridinio asmens kompensaciją, lygią intelektinės nuosavybės teisių, kurios yra susijusios su mokslo ir studijų institucijos veikla įgyvendinant projektą ir kurios perduodamos projekte dalyvaujantiems juridiniams</text:span><text:span text:style-name="T552"><text:s/>asmenims, rinkos kainai, t. y. kompensaciją už visą tų teisių teikiamą ekonominę naudą; vadovaujantis bendraisiais valstybės pagalbos principais ir atsižvelgiant į tai, kad intelektinės nuosavybės teisių rinkos kainą objektyviai nustatyti sunku, ši sąlyga</text:span><text:span text:style-name="T553"><text:s/>laikoma įvykdyta, jeigu mokslo ir studijų institucija, kaip pardavėja, derėsis, kad gautų didžiausią naudą sutarties sudarymo metu. Bet kuris projekte dalyvaujančio juridinio asmens įnašas dengiant mokslo ir studijų institucijos sąnaudas yra atimamas iš t</text:span><text:span text:style-name="T554">okios kompensacijos.</text:span></text:p>
      <text:p text:style-name="P555">Punkto pakeitimai:</text:p>
      <text:p text:style-name="P556"><text:span text:style-name="T557">Nr.<text:s/></text:span><text:a xlink:href="https://www.e-tar.lt/portal/legalAct.html?documentId=1d843d20219911eabe008ea93139d588" office:target-frame-name="_top" xlink:show="replace"><text:span text:style-name="T558">V-1517</text:span></text:a><text:span text:style-name="T559">, 2019-12-18, paskelbta TAR 2019-12-18, i. k. 2019-20450</text:span></text:p>
      <text:p text:style-name="Normal"/>
      <text:p text:style-name="P560"><text:span text:style-name="T561">36</text:span><text:span text:style-name="T562">. Netiesioginės valstybės pagalbos taip<text:s/></text:span><text:span text:style-name="T563">pat gali nebūti, jeigu įvertinusi tarp partnerių pasirašytą bendradarbiavimo sutartį Įgyvendinančioji institucija padaro išvadą, kad visos intelektinės nuosavybės teisės į MTEP ir naujovių diegimo rezultatus ir galimybės pasinaudoti teisėmis į tokius rezul</text:span><text:span text:style-name="T564">tatus yra priskiriamos skirtingiems partneriams ir tinkamai atspindimas jų atitinkamas suinteresuotumas projektu, darbo krūvis, finansinis ir kitoks įnašas į projekto įgyvendinimą.</text:span></text:p>
      <text:p text:style-name="P565">Punkto pakeitimai:</text:p>
      <text:p text:style-name="P566"><text:span text:style-name="T567">Nr.<text:s/></text:span><text:a xlink:href="https://www.e-tar.lt/portal/legalAct.html?documentId=1d843d20219911eabe008ea93139d588" office:target-frame-name="_top" xlink:show="replace"><text:span text:style-name="T568">V-1517</text:span></text:a><text:span text:style-name="T569">, 2019-12-18, paskelbta TAR 2019-12-18, i. k. 2019-20450</text:span></text:p>
      <text:p text:style-name="Normal"/>
      <text:p text:style-name="P570"><text:span text:style-name="T571">37</text:span><text:span text:style-name="T572">. Jeigu nėra tenkinama nė viena iš Aprašo 35 punkte nurodytų sąlygų ir atlikusi individualų projekto įvertinimą Įgyvendinančioji institucija</text:span><text:span text:style-name="T573"><text:s/>nustato, kad buvo suteikta valstybės pagalba, visa mokslo ir studijų institucijos įnašo į projekto (tinkamos išlaidos) įgyvendinimą vertė laikoma valstybės pagalba, ir Įgyvendinančioji institucija jos dydžiu mažina finansavimo dydį partneriui (</text:span><text:span text:style-name="T574">de minimis</text:span><text:span text:style-name="T575"><text:s/></text:span><text:span text:style-name="T576">pagalbos gavėjui) priklausomai nuo to, kuris tą pagalbą gavo. Tokiu atveju partneriui skirtai<text:s/></text:span><text:span text:style-name="T577">de minimis</text:span><text:span text:style-name="T578"><text:s/>pagalbai taikomi Aprašo 32 punkto reikalavimai.</text:span></text:p>
      <text:p text:style-name="P579">Punkto pakeitimai:</text:p>
      <text:p text:style-name="P580"><text:span text:style-name="T581">Nr.<text:s/></text:span><text:a xlink:href="https://www.e-tar.lt/portal/legalAct.html?documentId=1d843d20219911eabe008ea93139d588" office:target-frame-name="_top" xlink:show="replace"><text:span text:style-name="T582">V-1517</text:span></text:a><text:span text:style-name="T583">, 2019-12-18, paskelbta TAR 2019-12-18, i. k. 2019-20450</text:span></text:p>
      <text:p text:style-name="Normal"/>
      <text:p text:style-name="P584"><text:span text:style-name="T585">37</text:span><text:span text:style-name="T586">1</text:span><text:span text:style-name="T587">.<text:s/></text:span><text:span text:style-name="T588">Jeigu projekto įgyvendinimo metu mokslo ir studijų institucija vykdo neekonominę veiklą, žinių perdavimo veiklą, nepriklausomus MTEP ir veiksmingai bendradarbiauja,<text:s/></text:span><text:span text:style-name="T589">visos šių veiklų pajamos turi būti reinvestuojamos į mokslinių tyrimų organizacijų ir mokslinių tyrimų infrastruktūros pagrindinę veiklą, t. y. į mokslo ir studijų institucijos vykdomus MTEP arba MTEP veiklą užtikrinančią infrastruktūrą. Už tinkamą dotacij</text:span><text:span text:style-name="T590">os sutarties įgyvendinimo metu mokslo ir studijų institucijų vykdomos reinvestavimo veiklos priežiūrą atsakinga Įgyvendinančioji institucija. Įgyvendinančioji institucija iki naujų kalendorinių metų vasario mėnesio pabaigos teikia informaciją Ministerijai<text:s/></text:span><text:span text:style-name="T591">apie priemonės (projektų) įgyvendinimą ir reinvesticijas už praėjusius metus. Projekto įgyvendinimo metu projekto vykdytojas Įgyvendinančiajai institucijai turi pateikti dokumentus, įrodančius tinkamą pareiškėjo ir partnerio ekonominės ir neekonominės veik</text:span><text:span text:style-name="T592">los rūšių, jų išlaidų, finansavimo ir pajamų atskyrimą (metines finansines ataskaitas).</text:span><text:s/></text:p>
      <text:p text:style-name="P593">Papildyta punktu:</text:p>
      <text:p text:style-name="P594"><text:span text:style-name="T595">Nr.<text:s/></text:span><text:a xlink:href="https://www.e-tar.lt/portal/legalAct.html?documentId=1d843d20219911eabe008ea93139d588" office:target-frame-name="_top" xlink:show="replace"><text:span text:style-name="T596">V-1517</text:span></text:a><text:span text:style-name="T597">, 2019-12-18, paskelbta TAR 2019-12-18, i</text:span><text:span text:style-name="T598">. k. 2019-20450</text:span></text:p>
      <text:p text:style-name="Normal"/>
      <text:p text:style-name="P599"><text:span text:style-name="T600">V</text:span><text:span text:style-name="T601"><text:s/>SKYRIUS</text:span></text:p>
      <text:p text:style-name="P602"><text:span text:style-name="T603">TINKAMŲ FINANSUOTI PROJEKTO IŠLAIDŲ IR FINANSAVIMO REIKALAVIMAI</text:span></text:p>
      <text:p text:style-name="P604"/>
      <text:p text:style-name="P605"><text:span text:style-name="T606">38</text:span><text:span text:style-name="T607">. Projekto išlaidos turi atitikti Projektų taisyklių VI skyriuje ir Rekomendacijose dėl projektų išlaidų atitikties Europos Sąjungos struktūrinių fondų<text:s/></text:span><text:span text:style-name="T608">reikalavimams, išdėstytus projekto išlaidoms taikomus reikalavimus.</text:span></text:p>
      <text:p text:style-name="P609"><text:span text:style-name="T610">39</text:span><text:span text:style-name="T611">. Didžiausia galima projektui skirti finansavimo lėšų suma yra 100 000 eurų (vienas šimtas tūkstančių eurų).</text:span></text:p>
      <text:p text:style-name="P612">Punkto pakeitimai:</text:p>
      <text:p text:style-name="P613"><text:span text:style-name="T614">Nr.<text:s/></text:span><text:a xlink:href="https://www.e-tar.lt/portal/legalAct.html?documentId=1d843d20219911eabe008ea93139d588" office:target-frame-name="_top" xlink:show="replace"><text:span text:style-name="T615">V-1517</text:span></text:a><text:span text:style-name="T616">, 2019-12-18, paskelbta TAR 2019-12-18, i. k. 2019-20450</text:span></text:p>
      <text:p text:style-name="Normal"/>
      <text:p text:style-name="P617"><text:span text:style-name="T618">40</text:span><text:span text:style-name="T619">. Didžiausia galima projekto finansuojamoji dalis sudaro 100 proc. visų tinkamų finansuoti projekto išlaidų. Didžiausia galimo išmokėti av</text:span><text:span text:style-name="T620">anso suma negali viršyti 30 proc. projektui įgyvendinti skirtos projekto finansavimo lėšų sumos, kuri išmokama dotacijos sutartyje nustatyta tvarka.</text:span></text:p>
      <text:p text:style-name="P621">Punkto pakeitimai:</text:p>
      <text:p text:style-name="P622"><text:span text:style-name="T623">Nr.<text:s/></text:span><text:a xlink:href="https://www.e-tar.lt/portal/legalAct.html?documentId=1d843d20219911eabe008ea93139d588" office:target-frame-name="_top" xlink:show="replace"><text:span text:style-name="T624">V-1517</text:span></text:a><text:span text:style-name="T625">, 2019-12-18, paskelbta TAR 2019-12-18, i. k. 2019-20450</text:span></text:p>
      <text:p text:style-name="Normal"/>
      <text:p text:style-name="P626"><text:span text:style-name="T627">41</text:span><text:span text:style-name="T628">. Pareiškėjas ir (arba) partneris savo iniciatyva ir savo ir (arba) kitų šaltinių lėšomis<text:s/></text:span><text:span text:style-name="T629">gali prisidėti prie projekto įgyvendinimo.<text:s/></text:span></text:p>
      <text:p text:style-name="P630"><text:span text:style-name="T631">42</text:span><text:span text:style-name="T632">. Projekto tinkamų finansuoti išlaidų dalis, kurios nepadengia projektui skiriamo finansavimo lėšos, turi būti finansuojama iš projekto vykdytojo ir (ar) partnerio (-ių) lėšų.<text:s/></text:span></text:p>
      <text:p text:style-name="P633"><text:span text:style-name="T634">43</text:span><text:span text:style-name="T635">. Išlaidos, skirtos<text:s/></text:span><text:span text:style-name="T636">atžalinės įmonės steigimui yra netinkamos finansuoti.</text:span></text:p>
      <text:p text:style-name="P637"><text:span text:style-name="T638">44</text:span><text:span text:style-name="T639">. Pagal Aprašą tinkamų finansuoti išlaidų kategorijos yra:</text:span></text:p>
      <text:p text:style-name="P640"/>
      <text:p text:style-name="P641"><text:span text:style-name="T642">44.1</text:span><text:span text:style-name="T643">. projekto biudžeto penktoji išlaidų kategorija „Projekto vykdymas“, į kurią gali būti įtraukiamos projekto vykdymo darbo užmokesč</text:span><text:span text:style-name="T644">io išlaidos. Projekto vykdymo darbo užmokesčio išlaidoms apskaičiuoti taikomi fiksuotieji vieneto įkainiai, apskaičiuojami pagal Aprašo 45 punktą;</text:span></text:p>
      <text:p text:style-name="P645"/>
      <text:p text:style-name="P646"><text:span text:style-name="T647">44.2</text:span><text:span text:style-name="T648">. projekto biudžeto septintoji išlaidų kategorija „Netiesioginės išlaidos ir kitos išlaidos pagal fi</text:span><text:span text:style-name="T649">ksuotąją projekto išlaidų normą“, į kurią gali būti įtraukiamos:</text:span></text:p>
      <text:p text:style-name="P650"/>
      <text:p text:style-name="P651"><text:span text:style-name="T652">44.2.1</text:span><text:span text:style-name="T653">. netiesioginės projekto išlaidos, kurios apskaičiuojamos taikant netiesioginių išlaidų fiksuotąsias normas pagal Projektų taisyklių 433.2 papunktį;</text:span></text:p>
      <text:p text:style-name="P654"/>
      <text:p text:style-name="P655"><text:span text:style-name="T656">44.2.2</text:span><text:span text:style-name="T657">. tiesioginės projekto</text:span><text:span text:style-name="T658"><text:s/>vykdymo išlaidos pagal fiksuotąją normą, kuri apskaičiuojama pagal Aprašo 45 punktą.</text:span></text:p>
      <text:p text:style-name="P659">Punkto pakeitimai:</text:p>
      <text:p text:style-name="P660"><text:span text:style-name="T661">Nr.<text:s/></text:span><text:a xlink:href="https://www.e-tar.lt/portal/legalAct.html?documentId=1d843d20219911eabe008ea93139d588" office:target-frame-name="_top" xlink:show="replace"><text:span text:style-name="T662">V-1517</text:span></text:a><text:span text:style-name="T663">, 2019-12-18, paskelbta TAR 2019-12-18,</text:span><text:span text:style-name="T664"><text:s/>i. k. 2019-20450</text:span></text:p>
      <text:p text:style-name="Normal"/>
      <text:p text:style-name="P665"><text:span text:style-name="T666">45</text:span><text:span text:style-name="T667">. Projekto išlaidų apmokėjimas:</text:span></text:p>
      <text:p text:style-name="P668"/>
      <text:p text:style-name="P669"><text:span text:style-name="T670">45.1</text:span><text:span text:style-name="T671">. projekto veikloms vykdyti reikalingos privačiųjų juridinių asmenų personalo darbo užmokesčio išlaidos apmokamos taikant Privačių juridinių asmenų projektų vykdančiojo personalo bei dalyvių darbo užmokesčio fiksuotųjų įkainių nustatymo tyrimo ataskaitą, k</text:span><text:span text:style-name="T672">uri skelbiama ES struktūrinių fondų svetainėje adresu<text:s/></text:span><text:span text:style-name="T673">http://www.esinvesticijos.lt/lt/dokumentai/supaprastinto-islaidu-apmokejimo-tyrimai</text:span><text:span text:style-name="T674">;</text:span></text:p>
      <text:p text:style-name="P675"/>
      <text:p text:style-name="P676"><text:span text:style-name="T677">45.2</text:span><text:span text:style-name="T678">. projekto veikloms vykdyti reikalingos mokslo ir studijų institucijų personalo darbo užmokesčio išlaidos apmokamos taikant Darbo užmokesčio fiksuotųjų įkainių dydžių mokslinių tyrimų projektuose nustatymo tyrimo ataskaitą, kuri skelbiama ES struktūrinių f</text:span><text:span text:style-name="T679">ondų svetainėje adresu<text:s/></text:span><text:span text:style-name="T680">http://www.esinvesticijos.lt/lt/dokumentai/supaprastinto-islaidu-apmokejimo-tyrimai</text:span><text:span text:style-name="T681">;</text:span></text:p>
      <text:p text:style-name="P682"/>
      <text:p text:style-name="P683"><text:span text:style-name="T684">45.3</text:span><text:span text:style-name="T685">. projekto vykdymo išlaidos apmokamos taikant Mokslinių tyrimų ir eksperimentinės plėtros projektų vykdymo išlaidų fiksuotųjų normų nustaty</text:span><text:span text:style-name="T686">mo tyrimo ataskaitą, kuri skelbiama ES struktūrinių fondų svetainėje adresu<text:s/></text:span><text:span text:style-name="T687">http://www.esinvesticijos.lt/lt/dokumentai/supaprastinto-islaidu-apmokejimo-tyrimai</text:span><text:span text:style-name="T688">;</text:span></text:p>
      <text:p text:style-name="P689"/>
      <text:p text:style-name="P690"><text:span text:style-name="T691">45.4</text:span><text:span text:style-name="T692">. netiesioginės projekto išlaidos apmokamos taikant netiesioginių išlaidų fiksuotąsias</text:span><text:span text:style-name="T693"><text:s/>normas pagal Projektų taisyklių 433.2 papunktį.</text:span></text:p>
      <text:p text:style-name="P694">Punkto pakeitimai:</text:p>
      <text:p text:style-name="P695"><text:span text:style-name="T696">Nr.<text:s/></text:span><text:a xlink:href="https://www.e-tar.lt/portal/legalAct.html?documentId=1d843d20219911eabe008ea93139d588" office:target-frame-name="_top" xlink:show="replace"><text:span text:style-name="T697">V-1517</text:span></text:a><text:span text:style-name="T698">, 2019-12-18, paskelbta TAR 2019-12-18, i. k. 2019-20450</text:span></text:p>
      <text:p text:style-name="Normal"/>
      <text:p text:style-name="P699"><text:span text:style-name="T700">46</text:span><text:span text:style-name="T701">. Išlaidos, ap</text:span><text:span text:style-name="T702">mokamos taikant Aprašo 45 punkte nurodytus fiksuotuosius projekto išlaidų dydžius, turi atitikti šias nuostatas:</text:span></text:p>
      <text:p text:style-name="P703"/>
      <text:p text:style-name="P704"><text:span text:style-name="T705">46.1</text:span><text:span text:style-name="T706">. pagal fiksuotuosius projekto išlaidų dydžius apmokamos išlaidos turi atitikti Projektų taisyklių 35 skirsnį;<text:s/></text:span></text:p>
      <text:p text:style-name="P707"/>
      <text:p text:style-name="P708"><text:span text:style-name="T709">46.2</text:span><text:span text:style-name="T710">. pareiškėjas t</text:span><text:span text:style-name="T711">uri teisę paraiškoje numatyti mažesnius fiksuotuosius projekto išlaidų dydžius, nei jam taikomi Apraše nustatyti dydžiai;</text:span></text:p>
      <text:p text:style-name="P712"/>
      <text:p text:style-name="P713"><text:span text:style-name="T714">46.3</text:span><text:span text:style-name="T715">. projektų išlaidos, kurias numatyta apmokėti fiksuotaisiais projekto išlaidų dydžiais, apmokamos atsižvelgiant į dotacijos s</text:span><text:span text:style-name="T716">utartyje nustatytus fiksuotuosius projekto išlaidų dydžius ir projekto vykdytojo pateiktus dokumentus, kuriais įrodomas pasiektas rezultatas. Dokumentai, kuriuos reikia pateikti, įrodant pagal fiksuotuosius projekto išlaidų dydžius apmokamų rezultatų pasie</text:span><text:span text:style-name="T717">kimą, nurodyti dotacijos sutartyje (Aprašo 7 priedas);</text:span></text:p>
      <text:p text:style-name="P718"/>
      <text:p text:style-name="P719"><text:span text:style-name="T720">46.4</text:span><text:span text:style-name="T721">. projekto įgyvendinimo metu vadovaujančiajai ar audito institucijoms nustačius, kad fiksuotieji projekto išlaidų dydžiai buvo netinkamai nustatyti, patikslintas dydis ar jo taikymo sąlygos<text:s/></text:span><text:span text:style-name="T722">taikomi projekto veiksmų, vykdomų nuo dydžio ar jo taikymo sąlygų patikslinimo įsigaliojimo dienos, išlaidoms apmokėti.</text:span></text:p>
      <text:p text:style-name="P723">Punkto pakeitimai:</text:p>
      <text:p text:style-name="P724"><text:span text:style-name="T725">Nr.<text:s/></text:span><text:a xlink:href="https://www.e-tar.lt/portal/legalAct.html?documentId=1d843d20219911eabe008ea93139d588" office:target-frame-name="_top" xlink:show="replace"><text:span text:style-name="T726">V-1517</text:span></text:a><text:span text:style-name="T727">, 2019-</text:span><text:span text:style-name="T728">12-18, paskelbta TAR 2019-12-18, i. k. 2019-20450</text:span></text:p>
      <text:p text:style-name="Normal"/>
      <text:p text:style-name="P729"><text:span text:style-name="T730">47</text:span><text:span text:style-name="T731">. Projektų vykdytojai neteikia mokėjimo prašymų Įgyvendinančiajai institucijai. Dotacijos sutartyje nustatytu periodiškumu projekto vykdytojas teikia tarpinę (-es) projekto vykdymo ataskaitą (-as), k</text:span><text:span text:style-name="T732">urią (-as) įvertinus Įgyvendinančioji institucija atlieka mokėjimą (-us) projekto vykdytojui, atsižvelgiant į dotacijos sutartyje nustatytus taikytinus fiksuotuosius įkainius bei pateiktus dokumentus, kuriais įrodomas pasiektas rezultatas (t. y., darbo lai</text:span><text:span text:style-name="T733">ko apskaitos žiniaraščiai, įgyvendinančiosios institucijos nustatytos formos suvestinė pažyma dėl darbo užmokesčio apskaičiavimo taikant fiksuotuosius įkainius). Teikiami dokumentai nurodomi dotacijos sutartyje. Mokėjimo terminas negali viršyti 90 dienų nu</text:span><text:span text:style-name="T734">o tinkamų finansuoti išlaidų patvirtinimo dokumentų gavimo dienos. Jeigu dotacijos sutartyje numatomas avansas, projekto vykdytojas turi pateikti avanso draudimo dokumentą (finansų įstaigos ar draudimo įmonės garantiją ar laidavimo raštą arba laidavimo dra</text:span><text:span text:style-name="T735">udimo raštą dėl visos avanso sumos).</text:span></text:p>
      <text:p text:style-name="P736">Punkto pakeitimai:</text:p>
      <text:p text:style-name="P737"><text:span text:style-name="T738">Nr.<text:s/></text:span><text:a xlink:href="https://www.e-tar.lt/portal/legalAct.html?documentId=1d843d20219911eabe008ea93139d588" office:target-frame-name="_top" xlink:show="replace"><text:span text:style-name="T739">V-1517</text:span></text:a><text:span text:style-name="T740">, 2019-12-18, paskelbta TAR 2019-12-18, i. k. 2019-20450</text:span></text:p>
      <text:p text:style-name="Normal"/>
      <text:p text:style-name="P741"><text:span text:style-name="T742">48</text:span><text:span text:style-name="T743">. Paraiškos ir verslo plano<text:s/></text:span><text:span text:style-name="T744">parengimo išlaidos yra netinkamos finansuoti.</text:span></text:p>
      <text:p text:style-name="P745"><text:span text:style-name="T746">49</text:span><text:span text:style-name="T747">. Baigus įgyvendinti veiklą, kuriai skirta dotacija, ir dotacijos gavėjui tinkamai už ją atsiskaičius Aprašo 46.3 papunktyje nustatyta tvarka, Įgyvendinančioji institucija ne vėliau kaip per 60 dienų nuo<text:s/></text:span><text:span text:style-name="T748">atsiskaitymo už veiklą dienos išmoka dotacijos gavėjui likusią neišmokėtą tinkamų finansuoti lėšų sumą. Įgyvendinančiajai institucijai atlikus paskutinį mokėjimą dotacijos gavėjui, projekto finansavimas laikomas baigtu.</text:span></text:p>
      <text:soft-page-break/>
      <text:p text:style-name="P749">Punkto pakeitimai:</text:p>
      <text:p text:style-name="P750"><text:span text:style-name="T751">Nr.<text:s/></text:span><text:a xlink:href="https://www.e-tar.lt/portal/legalAct.html?documentId=1d843d20219911eabe008ea93139d588" office:target-frame-name="_top" xlink:show="replace"><text:span text:style-name="T752">V-1517</text:span></text:a><text:span text:style-name="T753">, 2019-12-18, paskelbta TAR 2019-12-18, i. k. 2019-20450</text:span></text:p>
      <text:p text:style-name="Normal"/>
      <text:p text:style-name="P754"><text:span text:style-name="T755">VI</text:span><text:span text:style-name="T756"><text:s/>SKYRIUS</text:span></text:p>
      <text:p text:style-name="P757"><text:span text:style-name="T758">PARAIŠKŲ RENGIMAS, PAREIŠKĖJŲ INFORMAVIMAS, KONSULTAVIMAS, PARAIŠKŲ TEIKIMAS IR VERTINIMAS</text:span></text:p>
      <text:p text:style-name="P759"/>
      <text:p text:style-name="P760"><text:span text:style-name="T761">50</text:span><text:span text:style-name="T762">. P</text:span><text:span text:style-name="T763">rojektų konkursas vykdomas dviem etapais. Pirmajame konkurso etape vertinama atitiktis bendriesiems reikalavimams, nurodytiems Aprašo 1 priedo 1.2, 1.3, 2.1, 5.2, 5.6 (vertinamas projekto atitikimas Aprašo 29.1 papunkčiui) papunkčiuose, ir atlie</text:span><text:span text:style-name="T764">kamas projekto naudos ir kokybės vertinimas<text:s/></text:span><text:span text:style-name="T765">Projektų taisyklių 14 ir 16 skirsniuose nustatyta tvarka pagal Aprašo 2 priede nustatytus reikalavimus.</text:span><text:span text:style-name="T766"><text:s/>Pirmajame konkurso etape atrenkamos paraiškos, atitikusios šiame Aprašo punkte nustatytus reikalavimus ir la</text:span><text:span text:style-name="T767">ikantis projektų naudos ir kokybės vertinimo metu sudarytos projektų, surinkusių Aprašo 21 punkte nustatytą minimalią balų sumą, pirmumo eilės, kurioms pagal prašomą skirti finansavimo lėšų sumą užtenka kvietimui teikti paraiškas skirtos lėšų sumos, nurody</text:span><text:span text:style-name="T768">tos Aprašo 9 punkte. Po pirmojo konkurso etapo atrinkti pareiškėjai kviečiami dalyvauti antrajame konkurso etape, kurio metu atliekamas</text:span><text:span text:style-name="T769"><text:s/>projekto tinkamumo finansuoti vertinimas Projektų taisyklių 14 ir 15 skirsniuose nustatyta tvarka pagal Aprašo 1 priede<text:s/></text:span><text:span text:style-name="T770">nustatytus reikalavimus. Pirmojo konkurso etapo vertinimo metu Įgyvendinančioji institucija papildomai pasitelkia Įgyvendinančiosios institucijos ekspertų tarybas ir ekspertus, kurių veikla organizuojama Projektų taisyklių 141</text:span><text:span text:style-name="T771">1</text:span><text:span text:style-name="T772"><text:s/>punkte ir Ekspertinio vertin</text:span><text:span text:style-name="T773">imo organizavimo Mokslo, inovacijų ir technologijų agentūroje tvarkos apraše, patvirtintame Mokslo, inovacijų ir technologijų agentūros direktoriaus 2011 m. balandžio 7 d. įsakymu Nr. 2V-27 „Dėl Ekspertinio vertinimo organizavimo Mokslo, inovacijų ir techn</text:span><text:span text:style-name="T774">ologijų agentūroje tvarkos aprašo patvirtinimo“, nustatyta tvarka.</text:span></text:p>
      <text:p text:style-name="P775"><text:span text:style-name="T776">51</text:span><text:span text:style-name="T777">. Siekdamas gauti finansavimą pareiškėjas turi užpildyti paraišką, kurios iš dalies užpildyta forma PDF formatu<text:s/></text:span><text:span text:style-name="T778">skelbiama<text:s/></text:span><text:span text:style-name="T779">ES struktūrinių fondų<text:s/></text:span><text:span text:style-name="T780">svetainės www.esinvesticijos.lt</text:span><text:span text:style-name="T781"><text:s/></text:span><text:span text:style-name="T782">skiltyj</text:span><text:span text:style-name="T783">e „Finansavimas“ prie paskelbto kvietimo teikti paraiškas „Susijusių dokumentų“.<text:s/></text:span></text:p>
      <text:p text:style-name="P784"><text:span text:style-name="T785">52</text:span><text:span text:style-name="T786">. Pareiškėjas pirmajam konkurso etapui pildo paraiškos 1, 2, 5, 20 punktus ir kartu su Aprašo 55.1–55.6 ir 55.7 (kai pareiškėjas – privatusis juridinis asmuo) papunkčiu</text:span><text:span text:style-name="T787">ose nurodytais priedais iki kvietimo skelbime nustatyto pirmojo konkurso etapo termino paskutinės dienos teikia ją per Iš Europos Sąjungos struktūrinių fondų lėšų bendrai finansuojamų projektų duomenų mainų svetainę (toliau – DMS), o jei nėra įdiegtos DMS<text:s/></text:span><text:span text:style-name="T788">funkcinės galimybės – Įgyvendinančiajai institucijai raštu (kartu pateikdamas į elektroninę laikmeną įrašytą paraišką ir priedus) Projektų taisyklių 12 skirsnyje nustatyta tvarka. Pareiškėjas, kuriam Įgyvendinančioji institucija pasiūlė dalyvauti antrajame</text:span><text:span text:style-name="T789"><text:s/>konkurso etape, papildo pirmajam konkurso etapui teiktą paraišką, užpildydamas likusius paraiškos punktus ir kartu su Aprašo 55.7 (kai pareiškėjas – mokslo ir studijų institucija) ir 55.8–55.14 papunkčiuose nurodytais priedais teikia šiame Aprašo punkte n</text:span><text:span text:style-name="T790">ustatyta tvarka iki Įgyvendinančiosios institucijos siūlyme teikti paraišką antrajam etapui nustatyto termino paskutinės dienos.</text:span></text:p>
      <text:p text:style-name="P791">Punkto pakeitimai:</text:p>
      <text:p text:style-name="P792"><text:span text:style-name="T793">Nr.<text:s/></text:span><text:a xlink:href="https://www.e-tar.lt/portal/legalAct.html?documentId=1d843d20219911eabe008ea93139d588" office:target-frame-name="_top" xlink:show="replace"><text:span text:style-name="T794">V-1517</text:span></text:a><text:span text:style-name="T795">, 2019-12-18, paskelbta TAR 2019-12-18, i. k. 2019-20450</text:span></text:p>
      <text:p text:style-name="Normal"/>
      <text:p text:style-name="P796"><text:span text:style-name="T797">53</text:span><text:span text:style-name="T798">. Jei paraiškos gali būti teikiamos per DMS, pareiškėjas prie DMS jungiasi naudodamasis Valstybės informacinių išteklių sąveikumo platforma ir užsiregistravęs tampa DMS naudotoju.<text:s/></text:span></text:p>
      <text:p text:style-name="P799"><text:span text:style-name="T800">54</text:span><text:span text:style-name="T801">. Jei</text:span><text:span text:style-name="T802"><text:s/>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803">) sudaro galimybę paraiškas ar jų priedus pateikti kitu būdu bei apie tai</text:span><text:span text:style-name="T804"><text:s/></text:span><text:span text:style-name="T805">paskelbia Projektų taisyklių 82 punkte nustatyta tvarka</text:span><text:span text:style-name="T806">.</text:span><text:span text:style-name="T807"><text:s/></text:span></text:p>
      <text:p text:style-name="P808"><text:span text:style-name="T809">55</text:span><text:span text:style-name="T810">. Kartu su paraiška pareiškėjas turi pateikti šiuos priedus (Aprašo 55.11, 55.12 papunkčiuose nurodytų paraiškos priedų formos skelbiamos ES struktūrinių fondų svetainės<text:s/></text:span><text:span text:style-name="T811">www.esinvesticijos.lt</text:span><text:span text:style-name="T812"><text:s/></text:span><text:span text:style-name="T813">skiltyje „Dokumentai“, ieškant dokumento tipo „</text:span><text:span text:style-name="T814">paraiškų priedų f</text:span><text:span text:style-name="T815">ormos“</text:span><text:span text:style-name="T816">):</text:span></text:p>
      <text:p text:style-name="P817"><text:span text:style-name="T818">55.1</text:span><text:span text:style-name="T819">. verslo planą (Aprašo 8 priedas);</text:span></text:p>
      <text:p text:style-name="P820"><text:span text:style-name="T821">55.2</text:span><text:span text:style-name="T822">. ketinimų steigti atžalinę įmonę protokolą (kai pareiškėjas – mokslo ir studijų institucija);</text:span></text:p>
      <text:p text:style-name="P823"><text:span text:style-name="T824">55.3</text:span><text:span text:style-name="T825">. teisių,<text:s/></text:span><text:span text:style-name="T826">atsirandančių iš<text:s/></text:span><text:span text:style-name="T827">intelektinės veiklos rezultatų, valdymo tvarką (taikoma mokslo ir st</text:span><text:span text:style-name="T828">udijų institucijoms);</text:span></text:p>
      <text:p text:style-name="P829"><text:span text:style-name="T830">55.4</text:span><text:span text:style-name="T831">. projekto darbo grupės sąrašą ir jos narių gyvenimo aprašymus (CV);</text:span></text:p>
      <text:p text:style-name="P832"><text:span text:style-name="T833">55.5</text:span><text:span text:style-name="T834">. kitus dokumentus, pagrindžiančius</text:span><text:span text:style-name="T835"><text:s/></text:span><text:span text:style-name="T836">MTEP rezultato tinkamumą komercinti (patentai, patentų paraiškos, moksliniai straipsniai, kvalifikacijos pažymėji</text:span><text:span text:style-name="T837">mai ir kt.);</text:span></text:p>
      <text:p text:style-name="P838"><text:span text:style-name="T839">55.6</text:span><text:span text:style-name="T840">. informaciją, reikalingą projekto atitikčiai projektų atrankos kriterijams įvertinti (Aprašo 4 priedas);</text:span></text:p>
      <text:p text:style-name="P841"><text:span text:style-name="T842">55.7</text:span><text:span text:style-name="T843">.<text:s/></text:span><text:span text:style-name="T844">pasirašytą teisių į mokslo ir studijų institucijoje sukurtų intelektinės veiklos rezultatų nuosavybės, naudojimo ir / a</text:span><text:span text:style-name="T845">rba perdavimo, ir iš to gautinos naudos sąlygų sutartį;</text:span></text:p>
      <text:p text:style-name="P846"><text:span text:style-name="T847">55.8</text:span><text:span text:style-name="T848">. dokumentus, pagrindžiančius atžalinės įmonės įsteigimo faktą, ir akcininkų sąrašą;</text:span></text:p>
      <text:p text:style-name="P849"><text:span text:style-name="T850">55.9</text:span><text:span text:style-name="T851">. „Vienos įmonės“ deklaraciją pagal svetainėje http://www.esinvesticijos.lt/lt/dokumentai/vienos-imones-deklaracijos-pagal-komisijos-reglamenta-es-nr-1407-2013 paskelbtą rekomenduojamą formą pagal<text:s/></text:span><text:span text:style-name="T852">Komisijos reglamentą (ES) Nr. 1407/2013</text:span><text:span text:style-name="T853">;</text:span></text:p>
      <text:p text:style-name="P854"><text:span text:style-name="T855">55.10</text:span><text:span text:style-name="T856">. partner</text:span><text:span text:style-name="T857">io (-ių) deklaraciją (-as), jei projektą numatyta įgyvendinti kartu su partneriais (Partnerio deklaracijos forma integruota į pildomą paraiškos formą);</text:span></text:p>
      <text:p text:style-name="P858"><text:span text:style-name="T859">55.11</text:span><text:span text:style-name="T860">. jungtinės veiklos<text:s/></text:span><text:span text:style-name="T861">(partnerystės)<text:s/></text:span><text:span text:style-name="T862">sutartį, jei projektą numatyta įgyvendinti kartu su partneri</text:span><text:span text:style-name="T863">ais;</text:span></text:p>
      <text:p text:style-name="P864"><text:span text:style-name="T865">55.12</text:span><text:span text:style-name="T866">. projekto biudžeto paskirstymą pagal pareiškėją ir partnerį (-ius), jei projektą numatyta įgyvendinti kartu su partneriais;</text:span></text:p>
      <text:p text:style-name="P867"><text:span text:style-name="T868">55.13</text:span><text:span text:style-name="T869">. užpildytą Klausimyną apie pirkimo ir (arba) importo pridėtinės vertės mokesčio tinkamumą finansuoti iš Europos Sąjungos struktūrinių fondų ir (arba) Lietuvos Respublikos biudžeto lėšų, jei<text:s/></text:span><text:span text:style-name="T870">pareiškėjas prašo pridėtinės vertės mokesčio išlaidas pripažinti<text:s/></text:span><text:span text:style-name="T871">tinkamomis finansuoti, t. y. įtraukia šias išlaidas į projekto biudžetą;</text:span></text:p>
      <text:p text:style-name="P872"><text:span text:style-name="T873">55.14</text:span><text:span text:style-name="T874">. pagrindimą dėl projekto veiklų įgyvendinimui reikalingo personalo etatų skaičiaus.</text:span></text:p>
      <text:p text:style-name="P875">Papildyta papunkčiu:</text:p>
      <text:p text:style-name="P876"><text:span text:style-name="T877">Nr.<text:s/></text:span><text:a xlink:href="https://www.e-tar.lt/portal/legalAct.html?documentId=1d843d20219911eabe008ea93139d588" office:target-frame-name="_top" xlink:show="replace"><text:span text:style-name="T878">V-1517</text:span></text:a><text:span text:style-name="T879">, 2019-12-18, paskelbta TAR 2019-12-18, i. k. 2019-20450</text:span></text:p>
      <text:p text:style-name="Normal"/>
      <text:p text:style-name="P880"><text:span text:style-name="T881">56</text:span><text:span text:style-name="T882">. Paraiškų pirmajam konkurso etapui pateikimo paskutinė diena nustatoma kvietime teikti paraiškas, kuris skelbiamas ES struktūrinių fondų svetainėje<text:s/></text:span><text:span text:style-name="T883">w</text:span><text:span text:style-name="T884">ww.esinvesticijos.lt</text:span><text:span text:style-name="T885">. Apie paraiškų pateikimo antrajam konkurso etapui terminą<text:s/></text:span><text:span text:style-name="T886">po pirmojo konkurso etapo atrinkti pareiškėjai informuojami per DMS, o jeigu nėra į</text:span><text:span text:style-name="T887">diegtos DMS funkcinės galimybės – raštu.</text:span></text:p>
      <text:p text:style-name="P888"><text:span text:style-name="T889">57</text:span><text:span text:style-name="T890">. Pareiškėjai informuojami ir konsultuojami Pro</text:span><text:span text:style-name="T891">jektų taisyklių 5 skirsnyje nustatyta tvarka. Informacija apie konkrečius Įgyvendinančiosios institucijos konsultuojančius asmenis ir jų kontaktus bus nurodyta kvietimo skelbime, paskelbtame pagal Aprašą ES struktūrinės paramos svetainėje www.esinvesticijo</text:span><text:span text:style-name="T892">s.lt.</text:span></text:p>
      <text:p text:style-name="P893"><text:span text:style-name="T894">58</text:span><text:span text:style-name="T895">. Paraiškos vertinimo metu Įgyvendinančioji institucija gali paprašyti pareiškėjo pateikti trūkstamą informaciją ir (arba) dokumentus. Pareiškėjas privalo pateikti šią informaciją ir (arba) dokumentus per Įgyvendinančiosios institucijos nustaty</text:span><text:span text:style-name="T896">tą terminą.<text:s/></text:span></text:p>
      <text:p text:style-name="P897"><text:span text:style-name="T898">59</text:span><text:span text:style-name="T899">. Paraiška atmetama neprašius pareiškėjo pateikti papildomų duomenų ar dokumentų, papildyti ar patikslinti paraiškoje pateiktos informacijos, jei<text:s/></text:span><text:span text:style-name="T900">pirmajame konkurso etape</text:span><text:span text:style-name="T901"><text:s/>pareiškėjas nepateikia arba pateikia neužpildytus ar ne visus Apra</text:span><text:span text:style-name="T902">šo<text:s/></text:span><text:span text:style-name="T903">29.1 papunktyje<text:s/></text:span><text:span text:style-name="T904">nurodytus dokumentus.</text:span></text:p>
      <text:p text:style-name="P905"><text:span text:style-name="T906">60</text:span><text:span text:style-name="T907">. Pirmojo etapo paraiškos vertinamos ne ilgiau kaip 45 dienas nuo kvietimo skelbime nurodytos paskutinės paraiškų pateikimo dienos. Antrojo etapo paraiškos</text:span><text:span text:style-name="T908"><text:s/></text:span><text:span text:style-name="T909">vertinamos ne ilgiau kaip<text:s/></text:span><text:soft-page-break/><text:span text:style-name="T910">45 dienas nuo Įgyvendinančiosios institucijos siūlyme teikti paraišką antrajam etapui nustatyto termino paskutinės dienos.<text:s/></text:span></text:p>
      <text:p text:style-name="P911"><text:span text:style-name="T912">61</text:span><text:span text:style-name="T913">. Nepavykus paraiškų įvertinti per nustatytą terminą (kai paraiškų vertinimo metu reikia kreiptis į<text:s/></text:span><text:span text:style-name="T914">kitas institucijas, taip pat kai buvo gauta paraiškų, kurių suma didesnė, nei kvietimui skirta lėšų suma), vertinimo terminas gali būti pratęstas Įgyvendinančiosios institucijos sprendimu. Apie naują paraiškų vertinimo terminą Įgyvendinančioji institucija<text:s/></text:span><text:span text:style-name="T915">informuoja pareiškėjus per DMS, o jeigu nėra įdiegtos DMS funkcinės galimybės – raštu.</text:span></text:p>
      <text:p text:style-name="P916"><text:span text:style-name="T917">62</text:span><text:span text:style-name="T918">. Paraiška atmetama dėl priežasčių, nustatytų Apraše ir (arba) Projektų taisyklių 14–16 skirsniuose, juose nustatyta tvarka. Per 14 dienų nuo paraiškų vertinimo ir</text:span><text:span text:style-name="T919"><text:s/>atrankos pabaigos Įgyvendinančioji institucija ES struktūrinių fondų svetainėje www.esinvesticijos.lt paskelbia sąrašą pareiškėjų, kurių projektai nebuvo atrinkti finansuoti, ir apie tai per DMS (jeigu nėra įdiegtos DMS funkcinės galimybės – raštu) taip p</text:span><text:span text:style-name="T920">at informuoja pareiškėjus.</text:span></text:p>
      <text:p text:style-name="P921"><text:span text:style-name="T922">63</text:span><text:span text:style-name="T923">. Pareiškėjas sprendimą dėl paraiškos atmetimo gali apskųsti Projektų taisyklių 43 skirsnyje nustatyta tvarka ne vėliau kaip per 14 dienų nuo tos dienos, kurią pareiškėjas sužinojo ar turėjo sužinoti apie skundžiamus Įgyven</text:span><text:span text:style-name="T924">dinančiosios institucijos veiksmus ar neveikimą.<text:s/></text:span></text:p>
      <text:p text:style-name="P925"><text:span text:style-name="T926">64</text:span><text:span text:style-name="T927">. Paraiškų baigiamąjį vertinimo aptarimą organizuoja ir Paraiškų baigiamojo vertinimo aptarimo grupės sudėtį tvirtina Įgyvendinančioji institucija Projektų taisyklių 146 punkte nustatyta tvarka. Parai</text:span><text:span text:style-name="T928">škų vertinimo aptarimo grupės veiklos principai nustatomi šios grupės darbo reglamente.</text:span></text:p>
      <text:p text:style-name="P929"><text:span text:style-name="T930">65</text:span><text:span text:style-name="T931">. Baigusi paraiškų vertinimą, Įgyvendinančioji institucija Projektų taisyklių 18 skirsnyje nustatyta tvarka pagal Aprašo 7 priede nustatytą formą parengia ir pate</text:span><text:span text:style-name="T932">ikia atrinktam pareiškėjui dotacijos sutarties projektą ir nurodo pasiūlymo pasirašyti dotacijos sutartį galiojimo terminą. Pareiškėjui per Įgyvendinančiosios institucijos nustatytą pasiūlymo galiojimo terminą nepasirašius dotacijos sutarties, pasiūlymas p</text:span><text:span text:style-name="T933">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934"><text:span text:style-name="T935">66</text:span><text:span text:style-name="T936">. Dotacijos sutarties o</text:span><text:span text:style-name="T937">riginalas gali būti rengiamas ir teikiamas, priklausomai nuo to, kokią šio dokumento formą pasirenka projekto vykdytojas:<text:s/></text:span></text:p>
      <text:p text:style-name="P938"><text:span text:style-name="T939">66.1</text:span><text:span text:style-name="T940">. kaip pasirašytas popierinis dokumentas;</text:span></text:p>
      <text:p text:style-name="P941"><text:span text:style-name="T942">66.2</text:span><text:span text:style-name="T943">. kaip elektroninis dokumentas, pasirašytas elektroniniu parašu.</text:span></text:p>
      <text:p text:style-name="P944"/>
      <text:p text:style-name="P945"><text:span text:style-name="T946">VII</text:span><text:span text:style-name="T947"><text:s/>SKYRIUS</text:span></text:p>
      <text:p text:style-name="P948"><text:span text:style-name="T949">PROJEKTŲ ĮGYVENDINIMO REIKALAVIMAI</text:span></text:p>
      <text:p text:style-name="P950"/>
      <text:p text:style-name="P951"><text:span text:style-name="T952">67</text:span><text:span text:style-name="T953">. Projektas įgyvendinamas pagal dotacijos sutartyje, Apraše ir Projektų taisyklėse nustatytus reikalavimus.</text:span></text:p>
      <text:p text:style-name="P954"><text:span text:style-name="T955">68</text:span><text:span text:style-name="T956">. Įgyvendinančioji institucija sumoka projektų vykdytojams už pasiektus rezultatus per 60<text:s/></text:span><text:span text:style-name="T957">dienų nuo Aprašo 46.3 papunktyje nurodytų dokumentų pateikimo.</text:span></text:p>
      <text:p text:style-name="P958"><text:span text:style-name="T959">69</text:span><text:span text:style-name="T960">. Įgyvendinančioji institucija ir Ministerija turi teisę atlikti patikras projekto įgyvendinimo ir (ar) administravimo vietoje.</text:span><text:span text:style-name="T961"><text:s/>Atlikdamos patikras, Įgyvendinančioji institucija ir Minist</text:span><text:span text:style-name="T962">erija gali pasitelkti ekspertus.</text:span></text:p>
      <text:p text:style-name="P963"><text:span text:style-name="T964">70</text:span><text:span text:style-name="T965">. Su projekto įgyvendinimu susiję dokumentai privalo būti saugomi Projektų taisyklių 42 skirsnyje nustatyta tvarka ir terminais.</text:span></text:p>
      <text:p text:style-name="P966"><text:span text:style-name="T967">71</text:span><text:span text:style-name="T968">. Projekto vykdytojas privalo<text:s/></text:span><text:span text:style-name="T969">interneto svetainėje (jei projekto vykdytojas tokią<text:s/></text:span><text:span text:style-name="T970">turi)</text:span><text:span text:style-name="T971"><text:s/>paskelbti informaciją apie įgyvendinamą projektą, apibūdinti jo tikslus, rezultatus</text:span><text:span text:style-name="T972"><text:s/>ir informuoti apie finansavimą iš Europos regioninės plėtros</text:span><text:span text:style-name="T973"><text:s/></text:span><text:span text:style-name="T974">fondo lėšų, o taip pat<text:s/></text:span><text:span text:style-name="T975">projekto įgyvendinimo pradžioje pakabinti bent vieną plakatą (ne mažesnį kaip A3 f</text:span><text:span text:style-name="T976">ormato), kuriame turi būti pateikta informacija apie įgyvendinamą projektą ir finansavimą iš Europos regioninės plėtros fondo lėšų. Plakatas turi būti pakabintas visuomenei gerai matomoje vietoje</text:span><text:span text:style-name="T977">.<text:s/></text:span><text:span text:style-name="T978">Apie įgyvendinamą ar įgyvendintą projektą, jo<text:s/></text:span><text:soft-page-break/><text:span text:style-name="T979">eigą, rezulta</text:span><text:span text:style-name="T980">tus ir naudą tikslines grupes informuojant įvairiose žiniasklaidos priemonėse, turi būti nurodoma, kad projektas bendrai finansuojamas</text:span><text:span text:style-name="T981"><text:s/></text:span><text:span text:style-name="T982">iš<text:s/></text:span><text:span text:style-name="T983">Europos regioninės plėtros</text:span><text:span text:style-name="T984"><text:s/></text:span><text:span text:style-name="T985">fondo</text:span><text:span text:style-name="T986"><text:s/>lėšų.</text:span></text:p>
      <text:p text:style-name="P987"/>
      <text:p text:style-name="P988"><text:span text:style-name="T989">VIII</text:span><text:span text:style-name="T990"><text:s/>SKYRIUS</text:span></text:p>
      <text:p text:style-name="P991"><text:span text:style-name="T992">APRAŠO KEITIMO TVARKA</text:span></text:p>
      <text:p text:style-name="P993"/>
      <text:p text:style-name="P994"><text:span text:style-name="T995">72</text:span><text:span text:style-name="T996">. Aprašo keitimo tvarka nustat</text:span><text:span text:style-name="T997">yta Projektų taisyklių 11 skirsnyje.<text:s/></text:span></text:p>
      <text:p text:style-name="P998"><text:span text:style-name="T999">73</text:span><text:span text:style-name="T1000">. Jei Aprašas keičiamas jau atrinkus projektus, šie pakeitimai, nepažeidžiant lygiateisiškumo principo, taikomi ir įgyvendinamiems projektams Projektų taisyklių 91 punkte nustatytais atvejais.<text:s/></text:span></text:p>
      <text:p text:style-name="P1001"><text:span text:style-name="T1002">______________</text:span><text:span text:style-name="T1003">_</text:span></text:p>
      <text:p text:style-name="Normal"/>
      <text:p text:style-name="Normal"/>
      <text:p text:style-name="Normal"/>
      <text:p text:style-name="P1004">Priedų pakeitimai:</text:p>
      <text:p text:style-name="Normal"/>
      <text:p text:style-name="P1005">702 PFSA Nr 1 1 priedas (pagal V-1517)</text:p>
      <text:p text:style-name="P1006">Priedo pakeitimai:</text:p>
      <text:p text:style-name="P1007"><text:span text:style-name="T1008">Nr.<text:s/></text:span><text:a xlink:href="https://www.e-tar.lt/portal/legalAct.html?documentId=bda6e1c030e711e9b66f85227a03f7a3" office:target-frame-name="_top" xlink:show="replace"><text:span text:style-name="T1009">V-124</text:span></text:a><text:span text:style-name="T1010">, 2019-02-15, paskelbta TAR 2019-02-15, i. k. 2019-02439</text:span></text:p>
      <text:p text:style-name="P1011"><text:span text:style-name="T1012">Nr.<text:s/></text:span><text:a xlink:href="https://www.e-tar.lt/portal/legalAct.html?documentId=1d843d20219911eabe008ea93139d588" office:target-frame-name="_top" xlink:show="replace"><text:span text:style-name="T1013">V-1517</text:span></text:a><text:span text:style-name="T1014">, 2019-12-18, paskelbta TAR 2019-12-18, i. k. 2019-20450</text:span></text:p>
      <text:p text:style-name="Normal"/>
      <text:p text:style-name="P1015">702 PFSA Nr 1 2 priedas (pagal V-124)</text:p>
      <text:p text:style-name="P1016">Priedo pakeitimai:</text:p>
      <text:p text:style-name="P1017"><text:span text:style-name="T1018">Nr.<text:s/></text:span><text:a xlink:href="https://www.e-tar.lt/portal/legalAct.html?documentId=bda6e1c030e711e9b66f85227a03f7a3" office:target-frame-name="_top" xlink:show="replace"><text:span text:style-name="T1019">V-124</text:span></text:a><text:span text:style-name="T1020">, 2019-02-15, paskelbta TAR 2019-02-15, i. k. 2019-02439</text:span></text:p>
      <text:p text:style-name="Normal"/>
      <text:p text:style-name="P1021">702 PFSA Nr 1 3 priedas (pagal V-124)</text:p>
      <text:p text:style-name="P1022">Priedo pakeitimai:</text:p>
      <text:p text:style-name="P1023"><text:span text:style-name="T1024">Nr.<text:s/></text:span><text:a xlink:href="https://www.e-tar.lt/portal/legalAct.html?documentId=bda6e1c030e711e9b66f85227a03f7a3" office:target-frame-name="_top" xlink:show="replace"><text:span text:style-name="T1025">V-124</text:span></text:a><text:span text:style-name="T1026">, 2019-02-15, paskelbta TAR 2019-02-15, i. k. 2019-02439</text:span></text:p>
      <text:p text:style-name="Normal"/>
      <text:p text:style-name="P1027">702 PFSA Nr 1 4 priedas (nauja redakcija pagal V-1517)</text:p>
      <text:p text:style-name="P1028">Priedo pakeitimai:</text:p>
      <text:p text:style-name="P1029"><text:span text:style-name="T1030">Nr.<text:s/></text:span><text:a xlink:href="https://www.e-tar.lt/portal/legalAct.html?documentId=bda6e1c030e711e9b66f85227a03f7a3" office:target-frame-name="_top" xlink:show="replace"><text:span text:style-name="T1031">V-124</text:span></text:a><text:span text:style-name="T1032">, 2019-02-15, paskelbta TAR 2019-02-15, i. k. 2019-02439</text:span></text:p>
      <text:p text:style-name="P1033"><text:span text:style-name="T1034">Nr.<text:s/></text:span><text:a xlink:href="https://www.e-tar.lt/portal/legalAct.html?documentId=1d843d20219911eabe008ea93139d588" office:target-frame-name="_top" xlink:show="replace"><text:span text:style-name="T1035">V-1517</text:span></text:a><text:span text:style-name="T1036">, 2019-12-18, paskelbta TAR 2019-12-18, i</text:span><text:span text:style-name="T1037">. k. 2019-20450</text:span></text:p>
      <text:p text:style-name="Normal"/>
      <text:p text:style-name="P1038">702 PFSA Nr 1 5 priedas (pagal V-124)</text:p>
      <text:p text:style-name="P1039">Priedo pakeitimai:</text:p>
      <text:p text:style-name="P1040"><text:span text:style-name="T1041">Nr.<text:s/></text:span><text:a xlink:href="https://www.e-tar.lt/portal/legalAct.html?documentId=bda6e1c030e711e9b66f85227a03f7a3" office:target-frame-name="_top" xlink:show="replace"><text:span text:style-name="T1042">V-124</text:span></text:a><text:span text:style-name="T1043">, 2019-02-15, paskelbta TAR 2019-02-15, i. k. 2019-02439</text:span></text:p>
      <text:p text:style-name="P1044">Neteko galios nuo:<text:s/>2019-12-19</text:p>
      <text:p text:style-name="P1045"><text:span text:style-name="T1046">Nr.<text:s/></text:span><text:a xlink:href="https://www.e-tar.lt/portal/legalAct.html?documentId=1d843d20219911eabe008ea93139d588" office:target-frame-name="_top" xlink:show="replace"><text:span text:style-name="T1047">V-1517</text:span></text:a><text:span text:style-name="T1048">, 2019-12-18, paskelbta TAR 2019-12-18, i. k. 2019-20450</text:span></text:p>
      <text:p text:style-name="Normal"/>
      <text:p text:style-name="P1049">702 PFSA Nr 1 6 priedas (pagal V-1517)</text:p>
      <text:p text:style-name="P1050">Priedo pakeitimai:</text:p>
      <text:p text:style-name="P1051"><text:span text:style-name="T1052">Nr.<text:s/></text:span><text:a xlink:href="https://www.e-tar.lt/portal/legalAct.html?documentId=bda6e1c030e711e9b66f85227a03f7a3" office:target-frame-name="_top" xlink:show="replace"><text:span text:style-name="T1053">V-124</text:span></text:a><text:span text:style-name="T1054">, 2019-02-15, paskelbta TAR 2019-02-15, i. k. 2019-02439</text:span></text:p>
      <text:p text:style-name="P1055"><text:span text:style-name="T1056">Nr.<text:s/></text:span><text:a xlink:href="https://www.e-tar.lt/portal/legalAct.html?documentId=1d843d20219911eabe008ea93139d588" office:target-frame-name="_top" xlink:show="replace"><text:span text:style-name="T1057">V-1517</text:span></text:a><text:span text:style-name="T1058">, 2019-12-18, paskelbta TAR 2019-12-18, i. k. 2019-20450</text:span></text:p>
      <text:p text:style-name="Normal"/>
      <text:p text:style-name="P1059">702 PFSA Nr 1 7 priedas (pagal V-1517)</text:p>
      <text:p text:style-name="P1060">Priedo pakeitimai:</text:p>
      <text:p text:style-name="P1061"><text:span text:style-name="T1062">Nr.<text:s/></text:span><text:a xlink:href="https://www.e-tar.lt/portal/legalAct.html?documentId=bda6e1c030e711e9b66f85227a03f7a3" office:target-frame-name="_top" xlink:show="replace"><text:span text:style-name="T1063">V-124</text:span></text:a><text:span text:style-name="T1064">, 2019-02-15, paskelbta</text:span><text:span text:style-name="T1065"><text:s/>TAR 2019-02-15, i. k. 2019-02439</text:span></text:p>
      <text:p text:style-name="P1066"><text:span text:style-name="T1067">Nr.<text:s/></text:span><text:a xlink:href="https://www.e-tar.lt/portal/legalAct.html?documentId=1d843d20219911eabe008ea93139d588" office:target-frame-name="_top" xlink:show="replace"><text:span text:style-name="T1068">V-1517</text:span></text:a><text:span text:style-name="T1069">, 2019-12-18, paskelbta TAR 2019-12-18, i. k. 2019-20450</text:span></text:p>
      <text:p text:style-name="Normal"/>
      <text:p text:style-name="P1070">702 PFSA Nr 1 8 priedas (pagal V-124)</text:p>
      <text:p text:style-name="Normal"/>
      <text:p text:style-name="P1071"/>
      <text:p text:style-name="P1072"/>
      <text:p text:style-name="P1073"><text:span text:style-name="T1074">Pakeitimai:</text:span></text:p>
      <text:p text:style-name="P1075"/>
      <text:soft-page-break/>
      <text:p text:style-name="P1076"><text:span text:style-name="T1077">1.</text:span></text:p>
      <text:p text:style-name="P1078"><text:span text:style-name="T1079">Lietuvos Respublikos švietimo, mokslo ir sporto ministerija, Įsakymas</text:span></text:p>
      <text:p text:style-name="P1080"><text:span text:style-name="T1081">Nr.<text:s/></text:span><text:a xlink:href="https://www.e-tar.lt/portal/legalAct.html?documentId=bda6e1c030e711e9b66f85227a03f7a3" office:target-frame-name="_top" xlink:show="replace"><text:span text:style-name="T1082">V-124</text:span></text:a><text:span text:style-name="T1083">, 2019-02-15, paskelbta TAR 2019-02-15, i. k. 2019-02439</text:span></text:p>
      <text:p text:style-name="P1084"><text:span text:style-name="T1085">Dėl švietimo ir<text:s/></text:span><text:span text:style-name="T1086">mokslo ministro 2017 m. birželio 15 d. įsakymo Nr. V-490 „Dėl 2014–2020 metų Europos Sąjungos fondų investicijų veiksmų programos 1 prioriteto „Mokslinių tyrimų, eksperimentinės plėtros ir inovacijų skatinimas“ 01.2.2-MITA-K-702 priemonės „MTEP rezultatų k</text:span><text:span text:style-name="T1087">omercinimo ir tarptautiškumo skatinimas“ projektų finansavimo sąlygų aprašo Nr. 1 patvirtinimo“ pakeitimo</text:span></text:p>
      <text:p text:style-name="P1088"/>
      <text:p text:style-name="P1089"><text:span text:style-name="T1090">2.</text:span></text:p>
      <text:p text:style-name="P1091"><text:span text:style-name="T1092">Lietuvos Respublikos švietimo, mokslo ir sporto ministerija, Įsakymas</text:span></text:p>
      <text:p text:style-name="P1093"><text:span text:style-name="T1094">Nr.<text:s/></text:span><text:a xlink:href="https://www.e-tar.lt/portal/legalAct.html?documentId=1d843d20219911eabe008ea93139d588" office:target-frame-name="_top" xlink:show="replace"><text:span text:style-name="T1095">V-1517</text:span></text:a><text:span text:style-name="T1096">, 2019-12-18, paskelbta TAR 2019-12-18, i. k. 2019-20450</text:span></text:p>
      <text:p text:style-name="P1097"><text:span text:style-name="T1098">Dėl švietimo ir mokslo ministro 2017 m. birželio 15 d. įsakymo Nr. V-490 „Dėl 2014–2020 metų Europos Sąjungos fondų investicijų veiksmų programos 1 prioriteto „Mokslin</text:span><text:span text:style-name="T1099">ių tyrimų, eksperimentinės plėtros ir inovacijų skatinimas“ 01.2.2-MITA-K-702 priemonės „MTEP rezultatų komercinimo ir tarptautiškumo skatinimas“ projektų finansavimo sąlygų aprašo Nr. 1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1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5-05T08:30:00Z</meta:creation-date>
    <dc:date>2020-05-05T08:30:00Z</dc:date>
    <meta:template xlink:href="Normal.dotm" xlink:type="simple"/>
    <meta:editing-cycles>2</meta:editing-cycles>
    <meta:editing-duration>PT0S</meta:editing-duration>
    <meta:document-statistic meta:page-count="17" meta:paragraph-count="363" meta:word-count="7327" meta:character-count="53787" meta:row-count="1265" meta:non-whitespace-character-count="46823"/>
  </office:meta>
</office:document-meta>
</file>