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text-indent="0.0201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style:vertical-align="baseline"/>
    </style:style>
    <style:style style:name="P33" style:parent-style-name="Normal" style:family="paragraph">
      <style:text-properties fo:font-size="1pt" style:font-size-asian="1pt" style:font-size-complex="1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style:vertical-align="baseline" fo:margin-bottom="0.1388in"/>
    </style:style>
    <style:style style:name="P44" style:parent-style-name="Normal" style:family="paragraph">
      <style:paragraph-properties style:punctuation-wrap="simple" style:vertical-align="baseline"/>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style:vertical-align="baseline"/>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style:vertical-align="baseline"/>
    </style:style>
    <style:style style:name="P49" style:parent-style-name="Normal" style:family="paragraph">
      <style:paragraph-properties style:punctuation-wrap="simple" style:vertical-align="baseline" fo:margin-bottom="0.1388in"/>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style:vertical-align="baseline"/>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style:vertical-align="baseline"/>
    </style:style>
    <style:style style:name="P54" style:parent-style-name="Normal" style:family="paragraph">
      <style:paragraph-properties fo:margin-bottom="0.1388in" fo:line-height="115%"/>
    </style:style>
    <style:style style:name="P55" style:parent-style-name="Normal" style:master-page-name="MPF1" style:family="paragraph">
      <style:paragraph-properties fo:break-before="page" fo:text-indent="3.5437in" style:page-number="1"/>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text-indent="3.5437in"/>
      <style:text-properties style:font-size-complex="12pt"/>
    </style:style>
    <style:style style:name="P64" style:parent-style-name="Normal" style:family="paragraph">
      <style:paragraph-properties fo:text-indent="3.5437in"/>
      <style:text-properties style:font-size-complex="12pt"/>
    </style:style>
    <style:style style:name="P65" style:parent-style-name="Normal" style:family="paragraph">
      <style:paragraph-properties fo:text-indent="3.5437in"/>
      <style:text-properties style:font-size-complex="12pt"/>
    </style:style>
    <style:style style:name="P66" style:parent-style-name="Normal" style:family="paragraph">
      <style:paragraph-properties fo:text-indent="3.5437in"/>
      <style:text-properties style:font-size-complex="12pt"/>
    </style:style>
    <style:style style:name="P67" style:parent-style-name="Normal" style:family="paragraph">
      <style:paragraph-properties fo:text-indent="3.5437in"/>
      <style:text-properties style:font-size-complex="12pt"/>
    </style:style>
    <style:style style:name="P68" style:parent-style-name="Normal" style:family="paragraph">
      <style:paragraph-properties fo:text-indent="3.5437in"/>
      <style:text-properties style:font-size-complex="12pt"/>
    </style:style>
    <style:style style:name="P69" style:parent-style-name="Normal" style:family="paragraph">
      <style:paragraph-properties fo:text-align="justify"/>
      <style:text-properties fo:font-weight="bold" style:font-weight-asian="bold" style:font-size-complex="12pt"/>
    </style:style>
    <style:style style:name="P70" style:parent-style-name="Normal" style:family="paragraph">
      <style:paragraph-properties fo:text-align="justify" style:line-height-at-least="0.2222in"/>
      <style:text-properties fo:font-weight="bold" style:font-weight-asian="bold" style:letter-kerning="tru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name-asian="Calibri" fo:font-weight="bold" style:font-weight-asian="bold" fo:text-transform="uppercase"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fo:font-weight="bold" style:font-weight-asian="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5909in"/>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5909in"/>
      <style:text-properties style:font-size-complex="12pt"/>
    </style:style>
    <style:style style:name="P286"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P430" style:parent-style-name="Normal" style:family="paragraph">
      <style:paragraph-properties fo:text-align="center" fo:text-indent="0.5909in"/>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fo:text-indent="0.5909in"/>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text-indent="0.634in"/>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font-style="italic" style:font-style-asian="italic" style:font-style-complex="italic"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keep-with-next="always" fo:text-align="justify" fo:text-indent="0.5909in"/>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indent="0.5909in"/>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T518" style:parent-style-name="DefaultParagraphFont" style:family="text">
      <style:text-properties style:font-size-complex="11pt" style:language-asian="lt" style:country-asian="LT"/>
    </style:style>
    <style:style style:name="P519" style:parent-style-name="Normal" style:family="paragraph">
      <style:paragraph-properties fo:margin-left="0.5909in">
        <style:tab-stops/>
      </style:paragraph-properties>
    </style:style>
    <style:style style:name="T520" style:parent-style-name="DefaultParagraphFont" style:family="text">
      <style:text-properties style:font-size-complex="11pt" style:language-asian="lt" style:country-asian="LT"/>
    </style:style>
    <style:style style:name="T521" style:parent-style-name="DefaultParagraphFont" style:family="text">
      <style:text-properties style:font-size-complex="11pt" style:language-asian="lt" style:country-asian="LT"/>
    </style:style>
    <style:style style:name="P522" style:parent-style-name="Normal" style:family="paragraph">
      <style:paragraph-properties fo:text-indent="0.5909in"/>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P525" style:parent-style-name="Normal" style:family="paragraph">
      <style:paragraph-properties fo:margin-left="0.5909in">
        <style:tab-stops/>
      </style:paragraph-properties>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style:font-size-complex="11pt" style:language-asian="lt" style:country-asian="LT"/>
    </style:style>
    <style:style style:name="T528" style:parent-style-name="DefaultParagraphFont" style:family="text">
      <style:text-properties style:font-size-complex="11pt" style:language-asian="lt" style:country-asian="LT"/>
    </style:style>
    <style:style style:name="P529" style:parent-style-name="Normal" style:family="paragraph">
      <style:paragraph-properties fo:margin-left="0.5909in">
        <style:tab-stops/>
      </style:paragraph-properties>
    </style:style>
    <style:style style:name="T530" style:parent-style-name="DefaultParagraphFont" style:family="text">
      <style:text-properties style:font-size-complex="11pt" style:language-asian="lt" style:country-asian="LT"/>
    </style:style>
    <style:style style:name="T531" style:parent-style-name="DefaultParagraphFont" style:family="text">
      <style:text-properties style:font-size-complex="11pt" style:language-asian="lt" style:country-asian="LT"/>
    </style:style>
    <style:style style:name="P532" style:parent-style-name="Normal" style:family="paragraph">
      <style:paragraph-properties fo:margin-left="0.5909in">
        <style:tab-stops/>
      </style:paragraph-properties>
    </style:style>
    <style:style style:name="T533" style:parent-style-name="DefaultParagraphFont" style:family="text">
      <style:text-properties style:font-size-complex="11pt" style:language-asian="lt" style:country-asian="LT"/>
    </style:style>
    <style:style style:name="T534" style:parent-style-name="DefaultParagraphFont" style:family="text">
      <style:text-properties style:font-size-complex="11pt" style:language-asian="lt" style:country-asian="LT"/>
    </style:style>
    <style:style style:name="P535" style:parent-style-name="Normal" style:family="paragraph">
      <style:paragraph-properties fo:text-align="justify" fo:margin-right="-0.0006in"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fo:background-color="#FFFFFF"/>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justify" fo:text-indent="0.5909in"/>
      <style:text-properties style:font-size-complex="12pt" style:language-asian="lt" style:country-asian="LT"/>
    </style:style>
    <style:style style:name="P588" style:parent-style-name="Normal" style:family="paragraph">
      <style:paragraph-properties fo:widows="0" fo:orphans="0"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text-position="super 66.6%"/>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fo:color="#0000FF" style:font-size-complex="12pt" style:text-underline-type="single" style:text-underline-style="solid" style:text-underline-width="auto" style:text-underline-mode="continuou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fo:background-color="#FFFFFF"/>
    </style:style>
    <style:style style:name="T617" style:parent-style-name="DefaultParagraphFont" style:family="text">
      <style:text-properties fo:font-style="italic" style:font-style-asian="italic" style:font-size-complex="12pt" fo:background-color="#FFFFFF"/>
    </style:style>
    <style:style style:name="T618" style:parent-style-name="DefaultParagraphFont" style:family="text">
      <style:text-properties style:font-size-complex="12pt" fo:background-color="#FFFFFF"/>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fo:background-color="#FFFFFF"/>
    </style:style>
    <style:style style:name="T623" style:parent-style-name="DefaultParagraphFont" style:family="text">
      <style:text-properties style:font-size-complex="12pt" fo:background-color="#FFFFFF"/>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fo:color="#0000FF"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complex="Arial" style:font-size-complex="12pt"/>
    </style:style>
    <style:style style:name="T645" style:parent-style-name="DefaultParagraphFont" style:family="text">
      <style:text-properties style:font-name-complex="Arial"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fo:background-color="#FFFFFF"/>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fo:text-indent="0.043in"/>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justify" fo:text-indent="0.5909in"/>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justify" fo:text-indent="0.5909in"/>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weight="bold" style:font-weight-asian="bold" style:font-style-complex="italic" fo:font-size="10pt" style:font-size-asian="10pt"/>
    </style:style>
    <style:style style:name="P827" style:parent-style-name="Normal" style:family="paragraph">
      <style:text-properties style:font-name-asian="MS Mincho"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style:font-style-complex="italic"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2-16 iki 2019-12-18</text:span></text:p>
      <text:p text:style-name="P9"/>
      <text:p text:style-name="P10"><text:span text:style-name="T11">Įsakymas paskelbtas: TAR 2017-06-15, i. k. 2017-10069</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
      <text:p text:style-name="P18"><text:span text:style-name="T19">LIETUVOS RESPUBLIKOS ŠVIETIMO IR MOKSLO MINISTRAS</text:span></text:p>
      <text:p text:style-name="P20"/>
      <text:p text:style-name="P21"/>
      <text:p text:style-name="P22"/>
      <text:p text:style-name="P23">ĮSAKYMAS</text:p>
      <text:p text:style-name="P24"/>
      <text:p text:style-name="P25"><text:span text:style-name="T26">DĖL 2014–2020 METŲ EUROPOS SĄJUNGOS FONDŲ INVESTICIJŲ VEIKSMŲ PROGRAMOS 1<text:s/></text:span><text:span text:style-name="T27">PRIORITETO „MOKSLINIŲ TYRIMŲ, EKSPERIMENTINĖS PLĖTROS IR INOVACIJŲ SKATINIMAS“ 01.2.2-MITA-K-702 PRIEMONĖS „MTEP REZULTATŲ KOMERCINIMO IR TARPTAUTIŠKUMO SKATINIMAS“ PROJEKTŲ FINANSAVIMO SĄLYGŲ APRAŠO NR. 1 PATVIRTINIMO</text:span></text:p>
      <text:p text:style-name="P28"/>
      <text:p text:style-name="P29"/>
      <text:p text:style-name="P30">2017 m. birželio 15 d. Nr. V-490</text:p>
      <text:p text:style-name="P31">Vilnius</text:p>
      <text:p text:style-name="P32"/>
      <text:p text:style-name="P33"/>
      <text:p text:style-name="P34"/>
      <text:p text:style-name="P35"/>
      <text:p text:style-name="P36">Vadovaudamasi 2014–2020 metų Europos Sąjungos fondų investicijų veiksmų programos administravimo taisyklių, patvirtintų Lietuvos Respublikos Vyriausybės 2014 m. spalio 3 d. nutarimu Nr. 1090 „Dėl 2014–2020 metų Europos Sąjungos fondų investicijų<text:s/>veiksmų programos administravimo taisyklių patvirtinimo“, 65 punktu,</text:p>
      <text:p text:style-name="Normal"/>
      <text:p text:style-name="P37">t v i r t i n u 2014–2020 metų Europos Sąjungos fondų investicijų veiksmų programos 1 prioriteto „Mokslinių tyrimų, eksperimentinės plėtros ir inovacijų skatinimas“ 01.2.2-MITA-K-702 priemonės „MTEP rezultatų komercinimo ir tarptautiškumo skatinimas“ projektų finansavimo sąlygų aprašą Nr. 1 (pridedama).</text:p>
      <text:p text:style-name="P38"/>
      <text:p text:style-name="P39"/>
      <text:p text:style-name="P40"/>
      <text:p text:style-name="P41">Švietimo ir mokslo ministrė<text:tab/>Jurgita Petrauskienė</text:p>
      <text:p text:style-name="P42"/>
      <text:p text:style-name="Normal"/>
      <text:p text:style-name="Normal"/>
      <text:p text:style-name="P43">SUDERINTA</text:p>
      <text:p text:style-name="P44">Lietuvos Respublikos finansų ministerijos</text:p>
      <text:p text:style-name="P45"/>
      <text:p text:style-name="P46">2017 m. balandžio 14 d. raštu</text:p>
      <text:p text:style-name="P47"/>
      <text:p text:style-name="P48">Nr. ((24.37-02)-5K-1706876)-6K-1702797</text:p>
      <text:p text:style-name="Normal"/>
      <text:p text:style-name="Normal"/>
      <text:p text:style-name="Normal"/>
      <text:p text:style-name="P49">SUDERINTA</text:p>
      <text:p text:style-name="P50"/>
      <text:p text:style-name="P51">Mokslo, inovacijų ir technologijų agentūros</text:p>
      <text:p text:style-name="P52"/>
      <text:p text:style-name="P53">2016 m. gegužės 19 d. raštu Nr. 5V-224</text:p>
      <text:p text:style-name="P54"/>
      <text:soft-page-break/>
      <text:p text:style-name="P55">PATVIRTINTA<text:s/></text:p>
      <text:p text:style-name="P62">Lietuvos Respublikos švietimo ir mokslo<text:s/></text:p>
      <text:p text:style-name="P63">ministro</text:p>
      <text:p text:style-name="P64">2017 m. birželio 15 d. įsakymu Nr. V-490</text:p>
      <text:p text:style-name="P65">(Lietuvos Respublikos švietimo, mokslo ir<text:s/></text:p>
      <text:p text:style-name="P66">sporto ministro</text:p>
      <text:p text:style-name="P67">2019 m. vasario 15 d. įsakymo Nr. V-124<text:s/></text:p>
      <text:p text:style-name="P68">redakcija)</text:p>
      <text:p text:style-name="P69"/>
      <text:p text:style-name="P70"/>
      <text:p text:style-name="P71"><text:span text:style-name="T72">2014–2020<text:s/></text:span><text:span text:style-name="T73">METŲ EUROPOS SĄJUNGOS FONDŲ INVESTICIJŲ VEIKSMŲ PROGRAMOS 1</text:span><text:span text:style-name="T74"><text:s/></text:span><text:span text:style-name="T75">PRIORITETO</text:span><text:span text:style-name="T76"><text:s/></text:span><text:span text:style-name="T77">„</text:span><text:span text:style-name="T78">Mokslinių tyrimų, eksperimentinės plėtros ir inovacijų skatinimas</text:span><text:span text:style-name="T79">“<text:s/></text:span><text:span text:style-name="T80">01.2.2-MITA-K-702</text:span><text:span text:style-name="T81"><text:s/></text:span><text:span text:style-name="T82">PRIEMONĖS</text:span><text:span text:style-name="T83"><text:s/></text:span><text:span text:style-name="T84">„MTEP rezultatų komercinimo ir tarptautiškumo skatinimas“</text:span></text:p>
      <text:p text:style-name="P85"><text:span text:style-name="T86">PROJEKTŲ FINANSAVIMO SĄLYGŲ<text:s/></text:span><text:span text:style-name="T87">APRAŠAS NR.</text:span><text:span text:style-name="T88"><text:s/></text:span><text:span text:style-name="T89">1</text:span></text:p>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2014–2020 metų Europos Sąjungos fondų investicijų veiksmų programos 1 prioriteto „Mokslinių tyrimų, eksperimentinės plėtros ir inovacijų skatinimas“<text:s/></text:span><text:span text:style-name="T101">01.2.2-MITA-K-702</text:span><text:span text:style-name="T102"><text:s/>priemonės „</text:span><text:span text:style-name="T103">MTEP rezultatų kome</text:span><text:span text:style-name="T104">rcinimo ir tarptautiškumo skatinimas</text:span><text:span text:style-name="T105">“ projektų finansavimo sąlygų aprašas Nr. 1 (toliau – Aprašas) nustato reikalavimus, kuriais turi vadovautis pareiškėjai, rengdami ir teikdami paraiškas finansuoti iš Europos Sąjungos struktūrinių fondų lėšų bendrai fina</text:span><text:span text:style-name="T106">nsuojamus projektus (toliau – paraiška) pagal 2014–2020 metų Europos Sąjungos fondų investicijų veiksmų programos, patvirtintos Europos Komisijos 2014 m. rugsėjo 8 d. įgyvendinimo sprendimu, kuriuo patvirtinami tam tikri „2014–2020 metų Europos Sąjungos fo</text:span><text:span text:style-name="T107">ndų investicijų veiksmų programos“ elementai, kad, siekiant investicijų į ekonomikos augimą ir darbo vietų kūrimą tikslo, iš Europos regioninės plėtros fondo, Sanglaudos fondo, Europos socialinio fondo ir specialaus asignavimo Jaunimo užimtumo iniciatyvai<text:s/></text:span><text:span text:style-name="T108">būtų teikiama parama Lietuvai (apie nurodytą sprendimą Europos Komisija pranešė dokumentu Nr. C(2014)6397), su paskutiniais pakeitimais, padarytais 2018 m. rugsėjo 24 d. Europos Komisijos įgyvendinimo sprendimu (apie nurodytą sprendimą Europos Komisija pra</text:span><text:span text:style-name="T109">nešė dokumentu Nr. C(2018)6019) (toliau – Veiksmų programa), 1 prioriteto „Mokslinių tyrimų, eksperimentinės plėtros ir inovacijų skatinimas“<text:s/></text:span><text:span text:style-name="T110">01.2.2-MITA-K-702</text:span><text:span text:style-name="T111"><text:s/>priemonės „</text:span><text:span text:style-name="T112">MTEP rezultatų komercinimo ir tarptautiškumo skatinimas</text:span><text:span text:style-name="T113">“ (toliau – Priemonė) finansuo</text:span><text:span text:style-name="T114">jamas veiklas, iš Europos Sąjungos struktūrinių fondų lėšų bendrai finansuojamų projektų (toliau – projektai) vykdytojai, įgyvendindami pagal Aprašą finansuojamus projektus, taip pat institucijos, atliekančios paraiškų vertinimą, atranką ir projektų įgyven</text:span><text:span text:style-name="T115">dinimo priežiūrą.</text:span></text:p>
      <text:p text:style-name="P116"><text:span text:style-name="T117">2</text:span><text:span text:style-name="T118">. Aprašas yra parengtas atsižvelgiant į:</text:span></text:p>
      <text:p text:style-name="P119"><text:span text:style-name="T120">2.1</text:span><text:span text:style-name="T121">. 2014–2020 metų Europos Sąjungos fondų investicijų veiksmų programos prioriteto įgyvendinimo priemonių įgyvendinimo planą, patvirtintą Lietuvos Respublikos švietimo ir mokslo ministro 20</text:span><text:span text:style-name="T122">15 m. balandžio 23 d. įsakymu Nr. V-380 „Dėl 2014–2020 metų Europos Sąjungos fondų investicijų veiksmų programos prioriteto įgyvendinimo priemonių įgyvendinimo plano ir Nacionalinio stebėsenos rodiklių skaičiavimo aprašo patvirtinimo“ (toliau – Priemonių į</text:span><text:span text:style-name="T123">gyvendinimo planas);</text:span></text:p>
      <text:p text:style-name="P124"><text:span text:style-name="T125">2.2</text:span><text:span text:style-name="T126">. Projektų administravimo ir finansavimo taisykles, patvirtintas Lietuvos Respublikos finansų ministro 2014 m. spalio 8 d. įsakymu Nr. 1K-316 „Dėl Projektų administravimo ir finansavimo taisyklių patvirtinimo“ (toliau – Projektų</text:span><text:span text:style-name="T127"><text:s/>taisyklės);<text:s/></text:span></text:p>
      <text:p text:style-name="P128"><text:span text:style-name="T129">2.3</text:span><text:span text:style-name="T130">. 2013 m. gruodžio 18 d. Komisijos reglamentą (ES) Nr. 1407/2013 dėl Sutarties dėl Europos Sąjungos veikimo 107 ir 108 straipsnių taikymo<text:s/></text:span><text:span text:style-name="T131">de minimis</text:span><text:span text:style-name="T132"><text:s/>pagalbai (OL 2013 L 352, p. 9–17) (toliau – Komisijos reglamentas (ES) Nr. 1407/2013);</text:span></text:p>
      <text:p text:style-name="P133"><text:span text:style-name="T134">2.4</text:span><text:span text:style-name="T135">. 2014–2020 metų Europos Sąjungos fondų investicijų veiksmų programos stebėsenos rodiklių skaičiavimo aprašą, patvirtintą Lietuvos Respublikos finansų ministro 2014 m. gruodžio 30 d. įsakymu Nr. 1K-499 „Dėl 2014–2020 metų Europos Sąjungos fondų inv</text:span><text:span text:style-name="T136">esticijų veiksmų programos stebėsenos rodiklių skaičiavimo aprašo patvirtinimo“ (toliau – Veiksmų programos stebėsenos rodiklių skaičiavimo aprašas);</text:span></text:p>
      <text:p text:style-name="P137"><text:span text:style-name="T138">2.5</text:span><text:span text:style-name="T139">. Rekomendacijas dėl projektų išlaidų atitikties Europos Sąjungos struktūrinių fondų reikalavimams,<text:s/></text:span><text:span text:style-name="T140">patvirtintas Žmogiškųjų išteklių plėtros veiksmų programos, Ekonomikos augimo veiksmų programos, Sanglaudos skatinimo veiksmų programos ir 2014–2020 metų Eu</text:span><text:span text:style-name="T141">ropos Sąjungos fondų investicijų veiksmų programos valdymo komitetų 2014 m. liepos 4 d. protokolu Nr. 34 (su vėlesniais pakeitimais) ir</text:span><text:span text:style-name="T142"><text:s/>paskelbtas<text:s/></text:span><text:span text:style-name="T143">ES struktūrinių fondų<text:s/></text:span><text:span text:style-name="T144">svetainėje www.esinvesticijos.lt (toliau –</text:span><text:span text:style-name="T145"><text:s/></text:span><text:span text:style-name="T146">Rekomendacijos dėl projektų išlaidų atitikti</text:span><text:span text:style-name="T147">es Europos Sąjungos struktūrinių fondų reikalavimams).</text:span></text:p>
      <text:p text:style-name="P148"><text:span text:style-name="T149">3</text:span><text:span text:style-name="T150">. Apraše vartojamos sąvokos suprantamos taip, kaip jos apibrėžtos Aprašo 2 punkte nurodytuose teisės aktuose, Atsakomybės ir funkcijų paskirstymo tarp institucijų, įgyvendinant 2014–2020 metų Eu</text:span><text:span text:style-name="T151">ropos Sąjungos fondų investicijų veiksmų programą, taisyklėse, patvirtintose Lietuvos Respublikos Vyriausybės 2014 m. birželio 4 d. nutarimu Nr. 528 „Dėl atsakomybės ir funkcijų paskirstymo tarp institucijų, įgyvendinant 2014–2020 metų Europos Sąjungos fon</text:span><text:span text:style-name="T152">dų investicijų veiksmų programą“ (toliau – Atsakomybės ir funkcijų paskirstymo taisyklės), ir 2014–2020 metų Europos Sąjungos fondų investicijų veiksmų programos administravimo taisyklėse, patvirtintose Lietuvos Respublikos Vyriausybės 2014 m. spalio 3 d.<text:s/></text:span><text:span text:style-name="T153">nutarimu Nr. 1090 „Dėl 2014–2020 metų Europos Sąjungos fondų investicijų veiksmų programos administravimo taisyklių patvirtinimo“.</text:span></text:p>
      <text:p text:style-name="P154"><text:span text:style-name="T155">4</text:span><text:span text:style-name="T156">. Apraše vartojamos kitos sąvokos:</text:span></text:p>
      <text:p text:style-name="P157"><text:span text:style-name="T158">4.1</text:span><text:span text:style-name="T159">.<text:s/></text:span><text:span text:style-name="T160">Atžalinė įmonė</text:span><text:span text:style-name="T161"><text:s/>– suprantama kaip jauna inovacinė įmonė (pumpurinė įmonė, startuolis), sukurta ne anksčiau kaip prieš kaip 3 metus, kurios tikslas – komercinti mokslo ir studijų institucijoje (-ose) sukurtus mokslinių tyrimų ir eksperimentinės (socialinės, kultūrinės) pl</text:span><text:span text:style-name="T162">ėtros rezultatus;</text:span></text:p>
      <text:p text:style-name="P163"><text:span text:style-name="T164">4.2</text:span><text:span text:style-name="T165">.<text:s/></text:span><text:span text:style-name="T166">Eksperimentinė plėtra</text:span><text:span text:style-name="T167"><text:s/>– suprantama taip, kaip apibrėžta Lietuvos Respublikos mokslo ir studijų įstatyme;</text:span></text:p>
      <text:p text:style-name="P168"><text:span text:style-name="T169">4.3</text:span><text:span text:style-name="T170">.<text:s/></text:span><text:span text:style-name="T171">Lietuvos mokslo ir studijų institucija<text:s/></text:span><text:span text:style-name="T172">(toliau – mokslo ir studijų institucija) – suprantama taip, kaip apibrėžta M</text:span><text:span text:style-name="T173">okslo ir studijų įstatyme;</text:span></text:p>
      <text:p text:style-name="P174"><text:span text:style-name="T175">4.4</text:span><text:span text:style-name="T176">.<text:s/></text:span><text:span text:style-name="T177">Taikomieji moksliniai tyrimai</text:span><text:span text:style-name="T178"><text:s/>– suprantami taip, kaip apibrėžta Mokslo ir studijų įstatyme.</text:span></text:p>
      <text:p text:style-name="P179"><text:span text:style-name="T180">5</text:span><text:span text:style-name="T181">. Priemonės įgyvendinimą administruoja Lietuvos Respublikos švietimo, mokslo ir sporto ministerija (toliau – Ministerija)</text:span><text:span text:style-name="T182"><text:s/>ir<text:s/></text:span><text:span text:style-name="T183">Mokslo, inovacijų ir technologijų agentūra</text:span><text:span text:style-name="T184"><text:s/>(toliau –Įgyvendinančioji institucija).</text:span></text:p>
      <text:p text:style-name="P185"><text:span text:style-name="T186">6</text:span><text:span text:style-name="T187">. Pagal Priemonę teikiamo finansavimo forma – negrąžinamoji subsidija. Priemonė įgyvendinama visuotinės dotacijos būdu.</text:span></text:p>
      <text:p text:style-name="P188"><text:span text:style-name="T189">7</text:span><text:span text:style-name="T190">. Projektų atranka pagal Priemonę bus a</text:span><text:span text:style-name="T191">tliekama projektų konkurso dviem etapais būdu.</text:span></text:p>
      <text:p text:style-name="P192"><text:span text:style-name="T193">8</text:span><text:span text:style-name="T194">. Pagal Aprašą projektams įgyvendinti numatoma skirti iki 10 151 741 euro (dešimt milijonų vieno šimto penkiasdešimt vieno tūkstančio septynių šimtų keturiasdešimt vieno euro), iš kurių iki 10 151 741 eur</text:span><text:span text:style-name="T195">o (dešimt milijonų vieno šimto penkiasdešimt vieno tūkstančio septynių šimtų keturiasdešimt vieno euro) – Europos regioninės plėtros fondo lėšos.<text:s/></text:span></text:p>
      <text:p text:style-name="P196"><text:span text:style-name="T197">9</text:span><text:span text:style-name="T198">.<text:s/></text:span><text:span text:style-name="T199">Pagal Aprašą numatoma skelbti penkis kvietimus teikti paraiškas (toliau – kvietimai): pagal pirmąjį kv</text:span><text:span text:style-name="T200">ietimą numatoma skirti iki 2 027 340 eurų (dviejų milijonų dvidešimt septynių tūkstančių trijų šimtų keturiasdešimt eurų), pagal antrąjį – iki 1 051 741 euro (vieno milijono penkiasdešimt vieno tūkstančio septynių šimtų keturiasdešimt vieno euro), pagal ki</text:span><text:span text:style-name="T201">tus kvietimus<text:s/></text:span><text:soft-page-break/><text:span text:style-name="T202">numatoma skirti suma bus nustatyta atsižvelgus į ankstesnių kvietimų rezultatus. Jeigu paskelbus kvietimą pagal teigiamai įvertintas paraiškas prašoma skirti finansavimo lėšų suma yra didesnė negu kvietimui skirta lėšų suma, Įgyvendinančioji<text:s/></text:span><text:span text:style-name="T203">institucija gali teikti pasiūlymą Ministerijai dėl kvietime (netaikoma paskutiniajam kvietimui) numatytos kvietimo finansavimo sumos padidinimo. Atsižvelgdama į Įgyvendinančiosios institucijos pasiūlymą, priimdama sprendimą dėl projektų finansavimo Ministe</text:span><text:span text:style-name="T204">rija turi teisę šiame punkte nurodytą sumą padidinti, neviršydama Priemonių įgyvendinimo plane nurodytos Priemonei skirtos lėšų sumos ir nepažeisdama teisėtų pareiškėjų lūkesčių. Jeigu paskelbto kvietimo metu pagal priimtus sprendimus dėl projektų finansav</text:span><text:span text:style-name="T205">imo paskirstyta suma yra mažesnė negu kvietimui skirta lėšų suma, nepanaudota lėšų suma paskirstoma proporcingai kitiems kvietimams.</text:span></text:p>
      <text:p text:style-name="P206"><text:span text:style-name="T207">10</text:span><text:span text:style-name="T208">. Priemonės tikslas – skatinti studentų, tyrėjų ir mokslininkų įmonių (taip pat ir bendrų su mokslo ir studijų instit</text:span><text:span text:style-name="T209">ucijomis) kūrimą bei skatinti visų tipų įmonių mokslo ir studijų institucijose sukurtų mokslinių tyrimų ir eksperimentinės plėtros (toliau – MTEP) rezultatų pagrindu kuriamų inovatyvių produktų plėtojimą visuose etapuose nuo idėjos iki bandomosios gamybos<text:s/></text:span><text:span text:style-name="T210">(įskaitant idėjų plėtotę, mokslinius ir inžinerinius tyrimus, eksperimentinę plėtrą: prototipų kūrimą, testavimą ir naujų produktų bandomąją gamybą).<text:s/></text:span></text:p>
      <text:p text:style-name="P211"><text:span text:style-name="T212">11</text:span><text:span text:style-name="T213">. Pagal Aprašą remiama veikla – MTEP rezultatų komercinimas (parama mokslininkų ir kitų tyrėjų bei<text:s/></text:span><text:span text:style-name="T214">studentų, dirbančių / studijuojančių mokslo ir studijų institucijose, idėjų komercinimui, parama besikuriančioms atžalinėms įmonėms). Pagal Aprašą finansuojamos veiklos nuo 7-ojo iki 9-ojo MTEP etapo pagal Rekomenduojamos mokslinių tyrimų ir eksperimentinė</text:span><text:span text:style-name="T215">s plėtros etapų klasifikacijos aprašą, patvirtintą Lietuvos Respublikos Vyriausybės 2012 m. birželio 6 d. nutarimu Nr. 650 „Dėl Rekomenduojamos mokslinių tyrimų ir eksperimentinės plėtros etapų klasifikacijos aprašo patvirtinimo“ (toliau – Klasifikacijos a</text:span><text:span text:style-name="T216">prašas).</text:span></text:p>
      <text:p text:style-name="P217"><text:span text:style-name="T218">12</text:span><text:span text:style-name="T219">. Aprašo 11 punkte nurodytos veiklos tikslas – skatinti mokslininkus ir kitus tyrėjus bei studentus, dirbančius / studijuojančius mokslo ir studijų institucijose, komercinti MTEP rezultatus kuriant atžalines įmones.</text:span><text:span text:style-name="T220"><text:s/></text:span></text:p>
      <text:p text:style-name="P221"><text:span text:style-name="T222">13</text:span><text:span text:style-name="T223">. Pagal Apraše nur</text:span><text:span text:style-name="T224">odytą remiamą veiklą pirmąjį kvietimą numatoma paskelbti 2019 m. I ketvirtį.</text:span></text:p>
      <text:p text:style-name="P225"/>
      <text:p text:style-name="P226"><text:span text:style-name="T227">II</text:span><text:span text:style-name="T228"><text:s/>SKYRIUS</text:span></text:p>
      <text:p text:style-name="P229"><text:span text:style-name="T230">REIKALAVIMAI PAREIŠKĖJAMS IR PARTNERIAMS</text:span></text:p>
      <text:p text:style-name="P231"/>
      <text:p text:style-name="P232"><text:span text:style-name="T233">14</text:span><text:span text:style-name="T234">. Pagal Aprašą galimi pareiškėjai yra:</text:span></text:p>
      <text:p text:style-name="P235"><text:span text:style-name="T236">14.1</text:span><text:span text:style-name="T237">. mokslo ir studijų institucijos;</text:span></text:p>
      <text:p text:style-name="P238"><text:span text:style-name="T239">14.2</text:span><text:span text:style-name="T240">. privatieji juridiniai<text:s/></text:span><text:span text:style-name="T241">asmenys, kurių akcininkai yra mokslo ir studijų institucijos, arba kurie yra pasirašę teisių į mokslo ir studijų institucijoje sukurtų intelektinės veiklos rezultatų</text:span><text:s/><text:span text:style-name="T242">nuosavybės, naudojimo ir / arba perdavimo, ir iš to gautinos naudos sąlygų sutartis.</text:span></text:p>
      <text:p text:style-name="P243"><text:span text:style-name="T244">1</text:span><text:span text:style-name="T245">5</text:span><text:span text:style-name="T246">. Pagal Aprašą galimi partneriai yra:</text:span></text:p>
      <text:p text:style-name="P247"><text:span text:style-name="T248">15.1</text:span><text:span text:style-name="T249">. privatieji juridiniai asmenys, kurių akcininkai yra mokslo ir studijų institucijos, arba kurie yra pasirašę teisių į mokslo ir studijų institucijoje sukurtų intelektinės veiklos rezultatų nuosavybės, naudoji</text:span><text:span text:style-name="T250">mo ir / arba perdavimo, ir iš to gautinos naudos sąlygų sutartis, kai pareiškėjai yra mokslo ir studijų institucijos;</text:span></text:p>
      <text:p text:style-name="P251"><text:span text:style-name="T252">15.2</text:span><text:span text:style-name="T253">. mokslo ir studijų institucijos, kai pareiškėjai yra privatieji juridiniai asmenys, kurių akcininkai yra mokslo ir studijų instit</text:span><text:span text:style-name="T254">ucijos, arba kurie yra pasirašę teisių į mokslo ir studijų institucijoje sukurtų intelektinės veiklos rezultatų nuosavybės, naudojimo ir / arba perdavimo, ir iš to gautinos naudos sąlygų sutartis.</text:span></text:p>
      <text:p text:style-name="P255"><text:span text:style-name="T256">16</text:span><text:span text:style-name="T257">. Kai paraiška teikiama kartu su partneriu (-iais),</text:span><text:span text:style-name="T258"><text:s/>prie paraiškos turi būti pridedama galiojančios jungtinės veiklos (partnerystės) sutarties kopija. Jungtinės veiklos (partnerystės) sutartį pasirašo pareiškėjas ir visi projekto partneriai.</text:span></text:p>
      <text:p text:style-name="P259"><text:span text:style-name="T260">17</text:span><text:span text:style-name="T261">. Jungtinės veiklos (partnerystės) sutartyje turi būti aišk</text:span><text:span text:style-name="T262">iai išdėstyti šalių įsipareigojimai ir teisės projekto atžvilgiu (nurodytas kiekvienos šalies finansinis ir dalykinis indėlis į projektą, kokias veiklas vykdys kiekviena šalis, teisės į bendrai sukurtą ar įgytą turtą laikantis finansinės apskaitos principų</text:span><text:span text:style-name="T263">, projekto rezultatai ir kita) ir šalių atsakomybė, taip pat įsipareigojimai laikytis pagrindinių geros partnerystės praktikos taisyklių:</text:span></text:p>
      <text:p text:style-name="P264"><text:span text:style-name="T265">17.1</text:span><text:span text:style-name="T266">. visi partneriai turi būti perskaitę paraišką ir susipažinę su savo įsipareigojimais ir teisėmis įgyvendinant<text:s/></text:span><text:span text:style-name="T267">projektą;</text:span></text:p>
      <text:p text:style-name="P268"><text:span text:style-name="T269">17.2</text:span><text:span text:style-name="T270">. įgyvendindamas projektą projekto vykdytojas privalo reguliariai konsultuotis su partneriais ir nuolat juos informuoti apie projekto įgyvendinimo eigą;</text:span></text:p>
      <text:p text:style-name="P271"><text:span text:style-name="T272">17.3</text:span><text:span text:style-name="T273">. projekto vykdytojas visiems partneriams privalo persiųsti visų Įgyvendinanč</text:span><text:span text:style-name="T274">iajai institucijai teikiamų ataskaitų kopijas;</text:span></text:p>
      <text:p text:style-name="P275"><text:span text:style-name="T276">17.4</text:span><text:span text:style-name="T277">. visi projekto pakeitimai, turintys įtakos partnerių įsipareigojimams ir teisėms, prieš kreipiantis į Įgyvendinančiąją instituciją turi būti suderinti su partneriais.</text:span></text:p>
      <text:p text:style-name="P278"/>
      <text:p text:style-name="P279"><text:span text:style-name="T280">III</text:span><text:span text:style-name="T281"><text:s/>SKYRIUS</text:span></text:p>
      <text:p text:style-name="P282"><text:span text:style-name="T283">PROJEKTAMS T</text:span><text:span text:style-name="T284">AIKOMI REIKALAVIMAI</text:span></text:p>
      <text:p text:style-name="P285"/>
      <text:p text:style-name="P286"><text:span text:style-name="T287">18</text:span><text:span text:style-name="T288">.</text:span><text:span text:style-name="T289"><text:tab/>Projektas turi atitikti Projektų taisyklių 10 skirsnyje nustatytus bendruosius reikalavimus. Kai pagal Priemonę įgyvendinami projektai atitinka Aprašo 11 (Aprašo 1 priedo 1.2 papunktis), 14 (Aprašo 1 priedo 5.2 papunktis), 15 (</text:span><text:span text:style-name="T290">Aprašo 1 priedo 5.2 papunktis), 29 (Aprašo 1 priedo 5.6 papunktis) punktuose numatytus reikalavimus, Aprašo 1 priedo 1.1, 5.1, 7.3 papunkčiuose nurodyti bendrieji reikalavimai atliekant paraiškų vertinimą atskirai nebevertinami. Atitiktis Aprašo 11, 14, 15</text:span><text:span text:style-name="T291">, 29 punktuose nustatytiems reikalavimams vertinama projektų tinkamumo finansuoti vertinimo metu.</text:span></text:p>
      <text:p text:style-name="P292"><text:span text:style-name="T293">19</text:span><text:span text:style-name="T294">.</text:span><text:span text:style-name="T295"><text:tab/>Projektas turi atitikti šiuos specialiuosius projektų atrankos kriterijus, patvirtintus Veiksmų programos stebėsenos komiteto 2016 m. balandžio 21 d.<text:s/></text:span><text:span text:style-name="T296">posėdžio nutarimu Nr. 44P-14 (16):</text:span></text:p>
      <text:p text:style-name="P297"><text:span text:style-name="T298">19.1</text:span><text:span text:style-name="T299">.<text:s/></text:span><text:span text:style-name="T300">projektas atitinka Prioritetinių mokslinių tyrimų ir eksperimentinės (socialinės, kultūrinės) plėtros ir inovacijų raidos (sumanios specializacijos) krypčių ir jų prioritetų įgyvendinimo programos, patvirtintos Li</text:span><text:span text:style-name="T301">etuvos Respublikos Vyriausybės 2014 m. balandžio 30 d. nutarimu Nr. 411 „Dėl Prioritetinių mokslinių tyrimų ir eksperimentinės (socialinės, kultūrinės) plėtros ir inovacijų raidos (sumanios specializacijos) krypčių ir jų prioritetų įgyvendinimo programos p</text:span><text:span text:style-name="T302">atvirtinimo“, (toliau – Sumanios specializacijos programa) bent vieno šioje programoje nustatyto prioriteto veiksmų planą, kurie patvirtinti: Lietuvos Respublikos švietimo ir mokslo ministro ir Lietuvos Respublikos ūkio ministro 2015 m. sausio 29 d. įsakym</text:span><text:span text:style-name="T303">u Nr. V-59/4-48 „Dėl Prioritetinės mokslinių tyrimų ir eksperimentinės (socialinės, kultūrinės) plėtros ir inovacijų raidos (sumanios specializacijos) krypties „Agroinovacijos ir maisto technologijos“ prioritetų veiksmų planų patvirtinimo“; Lietuvos Respub</text:span><text:span text:style-name="T304">likos švietimo ir mokslo ministro ir Lietuvos Respublikos ūkio ministro 2015 m. vasario 20 d. įsakymu Nr. V-133/4-88 „Dėl Prioritetinės mokslinių tyrimų ir eksperimentinės (socialinės, kultūrinės) plėtros ir inovacijų raidos (sumanios specializacijos) kryp</text:span><text:span text:style-name="T305">ties „Nauji gamybos procesai, medžiagos ir technologijos“ prioritetų veiksmų planų patvirtinimo“; <text:s/>Lietuvos Respublikos švietimo ir mokslo ministro ir Lietuvos Respublikos ūkio ministro 2015 m. kovo 31 d. įsakymu Nr. V-290/4-175 „Dėl Prioritetinės mokslini</text:span><text:span text:style-name="T306">ų tyrimų ir eksperimentinės (socialinės, kultūrinės) plėtros ir inovacijų raidos (sumanios specializacijos) krypties „Įtrauki ir kūrybinga visuomenė“ prioritetų veiksmų planų patvirtinimo“; Lietuvos Respublikos švietimo ir mokslo ministro ir Lietuvos Respu</text:span><text:span text:style-name="T307">blikos ūkio ministro 2015 m. kovo 31 d. įsakymu Nr. V-291/4-176 „Dėl Prioritetinės mokslinių tyrimų ir eksperimentinės (socialinės, kultūrinės) plėtros ir inovacijų raidos (sumanios specializacijos) krypties „Energetika ir tvari aplinka“ prioritetų veiksmų</text:span><text:span text:style-name="T308"><text:s/>planų patvirtinimo“; Lietuvos Respublikos švietimo ir mokslo ministro ir Lietuvos Respublikos ūkio ministro 2015 m. balandžio 17 d. įsakymu Nr. V-363/4-239 „Dėl<text:s/></text:span><text:soft-page-break/><text:span text:style-name="T309">Prioritetinės mokslinių tyrimų ir eksperimentinės (socialinės, kultūrinės) plėtros ir inovacij</text:span><text:span text:style-name="T310">ų raidos (sumanios specializacijos) krypties „Transportas, logistika ir informacinės ir ryšių technologijos“ prioritetų veiksmų planų patvirtinimo“; <text:s/>Lietuvos Respublikos švietimo ir mokslo ministro ir Lietuvos Respublikos ūkio ministro 2015 m. balandžio 3</text:span><text:span text:style-name="T311">0 d. įsakymu Nr. V-422/4-293 „Dėl Prioritetinės mokslinių tyrimų ir eksperimentinės (socialinės, kultūrinės) plėtros ir inovacijų raidos (sumanios specializacijos) krypties „Sveikatos technologijos ir biotechnologijos“ prioritetų veiksmų planų patvirtinimo</text:span><text:span text:style-name="T312">“ (toliau kartu – veiksmų planai)</text:span><text:span text:style-name="T313">.<text:s/></text:span><text:span text:style-name="T314">Laikoma, kad projektas atitinka šį kriterijų, jei projektas prisideda prie Sumanios specializacijos programos krypčių ir jų prioritetų įgyvendinimo, plėtojant MTEP sritis, kurios atitinka bent vieną prioriteto veiksmų<text:s/></text:span><text:span text:style-name="T315">plane nustatytą teminį specifiškumą;</text:span></text:p>
      <text:p text:style-name="P316"><text:span text:style-name="T317">19.2</text:span><text:span text:style-name="T318">.<text:s/></text:span><text:span text:style-name="T319">p</text:span><text:span text:style-name="T320">areiškėjas (tuo atveju, kai pareiškėjas yra privatusis juridinis asmuo, kurio steigėjas (vienas iš steigėjų) yra mokslo ir studijų institucija – pareiškėją steigianti (įsteigusi) mokslo ir studijų institucija</text:span><text:span text:style-name="T321">) turi turėti veikiančią teisių, atsirandančių iš intelektinės veiklos rezultatų, valdymo tvarką.</text:span><text:span text:style-name="T322"><text:s/>Vertinama, ar pareiškėjas yra įgyvendinęs Rekomendacijų Lietuvos mokslo ir studijų institucijoms dėl teisių, atsirandančių iš intelektinės veiklos rezultatų,<text:s/></text:span><text:span text:style-name="T323">patvirtintų Lietuvos Respublikos švietimo ir mokslo ministro 2009 m. gruodžio 1 d. įsakymu Nr. ISAK-2462</text:span><text:span text:style-name="T324"><text:s/></text:span><text:span text:style-name="T325">„Dėl Rekomendacijų Lietuvos mokslo ir studijų institucijoms dėl teisių, atsirandančių iš intelektinės veiklos rezultatų, tvirtinimo“ 10, 12, 16 ir 17 p</text:span><text:span text:style-name="T326">unktuose nustatytus reikalavimus ir pateikęs tai patvirtinančius dokumentus arba nuorodas į viešai paskelbtus dokumentus;</text:span></text:p>
      <text:p text:style-name="P327"><text:span text:style-name="T328">19.3</text:span><text:span text:style-name="T329">. parengtas verslo planas,<text:s/></text:span><text:span text:style-name="T330">laikantis <text:s/>rekomenduojamų reikalavimų verslo planui (Aprašo 8 priedas)</text:span><text:span text:style-name="T331">.</text:span><text:span text:style-name="T332"><text:s/></text:span><text:span text:style-name="T333">Laikoma, kad projektas atit</text:span><text:span text:style-name="T334">inka šį kriterijų, jei<text:s/></text:span><text:span text:style-name="T335">pareiškėjas yra parengęs verslo planą, kuriuo siekiama komercinti mokslo ir studijų institucijoje sukurtą MTEP rezultatą, kuris atitinka projektu įgyvendinamo veiksmų plano teminį specifiškumą.</text:span></text:p>
      <text:p text:style-name="P336"><text:span text:style-name="T337">20</text:span><text:span text:style-name="T338">. Projektu turi būti prisidedam</text:span><text:span text:style-name="T339">a prie bent vieno Europos Sąjungos Baltijos jūros regiono strategijos, patvirtintos Europos Komisijos (toliau – EK) 2012 m. kovo 23 d. komunikatu Nr. COM(2012) 128, kuri skelbiama EK svetainėje adresu<text:s/></text:span><text:span text:style-name="T340"><text:line-break/>http://ec.europa.eu/regional_policy/lt/policy/cooperat</text:span><text:span text:style-name="T341">ion/macro-regional-strategies/baltic-sea/library/#1 (toliau – ES BJRS), tikslo įgyvendinimo pagal ES BJRS veiksmų plane, patvirtintame EK 2017 m. kovo 20 d. sprendimu Nr. SWD(2017)118, kuris skelbiamas EK svetainėje adresu http://ec.europa.eu/regional_poli</text:span><text:span text:style-name="T342">cy/lt/policy/cooperation/macro-regional-strategies/baltic-sea/library/#1, numatytą politinę sritį „Inovacijos“.</text:span></text:p>
      <text:p text:style-name="P343"><text:span text:style-name="T344">21</text:span><text:span text:style-name="T345">. Projektų atranka vykdoma vadovaujantis prioritetiniais projektų atrankos kriterijais, nurodytais Aprašo 2 priede. Už atitiktį šiems prio</text:span><text:span text:style-name="T346">ritetiniams projektų atrankos kriterijams projektams skiriami balai (maksimali ir minimali privaloma surinkti balų suma pagal kiekvieną kriterijų nurodyta Aprašo 2 priede). Pagal Aprašą privaloma surinkti minimali balų suma yra 40 balų.<text:s/></text:span></text:p>
      <text:p text:style-name="P347"><text:span text:style-name="T348">22</text:span><text:span text:style-name="T349">. Jei projek</text:span><text:span text:style-name="T350">to naudos ir kokybės vertinimo metu projektas nesurenka Aprašo 21 punkte nurodytos minimalios balų sumos ar Aprašo 2 priede nurodytos minimalios balų sumos pagal kurį nors kriterijų, paraiška atmetama.</text:span></text:p>
      <text:p text:style-name="P351"><text:span text:style-name="T352">23</text:span><text:span text:style-name="T353">. Pagal Aprašą nefinansuojami didelės apimties p</text:span><text:span text:style-name="T354">rojektai.<text:s/></text:span></text:p>
      <text:p text:style-name="P355"><text:span text:style-name="T356">24</text:span><text:span text:style-name="T357">. Teikiamų pagal Aprašą projektų veiklų įgyvendinimo trukmė turi būti ne ilgesnė kaip 12 mėnesių nuo dotacijos sutarties pasirašymo dienos.<text:s/></text:span></text:p>
      <text:p text:style-name="P358"><text:span text:style-name="T359">25</text:span><text:span text:style-name="T360">. Tam tikrais atvejais dėl objektyvių priežasčių, kurių projekto vykdytojas negalėjo numatyt</text:span><text:span text:style-name="T361">i paraiškos pateikimo ir vertinimo metu, projekto veiklų įgyvendinimo laikotarpis gali būti pratęstas Projektų taisyklių nustatyta tvarka ne ilgiau kaip 6  mėnesiams ir nepažeidžiant Projektų taisyklių 213.1 ir 213.5 papunkčiuose nustatytų terminų</text:span><text:span text:style-name="T362">. Prireik</text:span><text:span text:style-name="T363">us pratęsti projekto veiklų įgyvendinimo laikotarpį ilgiau, nei nurodyta šiame punkte, projekto sutarties keitimas turi būti derinamas su Ministerija.</text:span></text:p>
      <text:p text:style-name="P364"><text:span text:style-name="T365">26</text:span><text:span text:style-name="T366">.</text:span><text:span text:style-name="T367"><text:s/></text:span><text:span text:style-name="T368">Projekto veiklos turi būti vykdomos Lietuvos Respublikoje.</text:span></text:p>
      <text:p text:style-name="P369"><text:span text:style-name="T370">27</text:span><text:span text:style-name="T371">. Projektu turi būti siekiama vi</text:span><text:span text:style-name="T372">sų iš toliau išvardytų Priemonės įgyvendinimo stebėsenos rodiklių:</text:span></text:p>
      <text:p text:style-name="P373"><text:span text:style-name="T374">27.1</text:span><text:span text:style-name="T375">. produkto stebėsenos rodiklio „Naujų įmonių, gavusių investicijas, skaičius“, kodas P.B.205. Minimali siektina reikšmė – 1 įmonė;</text:span></text:p>
      <text:p text:style-name="P376"><text:span text:style-name="T377">27.2</text:span><text:span text:style-name="T378">. produkto stebėsenos rodiklio „Įmonių, bend</text:span><text:span text:style-name="T379">radarbiaujančių su tyrimų institucijomis, skaičius“, kodas P.B.226. Minimali siektina reikšmė – 1 įmonė;</text:span></text:p>
      <text:p text:style-name="P380"><text:span text:style-name="T381">27.3</text:span><text:span text:style-name="T382">. produkto stebėsenos rodiklio „Įgyvendinti MTEP projektai“, kodas P.S.396. Minimali siektina reikšmė – 1 MTEP projektas.</text:span></text:p>
      <text:p text:style-name="P383"><text:span text:style-name="T384">28</text:span><text:span text:style-name="T385">. Aprašo 27.1–27.3 papunkčiuose nurodytų Priemonės įgyvendinimo stebėsenos rodiklių skaičiavimui taikomas Veiksmų programos stebėsenos rodiklių skaičiavimo aprašas. Visų Priemonės įgyvendinimo stebėsenos rodiklių skaičiavimo aprašai skelbiami Europos Sąjun</text:span><text:span text:style-name="T386">gos (toliau – ES) struktūrinių fondų svetainėje<text:s/></text:span><text:span text:style-name="T387">www.esinvesticijos.lt.</text:span></text:p>
      <text:p text:style-name="P388"><text:span text:style-name="T389">29</text:span><text:span text:style-name="T390">. Projekto parengtumui taikomi šie reikalavimai, kurių neįvykdžius paraiška atmetama neprašant pateikti papildomų dokumentų:<text:s/></text:span></text:p>
      <text:p text:style-name="P391"><text:span text:style-name="T392">29.1</text:span><text:span text:style-name="T393">. pirmajame konkurso etape:</text:span></text:p>
      <text:p text:style-name="P394"><text:span text:style-name="T395">29.1.1</text:span><text:span text:style-name="T396">. parengtas</text:span><text:span text:style-name="T397"><text:s/>verslo planas, kuriuo siekiama komercinti mokslo ir studijų institucijoje sukurtą MTEP rezultatą, kuris atitinka Klasifikacijos aprašo 4 punkte nustatytus 6-ojo arba vėlesnio MTEP etapo požymius ir projektu įgyvendinamą veiksmų plano teminį specifiškumą;</text:span></text:p>
      <text:p text:style-name="P398"><text:span text:style-name="T399">29.1.2</text:span><text:span text:style-name="T400">. pasirašytas ketinimų<text:s/></text:span><text:span text:style-name="T401">steigti atžalinę įmonę<text:s/></text:span><text:span text:style-name="T402">protokolas (reikalavimas taikomas, kai pareiškėjas – mokslo ir studijų institucija);</text:span></text:p>
      <text:p text:style-name="P403"><text:span text:style-name="T404">29.1.3</text:span><text:span text:style-name="T405">. pasirašyta teisių į mokslo ir studijų institucijoje sukurtų intelektinės veiklos rezultatų nuosavybės,<text:s/></text:span><text:span text:style-name="T406">naudojimo ir / arba perdavimo, ir iš to gautinos naudos sąlygų sutartis (reikalavimas taikomas, kai pareiškėjas – privatus juridinis asmuo);</text:span></text:p>
      <text:p text:style-name="P407"><text:span text:style-name="T408">29.2</text:span><text:span text:style-name="T409">. antrajame konkurso etape:</text:span></text:p>
      <text:p text:style-name="P410"><text:span text:style-name="T411">29.2.1</text:span><text:span text:style-name="T412">. įsteigta atžalinė įmonė (reikalavimas taikomas, kai pareiškėjas – m</text:span><text:span text:style-name="T413">okslo ir studijų institucija);</text:span></text:p>
      <text:p text:style-name="P414"><text:span text:style-name="T415">29.2.2</text:span><text:span text:style-name="T416">. pasirašyta jungtinės veiklos (partnerystės) sutartis tarp mokslo ir studijų institucijos ir įsteigtos atžalinės įmonės;</text:span></text:p>
      <text:p text:style-name="P417"><text:span text:style-name="T418">29.2.3</text:span><text:span text:style-name="T419">. pasirašyta teisių į mokslo ir studijų institucijoje sukurtų intelektinės veiklos<text:s/></text:span><text:span text:style-name="T420">rezultatų nuosavybės, naudojimo ir / arba perdavimo, ir iš to gautinos naudos sąlygų sutartis (reikalavimas taikomas, kai pareiškėjas – mokslo ir studijų institucija).</text:span></text:p>
      <text:p text:style-name="P421"><text:span text:style-name="T422">30</text:span><text:span text:style-name="T423">. Negali būti numatyti projekto apribojimai, kurie turėtų neigiamą poveikį mot</text:span><text:span text:style-name="T424">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425"><text:span text:style-name="T426">31</text:span><text:span text:style-name="T427">. Neturi b</text:span><text:span text:style-name="T428">ūti numatyti projekto veiksmai, kurie turėtų neigiamą poveikį darnaus vystymosi principo įgyvendinimui.</text:span></text:p>
      <text:p text:style-name="P429"/>
      <text:p text:style-name="P430"><text:span text:style-name="T431">IV</text:span><text:span text:style-name="T432"><text:s/>SKYRIUS</text:span></text:p>
      <text:p text:style-name="P433"><text:span text:style-name="T434">VALSTYBĖS PAGALBOS TEIKIMAS</text:span></text:p>
      <text:p text:style-name="P435"/>
      <text:p text:style-name="P436"><text:span text:style-name="T437">32</text:span><text:span text:style-name="T438">. Dotacija projekto vykdytojui teikiama kaip<text:s/></text:span><text:span text:style-name="T439">de minimis</text:span><text:span text:style-name="T440"><text:s/>pagalba pagal Komisijos reglamentą (ES) Nr.</text:span><text:span text:style-name="T441"><text:s/>1407/2013 visuose sektoriuose, išskyrus 1 straipsnio 1 dalyje išvardytus sektorius.</text:span></text:p>
      <text:p text:style-name="P442"><text:span text:style-name="T443">33</text:span><text:span text:style-name="T444">. Įgyvendinančioji institucija patikrina projekto vykdytojo teisę gauti<text:s/></text:span><text:span text:style-name="T445">de minimis</text:span><text:span text:style-name="T446"><text:s/>pagalbą ir rezervuoja ją Suteiktos valstybės pagalbos ir nereikšmingos (</text:span><text:span text:style-name="T447">de minimis</text:span><text:span text:style-name="T448">) pagalbos registre, kurio nuostatai patvirtinti Lietuvos Respublikos Vyriausybės 2005 m. sausio 19 d. nutarimu Nr. 35 „Dėl Suteiktos valstybės pagalbos ir nereikšmingos (</text:span><text:span text:style-name="T449">de minimis</text:span><text:span text:style-name="T450">) pagalbos registro nuostatų patvirtinimo“ (toliau – Suteiktos valstybės pa</text:span><text:span text:style-name="T451">galbos registras), ir taip įsitikina, kad dėl naujos suteikiamos<text:s/></text:span><text:span text:style-name="T452">de minimis</text:span><text:span text:style-name="T453"><text:s/>pagalbos nebus viršyta vienai įmonei, kuri apima visas įmones, kaip nurodyta Komisijos<text:s/></text:span><text:soft-page-break/><text:span text:style-name="T454">reglamento (ES) Nr. 1407/2013 2 straipsnio 2 dalyje, atsižvelgiant į užpildytos „Vienos įmonė</text:span><text:span text:style-name="T455">s“ deklaracijoje pagal svetainėje http://www.esinvesticijos.lt/lt/dokumentai/vienos-imones-deklaracijos-pagal-komisijos-reglamenta-es-nr-1407-2013 paskelbtos rekomenduojamos formos nuostatas ir Suteiktos valstybės pagalbos registro duomenis,<text:s/></text:span><text:span text:style-name="T456">de minimis</text:span><text:span text:style-name="T457"><text:s/>pag</text:span><text:span text:style-name="T458">albos suteikimo riba. Per 5 darbo dienas nuo dotacijos sutarties pasirašymo dienos, Įgyvendinančioji institucija suteiktą<text:s/></text:span><text:span text:style-name="T459">de minimis</text:span><text:span text:style-name="T460"><text:s/>pagalbos sumą registruoja Suteiktos valstybės pagalbos registre.</text:span></text:p>
      <text:p text:style-name="P461"><text:span text:style-name="T462">34</text:span><text:span text:style-name="T463">.<text:s/></text:span><text:span text:style-name="T464">De minimis</text:span><text:span text:style-name="T465"><text:s/>pagalbos dydis diskontuojamas vadovauja</text:span><text:span text:style-name="T466">ntis Komisijos reglamento (ES) Nr. 1407/2013 3 straipsnio 6 dalies nuostatomis.</text:span></text:p>
      <text:p text:style-name="P467"><text:span text:style-name="T468">35</text:span><text:span text:style-name="T469">. Projekto vykdytojui suteikiamos<text:s/></text:span><text:span text:style-name="T470">de minimis</text:span><text:span text:style-name="T471"><text:s/>pagalbos dydis ir skiriama fiksuotoji suma yra nurodoma dotacijos sutartyje.<text:s/></text:span><text:span text:style-name="T472">De minimis</text:span><text:span text:style-name="T473"><text:s/>pagalba laikoma suteikta Įgyvendinanč</text:span><text:span text:style-name="T474">iajai institucijai pasirašius dotacijos sutartį.</text:span></text:p>
      <text:p text:style-name="P475"><text:span text:style-name="T476">36</text:span><text:span text:style-name="T477">.<text:s/></text:span><text:span text:style-name="T478">De minimis</text:span><text:span text:style-name="T479"><text:s/>pagalba nėra kaupiama su valstybės pagalba, skiriama toms pačioms tinkamoms išlaidoms finansuoti, jeigu dėl tokio pagalbos kaupimo būtų viršytas 2014 m. birželio 17 d. Komisijos reglamente</text:span><text:span text:style-name="T480"><text:s/>(ES) Nr. 651/2014, kuriuo tam tikrų kategorijų pagalba skelbiama suderinama su vidaus rinka taikant Sutarties 107 ir 108 straipsnius (OL 2014 L 187, p. 1), arba Europos Komisijos priimtame sprendime nustatytas didžiausias atitinkamas pagalbos intensyvumas</text:span><text:span text:style-name="T481"><text:s/>arba kiekvienu atveju atskirai nustatyta pagalbos suma.</text:span></text:p>
      <text:p text:style-name="P482"><text:span text:style-name="T483">37</text:span><text:span text:style-name="T484">. Jeigu<text:s/></text:span><text:span text:style-name="T485">teisės aktas ar kitas sprendimas, kurio pagrindu suteikta<text:s/></text:span><text:span text:style-name="T486">de minimis</text:span><text:span text:style-name="T487"><text:s/>pagalba, pripažįstamas netekusiu galios</text:span><text:span text:style-name="T488">, nesuteikta<text:s/></text:span><text:span text:style-name="T489">de minimis</text:span><text:span text:style-name="T490"><text:s/>pagalba išregistruojama iš Suteiktos valstybės pagalb</text:span><text:span text:style-name="T491">os registro Suteiktos valstybės pagalbos registro nuostatuose nustatyta tvarka.</text:span></text:p>
      <text:p text:style-name="P492"/>
      <text:p text:style-name="P493"><text:span text:style-name="T494">V</text:span><text:span text:style-name="T495"><text:s/>SKYRIUS</text:span></text:p>
      <text:p text:style-name="P496"><text:span text:style-name="T497">TINKAMŲ FINANSUOTI PROJEKTO IŠLAIDŲ IR FINANSAVIMO REIKALAVIMAI</text:span></text:p>
      <text:p text:style-name="P498"/>
      <text:p text:style-name="P499"><text:span text:style-name="T500">38</text:span><text:span text:style-name="T501">. Projekto išlaidos turi atitikti Projektų taisyklių VI skyriuje ir Rekomendacijose dėl<text:s/></text:span><text:span text:style-name="T502">projektų išlaidų atitikties Europos Sąjungos struktūrinių fondų reikalavimams, išdėstytus projekto išlaidoms taikomus reikalavimus.</text:span></text:p>
      <text:p text:style-name="P503"><text:span text:style-name="T504">39</text:span><text:span text:style-name="T505">. Didžiausia galima projektui skirti finansavimo lėšų suma yra nurodyta Aprašo 5 priedo 5 punkte.</text:span><text:span text:style-name="T506"><text:s/></text:span></text:p>
      <text:p text:style-name="P507"><text:span text:style-name="T508">40</text:span><text:span text:style-name="T509">. Didžiausia galima projekto finansuojamoji dalis sudaro 100 proc. visų tinkamų finansuoti projekto išlaidų.<text:s/></text:span><text:span text:style-name="T510">Didžiausia galimo išmokėti avanso suma negali viršyti 50 proc. projektui įgyvendinti skirtos projekto finansavimo lėšų sumos, kuri išmokama dotacij</text:span><text:span text:style-name="T511">os sutartyje nustatyta tvarka.<text:s/></text:span></text:p>
      <text:p text:style-name="P512"><text:span text:style-name="T513">41</text:span><text:span text:style-name="T514">. Pareiškėjas ir (arba) partneris savo iniciatyva ir savo ir (arba) kitų šaltinių lėšomis gali prisidėti prie projekto įgyvendinimo.<text:s/></text:span></text:p>
      <text:p text:style-name="P515"><text:span text:style-name="T516">42</text:span><text:span text:style-name="T517">. Projekto tinkamų finansuoti išlaidų dalis, kurios nepadengia projektui skiri</text:span><text:span text:style-name="T518">amo finansavimo lėšos, turi būti finansuojama iš projekto vykdytojo ir (ar) partnerio (-ių) lėšų.<text:s/></text:span></text:p>
      <text:p text:style-name="P519"><text:span text:style-name="T520">43</text:span><text:span text:style-name="T521">. Išlaidos, skirtos atžalinės įmonės steigimui yra netinkamos finansuoti.</text:span></text:p>
      <text:p text:style-name="P522"><text:span text:style-name="T523">44</text:span><text:span text:style-name="T524">. Tinkamomis finansuoti išlaidomis laikomos:</text:span></text:p>
      <text:p text:style-name="P525"><text:span text:style-name="T526">44.1</text:span><text:span text:style-name="T527">. projektą vykdančio</text:span><text:span text:style-name="T528"><text:s/>personalo darbo užmokestis;</text:span></text:p>
      <text:p text:style-name="P529"><text:span text:style-name="T530">44.2</text:span><text:span text:style-name="T531">. prekių ir paslaugų, reikalingų MTEP darbams atlikti, išlaidos;</text:span></text:p>
      <text:p text:style-name="P532"><text:span text:style-name="T533">44.3</text:span><text:span text:style-name="T534">. netiesioginės išlaidos.</text:span></text:p>
      <text:p text:style-name="P535"><text:span text:style-name="T536">45</text:span><text:span text:style-name="T537">.</text:span><text:span text:style-name="T538"><text:s/></text:span><text:span text:style-name="T539">Įgyvendinant projektų veiklas Aprašo 44 punkte nurodytos patirtos išlaidos</text:span><text:span text:style-name="T540"><text:s/></text:span><text:span text:style-name="T541">apmokamos taikant MTEP rezultatų ko</text:span><text:span text:style-name="T542">mercinimo fiksuotąją sumą (apimančią projektą vykdančio personalo darbo užmokesčio, prekių ir paslaugų, reikalingų MTEP darbams atlikti, išlaidas bei netiesiogines išlaidas, taikant fiksuotąją normą, vadovaujantis Projektų taisyklių 10 priedu). Fiksuotoji<text:s/></text:span><text:span text:style-name="T543">suma nustatyta vadovaujantis Mokslinių tyrimų ir eksperimentinės plėtros rezultatų komercinimo projektų fiksuotosios sumos nustatymo tyrimo ataskaita, patvirtinta 2017 m. gegužės 15 d. Mokslo, inovacijų ir technologijų agentūros direktoriaus įsakymu Nr. 2V</text:span><text:span text:style-name="T544">-144 „Dėl Mokslinių tyrimų ir eksperimentinės plėtros rezultatų komercinimo projektų fiksuotosios sumos nustatymo<text:s/></text:span><text:soft-page-break/><text:span text:style-name="T545">tyrimo ataskaitos patvirtinimo“, kuri skelbiama ES struktūrinių fondų svetainėje http://www.esinvesticijos.lt/lt/dokumentai/supaprastinto-isla</text:span><text:span text:style-name="T546">idu-apmokejimo-tyrimai. MTEP rezultatų komercinimo fiksuotųjų sumų dydžiai ir taikymo nuostatos nurodytos Metodiniuose nurodymuose dėl fiksuotųjų sumų taikymo (Aprašo 5 priedas). Atnaujinus tyrimą ir (ar) pasikeitus teisės aktams, kuriais vadovaujantis nus</text:span><text:span text:style-name="T547">tatyta fiksuotoji suma, ir pasikeitus fiksuotajai sumai, atnaujinta fiksuotoji suma bus taikoma ir projektams, kurių sutartys pasirašytos po naujų fiksuotųjų sumų įsigaliojimo dienos.</text:span></text:p>
      <text:p text:style-name="P548"><text:span text:style-name="T549">46</text:span><text:span text:style-name="T550">. Išlaidos, apmokamos taikant Aprašo 45 punkte nurodytą fiksuotąją</text:span><text:span text:style-name="T551"><text:s/>sumą, turi atitikti šias nuostatas:</text:span></text:p>
      <text:p text:style-name="P552"><text:span text:style-name="T553">46.1</text:span><text:span text:style-name="T554">. pagal fiksuotąsias sumas apmokamos išlaidos turi atitikti Projektų taisyklių 35 skirsnį ir Metodinius nurodymus dėl fiksuotųjų sumų taikymo (Aprašo 5 priedas);<text:s/></text:span></text:p>
      <text:p text:style-name="P555"><text:span text:style-name="T556">46.2</text:span><text:span text:style-name="T557">. pareiškėjas turi teisę paraiškoje numaty</text:span><text:span text:style-name="T558">ti mažesnius fiksuotųjų sumų dydžius, nei jam taikomi Apraše nustatyti dydžiai;</text:span></text:p>
      <text:p text:style-name="P559"><text:span text:style-name="T560">46.3</text:span><text:span text:style-name="T561">. projektų išlaidos, kurias numatyta apmokėti taikant fiksuotąsias sumas, apmokamos atsižvelgiant į dotacijos sutartyje nustatytą fiksuotąją sumą ir projekto vykdytojo<text:s/></text:span><text:span text:style-name="T562">per 30 dienų nuo dotacijos sutartyje numatyto projekto rezultato pasiekimo pateiktus dokumentus, kuriais įrodoma įgyvendinta projekto veikla ir pateiktą / pademonstruotą galutinį projekto rezultatą. Dokumentus ir galutinį projekto rezultatą vertina neprikl</text:span><text:span text:style-name="T563">ausomi ekspertai. Dokumentai, kuriuos reikia pateikti, įrodant pagal fiksuotąją sumą apmokamų rezultatų pasiekimą, nurodyti dotacijos sutartyje (Aprašo 7 priedas);</text:span></text:p>
      <text:p text:style-name="P564"><text:span text:style-name="T565">46.4</text:span><text:span text:style-name="T566">. projekto įgyvendinimo metu vadovaujančiajai ar audito institucijoms nustačius, kad</text:span><text:span text:style-name="T567"><text:s/>fiksuotoji suma buvo netinkamai nustatyta, patikslintas dydis ar jo taikymo sąlygos taikomi projekto veiksmų, vykdomų nuo dydžio ar jo taikymo sąlygų patikslinimo įsigaliojimo dienos, išlaidoms apmokėti.</text:span></text:p>
      <text:p text:style-name="P568"><text:span text:style-name="T569">47</text:span><text:span text:style-name="T570">. Projektų vykdytojai neteikia mokėjimo pra</text:span><text:span text:style-name="T571">šymų Įgyvendinančiajai institucijai. Jeigu dotacijos sutartyje numatomas avansas, projekto vykdytojas turi pateikti avanso draudimo dokumentą (finansų įstaigos ar draudimo įmonės garantiją ar laidavimo raštą arba laidavimo draudimo raštą dėl visos avanso s</text:span><text:span text:style-name="T572">umos).</text:span></text:p>
      <text:p text:style-name="P573"><text:span text:style-name="T574">48</text:span><text:span text:style-name="T575">. Paraiškos ir verslo plano parengimo išlaidos yra netinkamos finansuoti.</text:span></text:p>
      <text:p text:style-name="P576"><text:span text:style-name="T577">49</text:span><text:span text:style-name="T578">. Baigus įgyvendinti veiklą, kuriai skirta dotacija, ir dotacijos gavėjui tinkamai už ją atsiskaičius Aprašo 46.3 papunktyje nustatyta tvarka, Įgyvendinančioji<text:s/></text:span><text:span text:style-name="T579">institucija ne vėliau kaip per 30 dienų nuo atsiskaitymo už veiklą dienos išmoka dotacijos gavėjui likusią neišmokėtą tinkamų finansuoti lėšų sumą. Įgyvendinančiajai institucijai atlikus paskutinį mokėjimą dotacijos gavėjui, projekto finansavimas laikomas<text:s/></text:span><text:span text:style-name="T580">baigtu.</text:span></text:p>
      <text:p text:style-name="P581"/>
      <text:p text:style-name="P582"><text:span text:style-name="T583">VI</text:span><text:span text:style-name="T584"><text:s/>SKYRIUS</text:span></text:p>
      <text:p text:style-name="P585"><text:span text:style-name="T586">PARAIŠKŲ RENGIMAS, PAREIŠKĖJŲ INFORMAVIMAS, KONSULTAVIMAS, PARAIŠKŲ TEIKIMAS IR VERTINIMAS</text:span></text:p>
      <text:p text:style-name="P587"/>
      <text:p text:style-name="P588"><text:span text:style-name="T589">50</text:span><text:span text:style-name="T590">. P</text:span><text:span text:style-name="T591">rojektų konkursas vykdomas dviem etapais. Pirmajame konkurso etape vertinama atitiktis bendriesiems reikalavimams, nurodytiems Ap</text:span><text:span text:style-name="T592">rašo 1 priedo 1.2, 1.3, 2.1, 5.2, 5.6 (vertinamas projekto atitikimas Aprašo 29.1 papunkčiui) papunkčiuose, ir atliekamas projekto naudos ir kokybės vertinimas<text:s/></text:span><text:span text:style-name="T593">Projektų taisyklių 14 ir 16 skirsniuose nustatyta tvarka pagal Aprašo 2 priede nustatytus reikal</text:span><text:span text:style-name="T594">avimus.</text:span><text:span text:style-name="T595"><text:s/>Pirmajame konkurso etape atrenkamos paraiškos, atitikusios šiame Aprašo punkte nustatytus reikalavimus ir laikantis projektų naudos ir kokybės vertinimo metu sudarytos projektų, surinkusių Aprašo 21 punkte nustatytą minimalią balų sumą, pirmumo eil</text:span><text:span text:style-name="T596">ės, kurioms pagal prašomą skirti finansavimo lėšų sumą užtenka kvietimui teikti paraiškas skirtos lėšų sumos, nurodytos Aprašo 9 punkte. Po pirmojo konkurso etapo atrinkti pareiškėjai kviečiami dalyvauti antrajame konkurso etape, kurio metu atliekamas</text:span><text:span text:style-name="T597"><text:s/>proj</text:span><text:span text:style-name="T598">ekto tinkamumo finansuoti vertinimas Projektų taisyklių 14 ir 15 skirsniuose nustatyta tvarka pagal Aprašo 1 priede nustatytus<text:s/></text:span><text:soft-page-break/><text:span text:style-name="T599">reikalavimus. Pirmojo konkurso etapo vertinimo metu Įgyvendinančioji institucija papildomai pasitelkia Įgyvendinančiosios institu</text:span><text:span text:style-name="T600">cijos ekspertų tarybas ir ekspertus, kurių veikla organizuojama Projektų taisyklių 141</text:span><text:span text:style-name="T601">1</text:span><text:span text:style-name="T602"><text:s/>punkte ir Ekspertinio vertinimo organizavimo Mokslo, inovacijų ir technologijų agentūroje tvarkos apraše, patvirtintame Mokslo, inovacijų ir technologijų agentūros dire</text:span><text:span text:style-name="T603">ktoriaus 2011 m. balandžio 7 d. įsakymu Nr. 2V-27 „Dėl Ekspertinio vertinimo organizavimo Mokslo, inovacijų ir technologijų agentūroje tvarkos aprašo patvirtinimo“, nustatyta tvarka.</text:span></text:p>
      <text:p text:style-name="P604"><text:span text:style-name="T605">51</text:span><text:span text:style-name="T606">. Siekdamas gauti finansavimą pareiškėjas turi užpildyti paraišką, kurios iš dalies užpildyta forma PDF formatu<text:s/></text:span><text:span text:style-name="T607">skelbiama<text:s/></text:span><text:span text:style-name="T608">ES struktūrinių fondų<text:s/></text:span><text:span text:style-name="T609">svetainės www.esinvesticijos.lt</text:span><text:span text:style-name="T610"><text:s/></text:span><text:span text:style-name="T611">skiltyje „Finansavimas“ prie paskelbto kvietimo teikti paraiškas „Susijusių doku</text:span><text:span text:style-name="T612">mentų“.<text:s/></text:span></text:p>
      <text:p text:style-name="P613"><text:span text:style-name="T614">52</text:span><text:span text:style-name="T615">. Pareiškėjas<text:s/></text:span><text:span text:style-name="T616">pirmajam konkurso etapui pildo paraiškos 1, 2, 5, 20 punktus ir</text:span><text:span text:style-name="T617"><text:s/></text:span><text:span text:style-name="T618">kartu su Aprašo 55.1–55.6 ir 55.7 (kai pareiškėjas – privatus juridinis asmuo) papunkčiuose nurodytais priedais<text:s/></text:span><text:span text:style-name="T619">iki kvietimo skelbime nustatyto pirmojo konkurso et</text:span><text:span text:style-name="T620">apo termino paskutinės dienos teikia ją per Iš Europos Sąjungos struktūrinių fondų lėšų bendrai finansuojamų projektų duomenų mainų svetainę (toliau – DMS), o jei nėra įdiegtos DMS funkcinės galimybės – Įgyvendinančiajai institucijai raštu (kartu pateikdam</text:span><text:span text:style-name="T621">as į elektroninę laikmeną įrašytą paraišką ir priedus) Projektų taisyklių 12 skirsnyje nustatyta tvarka</text:span><text:span text:style-name="T622">. Pareiškėjas, kuriam Įgyvendinančioji institucija pasiūlė dalyvauti antrajame konkurso etape, papildo pirmajam konkurso etapui teiktą paraišką, užpildyd</text:span><text:span text:style-name="T623">amas likusius paraiškos punktus ir kartu su Aprašo 55.7 (kai pareiškėjas – mokslo ir studijų institucija) <text:s/>ir 55.8–55.13 papunkčiuose nurodytais priedais<text:s/></text:span><text:span text:style-name="T624">teikia šiame Aprašo punkte nustatyta tvarka iki Įgyvendinančiosios institucijos siūlyme teikti paraišk</text:span><text:span text:style-name="T625">ą antrajam etapui nustatyto termino paskutinės dienos.</text:span></text:p>
      <text:p text:style-name="P626"><text:span text:style-name="T627">53</text:span><text:span text:style-name="T628">. Jei paraiškos gali būti teikiamos per DMS, pareiškėjas prie DMS jungiasi naudodamasis Valstybės informacinių išteklių sąveikumo platforma ir užsiregistravęs tampa DMS naudotoju.<text:s/></text:span></text:p>
      <text:p text:style-name="P629"><text:span text:style-name="T630">54</text:span><text:span text:style-name="T631">. Jei la</text:span><text:span text:style-name="T632">ikinai nėra užtikrintos DMS funkcinės galimybės ir dėl to pareiškėjai negali pateikti paraiškos ar jos priedo (-ų) paskutinę paraiškų pateikimo termino dieną, Įgyvendinančioji institucija paraiškų pateikimo terminą pratęsia 7 dienų laikotarpiui ir (arba) s</text:span><text:span text:style-name="T633">udaro galimybę paraiškas ar jų priedus pateikti kitu būdu bei apie tai</text:span><text:span text:style-name="T634"><text:s/></text:span><text:span text:style-name="T635">paskelbia Projektų taisyklių 82 punkte nustatyta tvarka</text:span><text:span text:style-name="T636">.</text:span><text:span text:style-name="T637"><text:s/></text:span></text:p>
      <text:p text:style-name="P638"><text:span text:style-name="T639">55</text:span><text:span text:style-name="T640">. Kartu su paraiška pareiškėjas turi pateikti šiuos priedus (Aprašo 55.11, 55.12 papunkčiuose nurodytų paraiškos priedų formos skelbiamos ES struktūrinių fondų svetainės<text:s/></text:span><text:span text:style-name="T641">www.esinvesticijos.lt</text:span><text:span text:style-name="T642"><text:s/></text:span><text:span text:style-name="T643">skiltyje „Dokumentai“, ieškant dokumento tipo „</text:span><text:span text:style-name="T644">paraiškų priedų f</text:span><text:span text:style-name="T645">ormos“</text:span><text:span text:style-name="T646">):</text:span></text:p>
      <text:p text:style-name="P647"><text:span text:style-name="T648">55.1</text:span><text:span text:style-name="T649">. verslo planą (Aprašo 8 priedas);</text:span></text:p>
      <text:p text:style-name="P650"><text:span text:style-name="T651">55.2</text:span><text:span text:style-name="T652">. ketinimų steigti atžalinę įmonę protokolą (kai pareiškėjas – mokslo ir studijų institucija);</text:span></text:p>
      <text:p text:style-name="P653"><text:span text:style-name="T654">55.3</text:span><text:span text:style-name="T655">. teisių,<text:s/></text:span><text:span text:style-name="T656">atsirandančių iš<text:s/></text:span><text:span text:style-name="T657">intelektinės veiklos rezultatų, valdymo tvarką (taikoma mokslo ir st</text:span><text:span text:style-name="T658">udijų institucijoms);</text:span></text:p>
      <text:p text:style-name="P659"><text:span text:style-name="T660">55.4</text:span><text:span text:style-name="T661">. projekto darbo grupės sąrašą ir jos narių gyvenimo aprašymus (CV);</text:span></text:p>
      <text:p text:style-name="P662"><text:span text:style-name="T663">55.5</text:span><text:span text:style-name="T664">. kitus dokumentus, pagrindžiančius</text:span><text:span text:style-name="T665"><text:s/></text:span><text:span text:style-name="T666">MTEP rezultato tinkamumą komercinti (patentai, patentų paraiškos, moksliniai straipsniai, kvalifikacijos pažymėji</text:span><text:span text:style-name="T667">mai ir kt.);</text:span></text:p>
      <text:p text:style-name="P668"><text:span text:style-name="T669">55.6</text:span><text:span text:style-name="T670">. informaciją, reikalingą projekto atitikčiai projektų atrankos kriterijams įvertinti (Aprašo 4 priedas);</text:span></text:p>
      <text:p text:style-name="P671"><text:span text:style-name="T672">55.7</text:span><text:span text:style-name="T673">.<text:s/></text:span><text:span text:style-name="T674">pasirašytą teisių į mokslo ir studijų institucijoje sukurtų intelektinės veiklos rezultatų nuosavybės, naudojimo ir / a</text:span><text:span text:style-name="T675">rba perdavimo, ir iš to gautinos naudos sąlygų sutartį;</text:span></text:p>
      <text:p text:style-name="P676"><text:span text:style-name="T677">55.8</text:span><text:span text:style-name="T678">. dokumentus, pagrindžiančius atžalinės įmonės įsteigimo faktą, ir akcininkų sąrašą;</text:span></text:p>
      <text:p text:style-name="P679"><text:span text:style-name="T680">55.9</text:span><text:span text:style-name="T681">. „Vienos įmonės“ deklaraciją pagal svetainėje http://www.esinvesticijos.lt/lt/dokumentai/vienos-im</text:span><text:span text:style-name="T682">ones-deklaracijos-pagal-komisijos-reglamenta-es-nr-1407-2013 paskelbtą rekomenduojamą formą pagal<text:s/></text:span><text:span text:style-name="T683">Komisijos reglamentą (ES) Nr. 1407/2013</text:span><text:span text:style-name="T684">;</text:span></text:p>
      <text:p text:style-name="P685"><text:span text:style-name="T686">55.10</text:span><text:span text:style-name="T687">. partnerio (-ių) deklaraciją (-as), jei projektą numatyta įgyvendinti kartu su partneriais (Partnerio dekla</text:span><text:span text:style-name="T688">racijos forma integruota į pildomą paraiškos formą);</text:span></text:p>
      <text:p text:style-name="P689"><text:span text:style-name="T690">55.11</text:span><text:span text:style-name="T691">. jungtinės veiklos<text:s/></text:span><text:span text:style-name="T692">(partnerystės)<text:s/></text:span><text:span text:style-name="T693">sutartį, jei projektą numatyta įgyvendinti kartu su partneriais;</text:span></text:p>
      <text:p text:style-name="P694"><text:span text:style-name="T695">55.12</text:span><text:span text:style-name="T696">. projekto biudžeto paskirstymą pagal pareiškėją ir partnerį (-ius), jei projektą<text:s/></text:span><text:span text:style-name="T697">numatyta įgyvendinti kartu su partneriais;</text:span></text:p>
      <text:p text:style-name="P698"><text:span text:style-name="T699">55.13</text:span><text:span text:style-name="T700">. užpildytą Klausimyną apie pirkimo ir (arba) importo pridėtinės vertės mokesčio tinkamumą finansuoti iš Europos Sąjungos struktūrinių fondų ir (arba) Lietuvos Respublikos biudžeto lėšų, jei<text:s/></text:span><text:span text:style-name="T701">pareiškėjas p</text:span><text:span text:style-name="T702">rašo pridėtinės vertės mokesčio išlaidas pripažinti tinkamomis finansuoti, t. y. įtraukia šias išlaidas į projekto biudžetą</text:span><text:span text:style-name="T703">.</text:span></text:p>
      <text:p text:style-name="P704"><text:span text:style-name="T705">56</text:span><text:span text:style-name="T706">. Paraiškų pirmajam konkurso etapui pateikimo paskutinė diena nustatoma kvietime teikti paraiškas, kuris skelbiamas ES stru</text:span><text:span text:style-name="T707">ktūrinių fondų svetainėje<text:s/></text:span><text:span text:style-name="T708">www.esinvesticijos.lt</text:span><text:span text:style-name="T709">. Apie paraiškų pateikimo antrajam konkurso etapui terminą<text:s/></text:span><text:span text:style-name="T710">po pirmojo konkurso etapo atrinkti pareiškėjai informuojami per DMS, o jeigu nėra į</text:span><text:span text:style-name="T711">diegtos DMS funkcinės galimybės – raštu.</text:span></text:p>
      <text:p text:style-name="P712"><text:span text:style-name="T713">57</text:span><text:span text:style-name="T714">. Pareiškėjai inform</text:span><text:span text:style-name="T715">uojami ir konsultuojami Projektų taisyklių 5 skirsnyje nustatyta tvarka. Informacija apie konkrečius Įgyvendinančiosios institucijos konsultuojančius asmenis ir jų kontaktus bus nurodyta kvietimo skelbime, paskelbtame pagal Aprašą ES struktūrinės paramos s</text:span><text:span text:style-name="T716">vetainėje www.esinvesticijos.lt.</text:span></text:p>
      <text:p text:style-name="P717"><text:span text:style-name="T718">58</text:span><text:span text:style-name="T719">. Paraiškos vertinimo metu Įgyvendinančioji institucija gali paprašyti pareiškėjo pateikti trūkstamą informaciją ir (arba) dokumentus. Pareiškėjas privalo pateikti šią informaciją ir (arba) dokumentus per Įgyvendinanč</text:span><text:span text:style-name="T720">iosios institucijos nustatytą terminą.<text:s/></text:span></text:p>
      <text:p text:style-name="P721"><text:span text:style-name="T722">59</text:span><text:span text:style-name="T723">. Paraiška atmetama neprašius pareiškėjo pateikti papildomų duomenų ar dokumentų, papildyti ar patikslinti paraiškoje pateiktos informacijos, jei<text:s/></text:span><text:span text:style-name="T724">pirmajame konkurso etape</text:span><text:span text:style-name="T725"><text:s/>pareiškėjas nepateikia arba pateikia ne</text:span><text:span text:style-name="T726">užpildytus ar ne visus Aprašo<text:s/></text:span><text:span text:style-name="T727">29.1 papunktyje<text:s/></text:span><text:span text:style-name="T728">nurodytus dokumentus.</text:span></text:p>
      <text:p text:style-name="P729"><text:span text:style-name="T730">60</text:span><text:span text:style-name="T731">. Pirmojo etapo paraiškos vertinamos ne ilgiau kaip 45 dienas nuo kvietimo skelbime nurodytos paskutinės paraiškų pateikimo dienos. Antrojo etapo paraiškos</text:span><text:span text:style-name="T732"><text:s/></text:span><text:span text:style-name="T733">vertinamos ne ilgiau kaip<text:s/></text:span><text:span text:style-name="T734">45 dienas nuo Įgyvendinančiosios institucijos siūlyme teikti paraišką antrajam etapui nustatyto termino paskutinės dienos.<text:s/></text:span></text:p>
      <text:p text:style-name="P735"><text:span text:style-name="T736">61</text:span><text:span text:style-name="T737">. Nepavykus paraiškų įvertinti per nustatytą terminą (kai paraiškų vertinimo metu reikia kreiptis į kitas institucijas, taip p</text:span><text:span text:style-name="T738">at kai buvo gauta paraiškų, kurių suma didesnė, nei kvietimui skirta lėšų suma), vertinimo terminas gali būti pratęstas Įgyvendinančiosios institucijos sprendimu. Apie naują paraiškų vertinimo terminą Įgyvendinančioji institucija informuoja pareiškėjus per</text:span><text:span text:style-name="T739"><text:s/>DMS, o jeigu nėra įdiegtos DMS funkcinės galimybės – raštu.</text:span></text:p>
      <text:p text:style-name="P740"><text:span text:style-name="T741">62</text:span><text:span text:style-name="T742">. Paraiška atmetama dėl priežasčių, nustatytų Apraše ir (arba) Projektų taisyklių 14–16 skirsniuose, juose nustatyta tvarka. Per 14 dienų nuo paraiškų vertinimo ir atrankos pabaigos Įgyvend</text:span><text:span text:style-name="T743">inančioji institucija ES struktūrinių fondų svetainėje www.esinvesticijos.lt paskelbia sąrašą pareiškėjų, kurių projektai nebuvo atrinkti finansuoti, ir apie tai per DMS (jeigu nėra įdiegtos DMS funkcinės galimybės – raštu) taip pat informuoja pareiškėjus.</text:span></text:p>
      <text:p text:style-name="P744"><text:span text:style-name="T745">63</text:span><text:span text:style-name="T746">. Pareiškėjas sprendimą dėl paraiškos atmetimo gali apskųsti Projektų taisyklių 43 skirsnyje nustatyta tvarka ne vėliau kaip per 14 dienų nuo tos dienos, kurią pareiškėjas sužinojo ar turėjo sužinoti apie skundžiamus Įgyvendinančiosios institucijos<text:s/></text:span><text:span text:style-name="T747">veiksmus ar neveikimą.<text:s/></text:span></text:p>
      <text:p text:style-name="P748"><text:span text:style-name="T749">64</text:span><text:span text:style-name="T750">. Paraiškų baigiamąjį vertinimo aptarimą organizuoja ir Paraiškų baigiamojo vertinimo aptarimo grupės sudėtį tvirtina Įgyvendinančioji institucija Projektų taisyklių 146 punkte nustatyta tvarka. Paraiškų vertinimo aptarimo gru</text:span><text:span text:style-name="T751">pės veiklos principai nustatomi šios grupės darbo reglamente.</text:span></text:p>
      <text:p text:style-name="P752"><text:span text:style-name="T753">65</text:span><text:span text:style-name="T754">. Baigusi paraiškų vertinimą, Įgyvendinančioji institucija Projektų taisyklių 18 skirsnyje nustatyta tvarka pagal Aprašo 7 priede nustatytą formą parengia ir pateikia atrinktam pareiškėjui</text:span><text:span text:style-name="T755"><text:s/>dotacijos sutarties projektą ir nurodo pasiūlymo pasirašyti dotacijos sutartį galiojimo terminą. Pareiškėjui per Įgyvendinančiosios institucijos nustatytą pasiūlymo galiojimo terminą nepasirašius dotacijos sutarties, pasiūlymas pasirašyti dotacijos sutart</text:span><text:span text:style-name="T756">į netenka galios. Pareiškėjas turi teisę<text:s/></text:span><text:soft-page-break/><text:span text:style-name="T757">kreiptis į Įgyvendinančiąją instituciją su prašymu dėl objektyvių priežasčių, nepriklausančių nuo pareiškėjo, pakeisti dotacijos sutarties pasirašymo terminą.<text:s/></text:span></text:p>
      <text:p text:style-name="P758"><text:span text:style-name="T759">66</text:span><text:span text:style-name="T760">. Dotacijos sutarties originalas gali būti rengiamas ir teikiamas, priklausomai nuo to, kokią šio dokumento formą pasirenka projekto vykdytojas:<text:s/></text:span></text:p>
      <text:p text:style-name="P761"><text:span text:style-name="T762">66.1</text:span><text:span text:style-name="T763">. kaip pasirašytas popierinis dokumentas;</text:span></text:p>
      <text:p text:style-name="P764"><text:span text:style-name="T765">66.2</text:span><text:span text:style-name="T766">. kaip elektroninis dokumentas, pasirašytas<text:s/></text:span><text:span text:style-name="T767">elektroniniu parašu.</text:span></text:p>
      <text:p text:style-name="P768"/>
      <text:p text:style-name="P769"><text:span text:style-name="T770">VII</text:span><text:span text:style-name="T771"><text:s/>SKYRIUS</text:span></text:p>
      <text:p text:style-name="P772"><text:span text:style-name="T773">PROJEKTŲ ĮGYVENDINIMO REIKALAVIMAI</text:span></text:p>
      <text:p text:style-name="P774"/>
      <text:p text:style-name="P775"><text:span text:style-name="T776">67</text:span><text:span text:style-name="T777">. Projektas įgyvendinamas pagal dotacijos sutartyje, Apraše ir Projektų taisyklėse nustatytus reikalavimus.</text:span></text:p>
      <text:p text:style-name="P778"><text:span text:style-name="T779">68</text:span><text:span text:style-name="T780">. Įgyvendinančioji institucija sumoka projektų vykdytojams</text:span><text:span text:style-name="T781"><text:s/>už pasiektus rezultatus per 60 dienų nuo Aprašo 46.3 papunktyje nurodytų dokumentų pateikimo.</text:span></text:p>
      <text:p text:style-name="P782"><text:span text:style-name="T783">69</text:span><text:span text:style-name="T784">. Įgyvendinančioji institucija ir Ministerija turi teisę atlikti patikras projekto įgyvendinimo ir (ar) administravimo vietoje.</text:span><text:span text:style-name="T785"><text:s/>Atlikdamos patikras, Įgyven</text:span><text:span text:style-name="T786">dinančioji institucija ir Ministerija gali pasitelkti ekspertus.</text:span></text:p>
      <text:p text:style-name="P787"><text:span text:style-name="T788">70</text:span><text:span text:style-name="T789">. Su projekto įgyvendinimu susiję dokumentai privalo būti saugomi Projektų taisyklių 42 skirsnyje nustatyta tvarka ir terminais.</text:span></text:p>
      <text:p text:style-name="P790"><text:span text:style-name="T791">71</text:span><text:span text:style-name="T792">. Projekto vykdytojas privalo<text:s/></text:span><text:span text:style-name="T793">interneto svetainėje</text:span><text:span text:style-name="T794"><text:s/>(jei projekto vykdytojas tokią turi)</text:span><text:span text:style-name="T795"><text:s/>paskelbti informaciją apie įgyvendinamą projektą, apibūdinti jo tikslus, rezultatus</text:span><text:span text:style-name="T796"><text:s/>ir informuoti apie finansavimą iš Europos regioninės plėtros</text:span><text:span text:style-name="T797"><text:s/></text:span><text:span text:style-name="T798">fondo lėšų, o taip pat<text:s/></text:span><text:span text:style-name="T799">projekto įgyvendinimo pradžioje pakabinti bent vie</text:span><text:span text:style-name="T800">ną plakatą (ne mažesnį kaip A3 formato), kuriame turi būti pateikta informacija apie įgyvendinamą projektą ir finansavimą iš Europos regioninės plėtros fondo lėšų. Plakatas turi būti pakabintas visuomenei gerai matomoje vietoje</text:span><text:span text:style-name="T801">.<text:s/></text:span><text:span text:style-name="T802">Apie įgyvendinamą ar įgyven</text:span><text:span text:style-name="T803">dintą projektą, jo eigą, rezultatus ir naudą tikslines grupes informuojant įvairiose žiniasklaidos priemonėse, turi būti nurodoma, kad projektas bendrai finansuojamas</text:span><text:span text:style-name="T804"><text:s/></text:span><text:span text:style-name="T805">iš<text:s/></text:span><text:span text:style-name="T806">Europos regioninės plėtros</text:span><text:span text:style-name="T807"><text:s/></text:span><text:span text:style-name="T808">fondo</text:span><text:span text:style-name="T809"><text:s/>lėšų.</text:span></text:p>
      <text:p text:style-name="P810"/>
      <text:p text:style-name="P811"><text:span text:style-name="T812">VIII</text:span><text:span text:style-name="T813"><text:s/>SKYRIUS</text:span></text:p>
      <text:p text:style-name="P814"><text:span text:style-name="T815">APRAŠO KEITIMO TVARKA</text:span></text:p>
      <text:p text:style-name="P816"/>
      <text:p text:style-name="P817"><text:span text:style-name="T818">72</text:span><text:span text:style-name="T819">. Aprašo keitimo tvarka nustatyta Projektų taisyklių 11 skirsnyje.<text:s/></text:span></text:p>
      <text:p text:style-name="P820"><text:span text:style-name="T821">73</text:span><text:span text:style-name="T822">. Jei Aprašas keičiamas jau atrinkus projektus, šie pakeitimai, nepažeidžiant lygiateisiškumo principo, taikomi ir įgyvendinamiems projektams Projektų taisyklių 91 punkte nustatyta</text:span><text:span text:style-name="T823">is atvejais.<text:s/></text:span></text:p>
      <text:p text:style-name="P824"><text:span text:style-name="T825">_______________</text:span></text:p>
      <text:p text:style-name="Normal"/>
      <text:p text:style-name="Normal"/>
      <text:p text:style-name="Normal"/>
      <text:p text:style-name="P826">Priedų pakeitimai:</text:p>
      <text:p text:style-name="Normal"/>
      <text:p text:style-name="P827">702 PFSA Nr 1 1 priedas (pagal V-124)</text:p>
      <text:p text:style-name="P828">Priedo pakeitimai:</text:p>
      <text:p text:style-name="P829"><text:span text:style-name="T830">Nr.<text:s/></text:span><text:a xlink:href="https://www.e-tar.lt/portal/legalAct.html?documentId=bda6e1c030e711e9b66f85227a03f7a3" office:target-frame-name="_top" xlink:show="replace"><text:span text:style-name="T831">V-124</text:span></text:a><text:span text:style-name="T832">, 2019-02-15, paskelbta TAR<text:s/></text:span><text:span text:style-name="T833">2019-02-15, i. k. 2019-02439</text:span></text:p>
      <text:p text:style-name="Normal"/>
      <text:p text:style-name="P834">702 PFSA Nr 1 2 priedas (pagal V-124)</text:p>
      <text:p text:style-name="P835">Priedo pakeitimai:</text:p>
      <text:p text:style-name="P836"><text:span text:style-name="T837">Nr.<text:s/></text:span><text:a xlink:href="https://www.e-tar.lt/portal/legalAct.html?documentId=bda6e1c030e711e9b66f85227a03f7a3" office:target-frame-name="_top" xlink:show="replace"><text:span text:style-name="T838">V-124</text:span></text:a><text:span text:style-name="T839">, 2019-02-15, paskelbta TAR 2019-02-15, i. k. 2019-02439</text:span></text:p>
      <text:p text:style-name="Normal"/>
      <text:p text:style-name="P840">702<text:s/>PFSA Nr 1 3 priedas (pagal V-124)</text:p>
      <text:p text:style-name="P841">Priedo pakeitimai:</text:p>
      <text:p text:style-name="P842"><text:span text:style-name="T843">Nr.<text:s/></text:span><text:a xlink:href="https://www.e-tar.lt/portal/legalAct.html?documentId=bda6e1c030e711e9b66f85227a03f7a3" office:target-frame-name="_top" xlink:show="replace"><text:span text:style-name="T844">V-124</text:span></text:a><text:span text:style-name="T845">, 2019-02-15, paskelbta TAR 2019-02-15, i. k. 2019-02439</text:span></text:p>
      <text:p text:style-name="Normal"/>
      <text:p text:style-name="P846">702 PFSA Nr 1 4 priedas (pagal V-124)</text:p>
      <text:p text:style-name="P847">Priedo pakeitimai:</text:p>
      <text:p text:style-name="P848"><text:span text:style-name="T849">Nr.<text:s/></text:span><text:a xlink:href="https://www.e-tar.lt/portal/legalAct.html?documentId=bda6e1c030e711e9b66f85227a03f7a3" office:target-frame-name="_top" xlink:show="replace"><text:span text:style-name="T850">V-124</text:span></text:a><text:span text:style-name="T851">, 2019-02-15, paskelbta TAR 2019-02-15, i. k. 2019-02439</text:span></text:p>
      <text:p text:style-name="Normal"/>
      <text:p text:style-name="P852">702 PFSA Nr 1 5 priedas (pagal V-124)</text:p>
      <text:p text:style-name="P853">Priedo pakeitimai:</text:p>
      <text:p text:style-name="P854"><text:span text:style-name="T855">Nr.<text:s/></text:span><text:a xlink:href="https://www.e-tar.lt/portal/legalAct.html?documentId=bda6e1c030e711e9b66f85227a03f7a3" office:target-frame-name="_top" xlink:show="replace"><text:span text:style-name="T856">V-124</text:span></text:a><text:span text:style-name="T857">, 2019-02-15, paskelbta TAR 2019-02-15, i. k. 2019-02439</text:span></text:p>
      <text:p text:style-name="Normal"/>
      <text:p text:style-name="P858">702 PFSA Nr 1 6 priedas (pagal V-124)</text:p>
      <text:p text:style-name="P859">Priedo pakeitimai:</text:p>
      <text:p text:style-name="P860"><text:span text:style-name="T861">Nr.<text:s/></text:span><text:a xlink:href="https://www.e-tar.lt/portal/legalAct.html?documentId=bda6e1c030e711e9b66f85227a03f7a3" office:target-frame-name="_top" xlink:show="replace"><text:span text:style-name="T862">V-124</text:span></text:a><text:span text:style-name="T863">, 2019-02-15, paskelbta TAR 2019-02-15, i. k. 2019-02439</text:span></text:p>
      <text:p text:style-name="Normal"/>
      <text:p text:style-name="P864">702 PFSA Nr 1 7 priedas (pagal V-124)</text:p>
      <text:p text:style-name="P865">Priedo pakeitimai:</text:p>
      <text:p text:style-name="P866"><text:span text:style-name="T867">Nr.<text:s/></text:span><text:a xlink:href="https://www.e-tar.lt/portal/legalAct.html?documentId=bda6e1c030e711e9b66f85227a03f7a3" office:target-frame-name="_top" xlink:show="replace"><text:span text:style-name="T868">V-124</text:span></text:a><text:span text:style-name="T869">, 2019-02-15, paskelbta TAR 2019-02-15, i. k. 2019-02439</text:span></text:p>
      <text:p text:style-name="Normal"/>
      <text:p text:style-name="P870">702 PFSA Nr 1 8 priedas (pagal V-124)</text:p>
      <text:p text:style-name="Normal"/>
      <text:p text:style-name="P871"/>
      <text:p text:style-name="P872"/>
      <text:p text:style-name="P873"><text:span text:style-name="T874">Pakeitimai:</text:span></text:p>
      <text:p text:style-name="P875"/>
      <text:p text:style-name="P876"><text:span text:style-name="T877">1.</text:span></text:p>
      <text:p text:style-name="P878"><text:span text:style-name="T879">Lietuvos Respublikos švietimo, mokslo ir sporto ministerija, Įsakymas</text:span></text:p>
      <text:p text:style-name="P880"><text:span text:style-name="T881">Nr.<text:s/></text:span><text:a xlink:href="https://www.e-tar.lt/portal/legalAct.html?documentId=bda6e1c030e711e9b66f85227a03f7a3" office:target-frame-name="_top" xlink:show="replace"><text:span text:style-name="T882">V-124</text:span></text:a><text:span text:style-name="T883">, 2019-02-15, paskelbta TAR 2019-02-15, i. k. 2019-02439</text:span></text:p>
      <text:p text:style-name="P884"><text:span text:style-name="T885">Dėl švietimo ir mokslo ministro 2017 m. birželio 15 d. įsakymo Nr. V-490 „Dėl 2014–2020 metų Europ</text:span><text:span text:style-name="T886">os Sąjungos fondų investicijų veiksmų programos 1 prioriteto „Mokslinių tyrimų, eksperimentinės plėtros ir inovacijų skatinimas“ 01.2.2-MITA-K-702 priemonės „MTEP rezultatų komercinimo ir tarptautiškumo skatinimas“ projektų finansavimo sąlygų aprašo Nr. 1<text:s/></text:span><text:span text:style-name="T887">patvirtinimo“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12</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9-12-19T14:22:00Z</meta:creation-date>
    <dc:date>2019-12-19T14:22:00Z</dc:date>
    <meta:template xlink:href="Normal.dotm" xlink:type="simple"/>
    <meta:editing-cycles>2</meta:editing-cycles>
    <meta:editing-duration>PT0S</meta:editing-duration>
    <meta:document-statistic meta:page-count="14" meta:paragraph-count="659" meta:word-count="5428" meta:character-count="43528" meta:row-count="1435" meta:non-whitespace-character-count="38759"/>
  </office:meta>
</office:document-meta>
</file>