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text-properties fo:font-size="1pt" style:font-size-asian="1pt" style:font-size-complex="1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style:vertical-align="baseline" fo:margin-bottom="0.1388in"/>
    </style:style>
    <style:style style:name="P44" style:parent-style-name="Normal" style:family="paragraph">
      <style:paragraph-properties style:punctuation-wrap="simple" style:vertical-align="baseline"/>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fo:margin-bottom="0.1388in"/>
    </style:style>
    <style:style style:name="P50" style:parent-style-name="Normal" style:family="paragraph">
      <style:text-properties fo:font-size="1pt" style:font-size-asian="1pt" style:font-size-complex="1pt"/>
    </style:style>
    <style:style style:name="P51" style:parent-style-name="Normal" style:family="paragraph">
      <style:paragraph-properties style:punctuation-wrap="simple" style:vertical-align="baseline"/>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style>
    <style:style style:name="P54" style:parent-style-name="Normal" style:family="paragraph">
      <style:paragraph-properties fo:margin-bottom="0.1388in" fo:line-height="115%"/>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text-indent="3.5437in"/>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justify"/>
      <style:text-properties fo:font-weight="bold" style:font-weight-asian="bold" style:font-size-complex="12pt"/>
    </style:style>
    <style:style style:name="P70" style:parent-style-name="Normal" style:family="paragraph">
      <style:paragraph-properties fo:text-align="justify" style:line-height-at-least="0.2222in"/>
      <style:text-properties fo:font-weight="bold" style:font-weight-asian="bold" style:letter-kerning="tru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Calibri" fo:font-weight="bold" style:font-weight-asian="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909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909in"/>
      <style:text-properties style:font-size-complex="12pt"/>
    </style:style>
    <style:style style:name="P331"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text-indent="0.5909in">
        <style:tab-stops>
          <style:tab-stop style:type="left" style:position="1.279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indent="0.5909in"/>
      <style:text-properties fo:font-size="1pt" style:font-size-asian="1pt" style:font-size-complex="1pt"/>
    </style:style>
    <style:style style:name="P342" style:parent-style-name="Normal" style:family="paragraph">
      <style:paragraph-properties style:punctuation-wrap="simple" fo:text-align="justify" style:vertical-align="baseline"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909in"/>
    </style:style>
    <style:style style:name="P351" style:parent-style-name="Normal" style:family="paragraph">
      <style:paragraph-properties style:punctuation-wrap="simple" fo:text-align="justify" style:vertical-align="baselin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style>
    <style:style style:name="P359" style:parent-style-name="Normal" style:family="paragraph">
      <style:paragraph-properties style:punctuation-wrap="simple" fo:text-align="justify" style:vertical-align="baseline"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style:punctuation-wrap="simple" fo:text-align="justify" style:vertical-align="baseline"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style:punctuation-wrap="simple" fo:text-align="justify" style:vertical-align="baseline"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style:vertical-align="baseline"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P472" style:parent-style-name="Normal" style:family="paragraph">
      <style:paragraph-properties fo:text-align="center" fo:text-indent="0.5909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text-indent="0.5909in"/>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634in"/>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text-position="super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style="italic" style:font-style-asian="italic"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indent="0.5909in"/>
      <style:text-properties fo:font-size="1pt" style:font-size-asian="1pt" style:font-size-complex="1pt"/>
    </style:style>
    <style:style style:name="P487"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font-style="italic" style:font-style-asian="italic" fo:color="#000000" style:font-size-complex="12pt" style:language-asian="lt" style:country-asian="LT"/>
    </style:style>
    <style:style style:name="T493" style:parent-style-name="DefaultParagraphFont" style:family="text">
      <style:text-properties fo:font-style="italic" style:font-style-asian="italic"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font-style="italic" style:font-style-asian="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indent="0.5909in"/>
    </style:style>
    <style:style style:name="P50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style="italic" style:font-style-asian="italic"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indent="0.5909in"/>
    </style:style>
    <style:style style:name="P515"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style="italic" style:font-style-asian="italic"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indent="0.5909in"/>
    </style:style>
    <style:style style:name="P523" style:parent-style-name="Normal" style:family="paragraph">
      <style:paragraph-properties style:punctuation-wrap="simple" fo:text-align="justify" style:vertical-align="baseline" fo:text-indent="0.5909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style="italic" style:font-style-asian="italic"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indent="0.5909in"/>
    </style:style>
    <style:style style:name="P531" style:parent-style-name="Normal" style:family="paragraph">
      <style:paragraph-properties style:punctuation-wrap="simple" fo:text-align="justify" style:vertical-align="baseline" fo:text-indent="0.5909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style="italic" style:font-style-asian="italic"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indent="0.5909in"/>
      <style:text-properties fo:font-size="1pt" style:font-size-asian="1pt" style:font-size-complex="1pt"/>
    </style:style>
    <style:style style:name="P574"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indent="0.5909in"/>
    </style:style>
    <style:style style:name="P580"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punctuation-wrap="simple" fo:text-align="justify" style:vertical-align="baseline" fo:text-indent="0.5909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style="italic" style:font-style-asian="italic"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font-style="italic" style:font-style-asian="italic"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9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text-position="super 66.6%"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keep-with-next="always" fo:text-align="justify" fo:text-indent="0.5909in"/>
      <style:text-properties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style:punctuation-wrap="simple" fo:text-align="justify" style:vertical-align="baseline" fo:text-indent="0.5909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indent="0.5909in"/>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style:font-size-complex="11pt" style:language-asian="lt" style:country-asian="LT"/>
    </style:style>
    <style:style style:name="P665" style:parent-style-name="Normal" style:family="paragraph">
      <style:paragraph-properties fo:margin-left="0.5909in">
        <style:tab-stops/>
      </style:paragraph-properties>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indent="0.5909in"/>
      <style:text-properties fo:font-size="1pt" style:font-size-asian="1pt" style:font-size-complex="1pt"/>
    </style:style>
    <style:style style:name="P67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indent="0.5909in"/>
    </style:style>
    <style:style style:name="P67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indent="0.5909in"/>
      <style:text-properties fo:font-size="1pt" style:font-size-asian="1pt" style:font-size-complex="1pt"/>
    </style:style>
    <style:style style:name="P68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indent="0.5909in"/>
    </style:style>
    <style:style style:name="P687" style:parent-style-name="Normal" style:family="paragraph">
      <style:paragraph-properties style:punctuation-wrap="simple" fo:text-align="justify" style:vertical-align="baseline" fo:text-indent="0.5909in">
        <style:tab-stops>
          <style:tab-stop style:type="left" style:position="1.3784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indent="0.5909in"/>
      <style:text-properties fo:font-size="1pt" style:font-size-asian="1pt" style:font-size-complex="1pt"/>
    </style:style>
    <style:style style:name="P700"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fo:language="en" fo:country="GB"/>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indent="0.5909in"/>
    </style:style>
    <style:style style:name="P707"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fo:language="en" fo:country="GB"/>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indent="0.5909in"/>
    </style:style>
    <style:style style:name="P714"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indent="0.5909in"/>
    </style:style>
    <style:style style:name="P721"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indent="0.5909in"/>
      <style:text-properties fo:font-size="1pt" style:font-size-asian="1pt" style:font-size-complex="1pt"/>
    </style:style>
    <style:style style:name="P734"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indent="0.5909in"/>
    </style:style>
    <style:style style:name="P738"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indent="0.5909in"/>
    </style:style>
    <style:style style:name="P743" style:parent-style-name="Normal" style:family="paragraph">
      <style:paragraph-properties style:punctuation-wrap="simple" fo:text-align="justify" style:vertical-align="baseline" fo:text-indent="0.5909in">
        <style:tab-stops>
          <style:tab-stop style:type="center" style:position="2.884in"/>
          <style:tab-stop style:type="right" style:position="5.76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indent="0.5909in"/>
    </style:style>
    <style:style style:name="P748" style:parent-style-name="Normal" style:family="paragraph">
      <style:paragraph-properties style:punctuation-wrap="simple" fo:text-align="justify" style:vertical-align="baseline"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style:punctuation-wrap="simple" fo:text-align="justify" style:vertical-align="baseline" fo:text-indent="0.5909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language-asian="lt" style:country-asian="LT"/>
    </style:style>
    <style:style style:name="P789" style:parent-style-name="Normal" style:family="paragraph">
      <style:paragraph-properties fo:text-align="justify" fo:text-indent="0.5909in"/>
      <style:text-properties style:font-size-complex="12pt" style:language-asian="lt" style:country-asian="LT"/>
    </style:style>
    <style:style style:name="P790" style:parent-style-name="Normal" style:family="paragraph">
      <style:paragraph-properties fo:widows="0" fo:orphans="0" fo:text-align="justify"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T798" style:parent-style-name="DefaultParagraphFont" style:family="text">
      <style:text-properties style:font-size-complex="12pt"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text-position="super 66.6%"/>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complex="Arial" style:font-size-complex="12pt"/>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style:vertical-align="baseline" fo:text-indent="0.5909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909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text-indent="0.043in"/>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text-indent="0.5909in"/>
      <style:text-properties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weight="bold" style:font-weight-asian="bold"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style:font-style-complex="italic"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02</text:span></text:p>
      <text:p text:style-name="P9"/>
      <text:p text:style-name="P10"><text:span text:style-name="T11">Įsakymas paskelbtas: TAR 2017-06-15, i. k. 2017-10069</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 2014–2020 METŲ EUROPOS SĄJUNGOS FONDŲ INVESTICIJŲ VEIKSMŲ PROGRAMOS 1 PRIORITETO „MOKSLINIŲ<text:s/></text:span><text:span text:style-name="T27">TYRIMŲ, EKSPERIMENTINĖS PLĖTROS IR INOVACIJŲ SKATINIMAS“ 01.2.2-MITA-K-702 PRIEMONĖS „MTEP REZULTATŲ KOMERCINIMO IR TARPTAUTIŠKUMO SKATINIMAS“ PROJEKTŲ FINANSAVIMO SĄLYGŲ APRAŠO NR. 1 PATVIRTINIMO</text:span></text:p>
      <text:p text:style-name="P28"/>
      <text:p text:style-name="P29"/>
      <text:p text:style-name="P30">2017 m. birželio 15 d. Nr. V-490</text:p>
      <text:p text:style-name="P31">Vilnius</text:p>
      <text:p text:style-name="P32"/>
      <text:p text:style-name="P33"/>
      <text:p text:style-name="P34"/>
      <text:p text:style-name="P35"/>
      <text:p text:style-name="P36">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37">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ridedama).</text:p>
      <text:p text:style-name="P38"/>
      <text:p text:style-name="P39"/>
      <text:p text:style-name="P40"/>
      <text:p text:style-name="P41">Švietimo ir mokslo ministrė<text:tab/>Jurgita Petrauskienė</text:p>
      <text:p text:style-name="P42"/>
      <text:p text:style-name="Normal"/>
      <text:p text:style-name="Normal"/>
      <text:p text:style-name="P43">SUDERINTA</text:p>
      <text:p text:style-name="P44">Lietuvos Respublikos finansų ministerijos</text:p>
      <text:p text:style-name="P45"/>
      <text:p text:style-name="P46">2017 m. balandžio 14 d. raštu</text:p>
      <text:p text:style-name="P47"/>
      <text:p text:style-name="P48">Nr.<text:s/>((24.37-02)-5K-1706876)-6K-1702797</text:p>
      <text:p text:style-name="Normal"/>
      <text:p text:style-name="Normal"/>
      <text:p text:style-name="Normal"/>
      <text:p text:style-name="P49">SUDERINTA</text:p>
      <text:p text:style-name="P50"/>
      <text:p text:style-name="P51">Mokslo, inovacijų ir technologijų agentūros</text:p>
      <text:p text:style-name="P52"/>
      <text:p text:style-name="P53">2016 m. gegužės 19 d. raštu Nr. 5V-224</text:p>
      <text:p text:style-name="P54"/>
      <text:soft-page-break/>
      <text:p text:style-name="P55">PATVIRTINTA<text:s/></text:p>
      <text:p text:style-name="P62">Lietuvos Respublikos švietimo ir mokslo<text:s/></text:p>
      <text:p text:style-name="P63">ministro</text:p>
      <text:p text:style-name="P64">2017 m. birželio 15 d. įsakymu Nr. V-490</text:p>
      <text:p text:style-name="P65">(Lietuvos Respublikos švietimo, mokslo ir<text:s/></text:p>
      <text:p text:style-name="P66">sporto ministro</text:p>
      <text:p text:style-name="P67">2019 m. vasario 15 d. įsakymo Nr. V-124<text:s/></text:p>
      <text:p text:style-name="P68">redakcija)</text:p>
      <text:p text:style-name="P69"/>
      <text:p text:style-name="P70"/>
      <text:p text:style-name="P71"><text:span text:style-name="T72">2014–2020 METŲ</text:span><text:span text:style-name="T73"><text:s/>EUROPOS SĄJUNGOS FONDŲ INVESTICIJŲ VEIKSMŲ PROGRAMOS 1</text:span><text:span text:style-name="T74"><text:s/></text:span><text:span text:style-name="T75">PRIORITETO</text:span><text:span text:style-name="T76"><text:s/></text:span><text:span text:style-name="T77">„</text:span><text:span text:style-name="T78">Mokslinių tyrimų, eksperimentinės plėtros ir inovacijų skatinimas</text:span><text:span text:style-name="T79">“<text:s/></text:span><text:span text:style-name="T80">01.2.2-MITA-K-702</text:span><text:span text:style-name="T81"><text:s/></text:span><text:span text:style-name="T82">PRIEMONĖS</text:span><text:span text:style-name="T83"><text:s/></text:span><text:span text:style-name="T84">„MTEP rezultatų komercinimo ir tarptautiškumo skatinimas“</text:span></text:p>
      <text:p text:style-name="P85"><text:span text:style-name="T86">PROJEKTŲ FINANSAVIMO SĄLYGŲ APRAŠAS</text:span><text:span text:style-name="T87"><text:s/>NR.</text:span><text:span text:style-name="T88"><text:s/></text:span><text:span text:style-name="T89">1</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2014–2020 metų Europos Sąjungos fondų investicijų veiksmų programos 1 prioriteto „Mokslinių tyrimų, eksperimentinės plėtros ir inovacijų skatinimas“<text:s/></text:span><text:span text:style-name="T101">01.2.2-MITA-K-702</text:span><text:span text:style-name="T102"><text:s/>priemonės „</text:span><text:span text:style-name="T103">MTEP rezultatų komercinimo</text:span><text:span text:style-name="T104"><text:s/>ir tarptautiškumo skatinimas</text:span><text:span text:style-name="T105">“ projektų finansavimo sąlygų aprašas Nr. 1 (toliau – Aprašas) nustato reikalavimus, kuriais turi vadovautis pareiškėjai, rengdami ir teikdami paraiškas finansuoti iš Europos Sąjungos struktūrinių fondų lėšų bendrai finansuojam</text:span><text:span text:style-name="T106">us projektus (toliau – paraiška) pagal 2014–2020 metų Europos Sąjungos fondų investicijų veiksmų programos, patvirtintos Europos Komisijos 2014 m. rugsėjo 8 d. įgyvendinimo sprendimu, kuriuo patvirtinami tam tikri „2014–2020 metų Europos Sąjungos fondų inv</text:span><text:span text:style-name="T107">esticijų veiksmų programos“ elementai, kad, siekiant investicijų į ekonomikos augimą ir darbo vietų kūrimą tikslo, iš Europos regioninės plėtros fondo, Sanglaudos fondo, Europos socialinio fondo ir specialaus asignavimo Jaunimo užimtumo iniciatyvai būtų te</text:span><text:span text:style-name="T108">ikiama parama Lietuvai (apie nurodytą sprendimą Europos Komisija pranešė dokumentu Nr. C(2014)6397), su paskutiniais pakeitimais, padarytais 2018 m. rugsėjo 24 d. Europos Komisijos įgyvendinimo sprendimu (apie nurodytą sprendimą Europos Komisija pranešė do</text:span><text:span text:style-name="T109">kumentu Nr. C(2018)6019) (toliau – Veiksmų programa), 1 prioriteto „Mokslinių tyrimų, eksperimentinės plėtros ir inovacijų skatinimas“<text:s/></text:span><text:span text:style-name="T110">01.2.2-MITA-K-702</text:span><text:span text:style-name="T111"><text:s/>priemonės „</text:span><text:span text:style-name="T112">MTEP rezultatų komercinimo ir tarptautiškumo skatinimas</text:span><text:span text:style-name="T113">“ (toliau – Priemonė) finansuojamas v</text:span><text:span text:style-name="T114">eiklas, iš Europos Sąjungos struktūrinių fondų lėšų bendrai finansuojamų projektų (toliau – projektai) vykdytojai, įgyvendindami pagal Aprašą finansuojamus projektus, taip pat institucijos, atliekančios paraiškų vertinimą, atranką ir projektų įgyvendinimo<text:s/></text:span><text:span text:style-name="T115">priežiūrą.</text:span></text:p>
      <text:p text:style-name="P116"><text:span text:style-name="T117">2</text:span><text:span text:style-name="T118">. Aprašas yra parengtas atsižvelgiant į:</text:span></text:p>
      <text:p text:style-name="P119"><text:span text:style-name="T120">2.1</text:span><text:span text:style-name="T121">. 2014–2020 metų Europos Sąjungos fondų investicijų veiksmų programos prioriteto įgyvendinimo priemonių įgyvendinimo planą, patvirtintą Lietuvos Respublikos švietimo ir mokslo ministro 2015 m. b</text:span><text:span text:style-name="T122">alandžio 23 d. įsakymu Nr. V-380 „Dėl 2014–2020 metų Europos Sąjungos fondų investicijų veiksmų programos prioriteto įgyvendinimo priemonių įgyvendinimo plano ir Nacionalinio stebėsenos rodiklių skaičiavimo aprašo patvirtinimo“ (toliau – Priemonių įgyvendi</text:span><text:span text:style-name="T123">nimo planas);</text:span></text:p>
      <text:p text:style-name="P124"><text:span text:style-name="T125">2.2</text:span><text:span text:style-name="T126">. Projektų administravimo ir finansavimo taisykles, patvirtintas Lietuvos Respublikos finansų ministro 2014 m. spalio 8 d. įsakymu Nr. 1K-316 „Dėl Projektų administravimo ir finansavimo taisyklių patvirtinimo“ (toliau – Projektų taisyk</text:span><text:span text:style-name="T127">lės);<text:s/></text:span></text:p>
      <text:p text:style-name="P128"><text:span text:style-name="T129">2.3</text:span><text:span text:style-name="T130">. 2013 m. gruodžio 18 d. Komisijos reglamentą (ES) Nr. 1407/2013 dėl Sutarties dėl Europos Sąjungos veikimo 107 ir 108 straipsnių taikymo<text:s/></text:span><text:span text:style-name="T131">de minimis</text:span><text:span text:style-name="T132"><text:s/>pagalbai (OL 2013 L 352, p. 9–17) (toliau – Komisijos reglamentas (ES) Nr. 1407/2013);</text:span></text:p>
      <text:p text:style-name="P133"><text:span text:style-name="T134">2.4</text:span><text:span text:style-name="T135">. 2014–2020 metų Europos Sąjungos fondų investicijų veiksmų programos stebėsenos rodiklių skaičiavimo aprašą, patvirtintą Lietuvos Respublikos finansų ministro 2014 m. gruodžio 30 d. įsakymu Nr. 1K-499 „Dėl 2014–2020 metų Europos Sąjungos fondų investicij</text:span><text:span text:style-name="T136">ų veiksmų programos stebėsenos rodiklių skaičiavimo aprašo patvirtinimo“ (toliau – Veiksmų programos stebėsenos rodiklių skaičiavimo aprašas);</text:span></text:p>
      <text:p text:style-name="P137"><text:span text:style-name="T138">2.5</text:span><text:span text:style-name="T139">. Rekomendacijas dėl projektų išlaidų atitikties Europos Sąjungos struktūrinių fondų reikalavimams,<text:s/></text:span><text:span text:style-name="T140">patvirtintas Žmogiškųjų išteklių plėtros veiksmų programos, Ekonomikos augimo veiksmų programos, Sanglaudos skatinimo veiksmų programos ir 2014–2020 metų Europos Sąjungos fondų investicijų veiksmų programos valdymo komitetų 2014 m. liepos 4 d. protokolu Nr</text:span><text:span text:style-name="T141">. 34 (su vėlesniais pakeitimais) ir</text:span><text:span text:style-name="T142"><text:s/>paskelbtas<text:s/></text:span><text:span text:style-name="T143">ES struktūrinių fondų<text:s/></text:span><text:span text:style-name="T144">svetainėje www.esinvesticijos.lt (toliau –</text:span><text:span text:style-name="T145"><text:s/></text:span><text:span text:style-name="T146">Rekomendacijos dėl projektų išlaidų atitikties Europos Sąjungos struktūrinių fondų reikalavimams).</text:span></text:p>
      <text:p text:style-name="P147"><text:span text:style-name="T148">3</text:span><text:span text:style-name="T149">. Apraše vartojamos sąvokos suprantamo</text:span><text:span text:style-name="T150">s taip, kaip jos apibrėžtos Aprašo 2 punkte nurodytuose teisės aktuose, Atsakomybės ir funkcijų paskirstymo tarp institucijų, įgyvendinant 2014–2020 metų Europos Sąjungos fondų investicijų veiksmų programą, taisyklėse, patvirtintose Lietuvos Respublikos Vy</text:span><text:span text:style-name="T151">riausybės 2014 m. birželio 4 d. nutarimu Nr. 528 „Dėl atsakomybės ir funkcijų paskirstymo tarp institucijų, įgyvendinant 2014–2020 metų Europos Sąjungos fondų investicijų veiksmų programą“ (toliau – Atsakomybės ir funkcijų paskirstymo taisyklės), ir 2014–2</text:span><text:span text:style-name="T152">020 metų Europos Sąjungos fondų investicijų veiksmų programos administravimo taisyklėse, patvirtintose Lietuvos Respublikos Vyriausybės 2014 m. spalio 3 d. nutarimu Nr. 1090 „Dėl 2014–2020 metų Europos Sąjungos fondų investicijų veiksmų programos administr</text:span><text:span text:style-name="T153">avimo taisyklių patvirtinimo“.</text:span></text:p>
      <text:p text:style-name="P154"><text:span text:style-name="T155">4</text:span><text:span text:style-name="T156">. Apraše vartojamos kitos sąvokos:</text:span></text:p>
      <text:p text:style-name="P157"><text:span text:style-name="T158">4.1</text:span><text:span text:style-name="T159">.<text:s/></text:span><text:span text:style-name="T160">Atžalinė įmonė</text:span><text:span text:style-name="T161"><text:s/>– suprantama kaip jauna inovacinė įmonė (pumpurinė įmonė, startuolis), sukurta ne anksčiau kaip prieš 3 metus, kurios tikslas – komercinti mokslo ir studijų institucijoje (-ose) sukurtus mokslinių tyrimų ir eksperimentinės <text:s/>plėtros rezultatus;</text:span></text:p>
      <text:p text:style-name="P162">Papunkčio pakeitimai:</text:p>
      <text:p text:style-name="P163"><text:span text:style-name="T164">Nr.<text:s/></text:span><text:a xlink:href="https://www.e-tar.lt/portal/legalAct.html?documentId=1d843d20219911eabe008ea93139d588" office:target-frame-name="_top" xlink:show="replace"><text:span text:style-name="T165">V-1517</text:span></text:a><text:span text:style-name="T166">, 2019-12-18, paskelbta TAR 2019-12-18, i. k. 2019-20450</text:span></text:p>
      <text:p text:style-name="Normal"/>
      <text:p text:style-name="P167"><text:span text:style-name="T168">4.2</text:span><text:span text:style-name="T169">.<text:s/></text:span><text:span text:style-name="T170">Eksperimentinė plėtra</text:span><text:span text:style-name="T171"><text:s/>– suprantama taip, kaip apibrėžta Lietuvos Respu</text:span><text:span text:style-name="T172">blikos mokslo ir studijų įstatyme;</text:span></text:p>
      <text:p text:style-name="P173"><text:span text:style-name="T174">4.3</text:span><text:span text:style-name="T175">.<text:s/></text:span><text:span text:style-name="T176">Lietuvos mokslo ir studijų institucija<text:s/></text:span><text:span text:style-name="T177">(toliau – mokslo ir studijų institucija) – suprantama taip, kaip apibrėžta Mokslo ir studijų įstatyme;</text:span></text:p>
      <text:p text:style-name="P178"><text:span text:style-name="T179">4.4</text:span><text:span text:style-name="T180">.<text:s/></text:span><text:span text:style-name="T181">Taikomieji moksliniai tyrimai</text:span><text:span text:style-name="T182"><text:s/>– suprantami taip, kaip apibrėž</text:span><text:span text:style-name="T183">ta Mokslo ir studijų įstatyme.</text:span></text:p>
      <text:p text:style-name="P184"><text:span text:style-name="T185">5</text:span><text:span text:style-name="T186">. Priemonės įgyvendinimą administruoja Lietuvos Respublikos švietimo, mokslo ir sporto ministerija (toliau – Ministerija) ir<text:s/></text:span><text:span text:style-name="T187">Mokslo, inovacijų ir technologijų agentūra</text:span><text:span text:style-name="T188"><text:s/>(toliau –Įgyvendinančioji institucija).</text:span></text:p>
      <text:p text:style-name="P189"><text:span text:style-name="T190">6</text:span><text:span text:style-name="T191">. Pag</text:span><text:span text:style-name="T192">al Priemonę teikiamo finansavimo forma – negrąžinamoji subsidija. Priemonė įgyvendinama visuotinės dotacijos būdu.</text:span></text:p>
      <text:p text:style-name="P193"><text:span text:style-name="T194">7</text:span><text:span text:style-name="T195">. Projektų atranka pagal Priemonę bus atliekama projektų konkurso dviem etapais būdu.</text:span></text:p>
      <text:p text:style-name="P196"><text:span text:style-name="T197">8</text:span><text:span text:style-name="T198">. Pagal Aprašą projektams įgyvendinti numatom</text:span><text:span text:style-name="T199">a skirti iki 4 649 708 eurų (keturių milijonų šešių šimtų keturiasdešimt devynių tūkstančių septynių šimtų aštuonių eurų) Europos regioninės plėtros fondo lėšų.</text:span><text:s/></text:p>
      <text:p text:style-name="P200">Punkto pakeitimai:</text:p>
      <text:p text:style-name="P201"><text:span text:style-name="T202">Nr.<text:s/></text:span><text:a xlink:href="https://www.e-tar.lt/portal/legalAct.html?documentId=d75c76608dcb11ea9515f752ff221ec9" office:target-frame-name="_top" xlink:show="replace"><text:span text:style-name="T203">V-651</text:span></text:a><text:span text:style-name="T204">, 2020-05-04, paskelbta TAR 2020-05-04, i. k. 2020-09345</text:span></text:p>
      <text:p text:style-name="P205"><text:span text:style-name="T206">Nr.<text:s/></text:span><text:a xlink:href="https://www.e-tar.lt/portal/legalAct.html?documentId=0b140b30ec3b11eaa12ad7c04a383ca0" office:target-frame-name="_top" xlink:show="replace"><text:span text:style-name="T207">V-1314</text:span></text:a><text:span text:style-name="T208">, 2020-09-01, paskelbta TAR 2020-09-01, i. k. 2020-18373</text:span></text:p>
      <text:p text:style-name="Normal"/>
      <text:p text:style-name="P209"><text:span text:style-name="T210">8</text:span><text:span text:style-name="T211">1</text:span><text:span text:style-name="T212">. Atsižvelgiant į Priemonių įgyvendinimo plano I skyriaus Antrojo skirsnio 7 punktą, pagal šį Aprašą projektams skiriama finansavimo suma gali viršyti Aprašo 8 punkte numatomą skirti</text:span><text:span text:style-name="T213"><text:s/>finansavimo sumą, bet ne daugiau kaip iki 4 200 000 eurų (keturių milijonų dviejų šimtų tūkstančių eurų ) Europos regioninės plėtros fondo lėšų.</text:span></text:p>
      <text:p text:style-name="P214">Papildyta punktu:</text:p>
      <text:p text:style-name="P215"><text:span text:style-name="T216">Nr.<text:s/></text:span><text:a xlink:href="https://www.e-tar.lt/portal/legalAct.html?documentId=0b140b30ec3b11eaa12ad7c04a383ca0" office:target-frame-name="_top" xlink:show="replace"><text:span text:style-name="T217">V-1314</text:span></text:a><text:span text:style-name="T218">, 2020-09-01, paskelbta TAR 2020-09-01, i. k. 2020-18373</text:span></text:p>
      <text:p text:style-name="Normal"/>
      <text:p text:style-name="P219"><text:span text:style-name="T220">9</text:span><text:span text:style-name="T221">. Pagal Aprašą numatoma skelbti penkis kvietimus teikti paraiškas (toliau – kvietimai): pagal pirmąjį kvietimą numatoma skirti iki 2 027 340 eurų (dviejų milijonų dvidešimt sept</text:span><text:span text:style-name="T222">ynių tūkstančių trijų šimtų keturiasdešimt eurų), pagal antrąjį – iki 1 051 741 euro (vieno milijono penkiasdešimt vieno tūkstančio septynių šimtų keturiasdešimt vieno euro), pagal trečiąjį – iki 2 000 000 eurų (dviejų milijonų eurų), pagal ketvirtąjį – ik</text:span><text:span text:style-name="T223">i 2 700 000 eurų (dviejų milijonų septynių šimtų tūkstančių eurų), pagal penktąjį – iki 3 000 000 eurų (trijų milijonų eurų). Jeigu paskelbus kvietimą pagal teigiamai įvertintas paraiškas prašoma skirti finansavimo lėšų suma yra didesnė negu kvietimui skir</text:span><text:span text:style-name="T224">ta lėšų suma, Įgyvendinančioji institucija gali teikti pasiūlymą Ministerijai dėl kvietime numatytos kvietimo finansavimo sumos padidinimo. Atsižvelgdama į Įgyvendinančiosios institucijos pasiūlymą, priimdama sprendimą dėl projektų finansavimo Ministerija<text:s/></text:span><text:span text:style-name="T225">turi teisę šiame punkte nurodytas sumas padidinti, neviršydama Priemonių įgyvendinimo plane nurodytos Priemonei skirtos lėšų sumos ir nepažeisdama teisėtų pareiškėjų lūkesčių.</text:span></text:p>
      <text:p text:style-name="P226">Punkto pakeitimai:</text:p>
      <text:p text:style-name="P227"><text:span text:style-name="T228">Nr.<text:s/></text:span><text:a xlink:href="https://www.e-tar.lt/portal/legalAct.html?documentId=1d843d20219911eabe008ea93139d588" office:target-frame-name="_top" xlink:show="replace"><text:span text:style-name="T229">V-1517</text:span></text:a><text:span text:style-name="T230">, 2019-12-18, paskelbta TAR 2019-12-18, i. k. 2019-20450</text:span></text:p>
      <text:p text:style-name="P231"><text:span text:style-name="T232">Nr.<text:s/></text:span><text:a xlink:href="https://www.e-tar.lt/portal/legalAct.html?documentId=d75c76608dcb11ea9515f752ff221ec9" office:target-frame-name="_top" xlink:show="replace"><text:span text:style-name="T233">V-651</text:span></text:a><text:span text:style-name="T234">, 2020-05-04, paskelbta TAR 2020-05-04, i. k.</text:span><text:span text:style-name="T235"><text:s/>2020-09345</text:span></text:p>
      <text:p text:style-name="P236"><text:span text:style-name="T237">Nr.<text:s/></text:span><text:a xlink:href="https://www.e-tar.lt/portal/legalAct.html?documentId=0b140b30ec3b11eaa12ad7c04a383ca0" office:target-frame-name="_top" xlink:show="replace"><text:span text:style-name="T238">V-1314</text:span></text:a><text:span text:style-name="T239">, 2020-09-01, paskelbta TAR 2020-09-01, i. k. 2020-18373</text:span></text:p>
      <text:p text:style-name="Normal"/>
      <text:p text:style-name="P240"><text:span text:style-name="T241">10</text:span><text:span text:style-name="T242">. Priemonės tikslas – skatinti studentų, tyrėjų ir mokslininkų įmonių (taip pat ir bendrų su mokslo ir studijų institucijomis) kūrimą bei skatinti visų tipų įmonių mokslo ir studijų institucijose sukurtų mokslinių tyrimų ir eksperimentinės plėtros (toliau<text:s/></text:span><text:span text:style-name="T243">– MTEP) rezultatų pagrindu kuriamų inovatyvių produktų plėtojimą visuose etapuose nuo idėjos iki bandomosios gamybos (įskaitant idėjų plėtotę, mokslinius ir inžinerinius tyrimus, eksperimentinę plėtrą: prototipų kūrimą, testavimą ir naujų produktų bandomąj</text:span><text:span text:style-name="T244">ą gamybą).<text:s/></text:span></text:p>
      <text:p text:style-name="P245"><text:span text:style-name="T246">11</text:span><text:span text:style-name="T247">. Pagal Aprašą remiama veikla – MTEP rezultatų komercinimas (parama mokslininkų ir kitų tyrėjų bei studentų, dirbančių / studijuojančių mokslo ir studijų institucijose, idėjų komercinimui, parama besikuriančioms atžalinėms įmonėms). Pagal</text:span><text:span text:style-name="T248"><text:s/>Aprašą finansuojamos veiklos nuo 7-ojo iki 9-ojo MTEP etapo pagal Rekomenduojamos mokslinių tyrimų ir eksperimentinės plėtros etapų klasifikacijos aprašą, patvirtintą Lietuvos Respublikos Vyriausybės 2012 m. birželio 6 d. nutarimu Nr. 650 „Dėl Rekomenduoj</text:span><text:span text:style-name="T249">amos mokslinių tyrimų ir eksperimentinės plėtros etapų klasifikacijos aprašo patvirtinimo“ (toliau – Klasifikacijos aprašas).</text:span></text:p>
      <text:p text:style-name="P250"><text:span text:style-name="T251">12</text:span><text:span text:style-name="T252">. Aprašo 11 punkte nurodytos veiklos tikslas – skatinti mokslininkus ir kitus tyrėjus bei studentus, dirbančius /<text:s/></text:span><text:span text:style-name="T253">studijuojančius mokslo ir studijų institucijose, komercinti MTEP rezultatus kuriant atžalines įmones.</text:span><text:span text:style-name="T254"><text:s/></text:span></text:p>
      <text:p text:style-name="P255"><text:span text:style-name="T256">13</text:span><text:span text:style-name="T257">. Pagal Apraše nurodytą remiamą veiklą penktąjį kvietimą numatoma paskelbti 2020 m. III ketvirtį.</text:span><text:s/></text:p>
      <text:p text:style-name="P258">Punkto pakeitimai:</text:p>
      <text:p text:style-name="P259"><text:span text:style-name="T260">Nr.<text:s/></text:span><text:a xlink:href="https://www.e-tar.lt/portal/legalAct.html?documentId=1d843d20219911eabe008ea93139d588" office:target-frame-name="_top" xlink:show="replace"><text:span text:style-name="T261">V-1517</text:span></text:a><text:span text:style-name="T262">, 2019-12-18, paskelbta TAR 2019-12-18, i. k. 2019-20450</text:span></text:p>
      <text:p text:style-name="P263"><text:span text:style-name="T264">Nr.<text:s/></text:span><text:a xlink:href="https://www.e-tar.lt/portal/legalAct.html?documentId=d75c76608dcb11ea9515f752ff221ec9" office:target-frame-name="_top" xlink:show="replace"><text:span text:style-name="T265">V-651</text:span></text:a><text:span text:style-name="T266">, 2020-05-04,</text:span><text:span text:style-name="T267"><text:s/>paskelbta TAR 2020-05-04, i. k. 2020-09345</text:span></text:p>
      <text:p text:style-name="P268"><text:span text:style-name="T269">Nr.<text:s/></text:span><text:a xlink:href="https://www.e-tar.lt/portal/legalAct.html?documentId=0b140b30ec3b11eaa12ad7c04a383ca0" office:target-frame-name="_top" xlink:show="replace"><text:span text:style-name="T270">V-1314</text:span></text:a><text:span text:style-name="T271">, 2020-09-01, paskelbta TAR 2020-09-01, i. k. 2020-18373</text:span></text:p>
      <text:p text:style-name="Normal"/>
      <text:p text:style-name="P272"><text:span text:style-name="T273">II</text:span><text:span text:style-name="T274"><text:s/>SKYRIUS</text:span></text:p>
      <text:p text:style-name="P275"><text:span text:style-name="T276">REIKALAVIMAI PAREIŠKĖJAMS IR<text:s/></text:span><text:span text:style-name="T277">PARTNERIAMS</text:span></text:p>
      <text:p text:style-name="P278"/>
      <text:p text:style-name="P279"><text:span text:style-name="T280">14</text:span><text:span text:style-name="T281">. Pagal Aprašą galimi pareiškėjai yra:</text:span></text:p>
      <text:p text:style-name="P282"><text:span text:style-name="T283">14.1</text:span><text:span text:style-name="T284">. mokslo ir studijų institucijos;</text:span></text:p>
      <text:p text:style-name="P285"><text:span text:style-name="T286">14.2</text:span><text:span text:style-name="T287">. privatieji juridiniai asmenys, kurių akcininkai yra mokslo ir studijų institucijos, arba kurie yra pasirašę teisių į mokslo ir studijų institucijoje</text:span><text:span text:style-name="T288"><text:s/>sukurtų intelektinės veiklos rezultatų</text:span><text:s/><text:span text:style-name="T289">nuosavybės, naudojimo ir / arba perdavimo, ir iš to gautinos naudos sąlygų sutartis.</text:span></text:p>
      <text:p text:style-name="P290"><text:span text:style-name="T291">15</text:span><text:span text:style-name="T292">. Pagal Aprašą galimi partneriai yra:</text:span></text:p>
      <text:p text:style-name="P293"><text:span text:style-name="T294">15.1</text:span><text:span text:style-name="T295">. privatieji juridiniai asmenys, kurių akcininkai yra mokslo ir studijų institu</text:span><text:span text:style-name="T296">cijos, arba kurie yra pasirašę teisių į mokslo ir studijų institucijoje sukurtų intelektinės veiklos rezultatų nuosavybės, naudojimo ir / arba perdavimo, ir iš to gautinos naudos sąlygų sutartis, kai pareiškėjai yra mokslo ir studijų institucijos;</text:span></text:p>
      <text:p text:style-name="P297"><text:span text:style-name="T298">15.2</text:span><text:span text:style-name="T299">. mokslo ir studijų institucijos, kai pareiškėjai yra privatieji juridiniai asmenys, kurių akcininkai yra mokslo ir studijų institucijos, arba kurie yra pasirašę teisių į mokslo ir studijų institucijoje sukurtų intelektinės veiklos rezultatų nuosavybės, na</text:span><text:span text:style-name="T300">udojimo ir / arba perdavimo, ir iš to gautinos naudos sąlygų sutartis.</text:span></text:p>
      <text:p text:style-name="P301"><text:span text:style-name="T302">16</text:span><text:span text:style-name="T303">. Kai paraiška teikiama kartu su partneriu (-iais), prie paraiškos turi būti pridedama galiojančios jungtinės veiklos (partnerystės) sutarties kopija. Jungtinės veiklos (partner</text:span><text:span text:style-name="T304">ystės) sutartį pasirašo pareiškėjas ir visi projekto partneriai.</text:span></text:p>
      <text:p text:style-name="P305"><text:span text:style-name="T306">17</text:span><text:span text:style-name="T307">. Jungtinės veiklos (partnerystės) sutartyje turi būti aiškiai išdėstyti šalių įsipareigojimai ir teisės projekto atžvilgiu (nurodytas kiekvienos šalies finansinis ir dalykinis indėlis<text:s/></text:span><text:span text:style-name="T308">į projektą, kokias veiklas vykdys kiekviena šalis, teisės į bendrai sukurtą ar įgytą turtą laikantis finansinės apskaitos principų, projekto rezultatai ir kita) ir šalių atsakomybė, taip pat įsipareigojimai laikytis pagrindinių geros partnerystės praktikos</text:span><text:span text:style-name="T309"><text:s/>taisyklių:</text:span></text:p>
      <text:p text:style-name="P310"><text:span text:style-name="T311">17.1</text:span><text:span text:style-name="T312">. visi partneriai turi būti perskaitę paraišką ir susipažinę su savo įsipareigojimais ir teisėmis įgyvendinant projektą;</text:span></text:p>
      <text:p text:style-name="P313"><text:span text:style-name="T314">17.2</text:span><text:span text:style-name="T315">. įgyvendindamas projektą projekto vykdytojas privalo reguliariai konsultuotis su partneriais ir nuolat juos<text:s/></text:span><text:span text:style-name="T316">informuoti apie projekto įgyvendinimo eigą;</text:span></text:p>
      <text:p text:style-name="P317"><text:span text:style-name="T318">17.3</text:span><text:span text:style-name="T319">. projekto vykdytojas visiems partneriams privalo persiųsti visų Įgyvendinančiajai institucijai teikiamų ataskaitų kopijas;</text:span></text:p>
      <text:p text:style-name="P320"><text:span text:style-name="T321">17.4</text:span><text:span text:style-name="T322">. visi projekto pakeitimai, turintys įtakos partnerių įsipareigojimams<text:s/></text:span><text:span text:style-name="T323">ir teisėms, prieš kreipiantis į Įgyvendinančiąją instituciją turi būti suderinti su partneriais.</text:span></text:p>
      <text:p text:style-name="P324"/>
      <text:p text:style-name="P325"><text:span text:style-name="T326">III</text:span><text:span text:style-name="T327"><text:s/>SKYRIUS</text:span></text:p>
      <text:p text:style-name="P328"><text:span text:style-name="T329">PROJEKTAMS TAIKOMI REIKALAVIMAI</text:span></text:p>
      <text:p text:style-name="P330"/>
      <text:p text:style-name="P331"><text:span text:style-name="T332">18</text:span><text:span text:style-name="T333">.</text:span><text:span text:style-name="T334"><text:tab/>Projektas turi atitikti Projektų taisyklių 10 skirsnyje nustatytus bendruosius reikalavimus. Kai<text:s/></text:span><text:span text:style-name="T335">pagal Priemonę įgyvendinami projektai atitinka Aprašo 11 (Aprašo 1 priedo 1.2 papunktis), 14 (Aprašo 1 priedo 5.2 papunktis), 15 (Aprašo 1 priedo 5.2 papunktis), 29 (Aprašo 1 priedo 5.6 papunktis) punktuose numatytus reikalavimus, Aprašo 1 priedo 1.1, 5.1,</text:span><text:span text:style-name="T336"><text:s/>7.3 papunkčiuose nurodyti bendrieji reikalavimai atliekant paraiškų vertinimą atskirai nebevertinami. Atitiktis Aprašo 11, 14, 15, 29 punktuose nustatytiems reikalavimams vertinama projektų tinkamumo finansuoti vertinimo metu.</text:span></text:p>
      <text:p text:style-name="P337"><text:span text:style-name="T338">19</text:span><text:span text:style-name="T339">. Projektas turi atiti</text:span><text:span text:style-name="T340">kti šiuos specialiuosius projektų atrankos kriterijus, patvirtintus Veiksmų programos stebėsenos komiteto 2016 m. balandžio 21 d. posėdžio nutarimu Nr. 44P-14(16) ir pakeistus 2019 m. rugsėjo 12 d. posėdžio protokoliniu sprendimu Nr. 44P-9(45):</text:span></text:p>
      <text:p text:style-name="P341"/>
      <text:p text:style-name="P342"><text:span text:style-name="T343">19.1</text:span><text:span text:style-name="T344">. Pr</text:span><text:span text:style-name="T345">ojektas atitinka Prioritetinių mokslinių tyrimų ir eksperimentinės plėtros ir inovacijų raidos (sumaniosios specializacijos) prioritetų įgyvendinimo programos, patvirtintos Lietuvos Respublikos Vyriausybės 2014 m. balandžio 30 d. nutarimu Nr. 411 „Dėl Prio</text:span><text:span text:style-name="T346">ritetinių mokslinių tyrimų ir eksperimentinės plėtros ir inovacijų raidos (sumaniosios specializacijos) prioritetų įgyvendinimo programos patvirtinimo“<text:s/></text:span><text:span text:style-name="T347">(toliau – Sumaniosios specializacijos programa)</text:span><text:span text:style-name="T348">, nuostatas ir bent vieno prioriteto įgyvendinimo tematik</text:span><text:span text:style-name="T349">ą. Laikoma, kad projektas atitinka šį kriterijų, jeigu projektas prisideda prie Sumaniosios specializacijos programos ir atitinka bent vieno prioriteto įgyvendinimo tematiką;</text:span></text:p>
      <text:p text:style-name="P350"/>
      <text:p text:style-name="P351"><text:span text:style-name="T352">19.2</text:span><text:span text:style-name="T353">. pareiškėjas (tuo atveju, kai pareiškėjas yra privatusis juridinis asmu</text:span><text:span text:style-name="T354">o, kurio steigėjas (vienas iš steigėjų) yra mokslo ir studijų institucija – pareiškėją steigianti (įsteigusi) mokslo ir studijų institucija) turi turėti veikiančią teisių, atsirandančių iš intelektinės veiklos rezultatų, valdymo tvarką. Vertinama, ar parei</text:span><text:span text:style-name="T355">škėjas yra įgyvendinęs Rekomendacijų Lietuvos mokslo ir studijų institucijoms dėl teisių, atsirandančių iš intelektinės veiklos rezultatų, patvirtintų Lietuvos Respublikos švietimo ir mokslo ministro 2009 m. gruodžio 1 d. įsakymu Nr. ISAK-2462 „Dėl Rekomen</text:span><text:span text:style-name="T356">dacijų Lietuvos mokslo ir studijų institucijoms dėl teisių, atsirandančių iš intelektinės veiklos rezultatų, tvirtinimo“ 10, 12, 16 ir 17 punktuose nustatytus reikalavimus ir pateikęs tai patvirtinančius dokumentus arba nuorodas į viešai paskelbtus dokumen</text:span><text:span text:style-name="T357">tus;</text:span></text:p>
      <text:p text:style-name="P358"/>
      <text:p text:style-name="P359"><text:span text:style-name="T360">19.3</text:span><text:span text:style-name="T361">. parengtas verslo planas, laikantis <text:s/>rekomenduojamų reikalavimų verslo planui (Aprašo 8 priedas). Laikoma, kad projektas atitinka šį kriterijų, jei pareiškėjas yra parengęs verslo planą, kuriuo siekiama komercinti mokslo ir studijų instituci</text:span><text:span text:style-name="T362">joje sukurtą MTEP rezultatą, kuris atitinka projektu įgyvendinamą bent vieno Sumaniosios specializacijos programos prioriteto įgyvendinimo tematiką.</text:span></text:p>
      <text:p text:style-name="P363">Punkto pakeitimai:</text:p>
      <text:p text:style-name="P364"><text:span text:style-name="T365">Nr.<text:s/></text:span><text:a xlink:href="https://www.e-tar.lt/portal/legalAct.html?documentId=1d843d20219911eabe008ea93139d588" office:target-frame-name="_top" xlink:show="replace"><text:span text:style-name="T366">V-1517</text:span></text:a><text:span text:style-name="T367">, 2019-12-18, paskelbta TAR 2019-12-18, i. k. 2019-20450</text:span></text:p>
      <text:p text:style-name="Normal"/>
      <text:p text:style-name="P368"><text:span text:style-name="T369">20</text:span><text:span text:style-name="T370">. Projektu turi būti prisidedama prie bent vieno Europos Sąjungos Baltijos jūros regiono s</text:span><text:span text:style-name="T371">trategijos, patvirtintos Europos Komisijos (toliau – EK) 2012 m. kovo 23 d. komunikatu Nr. COM(2012) 128, kuri skelbiama EK svetainėje adresu http://ec.europa.eu/regional_policy/lt/policy/cooperation/macro-regional-strategies/baltic-sea/library/#1 (toliau<text:s/></text:span><text:span text:style-name="T372">– ES BJRS), tikslo įgyvendinimo pagal ES BJRS veiksmų plane, patvirtintame EK 2017 m. kovo 20 d. sprendimu Nr. SWD(2017)118, kuris skelbiamas EK svetainėje adresu http://ec.europa.eu/regional_policy/lt/policy/cooperation/macro-regional-strategies/baltic-se</text:span><text:span text:style-name="T373">a/library/#1, numatytą politinę sritį „Inovacijos“.</text:span></text:p>
      <text:p text:style-name="P374"><text:span text:style-name="T375">21</text:span><text:span text:style-name="T376">. Projektų atranka vykdoma vadovaujantis prioritetiniais projektų atrankos kriterijais, nurodytais Aprašo 2 priede. Už atitiktį šiems prioritetiniams projektų atrankos kriterijams projektams skiriam</text:span><text:span text:style-name="T377">i balai (maksimali ir minimali privaloma surinkti balų suma pagal kiekvieną kriterijų nurodyta Aprašo 2 priede). Pagal Aprašą privaloma surinkti minimali balų suma yra 40 balų.<text:s/></text:span></text:p>
      <text:p text:style-name="P378"><text:span text:style-name="T379">22</text:span><text:span text:style-name="T380">. Jei projekto naudos ir kokybės vertinimo metu projektas nesurenka Apra</text:span><text:span text:style-name="T381">šo 21 punkte nurodytos minimalios balų sumos ar Aprašo 2 priede nurodytos minimalios balų sumos pagal kurį nors kriterijų, paraiška atmetama.</text:span></text:p>
      <text:p text:style-name="P382"><text:span text:style-name="T383">23</text:span><text:span text:style-name="T384">. Pagal Aprašą nefinansuojami didelės apimties projektai.<text:s/></text:span></text:p>
      <text:p text:style-name="P385"><text:span text:style-name="T386">24</text:span><text:span text:style-name="T387">. Teikiamų pagal Aprašą projektų veiklų įgy</text:span><text:span text:style-name="T388">vendinimo trukmė turi būti ne ilgesnė kaip 15 mėnesių nuo dotacijos sutarties pasirašymo dienos.</text:span></text:p>
      <text:p text:style-name="P389">Punkto pakeitimai:</text:p>
      <text:p text:style-name="P390"><text:span text:style-name="T391">Nr.<text:s/></text:span><text:a xlink:href="https://www.e-tar.lt/portal/legalAct.html?documentId=1d843d20219911eabe008ea93139d588" office:target-frame-name="_top" xlink:show="replace"><text:span text:style-name="T392">V-1517</text:span></text:a><text:span text:style-name="T393">, 2019-12-18, paskelbta TAR<text:s/></text:span><text:span text:style-name="T394">2019-12-18, i. k. 2019-20450</text:span></text:p>
      <text:p text:style-name="Normal"/>
      <text:p text:style-name="P395"><text:span text:style-name="T396">25</text:span><text:span text:style-name="T397">. Tam tikrais atvejais dėl objektyvių priežasčių, kurių projekto vykdytojas negalėjo numatyti paraiškos pateikimo ir vertinimo metu, projekto veiklų įgyvendinimo laikotarpis gali būti pratęstas Projektų taisyklių nustaty</text:span><text:span text:style-name="T398">ta tvarka ne ilgiau kaip 6  mėnesiams ir nepažeidžiant Projektų taisyklių 213.1 ir 213.5 papunkčiuose nustatytų terminų</text:span><text:span text:style-name="T399">. Prireikus pratęsti projekto veiklų įgyvendinimo laikotarpį ilgiau, nei nurodyta šiame punkte, projekto sutarties keitimas turi būti der</text:span><text:span text:style-name="T400">inamas su Ministerija.</text:span></text:p>
      <text:p text:style-name="P401"><text:span text:style-name="T402">26</text:span><text:span text:style-name="T403">.</text:span><text:span text:style-name="T404"><text:s/></text:span><text:span text:style-name="T405">Projekto veiklos turi būti vykdomos Lietuvos Respublikoje.</text:span></text:p>
      <text:p text:style-name="P406"><text:span text:style-name="T407">27</text:span><text:span text:style-name="T408">. Projektu turi būti siekiama visų iš toliau išvardytų Priemonės įgyvendinimo stebėsenos rodiklių:</text:span></text:p>
      <text:p text:style-name="P409"><text:span text:style-name="T410">27.1</text:span><text:span text:style-name="T411">. produkto stebėsenos rodiklio „Naujų įmonių, gavusių i</text:span><text:span text:style-name="T412">nvesticijas, skaičius“, kodas P.B.205. Minimali siektina reikšmė – 1 įmonė;</text:span></text:p>
      <text:p text:style-name="P413"><text:span text:style-name="T414">27.2</text:span><text:span text:style-name="T415">. produkto stebėsenos rodiklio „Įmonių, bendradarbiaujančių su tyrimų institucijomis, skaičius“, kodas P.B.226. Minimali siektina reikšmė – 1 įmonė;</text:span></text:p>
      <text:p text:style-name="P416"><text:span text:style-name="T417">27.3</text:span><text:span text:style-name="T418">. produkto<text:s/></text:span><text:span text:style-name="T419">stebėsenos rodiklio „Įgyvendinti MTEP projektai“, kodas P.S.396. Minimali siektina reikšmė – 1 MTEP projektas.</text:span></text:p>
      <text:p text:style-name="P420"><text:span text:style-name="T421">28</text:span><text:span text:style-name="T422">. Aprašo 27.1–27.3 papunkčiuose nurodytų Priemonės įgyvendinimo stebėsenos rodiklių skaičiavimui taikomas Veiksmų programos stebėsenos ro</text:span><text:span text:style-name="T423">diklių skaičiavimo aprašas. Visų Priemonės įgyvendinimo stebėsenos rodiklių skaičiavimo aprašai skelbiami Europos Sąjungos (toliau – ES) struktūrinių fondų svetainėje<text:s/></text:span><text:span text:style-name="T424">www.esinvesticijos.lt.</text:span></text:p>
      <text:p text:style-name="P425"><text:span text:style-name="T426">29</text:span><text:span text:style-name="T427">. Projekto parengtumui taikomi šie reikalavimai, kurių neįvy</text:span><text:span text:style-name="T428">kdžius paraiška atmetama neprašant pateikti papildomų dokumentų:<text:s/></text:span></text:p>
      <text:p text:style-name="P429"><text:span text:style-name="T430">29.1</text:span><text:span text:style-name="T431">. pirmajame konkurso etape:</text:span></text:p>
      <text:p text:style-name="P432"><text:span text:style-name="T433">29.1.1</text:span><text:span text:style-name="T434">. parengtas verslo planas, kuriuo siekiama komercinti mokslo ir studijų institucijoje sukurtą MTEP rezultatą, kuris atitinka Klasifikacijos aprašo 4</text:span><text:span text:style-name="T435"><text:s/>punkte nustatytus 6-ojo arba vėlesnio MTEP etapo požymius ir projektu įgyvendinamą bent vieno Sumaniosios specializacijos programos prioriteto įgyvendinimo tematiką;</text:span></text:p>
      <text:p text:style-name="P436"><text:span text:style-name="T437">29.1.2</text:span><text:span text:style-name="T438">. pasirašytas ketinimų steigti atžalinę įmonę protokolas (reikalavimas taikomas</text:span><text:span text:style-name="T439">, kai pareiškėjas – mokslo ir studijų institucija);</text:span></text:p>
      <text:p text:style-name="P440"><text:span text:style-name="T441">29.1.3</text:span><text:span text:style-name="T442">. pasirašyta teisių į mokslo ir studijų institucijoje sukurtų intelektinės veiklos rezultatų nuosavybės, naudojimo ir / arba perdavimo, ir iš to gautinos naudos sąlygų sutartis (reikalavimas tai</text:span><text:span text:style-name="T443">komas, kai pareiškėjas – privatusis juridinis asmuo);</text:span></text:p>
      <text:p text:style-name="P444">Papunkčio pakeitimai:</text:p>
      <text:p text:style-name="P445"><text:span text:style-name="T446">Nr.<text:s/></text:span><text:a xlink:href="https://www.e-tar.lt/portal/legalAct.html?documentId=1d843d20219911eabe008ea93139d588" office:target-frame-name="_top" xlink:show="replace"><text:span text:style-name="T447">V-1517</text:span></text:a><text:span text:style-name="T448">, 2019-12-18, paskelbta TAR 2019-12-18, i. k. 2019-20450</text:span></text:p>
      <text:p text:style-name="Normal"/>
      <text:p text:style-name="P449"><text:span text:style-name="T450">29.2</text:span><text:span text:style-name="T451">. an</text:span><text:span text:style-name="T452">trajame konkurso etape:</text:span></text:p>
      <text:p text:style-name="P453"><text:span text:style-name="T454">29.2.1</text:span><text:span text:style-name="T455">. įsteigta atžalinė įmonė (reikalavimas taikomas, kai pareiškėjas – mokslo ir studijų institucija);</text:span></text:p>
      <text:p text:style-name="P456"><text:span text:style-name="T457">29.2.2</text:span><text:span text:style-name="T458">. pasirašyta jungtinės veiklos (partnerystės) sutartis tarp mokslo ir studijų institucijos ir įsteigtos atžalinės<text:s/></text:span><text:span text:style-name="T459">įmonės;</text:span></text:p>
      <text:p text:style-name="P460"><text:span text:style-name="T461">29.2.3</text:span><text:span text:style-name="T462">. pasirašyta teisių į mokslo ir studijų institucijoje sukurtų intelektinės veiklos rezultatų nuosavybės, naudojimo ir / arba perdavimo, ir iš to gautinos naudos sąlygų sutartis (reikalavimas taikomas, kai pareiškėjas – mokslo ir studijų i</text:span><text:span text:style-name="T463">nstitucija).</text:span></text:p>
      <text:p text:style-name="P464"><text:span text:style-name="T465">30</text:span><text:span text:style-name="T466">. Negali būti numatyti projekto apribojimai, kurie turėtų neigiamą poveikį moterų ir vyrų lygybės ir nediskriminavimo dėl lyties, rasės, tautybės, kalbos, kilmės, socialinės padėties, tikėjimo, įsitikinimų ar pažiūrų, amžiaus, negali</text:span><text:span text:style-name="T467">os, lytinės orientacijos, etninės priklausomybės, religijos principų įgyvendinimui.<text:s/></text:span></text:p>
      <text:p text:style-name="P468"><text:span text:style-name="T469">31</text:span><text:span text:style-name="T470">. Neturi būti numatyti projekto veiksmai, kurie turėtų neigiamą poveikį darnaus vystymosi principo įgyvendinimui.</text:span></text:p>
      <text:p text:style-name="P471"/>
      <text:p text:style-name="P472"><text:span text:style-name="T473">IV</text:span><text:span text:style-name="T474"><text:s/>SKYRIUS</text:span></text:p>
      <text:p text:style-name="P475"><text:span text:style-name="T476">VALSTYBĖS PAGALBOS TEIKIMAS</text:span></text:p>
      <text:p text:style-name="P477"/>
      <text:p text:style-name="P478"><text:span text:style-name="T479">32</text:span><text:span text:style-name="T480">. Dotacija projekto vykdytojui privačiajam juridiniam asmeniui ir mokslo ir studijų institucijai, kai nėra tenkinamos Aprašo 33–37</text:span><text:span text:style-name="T481">1</text:span><text:span text:style-name="T482"><text:s/>punktuose nurodytos sąlygos, teikiama kaip<text:s/></text:span><text:span text:style-name="T483">de minimis</text:span><text:span text:style-name="T484"><text:s/>pagalba pagal Komisijos reglamentą (ES) Nr. 1407/2013 visuose sektor</text:span><text:span text:style-name="T485">iuose, išskyrus 1 straipsnio 1 dalyje išvardytus sektorius, vadovaujantis šiomis sąlygomis:</text:span></text:p>
      <text:p text:style-name="P486"/>
      <text:p text:style-name="P487"><text:span text:style-name="T488">32.1</text:span><text:span text:style-name="T489">. Įgyvendinančioji institucija patikrina projekto vykdytojo teisę gauti<text:s/></text:span><text:span text:style-name="T490">de minimis</text:span><text:span text:style-name="T491"><text:s/>pagalbą ir rezervuoja ją Suteiktos valstybės pagalbos ir nereikšmingos (</text:span><text:span text:style-name="T492">de</text:span><text:span text:style-name="T493"><text:s/>minimis</text:span><text:span text:style-name="T494">) pagalbos registre, kurio nuostatai patvirtinti Lietuvos Respublikos Vyriausybės 2005 m. sausio 19 d.<text:s/></text:span><text:soft-page-break/><text:span text:style-name="T495">nutarimu Nr. 35 „Dėl Suteiktos valstybės pagalbos ir nereikšmingos (</text:span><text:span text:style-name="T496">de minimis</text:span><text:span text:style-name="T497">) pagalbos registro nuostatų patvirtinimo“ (toliau – Suteiktos vals</text:span><text:span text:style-name="T498">tybės pagalbos registras), ir taip įsitikina, kad dėl naujos suteikiamos<text:s/></text:span><text:span text:style-name="T499">de minimis</text:span><text:span text:style-name="T500"><text:s/>pagalbos nebus viršyta vienai įmonei, kuri apima visas įmones, kaip nurodyta Komisijos reglamento (ES) Nr. 1407/2013 2 straipsnio 2 dalyje, atsižvelgiant į užpildytos „Vien</text:span><text:span text:style-name="T501">os įmonės“ deklaracijoje pagal svetainėje http://www.esinvesticijos.lt/lt/dokumentai/vienos-imones-deklaracijos-pagal-komisijos-reglamenta-es-nr-1407-2013 paskelbtos rekomenduojamos formos nuostatas ir Suteiktos valstybės pagalbos registro duomenis,<text:s/></text:span><text:span text:style-name="T502">de min</text:span><text:span text:style-name="T503">imis</text:span><text:span text:style-name="T504"><text:s/>pagalbos suteikimo riba. Per 5 darbo dienas nuo dotacijos sutarties pasirašymo dienos, Įgyvendinančioji institucija suteiktą<text:s/></text:span><text:span text:style-name="T505">de minimis</text:span><text:span text:style-name="T506"><text:s/>pagalbos sumą registruoja Suteiktos valstybės pagalbos registre;</text:span></text:p>
      <text:p text:style-name="P507"/>
      <text:p text:style-name="P508"><text:span text:style-name="T509">32.2</text:span><text:span text:style-name="T510">.<text:s/></text:span><text:span text:style-name="T511">de minimis</text:span><text:span text:style-name="T512"><text:s/>pagalbos dydis diskontuojama</text:span><text:span text:style-name="T513">s vadovaujantis Komisijos reglamento (ES) Nr. 1407/2013 3 straipsnio 6 dalies nuostatomis;</text:span></text:p>
      <text:p text:style-name="P514"/>
      <text:p text:style-name="P515"><text:span text:style-name="T516">32.3</text:span><text:span text:style-name="T517">. projekto vykdytojui suteikiamos<text:s/></text:span><text:span text:style-name="T518">de minimis</text:span><text:span text:style-name="T519"><text:s/>pagalbos dydis ir skiriama suma pagal fiksuotuosius projekto išlaidų dydžius yra nurodoma dotacijos sutartyje.<text:s/></text:span><text:span text:style-name="T520">De minimis</text:span><text:span text:style-name="T521"><text:s/>pagalba laikoma suteikta Įgyvendinančiajai institucijai pasirašius dotacijos sutartį;</text:span></text:p>
      <text:p text:style-name="P522"/>
      <text:p text:style-name="P523"><text:span text:style-name="T524">32.4</text:span><text:span text:style-name="T525">.<text:s/></text:span><text:span text:style-name="T526">de minimis</text:span><text:span text:style-name="T527"><text:s/>pagalba nėra kaupiama su valstybės pagalba, skiriama toms pačioms tinkamoms išlaidoms finansuoti, jeigu dėl tokio pagalbos kaupimo būtų v</text:span><text:span text:style-name="T528">iršytas 2014 m. birželio 17 d. Komisijos reglamente (ES) Nr. 651/2014, kuriuo tam tikrų kategorijų pagalba skelbiama suderinama su vidaus rinka taikant Sutarties 107 ir 108 straipsnius (OL 2014 L 187, p. 1), arba Europos Komisijos priimtame sprendime nusta</text:span><text:span text:style-name="T529">tytas didžiausias atitinkamas pagalbos intensyvumas arba kiekvienu atveju atskirai nustatyta pagalbos suma;</text:span></text:p>
      <text:p text:style-name="P530"/>
      <text:p text:style-name="P531"><text:span text:style-name="T532">32.5</text:span><text:span text:style-name="T533">.<text:s/></text:span><text:span text:style-name="T534">jeigu<text:s/></text:span><text:span text:style-name="T535">teisės aktas ar kitas sprendimas, kurio pagrindu suteikta<text:s/></text:span><text:span text:style-name="T536">de minimis</text:span><text:span text:style-name="T537"><text:s/>pagalba, pripažįstamas netekusiu galios</text:span><text:span text:style-name="T538">, nesuteikta<text:s/></text:span><text:span text:style-name="T539">de minimis</text:span><text:span text:style-name="T540"><text:s/>pagalba išregistruojama iš Suteiktos valstybės pagalbos registro Suteiktos valstybės pagalbos registro nuostatuose nustatyta tvarka.</text:span></text:p>
      <text:p text:style-name="P541">Punkto pakeitimai:</text:p>
      <text:p text:style-name="P542"><text:span text:style-name="T543">Nr.<text:s/></text:span><text:a xlink:href="https://www.e-tar.lt/portal/legalAct.html?documentId=1d843d20219911eabe008ea93139d588" office:target-frame-name="_top" xlink:show="replace"><text:span text:style-name="T544">V-1517</text:span></text:a><text:span text:style-name="T545">, 2019-12-18, paskelbta TAR 2019-12-18, i. k. 2019-20450</text:span></text:p>
      <text:p text:style-name="Normal"/>
      <text:p text:style-name="P546"><text:span text:style-name="T547">33</text:span><text:span text:style-name="T548">. Dotacija projekto vykdytojui – mokslo ir studijų institucijai nėra teikiama kaip<text:s/></text:span><text:span text:style-name="T549">de minimis</text:span><text:span text:style-name="T550"><text:s/>pagalba, kai mokslo ir studijų institucija projekte vykdo neekonominę veiklą, nepriklausomus MTEP ir veiksmingai bendradarbiauja, o gautas pajamas reinvestuoja į MTEP. Mokslo ir studijų institucija privalo pateikti: 1) pagrindžiančius dokumentus dėl ekono</text:span><text:span text:style-name="T551">minės ar neekonominės veiklos institucijoje atskyrimo (privačiajam juridiniam asmeniui, vykdančiam ekonominę veiklą, pastarasis reikalavimas dėl veiklų atskyrimo netaikomas) ir reinvesticijų į pagrindinę neekonominę veiklą pagrindimą, 2) laisva forma pagrį</text:span><text:span text:style-name="T552">sti institucijoje vykdomus nepriklausomus tyrimus ir <text:s/>planuojamą veiksmingą bendradarbiavimą projekto įgyvendinimo metu.</text:span></text:p>
      <text:p text:style-name="P553">Punkto pakeitimai:</text:p>
      <text:p text:style-name="P554"><text:span text:style-name="T555">Nr.<text:s/></text:span><text:a xlink:href="https://www.e-tar.lt/portal/legalAct.html?documentId=1d843d20219911eabe008ea93139d588" office:target-frame-name="_top" xlink:show="replace"><text:span text:style-name="T556">V-1517</text:span></text:a><text:span text:style-name="T557">, 2019-1</text:span><text:span text:style-name="T558">2-18, paskelbta TAR 2019-12-18, i. k. 2019-20450</text:span></text:p>
      <text:p text:style-name="Normal"/>
      <text:p text:style-name="P559"><text:span text:style-name="T560">34</text:span><text:span text:style-name="T561">. Pagal Aprašą finansuojami projektai yra laikomi veiksmingu mokslo ir studijų institucijų bendradarbiavimu su įmonėmis (taip, kaip apibrėžta 2014 m. birželio 27 d. Europos Komisijos komunikato „Valst</text:span><text:span text:style-name="T562">ybės pagalbos moksliniams tyrimams, technologinei plėtrai ir inovacijoms sistema“ (OL 2014 C 198, p. 1) 15 punkte), mokslo ir studijų institucijoms vykdant nepriklausomus MTEP, jeigu tenkinama ši sąlyga – visos su projektu susijusios intelektinės nuosavybė</text:span><text:span text:style-name="T563">s teisės, taip pat susijusios naudojimosi teisės suteikiamos skirtingiems bendradarbiaujantiems partneriams tokiu būdu, kuris tinkamai atspindi jų darbo projekte dalį, įnašus ir atitinkamus interesus.</text:span></text:p>
      <text:p text:style-name="P564">Punkto pakeitimai:</text:p>
      <text:p text:style-name="P565"><text:span text:style-name="T566">Nr.<text:s/></text:span><text:a xlink:href="https://www.e-tar.lt/portal/legalAct.html?documentId=1d843d20219911eabe008ea93139d588" office:target-frame-name="_top" xlink:show="replace"><text:span text:style-name="T567">V-1517</text:span></text:a><text:span text:style-name="T568">, 2019-12-18, paskelbta TAR 2019-12-18, i. k. 2019-20450</text:span></text:p>
      <text:p text:style-name="Normal"/>
      <text:p text:style-name="P569"><text:span text:style-name="T570">35</text:span><text:span text:style-name="T571">. Įgyvendinant projektą laikoma, kad netiesioginė valstybės pagalba per mokslo ir studijų<text:s/></text:span><text:span text:style-name="T572">instituciją kitiems projekte dalyvaujantiems juridiniams asmenims neperduodama, jeigu tenkinama viena iš šių sąlygų:<text:s/></text:span></text:p>
      <text:p text:style-name="P573"/>
      <text:p text:style-name="P574"><text:span text:style-name="T575">35.1</text:span><text:span text:style-name="T576">. rezultatai, kuriems netaikomos intelektinės nuosavybės teisės, gali būti plačiai skleidžiami ir visos intelektinės nuosavybės tei</text:span><text:span text:style-name="T577">sės į MTEP ir naujovių diegimo rezultatus, susijusius su mokslo ir studijų institucijos veikla projekte, yra visiškai suteikiamos mokslo ir studijų institucijai, t. y. mokslo ir studijų institucija gauna visą šių teisių teikiamą ekonominę naudą ir pasiliek</text:span><text:span text:style-name="T578">a teisę jomis visomis naudotis, ypač nuosavybės teise ir licencijos teise; šios sąlygos taip pat gali būti įvykdytos, jeigu mokslo ir studijų institucija nusprendžia toliau sudaryti sutartis dėl šių teisių, įskaitant jų licencijavimą projekto partneriui;<text:s/></text:span></text:p>
      <text:p text:style-name="P579"/>
      <text:p text:style-name="P580"><text:span text:style-name="T581">35.2</text:span><text:span text:style-name="T582">. kai mokslo ir studijų institucija gauna projekte dalyvaujančio juridinio asmens kompensaciją, lygią intelektinės nuosavybės teisių, kurios yra susijusios su mokslo ir studijų institucijos veikla įgyvendinant projektą ir kurios perduodamos projek</text:span><text:span text:style-name="T583">te dalyvaujantiems juridiniams asmenims, rinkos kainai, t. y. kompensaciją už visą tų teisių teikiamą ekonominę naudą; vadovaujantis bendraisiais valstybės pagalbos principais ir atsižvelgiant į tai, kad intelektinės nuosavybės teisių rinkos kainą objektyv</text:span><text:span text:style-name="T584">iai nustatyti sunku, ši sąlyga laikoma įvykdyta, jeigu mokslo ir studijų institucija, kaip pardavėja, derėsis, kad gautų didžiausią naudą sutarties sudarymo metu. Bet kuris projekte dalyvaujančio juridinio asmens įnašas dengiant mokslo ir studijų instituci</text:span><text:span text:style-name="T585">jos sąnaudas yra atimamas iš tokios kompensacijos.</text:span></text:p>
      <text:p text:style-name="P586">Punkto pakeitimai:</text:p>
      <text:p text:style-name="P587"><text:span text:style-name="T588">Nr.<text:s/></text:span><text:a xlink:href="https://www.e-tar.lt/portal/legalAct.html?documentId=1d843d20219911eabe008ea93139d588" office:target-frame-name="_top" xlink:show="replace"><text:span text:style-name="T589">V-1517</text:span></text:a><text:span text:style-name="T590">, 2019-12-18, paskelbta TAR 2019-12-18, i. k. 2019-20450</text:span></text:p>
      <text:p text:style-name="Normal"/>
      <text:p text:style-name="P591"><text:span text:style-name="T592">36</text:span><text:span text:style-name="T593">.<text:s/></text:span><text:span text:style-name="T594">Netiesioginės valstybės pagalbos taip pat gali nebūti, jeigu įvertinusi tarp partnerių pasirašytą bendradarbiavimo sutartį Įgyvendinančioji institucija padaro išvadą, kad visos intelektinės nuosavybės teisės į MTEP ir naujovių diegimo rezultatus ir galimyb</text:span><text:span text:style-name="T595">ės pasinaudoti teisėmis į tokius rezultatus yra priskiriamos skirtingiems partneriams ir tinkamai atspindimas jų atitinkamas suinteresuotumas projektu, darbo krūvis, finansinis ir kitoks įnašas į projekto įgyvendinimą.</text:span></text:p>
      <text:p text:style-name="P596">Punkto pakeitimai:</text:p>
      <text:p text:style-name="P597"><text:span text:style-name="T598">Nr.<text:s/></text:span><text:a xlink:href="https://www.e-tar.lt/portal/legalAct.html?documentId=1d843d20219911eabe008ea93139d588" office:target-frame-name="_top" xlink:show="replace"><text:span text:style-name="T599">V-1517</text:span></text:a><text:span text:style-name="T600">, 2019-12-18, paskelbta TAR 2019-12-18, i. k. 2019-20450</text:span></text:p>
      <text:p text:style-name="Normal"/>
      <text:p text:style-name="P601"><text:span text:style-name="T602">37</text:span><text:span text:style-name="T603">. Jeigu nėra tenkinama nė viena iš Aprašo 35 punkte nurodytų sąlygų ir atlikusi individualų projekto į</text:span><text:span text:style-name="T604">vertinimą Įgyvendinančioji institucija nustato, kad buvo suteikta valstybės pagalba, visa mokslo ir studijų institucijos įnašo į projekto (tinkamos išlaidos) įgyvendinimą vertė laikoma valstybės pagalba, ir Įgyvendinančioji institucija jos dydžiu mažina fi</text:span><text:span text:style-name="T605">nansavimo dydį partneriui (</text:span><text:span text:style-name="T606">de minimis</text:span><text:span text:style-name="T607"><text:s/>pagalbos gavėjui) priklausomai nuo to, kuris tą pagalbą gavo. Tokiu atveju partneriui skirtai<text:s/></text:span><text:span text:style-name="T608">de minimis</text:span><text:span text:style-name="T609"><text:s/>pagalbai taikomi Aprašo 32 punkto reikalavimai.</text:span></text:p>
      <text:p text:style-name="P610">Punkto pakeitimai:</text:p>
      <text:p text:style-name="P611"><text:span text:style-name="T612">Nr.<text:s/></text:span><text:a xlink:href="https://www.e-tar.lt/portal/legalAct.html?documentId=1d843d20219911eabe008ea93139d588" office:target-frame-name="_top" xlink:show="replace"><text:span text:style-name="T613">V-1517</text:span></text:a><text:span text:style-name="T614">, 2019-12-18, paskelbta TAR 2019-12-18, i. k. 2019-20450</text:span></text:p>
      <text:p text:style-name="Normal"/>
      <text:p text:style-name="P615"><text:span text:style-name="T616">37</text:span><text:span text:style-name="T617">1</text:span><text:span text:style-name="T618">.<text:s/></text:span><text:span text:style-name="T619">Jeigu projekto įgyvendinimo metu mokslo ir studijų institucija vykdo neekonominę veiklą, žinių perdavimo veiklą, nepriklausomus</text:span><text:span text:style-name="T620"><text:s/>MTEP ir veiksmingai bendradarbiauja, visos šių veiklų pajamos turi būti reinvestuojamos į mokslinių tyrimų organizacijų ir mokslinių tyrimų infrastruktūros pagrindinę veiklą, t. y. į mokslo ir studijų institucijos vykdomus MTEP arba MTEP veiklą užtikrinan</text:span><text:span text:style-name="T621">čią infrastruktūrą. Už tinkamą dotacijos sutarties įgyvendinimo metu mokslo ir studijų institucijų vykdomos reinvestavimo veiklos priežiūrą atsakinga Įgyvendinančioji institucija. Įgyvendinančioji institucija iki naujų kalendorinių metų vasario mėnesio pab</text:span><text:span text:style-name="T622">aigos teikia informaciją Ministerijai apie priemonės (projektų) įgyvendinimą ir reinvesticijas už praėjusius metus. Projekto įgyvendinimo metu projekto vykdytojas Įgyvendinančiajai institucijai turi pateikti dokumentus,<text:s/></text:span><text:soft-page-break/><text:span text:style-name="T623">įrodančius tinkamą pareiškėjo ir par</text:span><text:span text:style-name="T624">tnerio ekonominės ir neekonominės veiklos rūšių, jų išlaidų, finansavimo ir pajamų atskyrimą (metines finansines ataskaitas).</text:span><text:s/></text:p>
      <text:p text:style-name="P625">Papildyta punktu:</text:p>
      <text:p text:style-name="P626"><text:span text:style-name="T627">Nr.<text:s/></text:span><text:a xlink:href="https://www.e-tar.lt/portal/legalAct.html?documentId=1d843d20219911eabe008ea93139d588" office:target-frame-name="_top" xlink:show="replace"><text:span text:style-name="T628">V-1517</text:span></text:a><text:span text:style-name="T629">, 2</text:span><text:span text:style-name="T630">019-12-18, paskelbta TAR 2019-12-18, i. k. 2019-20450</text:span></text:p>
      <text:p text:style-name="Normal"/>
      <text:p text:style-name="P631"><text:span text:style-name="T632">V</text:span><text:span text:style-name="T633"><text:s/>SKYRIUS</text:span></text:p>
      <text:p text:style-name="P634"><text:span text:style-name="T635">TINKAMŲ FINANSUOTI PROJEKTO IŠLAIDŲ IR FINANSAVIMO REIKALAVIMAI</text:span></text:p>
      <text:p text:style-name="P636"/>
      <text:p text:style-name="P637"><text:span text:style-name="T638">38</text:span><text:span text:style-name="T639">. Projekto išlaidos turi atitikti Projektų taisyklių VI skyriuje ir Rekomendacijose dėl projektų išlaidų<text:s/></text:span><text:span text:style-name="T640">atitikties Europos Sąjungos struktūrinių fondų reikalavimams, išdėstytus projekto išlaidoms taikomus reikalavimus.</text:span></text:p>
      <text:p text:style-name="P641"><text:span text:style-name="T642">39</text:span><text:span text:style-name="T643">. Didžiausia galima projektui skirti finansavimo lėšų suma yra 100 000 eurų (vienas šimtas tūkstančių eurų).</text:span></text:p>
      <text:p text:style-name="P644">Punkto pakeitimai:</text:p>
      <text:p text:style-name="P645"><text:span text:style-name="T646">Nr.<text:s/></text:span><text:a xlink:href="https://www.e-tar.lt/portal/legalAct.html?documentId=1d843d20219911eabe008ea93139d588" office:target-frame-name="_top" xlink:show="replace"><text:span text:style-name="T647">V-1517</text:span></text:a><text:span text:style-name="T648">, 2019-12-18, paskelbta TAR 2019-12-18, i. k. 2019-20450</text:span></text:p>
      <text:p text:style-name="Normal"/>
      <text:p text:style-name="P649"><text:span text:style-name="T650">40</text:span><text:span text:style-name="T651">. Didžiausia galima projekto finansuojamoji dalis sudaro 100 proc. visų tinkamų finansuoti<text:s/></text:span><text:span text:style-name="T652">projekto išlaidų. Didžiausia galimo išmokėti avanso suma negali viršyti 30 proc. projektui įgyvendinti skirtos projekto finansavimo lėšų sumos, kuri išmokama dotacijos sutartyje nustatyta tvarka.</text:span></text:p>
      <text:p text:style-name="P653">Punkto pakeitimai:</text:p>
      <text:p text:style-name="P654"><text:span text:style-name="T655">Nr.<text:s/></text:span><text:a xlink:href="https://www.e-tar.lt/portal/legalAct.html?documentId=1d843d20219911eabe008ea93139d588" office:target-frame-name="_top" xlink:show="replace"><text:span text:style-name="T656">V-1517</text:span></text:a><text:span text:style-name="T657">, 2019-12-18, paskelbta TAR 2019-12-18, i. k. 2019-20450</text:span></text:p>
      <text:p text:style-name="Normal"/>
      <text:p text:style-name="P658"><text:span text:style-name="T659">41</text:span><text:span text:style-name="T660">. Pareiškėjas ir (arba) partneris savo iniciatyva ir savo ir (arba) kitų šaltinių lėšomis gali prisidėti prie projekto įgyven</text:span><text:span text:style-name="T661">dinimo.<text:s/></text:span></text:p>
      <text:p text:style-name="P662"><text:span text:style-name="T663">42</text:span><text:span text:style-name="T664">. Projekto tinkamų finansuoti išlaidų dalis, kurios nepadengia projektui skiriamo finansavimo lėšos, turi būti finansuojama iš projekto vykdytojo ir (ar) partnerio (-ių) lėšų.<text:s/></text:span></text:p>
      <text:p text:style-name="P665"><text:span text:style-name="T666">43</text:span><text:span text:style-name="T667">. Išlaidos, skirtos atžalinės įmonės steigimui yra<text:s/></text:span><text:span text:style-name="T668">netinkamos finansuoti.</text:span></text:p>
      <text:p text:style-name="P669"><text:span text:style-name="T670">44</text:span><text:span text:style-name="T671">. Pagal Aprašą tinkamų finansuoti išlaidų kategorijos yra:</text:span></text:p>
      <text:p text:style-name="P672"/>
      <text:p text:style-name="P673"><text:span text:style-name="T674">44.1</text:span><text:span text:style-name="T675">. projekto biudžeto penktoji išlaidų kategorija „Projekto vykdymas“, į kurią gali būti įtraukiamos projekto vykdymo darbo užmokesčio išlaidos. Projekto vykdymo d</text:span><text:span text:style-name="T676">arbo užmokesčio išlaidoms apskaičiuoti taikomi fiksuotieji vieneto įkainiai, apskaičiuojami pagal Aprašo 45 punktą;</text:span></text:p>
      <text:p text:style-name="P677"/>
      <text:p text:style-name="P678"><text:span text:style-name="T679">44.2</text:span><text:span text:style-name="T680">. projekto biudžeto septintoji išlaidų kategorija „Netiesioginės išlaidos ir kitos išlaidos pagal fiksuotąją projekto išlaidų normą</text:span><text:span text:style-name="T681">“, į kurią gali būti įtraukiamos:</text:span></text:p>
      <text:p text:style-name="P682"/>
      <text:p text:style-name="P683"><text:span text:style-name="T684">44.2.1</text:span><text:span text:style-name="T685">. netiesioginės projekto išlaidos, kurios apskaičiuojamos taikant netiesioginių išlaidų fiksuotąsias normas pagal Projektų taisyklių 433.2 papunktį;</text:span></text:p>
      <text:p text:style-name="P686"/>
      <text:p text:style-name="P687"><text:span text:style-name="T688">44.2.2</text:span><text:span text:style-name="T689">. tiesioginės projekto vykdymo išlaidos pagal<text:s/></text:span><text:span text:style-name="T690">fiksuotąją normą, kuri apskaičiuojama pagal Aprašo 45 punktą.</text:span></text:p>
      <text:p text:style-name="P691">Punkto pakeitimai:</text:p>
      <text:p text:style-name="P692"><text:span text:style-name="T693">Nr.<text:s/></text:span><text:a xlink:href="https://www.e-tar.lt/portal/legalAct.html?documentId=1d843d20219911eabe008ea93139d588" office:target-frame-name="_top" xlink:show="replace"><text:span text:style-name="T694">V-1517</text:span></text:a><text:span text:style-name="T695">, 2019-12-18, paskelbta TAR 2019-12-18, i. k. 2019-20450</text:span></text:p>
      <text:p text:style-name="Normal"/>
      <text:p text:style-name="P696"><text:span text:style-name="T697">45</text:span><text:span text:style-name="T698">. Projekto išlaidų apmokėjimas:</text:span></text:p>
      <text:p text:style-name="P699"/>
      <text:p text:style-name="P700"><text:span text:style-name="T701">45.1</text:span><text:span text:style-name="T702">. projekto veikloms vykdyti reikalingos privačiųjų juridinių asmenų personalo darbo užmokesčio išlaidos apmokamos taikant Privačių juridinių asmenų projektų vykdančiojo personalo bei dalyvių darbo užmokesčio fiksuotųjų įkainių nustatymo tyrimo ataskaitą, k</text:span><text:span text:style-name="T703">uri skelbiama ES struktūrinių fondų svetainėje adresu<text:s/></text:span><text:span text:style-name="T704">http://www.esinvesticijos.lt/lt/dokumentai/supaprastinto-islaidu-apmokejimo-tyrimai</text:span><text:span text:style-name="T705">;</text:span></text:p>
      <text:p text:style-name="P706"/>
      <text:p text:style-name="P707"><text:span text:style-name="T708">45.2</text:span><text:span text:style-name="T709">. projekto veikloms vykdyti reikalingos mokslo ir studijų institucijų personalo darbo užmokesčio išlaidos ap</text:span><text:span text:style-name="T710">mokamos taikant Darbo užmokesčio fiksuotųjų įkainių dydžių mokslinių tyrimų projektuose nustatymo tyrimo ataskaitą, kuri skelbiama ES struktūrinių fondų svetainėje adresu<text:s/></text:span><text:span text:style-name="T711">http://www.esinvesticijos.lt/lt/dokumentai/supaprastinto-islaidu-apmokejimo-tyrimai</text:span><text:span text:style-name="T712">;</text:span></text:p>
      <text:p text:style-name="P713"/>
      <text:p text:style-name="P714"><text:span text:style-name="T715">45.3</text:span><text:span text:style-name="T716">. projekto vykdymo išlaidos apmokamos taikant Mokslinių tyrimų ir eksperimentinės plėtros projektų vykdymo išlaidų fiksuotųjų normų nustatymo tyrimo ataskaitą, kuri skelbiama ES struktūrinių fondų svetainėje adresu<text:s/></text:span><text:span text:style-name="T717">http://www.esinvesticijos.lt/lt/</text:span><text:span text:style-name="T718">dokumentai/supaprastinto-islaidu-apmokejimo-tyrimai</text:span><text:span text:style-name="T719">;</text:span></text:p>
      <text:p text:style-name="P720"/>
      <text:p text:style-name="P721"><text:span text:style-name="T722">45.4</text:span><text:span text:style-name="T723">. netiesioginės projekto išlaidos apmokamos taikant netiesioginių išlaidų fiksuotąsias normas pagal Projektų taisyklių 433.2 papunktį.</text:span></text:p>
      <text:p text:style-name="P724">Punkto pakeitimai:</text:p>
      <text:p text:style-name="P725"><text:span text:style-name="T726">Nr.<text:s/></text:span><text:a xlink:href="https://www.e-tar.lt/portal/legalAct.html?documentId=1d843d20219911eabe008ea93139d588" office:target-frame-name="_top" xlink:show="replace"><text:span text:style-name="T727">V-1517</text:span></text:a><text:span text:style-name="T728">, 2019-12-18, paskelbta TAR 2019-12-18, i. k. 2019-20450</text:span></text:p>
      <text:p text:style-name="Normal"/>
      <text:p text:style-name="P729"><text:span text:style-name="T730">46</text:span><text:span text:style-name="T731">. Išlaidos, apmokamos taikant Aprašo 45 punkte nurodytus fiksuotuosius projekto išlaidų dydžius, turi atitikti šias nuosta</text:span><text:span text:style-name="T732">tas:</text:span></text:p>
      <text:p text:style-name="P733"/>
      <text:p text:style-name="P734"><text:span text:style-name="T735">46.1</text:span><text:span text:style-name="T736">. pagal fiksuotuosius projekto išlaidų dydžius apmokamos išlaidos turi atitikti Projektų taisyklių 35 skirsnį;<text:s/></text:span></text:p>
      <text:p text:style-name="P737"/>
      <text:p text:style-name="P738"><text:span text:style-name="T739">46.2</text:span><text:span text:style-name="T740">. pareiškėjas turi teisę paraiškoje numatyti mažesnius fiksuotuosius projekto išlaidų dydžius, nei jam taikomi Apraše nusta</text:span><text:span text:style-name="T741">tyti dydžiai;</text:span></text:p>
      <text:p text:style-name="P742"/>
      <text:p text:style-name="P743"><text:span text:style-name="T744">46.3</text:span><text:span text:style-name="T745">. projektų išlaidos, kurias numatyta apmokėti fiksuotaisiais projekto išlaidų dydžiais, apmokamos atsižvelgiant į dotacijos sutartyje nustatytus fiksuotuosius projekto išlaidų dydžius ir projekto vykdytojo pateiktus dokumentus,<text:s/></text:span><text:span text:style-name="T746">kuriais įrodomas pasiektas rezultatas. Dokumentai, kuriuos reikia pateikti, įrodant pagal fiksuotuosius projekto išlaidų dydžius apmokamų rezultatų pasiekimą, nurodyti dotacijos sutartyje (Aprašo 7 priedas);</text:span></text:p>
      <text:p text:style-name="P747"/>
      <text:p text:style-name="P748"><text:span text:style-name="T749">46.4</text:span><text:span text:style-name="T750">. projekto įgyvendinimo metu<text:s/></text:span><text:span text:style-name="T751">vadovaujančiajai ar audito institucijoms nustačius, kad fiksuotieji projekto išlaidų dydžiai buvo netinkamai nustatyti, patikslintas dydis ar jo taikymo sąlygos taikomi projekto veiksmų, vykdomų nuo dydžio ar jo taikymo sąlygų patikslinimo įsigaliojimo die</text:span><text:span text:style-name="T752">nos, išlaidoms apmokėti.</text:span></text:p>
      <text:p text:style-name="P753">Punkto pakeitimai:</text:p>
      <text:p text:style-name="P754"><text:span text:style-name="T755">Nr.<text:s/></text:span><text:a xlink:href="https://www.e-tar.lt/portal/legalAct.html?documentId=1d843d20219911eabe008ea93139d588" office:target-frame-name="_top" xlink:show="replace"><text:span text:style-name="T756">V-1517</text:span></text:a><text:span text:style-name="T757">, 2019-12-18, paskelbta TAR 2019-12-18, i. k. 2019-20450</text:span></text:p>
      <text:p text:style-name="Normal"/>
      <text:p text:style-name="P758"><text:span text:style-name="T759">47</text:span><text:span text:style-name="T760">. Projektų vykdytojai neteikia mokėjim</text:span><text:span text:style-name="T761">o prašymų Įgyvendinančiajai institucijai. Dotacijos sutartyje nustatytu periodiškumu projekto vykdytojas teikia tarpinę (-es) projekto vykdymo ataskaitą (-as), kurią (-as) įvertinus Įgyvendinančioji institucija atlieka mokėjimą (-us) projekto vykdytojui, a</text:span><text:span text:style-name="T762">tsižvelgiant į dotacijos sutartyje nustatytus taikytinus fiksuotuosius įkainius bei pateiktus dokumentus, kuriais įrodomas pasiektas rezultatas (t. y., darbo laiko apskaitos žiniaraščiai, įgyvendinančiosios institucijos nustatytos formos suvestinė pažyma d</text:span><text:span text:style-name="T763">ėl darbo užmokesčio apskaičiavimo taikant fiksuotuosius įkainius). Teikiami dokumentai nurodomi dotacijos sutartyje. Mokėjimo terminas negali viršyti 90 dienų nuo tinkamų finansuoti išlaidų patvirtinimo dokumentų gavimo dienos. Jeigu dotacijos sutartyje nu</text:span><text:span text:style-name="T764">matomas avansas, projekto vykdytojas turi pateikti avanso draudimo dokumentą (finansų įstaigos ar draudimo įmonės garantiją ar laidavimo raštą arba laidavimo draudimo raštą dėl visos avanso sumos).</text:span></text:p>
      <text:p text:style-name="P765">Punkto pakeitimai:</text:p>
      <text:p text:style-name="P766"><text:span text:style-name="T767">Nr.<text:s/></text:span><text:a xlink:href="https://www.e-tar.lt/portal/legalAct.html?documentId=1d843d20219911eabe008ea93139d588" office:target-frame-name="_top" xlink:show="replace"><text:span text:style-name="T768">V-1517</text:span></text:a><text:span text:style-name="T769">, 2019-12-18, paskelbta TAR 2019-12-18, i. k. 2019-20450</text:span></text:p>
      <text:p text:style-name="Normal"/>
      <text:p text:style-name="P770"><text:span text:style-name="T771">48</text:span><text:span text:style-name="T772">. Paraiškos ir verslo plano parengimo išlaidos yra netinkamos finansuoti.</text:span></text:p>
      <text:p text:style-name="P773"><text:span text:style-name="T774">49</text:span><text:span text:style-name="T775">. Baigus įgyvendinti veiklą, kuriai skirta<text:s/></text:span><text:span text:style-name="T776">dotacija, ir dotacijos gavėjui tinkamai už ją atsiskaičius Aprašo 46.3 papunktyje nustatyta tvarka, Įgyvendinančioji institucija ne vėliau kaip per 60 dienų nuo atsiskaitymo už veiklą dienos išmoka dotacijos gavėjui likusią neišmokėtą tinkamų finansuoti lė</text:span><text:span text:style-name="T777">šų sumą. Įgyvendinančiajai institucijai atlikus paskutinį mokėjimą dotacijos gavėjui, projekto finansavimas laikomas baigtu.</text:span></text:p>
      <text:p text:style-name="P778">Punkto pakeitimai:</text:p>
      <text:p text:style-name="P779"><text:span text:style-name="T780">Nr.<text:s/></text:span><text:a xlink:href="https://www.e-tar.lt/portal/legalAct.html?documentId=1d843d20219911eabe008ea93139d588" office:target-frame-name="_top" xlink:show="replace"><text:span text:style-name="T781">V-1517</text:span></text:a><text:span text:style-name="T782">, 20</text:span><text:span text:style-name="T783">19-12-18, paskelbta TAR 2019-12-18, i. k. 2019-20450</text:span></text:p>
      <text:p text:style-name="Normal"/>
      <text:p text:style-name="P784"><text:span text:style-name="T785">VI</text:span><text:span text:style-name="T786"><text:s/>SKYRIUS</text:span></text:p>
      <text:p text:style-name="P787"><text:span text:style-name="T788">PARAIŠKŲ RENGIMAS, PAREIŠKĖJŲ INFORMAVIMAS, KONSULTAVIMAS, PARAIŠKŲ TEIKIMAS IR VERTINIMAS</text:span></text:p>
      <text:p text:style-name="P789"/>
      <text:p text:style-name="P790"><text:span text:style-name="T791">50</text:span><text:span text:style-name="T792">. P</text:span><text:span text:style-name="T793">rojektų konkursas vykdomas dviem etapais. Pirmajame konkurso etape vertinama atitiktis bendriesiems reikalavimams, nurodytiems Aprašo 1 priedo 1.2, 1.3, 2.1, 5.2, 5.6 (vertinamas projekto atitikimas Aprašo 29.1 papunkčiui) papunkčiuose, ir atliekamas proje</text:span><text:span text:style-name="T794">kto naudos ir kokybės vertinimas<text:s/></text:span><text:span text:style-name="T795">Projektų taisyklių 14 ir 16 skirsniuose nustatyta tvarka pagal Aprašo 2 priede nustatytus reikalavimus.</text:span><text:span text:style-name="T796"><text:s/>Pirmajame konkurso etape atrenkamos paraiškos, atitikusios šiame Aprašo punkte nustatytus reikalavimus ir laikantis pro</text:span><text:span text:style-name="T797">jektų naudos ir kokybės vertinimo metu sudarytos projektų, surinkusių Aprašo 21 punkte nustatytą minimalią balų sumą, pirmumo eilės, kurioms pagal prašomą skirti finansavimo lėšų sumą užtenka kvietimui teikti paraiškas skirtos lėšų sumos, nurodytos Aprašo<text:s/></text:span><text:span text:style-name="T798">9 punkte. Po pirmojo konkurso etapo atrinkti pareiškėjai kviečiami dalyvauti antrajame konkurso etape, kurio metu atliekamas</text:span><text:span text:style-name="T799"><text:s/>projekto tinkamumo finansuoti vertinimas Projektų taisyklių 14 ir 15 skirsniuose nustatyta tvarka pagal Aprašo 1 priede nustatytus<text:s/></text:span><text:span text:style-name="T800">reikalavimus. Pirmojo konkurso etapo vertinimo metu Įgyvendinančioji institucija papildomai pasitelkia Įgyvendinančiosios institucijos ekspertų tarybas ir ekspertus, kurių veikla organizuojama Projektų taisyklių 141</text:span><text:span text:style-name="T801">1</text:span><text:span text:style-name="T802"><text:s/>punkte ir Ekspertinio vertinimo organiz</text:span><text:span text:style-name="T803">avimo Mokslo, inovacijų ir technologijų agentūroje tvarkos apraše, patvirtintame Mokslo, inovacijų ir technologijų agentūros direktoriaus 2011 m. balandžio 7 d. įsakymu Nr. 2V-27 „Dėl Ekspertinio vertinimo organizavimo Mokslo, inovacijų ir technologijų age</text:span><text:span text:style-name="T804">ntūroje tvarkos aprašo patvirtinimo“, nustatyta tvarka.</text:span></text:p>
      <text:p text:style-name="P805"><text:span text:style-name="T806">51</text:span><text:span text:style-name="T807">. Siekdamas gauti finansavimą pareiškėjas turi užpildyti paraišką, kurios iš dalies užpildyta forma PDF formatu<text:s/></text:span><text:span text:style-name="T808">skelbiama<text:s/></text:span><text:span text:style-name="T809">ES struktūrinių fondų<text:s/></text:span><text:span text:style-name="T810">svetainės www.esinvesticijos.lt</text:span><text:span text:style-name="T811"><text:s/></text:span><text:span text:style-name="T812">skiltyje „Finansav</text:span><text:span text:style-name="T813">imas“ prie paskelbto kvietimo teikti paraiškas „Susijusių dokumentų“.<text:s/></text:span></text:p>
      <text:p text:style-name="P814"><text:span text:style-name="T815">52</text:span><text:span text:style-name="T816">. Pareiškėjas pirmajam konkurso etapui pildo paraiškos 1, 2, 5, 20 punktus ir kartu su Aprašo 55.1–55.6 ir 55.7 (kai pareiškėjas – privatusis juridinis asmuo) papunkčiuose nurodyt</text:span><text:span text:style-name="T817">ais priedais iki kvietimo skelbime nustatyto pirmojo konkurso etapo termino paskutinės dienos teikia ją per Iš Europos Sąjungos struktūrinių fondų lėšų bendrai finansuojamų projektų duomenų mainų svetainę (toliau – DMS), o jei nėra įdiegtos DMS funkcinės g</text:span><text:span text:style-name="T818">alimybės – Įgyvendinančiajai institucijai raštu (kartu pateikdamas į elektroninę laikmeną įrašytą paraišką ir priedus) Projektų taisyklių 12 skirsnyje nustatyta tvarka. Pareiškėjas, kuriam Įgyvendinančioji institucija pasiūlė dalyvauti antrajame konkurso e</text:span><text:span text:style-name="T819">tape, papildo pirmajam konkurso etapui teiktą paraišką, užpildydamas likusius paraiškos punktus ir kartu su Aprašo 55.7 (kai pareiškėjas – mokslo ir studijų institucija) ir 55.8–55.14 papunkčiuose nurodytais priedais teikia šiame Aprašo punkte nustatyta tv</text:span><text:span text:style-name="T820">arka iki Įgyvendinančiosios institucijos siūlyme teikti paraišką antrajam etapui nustatyto termino paskutinės dienos.</text:span></text:p>
      <text:p text:style-name="P821">Punkto pakeitimai:</text:p>
      <text:p text:style-name="P822"><text:span text:style-name="T823">Nr.<text:s/></text:span><text:a xlink:href="https://www.e-tar.lt/portal/legalAct.html?documentId=1d843d20219911eabe008ea93139d588" office:target-frame-name="_top" xlink:show="replace"><text:span text:style-name="T824">V-1517</text:span></text:a><text:span text:style-name="T825">,<text:s/></text:span><text:span text:style-name="T826">2019-12-18, paskelbta TAR 2019-12-18, i. k. 2019-20450</text:span></text:p>
      <text:p text:style-name="Normal"/>
      <text:p text:style-name="P827"><text:span text:style-name="T828">53</text:span><text:span text:style-name="T829">. Jei paraiškos gali būti teikiamos per DMS, pareiškėjas prie DMS jungiasi naudodamasis Valstybės informacinių išteklių sąveikumo platforma ir užsiregistravęs tampa DMS naudotoju.<text:s/></text:span></text:p>
      <text:p text:style-name="P830"><text:span text:style-name="T831">54</text:span><text:span text:style-name="T832">. Jei l</text:span><text:span text:style-name="T833">aikinai nėra užtikrintos DMS funkcinės galimybės ir dėl to pareiškėjai negali pateikti paraiškos ar jos priedo (-ų) paskutinę paraiškų pateikimo termino dieną, Įgyvendinančioji institucija paraiškų pateikimo terminą pratęsia 7 dienų laikotarpiui ir (arba)<text:s/></text:span><text:span text:style-name="T834">sudaro galimybę paraiškas ar jų priedus pateikti kitu būdu bei apie tai</text:span><text:span text:style-name="T835"><text:s/></text:span><text:span text:style-name="T836">paskelbia Projektų taisyklių 82 punkte nustatyta tvarka</text:span><text:span text:style-name="T837">.</text:span><text:span text:style-name="T838"><text:s/></text:span></text:p>
      <text:p text:style-name="P839"><text:span text:style-name="T840">55</text:span><text:span text:style-name="T841">. Kartu su paraiška pareiškėjas turi pateikti šiuos priedus (Aprašo 55.11, 55.12 papunkčiuose nurodytų paraiškos priedų formos skelbiamos ES struktūrinių fondų svetainės<text:s/></text:span><text:span text:style-name="T842">www.esinvesticijos.lt</text:span><text:span text:style-name="T843"><text:s/></text:span><text:span text:style-name="T844">skiltyje „Dokumentai“, ieškant dokumento tipo „</text:span><text:span text:style-name="T845">paraiškų priedų f</text:span><text:span text:style-name="T846">ormos“</text:span><text:span text:style-name="T847">):</text:span></text:p>
      <text:p text:style-name="P848"><text:span text:style-name="T849">55.1</text:span><text:span text:style-name="T850">. verslo planą (Aprašo 8 priedas);</text:span></text:p>
      <text:p text:style-name="P851"><text:span text:style-name="T852">55.2</text:span><text:span text:style-name="T853">. ketinimų steigti atžalinę įmonę protokolą (kai pareiškėjas – mokslo ir studijų institucija);</text:span></text:p>
      <text:p text:style-name="P854"><text:span text:style-name="T855">55.3</text:span><text:span text:style-name="T856">. teisių,<text:s/></text:span><text:span text:style-name="T857">atsirandančių iš<text:s/></text:span><text:span text:style-name="T858">intelektinės veiklos rezultatų, valdymo tvarką (taikoma mokslo ir st</text:span><text:span text:style-name="T859">udijų institucijoms);</text:span></text:p>
      <text:p text:style-name="P860"><text:span text:style-name="T861">55.4</text:span><text:span text:style-name="T862">. projekto darbo grupės sąrašą ir jos narių gyvenimo aprašymus (CV);</text:span></text:p>
      <text:p text:style-name="P863"><text:span text:style-name="T864">55.5</text:span><text:span text:style-name="T865">. kitus dokumentus, pagrindžiančius</text:span><text:span text:style-name="T866"><text:s/></text:span><text:span text:style-name="T867">MTEP rezultato tinkamumą komercinti (patentai, patentų paraiškos, moksliniai straipsniai, kvalifikacijos pažymėji</text:span><text:span text:style-name="T868">mai ir kt.);</text:span></text:p>
      <text:p text:style-name="P869"><text:span text:style-name="T870">55.6</text:span><text:span text:style-name="T871">. informaciją, reikalingą projekto atitikčiai projektų atrankos kriterijams įvertinti (Aprašo 4 priedas);</text:span></text:p>
      <text:p text:style-name="P872"><text:span text:style-name="T873">55.7</text:span><text:span text:style-name="T874">.<text:s/></text:span><text:span text:style-name="T875">pasirašytą teisių į mokslo ir studijų institucijoje sukurtų intelektinės veiklos rezultatų nuosavybės, naudojimo ir / a</text:span><text:span text:style-name="T876">rba perdavimo, ir iš to gautinos naudos sąlygų sutartį;</text:span></text:p>
      <text:p text:style-name="P877"><text:span text:style-name="T878">55.8</text:span><text:span text:style-name="T879">. dokumentus, pagrindžiančius atžalinės įmonės įsteigimo faktą, ir akcininkų sąrašą;</text:span></text:p>
      <text:p text:style-name="P880"><text:span text:style-name="T881">55.9</text:span><text:span text:style-name="T882">. „Vienos įmonės“ deklaraciją pagal svetainėje http://www.esinvesticijos.lt/lt/dokumentai/vienos-im</text:span><text:span text:style-name="T883">ones-deklaracijos-pagal-komisijos-reglamenta-es-nr-1407-2013 paskelbtą rekomenduojamą formą pagal<text:s/></text:span><text:span text:style-name="T884">Komisijos reglamentą (ES) Nr. 1407/2013</text:span><text:span text:style-name="T885">;</text:span></text:p>
      <text:p text:style-name="P886"><text:span text:style-name="T887">55.10</text:span><text:span text:style-name="T888">. partnerio (-ių) deklaraciją (-as), jei projektą numatyta įgyvendinti kartu su partneriais (Partnerio dekla</text:span><text:span text:style-name="T889">racijos forma integruota į pildomą paraiškos formą);</text:span></text:p>
      <text:p text:style-name="P890"><text:span text:style-name="T891">55.11</text:span><text:span text:style-name="T892">. jungtinės veiklos<text:s/></text:span><text:span text:style-name="T893">(partnerystės)<text:s/></text:span><text:span text:style-name="T894">sutartį, jei projektą numatyta įgyvendinti kartu su partneriais;</text:span></text:p>
      <text:p text:style-name="P895"><text:span text:style-name="T896">55.12</text:span><text:span text:style-name="T897">. projekto biudžeto paskirstymą pagal pareiškėją ir partnerį (-ius), jei projektą<text:s/></text:span><text:span text:style-name="T898">numatyta įgyvendinti kartu su partneriais;</text:span></text:p>
      <text:p text:style-name="P899"><text:span text:style-name="T900">55.13</text:span><text:span text:style-name="T901">. užpildytą Klausimyną apie pirkimo ir (arba) importo pridėtinės vertės mokesčio tinkamumą finansuoti iš Europos Sąjungos struktūrinių fondų ir (arba) Lietuvos Respublikos biudžeto lėšų, jei<text:s/></text:span><text:span text:style-name="T902">pareiškėjas p</text:span><text:span text:style-name="T903">rašo pridėtinės vertės mokesčio išlaidas pripažinti tinkamomis finansuoti, t. y. įtraukia šias išlaidas į projekto biudžetą;</text:span></text:p>
      <text:p text:style-name="P904"><text:span text:style-name="T905">55.14</text:span><text:span text:style-name="T906">. pagrindimą dėl projekto veiklų įgyvendinimui reikalingo personalo etatų skaičiaus.</text:span></text:p>
      <text:p text:style-name="P907">Papildyta papunkčiu:</text:p>
      <text:p text:style-name="P908"><text:span text:style-name="T909">Nr.<text:s/></text:span><text:a xlink:href="https://www.e-tar.lt/portal/legalAct.html?documentId=1d843d20219911eabe008ea93139d588" office:target-frame-name="_top" xlink:show="replace"><text:span text:style-name="T910">V-1517</text:span></text:a><text:span text:style-name="T911">, 2019-12-18, paskelbta TAR 2019-12-18, i. k. 2019-20450</text:span></text:p>
      <text:p text:style-name="Normal"/>
      <text:p text:style-name="P912"><text:span text:style-name="T913">56</text:span><text:span text:style-name="T914">. Paraiškų pirmajam konkurso etapui pateikimo paskutinė diena nustatoma kvietime teikti paraiškas,</text:span><text:span text:style-name="T915"><text:s/>kuris skelbiamas ES struktūrinių fondų svetainėje<text:s/></text:span><text:span text:style-name="T916">www.esinvesticijos.lt</text:span><text:span text:style-name="T917">. Apie paraiškų pateikimo antrajam konkurso etapui terminą<text:s/></text:span><text:span text:style-name="T918">po pirmojo konkurso etapo atrinkti pareiškėjai informuojami per DMS, o jeigu nėra į</text:span><text:span text:style-name="T919">diegtos DMS funkcinės galimybės – raštu.</text:span></text:p>
      <text:p text:style-name="P920"><text:span text:style-name="T921">57</text:span><text:span text:style-name="T922">. Pareiškėjai informuojami ir konsultuojami Projektų taisyklių 5 skirsnyje nustatyta tvarka. Informacija apie konkrečius Įgyvendinančiosios institucijos konsultuojančius asmenis ir jų kontaktus bus nurodyta kvietimo skelbime, paskelbtame pagal Aprašą<text:s/></text:span><text:span text:style-name="T923">ES struktūrinės paramos svetainėje www.esinvesticijos.lt.</text:span></text:p>
      <text:p text:style-name="P924"><text:span text:style-name="T925">58</text:span><text:span text:style-name="T926">. Paraiškos vertinimo metu Įgyvendinančioji institucija gali paprašyti pareiškėjo pateikti trūkstamą informaciją ir (arba) dokumentus. Pareiškėjas privalo pateikti šią informaciją ir (arba) do</text:span><text:span text:style-name="T927">kumentus per Įgyvendinančiosios institucijos nustatytą terminą.<text:s/></text:span></text:p>
      <text:p text:style-name="P928"><text:span text:style-name="T929">59</text:span><text:span text:style-name="T930">. Paraiška atmetama neprašius pareiškėjo pateikti papildomų duomenų ar dokumentų, papildyti ar patikslinti paraiškoje pateiktos informacijos, jei<text:s/></text:span><text:span text:style-name="T931">pirmajame konkurso etape</text:span><text:span text:style-name="T932"><text:s/>pareiškėjas nepateikia arba pateikia neužpildytus ar ne visus Aprašo<text:s/></text:span><text:span text:style-name="T933">29.1 papunktyje<text:s/></text:span><text:span text:style-name="T934">nurodytus dokumentus.</text:span></text:p>
      <text:p text:style-name="P935"><text:span text:style-name="T936">60</text:span><text:span text:style-name="T937">. Pirmojo etapo paraiškos vertinamos ne ilgiau kaip 45 dienas nuo kvietimo skelbime nurodytos paskutinės paraiškų pateikimo dienos. Antrojo et</text:span><text:span text:style-name="T938">apo paraiškos</text:span><text:span text:style-name="T939"><text:s/></text:span><text:span text:style-name="T940">vertinamos ne ilgiau kaip 45 dienas nuo Įgyvendinančiosios institucijos siūlyme teikti paraišką antrajam etapui nustatyto termino paskutinės dienos.<text:s/></text:span></text:p>
      <text:p text:style-name="P941"><text:span text:style-name="T942">61</text:span><text:span text:style-name="T943">. Nepavykus paraiškų įvertinti per nustatytą terminą (kai paraiškų vertinimo metu<text:s/></text:span><text:span text:style-name="T944">reikia kreiptis į kitas institucijas, taip pat kai buvo gauta paraiškų, kurių suma didesnė, nei kvietimui skirta lėšų suma), vertinimo terminas gali būti pratęstas Įgyvendinančiosios institucijos sprendimu. Apie naują paraiškų vertinimo terminą Įgyvendinan</text:span><text:span text:style-name="T945">čioji institucija informuoja pareiškėjus per DMS, o jeigu nėra įdiegtos DMS funkcinės galimybės – raštu.</text:span></text:p>
      <text:p text:style-name="P946"><text:span text:style-name="T947">62</text:span><text:span text:style-name="T948">. Paraiška atmetama dėl priežasčių, nustatytų Apraše ir (arba) Projektų taisyklių 14–16 skirsniuose, juose nustatyta tvarka. Per 14 dienų nuo par</text:span><text:span text:style-name="T949">aiškų vertinimo ir atrankos pabaigos Įgyvendinančioji institucija ES struktūrinių fondų svetainėje www.esinvesticijos.lt paskelbia sąrašą pareiškėjų, kurių projektai nebuvo atrinkti finansuoti, ir apie tai per DMS (jeigu nėra įdiegtos DMS funkcinės galimyb</text:span><text:span text:style-name="T950">ės – raštu) taip pat informuoja pareiškėjus.</text:span></text:p>
      <text:p text:style-name="P951"><text:span text:style-name="T952">63</text:span><text:span text:style-name="T953">. Pareiškėjas sprendimą dėl paraiškos atmetimo gali apskųsti Projektų taisyklių 43 skirsnyje nustatyta tvarka ne vėliau kaip per 14 dienų nuo tos dienos, kurią pareiškėjas sužinojo ar turėjo sužinoti apie<text:s/></text:span><text:span text:style-name="T954">skundžiamus Įgyvendinančiosios institucijos veiksmus ar neveikimą.<text:s/></text:span></text:p>
      <text:p text:style-name="P955"><text:span text:style-name="T956">64</text:span><text:span text:style-name="T957">. Paraiškų baigiamąjį vertinimo aptarimą organizuoja ir Paraiškų baigiamojo vertinimo aptarimo grupės sudėtį tvirtina Įgyvendinančioji institucija Projektų taisyklių 146 punkte nusta</text:span><text:span text:style-name="T958">tyta tvarka. Paraiškų vertinimo aptarimo grupės veiklos principai nustatomi šios grupės darbo reglamente.</text:span></text:p>
      <text:p text:style-name="P959"><text:span text:style-name="T960">65</text:span><text:span text:style-name="T961">. Baigusi paraiškų vertinimą, Įgyvendinančioji institucija Projektų taisyklių 18 skirsnyje nustatyta tvarka pagal Aprašo 7 priede nustatytą form</text:span><text:span text:style-name="T962">ą parengia ir pateikia atrinktam pareiškėjui dotacijos sutarties projektą ir nurodo pasiūlymo pasirašyti dotacijos sutartį galiojimo terminą. Pareiškėjui per Įgyvendinančiosios institucijos nustatytą pasiūlymo galiojimo terminą nepasirašius dotacijos sutar</text:span><text:span text:style-name="T963">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964"><text:span text:style-name="T965">66</text:span><text:span text:style-name="T966">. Dot</text:span><text:span text:style-name="T967">acijos sutarties originalas gali būti rengiamas ir teikiamas, priklausomai nuo to, kokią šio dokumento formą pasirenka projekto vykdytojas:<text:s/></text:span></text:p>
      <text:p text:style-name="P968"><text:span text:style-name="T969">66.1</text:span><text:span text:style-name="T970">. kaip pasirašytas popierinis dokumentas;</text:span></text:p>
      <text:p text:style-name="P971"><text:span text:style-name="T972">66.2</text:span><text:span text:style-name="T973">. kaip elektroninis dokumentas, pasirašytas elektroniniu pa</text:span><text:span text:style-name="T974">rašu.</text:span></text:p>
      <text:p text:style-name="P975"/>
      <text:p text:style-name="P976"><text:span text:style-name="T977">VII</text:span><text:span text:style-name="T978"><text:s/>SKYRIUS</text:span></text:p>
      <text:p text:style-name="P979"><text:span text:style-name="T980">PROJEKTŲ ĮGYVENDINIMO REIKALAVIMAI</text:span></text:p>
      <text:p text:style-name="P981"/>
      <text:p text:style-name="P982"><text:span text:style-name="T983">67</text:span><text:span text:style-name="T984">. Projektas įgyvendinamas pagal dotacijos sutartyje, Apraše ir Projektų taisyklėse nustatytus reikalavimus.</text:span></text:p>
      <text:p text:style-name="P985"><text:span text:style-name="T986">68</text:span><text:span text:style-name="T987">. Įgyvendinančioji institucija sumoka projektų vykdytojams už pasiektus r</text:span><text:span text:style-name="T988">ezultatus per 60 dienų nuo Aprašo 46.3 papunktyje nurodytų dokumentų pateikimo.</text:span></text:p>
      <text:p text:style-name="P989"><text:span text:style-name="T990">69</text:span><text:span text:style-name="T991">. Įgyvendinančioji institucija ir Ministerija turi teisę atlikti patikras projekto įgyvendinimo ir (ar) administravimo vietoje.</text:span><text:span text:style-name="T992"><text:s/>Atlikdamos patikras, Įgyvendinančioji inst</text:span><text:span text:style-name="T993">itucija ir Ministerija gali pasitelkti ekspertus.</text:span></text:p>
      <text:p text:style-name="P994"><text:span text:style-name="T995">70</text:span><text:span text:style-name="T996">. Su projekto įgyvendinimu susiję dokumentai privalo būti saugomi Projektų taisyklių 42 skirsnyje nustatyta tvarka ir terminais.</text:span></text:p>
      <text:p text:style-name="P997"><text:span text:style-name="T998">71</text:span><text:span text:style-name="T999">. Projekto vykdytojas privalo<text:s/></text:span><text:span text:style-name="T1000">interneto svetainėje (jei projekto<text:s/></text:span><text:span text:style-name="T1001">vykdytojas tokią turi)</text:span><text:span text:style-name="T1002"><text:s/>paskelbti informaciją apie įgyvendinamą projektą, apibūdinti jo tikslus, rezultatus</text:span><text:span text:style-name="T1003"><text:s/>ir informuoti apie<text:s/></text:span><text:soft-page-break/><text:span text:style-name="T1004">finansavimą iš Europos regioninės plėtros</text:span><text:span text:style-name="T1005"><text:s/></text:span><text:span text:style-name="T1006">fondo lėšų, o taip pat<text:s/></text:span><text:span text:style-name="T1007">projekto įgyvendinimo pradžioje pakabinti bent vieną plakatą (ne<text:s/></text:span><text:span text:style-name="T1008">mažesnį kaip A3 formato), kuriame turi būti pateikta informacija apie įgyvendinamą projektą ir finansavimą iš Europos regioninės plėtros fondo lėšų. Plakatas turi būti pakabintas visuomenei gerai matomoje vietoje</text:span><text:span text:style-name="T1009">.<text:s/></text:span><text:span text:style-name="T1010">Apie įgyvendinamą ar įgyvendintą projektą,</text:span><text:span text:style-name="T1011"><text:s/>jo eigą, rezultatus ir naudą tikslines grupes informuojant įvairiose žiniasklaidos priemonėse, turi būti nurodoma, kad projektas bendrai finansuojamas</text:span><text:span text:style-name="T1012"><text:s/></text:span><text:span text:style-name="T1013">iš<text:s/></text:span><text:span text:style-name="T1014">Europos regioninės plėtros</text:span><text:span text:style-name="T1015"><text:s/></text:span><text:span text:style-name="T1016">fondo</text:span><text:span text:style-name="T1017"><text:s/>lėšų.</text:span></text:p>
      <text:p text:style-name="P1018"/>
      <text:p text:style-name="P1019"><text:span text:style-name="T1020">VIII</text:span><text:span text:style-name="T1021"><text:s/>SKYRIUS</text:span></text:p>
      <text:p text:style-name="P1022"><text:span text:style-name="T1023">APRAŠO KEITIMO TVARKA</text:span></text:p>
      <text:p text:style-name="P1024"/>
      <text:p text:style-name="P1025"><text:span text:style-name="T1026">72</text:span><text:span text:style-name="T1027">. Aprašo keit</text:span><text:span text:style-name="T1028">imo tvarka nustatyta Projektų taisyklių 11 skirsnyje.<text:s/></text:span></text:p>
      <text:p text:style-name="P1029"><text:span text:style-name="T1030">73</text:span><text:span text:style-name="T1031">. Jei Aprašas keičiamas jau atrinkus projektus, šie pakeitimai, nepažeidžiant lygiateisiškumo principo, taikomi ir įgyvendinamiems projektams Projektų taisyklių 91 punkte nustatytais atvejais.<text:s/></text:span></text:p>
      <text:p text:style-name="P1032"><text:span text:style-name="T1033">_______________</text:span></text:p>
      <text:p text:style-name="Normal"/>
      <text:p text:style-name="Normal"/>
      <text:p text:style-name="Normal"/>
      <text:p text:style-name="P1034">Priedų pakeitimai:</text:p>
      <text:p text:style-name="Normal"/>
      <text:p text:style-name="P1035">702 PFSA Nr 1 1 priedas (pagal V-1517)</text:p>
      <text:p text:style-name="P1036">Priedo pakeitimai:</text:p>
      <text:p text:style-name="P1037"><text:span text:style-name="T1038">Nr.<text:s/></text:span><text:a xlink:href="https://www.e-tar.lt/portal/legalAct.html?documentId=bda6e1c030e711e9b66f85227a03f7a3" office:target-frame-name="_top" xlink:show="replace"><text:span text:style-name="T1039">V-124</text:span></text:a><text:span text:style-name="T1040">, 2019-02-15, paskelbta TAR 2019-02-15, i. k.<text:s/></text:span><text:span text:style-name="T1041">2019-02439</text:span></text:p>
      <text:p text:style-name="P1042"><text:span text:style-name="T1043">Nr.<text:s/></text:span><text:a xlink:href="https://www.e-tar.lt/portal/legalAct.html?documentId=1d843d20219911eabe008ea93139d588" office:target-frame-name="_top" xlink:show="replace"><text:span text:style-name="T1044">V-1517</text:span></text:a><text:span text:style-name="T1045">, 2019-12-18, paskelbta TAR 2019-12-18, i. k. 2019-20450</text:span></text:p>
      <text:p text:style-name="Normal"/>
      <text:p text:style-name="P1046">702 PFSA Nr 1 2 priedas (pagal V-124)</text:p>
      <text:p text:style-name="P1047">Priedo pakeitimai:</text:p>
      <text:p text:style-name="P1048"><text:span text:style-name="T1049">Nr.<text:s/></text:span><text:a xlink:href="https://www.e-tar.lt/portal/legalAct.html?documentId=bda6e1c030e711e9b66f85227a03f7a3" office:target-frame-name="_top" xlink:show="replace"><text:span text:style-name="T1050">V-124</text:span></text:a><text:span text:style-name="T1051">, 2019-02-15, paskelbta TAR 2019-02-15, i. k. 2019-02439</text:span></text:p>
      <text:p text:style-name="Normal"/>
      <text:p text:style-name="P1052">702 PFSA Nr 1 3 priedas (pagal V-124)</text:p>
      <text:p text:style-name="P1053">Priedo pakeitimai:</text:p>
      <text:p text:style-name="P1054"><text:span text:style-name="T1055">Nr.<text:s/></text:span><text:a xlink:href="https://www.e-tar.lt/portal/legalAct.html?documentId=bda6e1c030e711e9b66f85227a03f7a3" office:target-frame-name="_top" xlink:show="replace"><text:span text:style-name="T1056">V-124</text:span></text:a><text:span text:style-name="T1057">, 2019-02-15, paskelbta TAR 2019-02-15, i. k. 2019-02439</text:span></text:p>
      <text:p text:style-name="Normal"/>
      <text:p text:style-name="P1058">702 PFSA Nr 1 4 priedas (nauja redakcija pagal V-1517)</text:p>
      <text:p text:style-name="P1059">Priedo pakeitimai:</text:p>
      <text:p text:style-name="P1060"><text:span text:style-name="T1061">Nr.<text:s/></text:span><text:a xlink:href="https://www.e-tar.lt/portal/legalAct.html?documentId=bda6e1c030e711e9b66f85227a03f7a3" office:target-frame-name="_top" xlink:show="replace"><text:span text:style-name="T1062">V-124</text:span></text:a><text:span text:style-name="T1063">, 2019-02-15, paskelbta TAR 2019-02-15, i. k. 2019-02439</text:span></text:p>
      <text:p text:style-name="P1064"><text:span text:style-name="T1065">Nr.<text:s/></text:span><text:a xlink:href="https://www.e-tar.lt/portal/legalAct.html?documentId=1d843d20219911eabe008ea93139d588" office:target-frame-name="_top" xlink:show="replace"><text:span text:style-name="T1066">V-1517</text:span></text:a><text:span text:style-name="T1067">, 2019-12-18, paskelbta TAR 2019-12-18, i. k. 2019-20450</text:span></text:p>
      <text:p text:style-name="Normal"/>
      <text:p text:style-name="P1068">702 PFSA Nr 1 5 priedas (pagal V-124)</text:p>
      <text:p text:style-name="P1069">Priedo pakeitimai:</text:p>
      <text:p text:style-name="P1070"><text:span text:style-name="T1071">Nr.<text:s/></text:span><text:a xlink:href="https://www.e-tar.lt/portal/legalAct.html?documentId=bda6e1c030e711e9b66f85227a03f7a3" office:target-frame-name="_top" xlink:show="replace"><text:span text:style-name="T1072">V-124</text:span></text:a><text:span text:style-name="T1073">, 2019-02-15, paskelbta TAR 2019-02-15, i. k. 2019-02439</text:span></text:p>
      <text:p text:style-name="P1074">Neteko galios nuo: 2019-12-19</text:p>
      <text:p text:style-name="P1075"><text:span text:style-name="T1076">Nr.<text:s/></text:span><text:a xlink:href="https://www.e-tar.lt/portal/legalAct.html?documentId=1d843d20219911eabe008ea93139d588" office:target-frame-name="_top" xlink:show="replace"><text:span text:style-name="T1077">V-1517</text:span></text:a><text:span text:style-name="T1078">, 2019-12-18, paskelbta TAR 2019-12-18, i. k. 2019-20450</text:span></text:p>
      <text:p text:style-name="Normal"/>
      <text:p text:style-name="P1079">702 PFSA Nr 1 6 priedas (pagal V-1517)</text:p>
      <text:p text:style-name="P1080">Priedo pakeitimai:</text:p>
      <text:p text:style-name="P1081"><text:span text:style-name="T1082">Nr.<text:s/></text:span><text:a xlink:href="https://www.e-tar.lt/portal/legalAct.html?documentId=bda6e1c030e711e9b66f85227a03f7a3" office:target-frame-name="_top" xlink:show="replace"><text:span text:style-name="T1083">V-124</text:span></text:a><text:span text:style-name="T1084">, 2019-02-15, paskelbta TAR 2019-02-15, i. k. 2019-02439</text:span></text:p>
      <text:p text:style-name="P1085"><text:span text:style-name="T1086">Nr.<text:s/></text:span><text:a xlink:href="https://www.e-tar.lt/portal/legalAct.html?documentId=1d843d20219911eabe008ea93139d588" office:target-frame-name="_top" xlink:show="replace"><text:span text:style-name="T1087">V-1517</text:span></text:a><text:span text:style-name="T1088">, 2019-12-18, paskelbta TAR 2019-12-18, i. k. 2019-20450</text:span></text:p>
      <text:p text:style-name="Normal"/>
      <text:p text:style-name="P1089">702 PFSA Nr 1 7 priedas (pagal V-1517)</text:p>
      <text:p text:style-name="P1090">Priedo pakeitimai:</text:p>
      <text:p text:style-name="P1091"><text:span text:style-name="T1092">Nr.<text:s/></text:span><text:a xlink:href="https://www.e-tar.lt/portal/legalAct.html?documentId=bda6e1c030e711e9b66f85227a03f7a3" office:target-frame-name="_top" xlink:show="replace"><text:span text:style-name="T1093">V-124</text:span></text:a><text:span text:style-name="T1094">, 2019-02-15, paskelbta</text:span><text:span text:style-name="T1095"><text:s/>TAR 2019-02-15, i. k. 2019-02439</text:span></text:p>
      <text:p text:style-name="P1096"><text:span text:style-name="T1097">Nr.<text:s/></text:span><text:a xlink:href="https://www.e-tar.lt/portal/legalAct.html?documentId=1d843d20219911eabe008ea93139d588" office:target-frame-name="_top" xlink:show="replace"><text:span text:style-name="T1098">V-1517</text:span></text:a><text:span text:style-name="T1099">, 2019-12-18, paskelbta TAR 2019-12-18, i. k. 2019-20450</text:span></text:p>
      <text:p text:style-name="Normal"/>
      <text:p text:style-name="P1100">702 PFSA Nr 1 8 priedas (pagal V-124)</text:p>
      <text:p text:style-name="Normal"/>
      <text:p text:style-name="P1101"/>
      <text:p text:style-name="P1102"/>
      <text:p text:style-name="P1103"><text:span text:style-name="T1104">Pakeitimai:</text:span></text:p>
      <text:p text:style-name="P1105"/>
      <text:p text:style-name="P1106"><text:span text:style-name="T1107">1.</text:span></text:p>
      <text:p text:style-name="P1108"><text:span text:style-name="T1109">Lietuvos Respublikos švietimo, mokslo ir sporto ministerija, Įsakymas</text:span></text:p>
      <text:p text:style-name="P1110"><text:span text:style-name="T1111">Nr.<text:s/></text:span><text:a xlink:href="https://www.e-tar.lt/portal/legalAct.html?documentId=bda6e1c030e711e9b66f85227a03f7a3" office:target-frame-name="_top" xlink:show="replace"><text:span text:style-name="T1112">V-124</text:span></text:a><text:span text:style-name="T1113">, 2019-02-15, paskelbta TAR 2019-02-15, i. k. 2019-02439</text:span></text:p>
      <text:p text:style-name="P1114"><text:span text:style-name="T1115">Dėl švietimo ir<text:s/></text:span><text:span text:style-name="T1116">mokslo ministro 2017 m. birželio 15 d. įsakymo Nr. V-490 „Dėl 2014–2020 metų Europos Sąjungos fondų investicijų veiksmų programos 1 prioriteto „Mokslinių tyrimų, eksperimentinės plėtros ir inovacijų skatinimas“ 01.2.2-MITA-K-702 priemonės „MTEP rezultatų k</text:span><text:span text:style-name="T1117">omercinimo ir tarptautiškumo skatinimas“ projektų finansavimo sąlygų aprašo Nr. 1 patvirtinimo“ pakeitimo</text:span></text:p>
      <text:p text:style-name="P1118"/>
      <text:p text:style-name="P1119"><text:span text:style-name="T1120">2.</text:span></text:p>
      <text:p text:style-name="P1121"><text:span text:style-name="T1122">Lietuvos Respublikos švietimo, mokslo ir sporto ministerija, Įsakymas</text:span></text:p>
      <text:p text:style-name="P1123"><text:span text:style-name="T1124">Nr.<text:s/></text:span><text:a xlink:href="https://www.e-tar.lt/portal/legalAct.html?documentId=1d843d20219911eabe008ea93139d588" office:target-frame-name="_top" xlink:show="replace"><text:span text:style-name="T1125">V-1517</text:span></text:a><text:span text:style-name="T1126">, 2019-12-18, paskelbta TAR 2019-12-18, i. k. 2019-20450</text:span></text:p>
      <text:p text:style-name="P1127"><text:span text:style-name="T1128">Dėl švietimo ir mokslo ministro 2017 m. birželio 15 d. įsakymo Nr. V-490 „Dėl 2014–2020 metų Europos Sąjungos fondų investicijų veiksmų programos 1 prioriteto „Mokslin</text:span><text:span text:style-name="T1129">ių tyrimų, eksperimentinės plėtros ir inovacijų skatinimas“ 01.2.2-MITA-K-702 priemonės „MTEP rezultatų komercinimo ir tarptautiškumo skatinimas“ projektų finansavimo sąlygų aprašo Nr. 1 patvirtinimo“ pakeitimo</text:span></text:p>
      <text:p text:style-name="P1130"/>
      <text:p text:style-name="P1131"><text:span text:style-name="T1132">3.</text:span></text:p>
      <text:p text:style-name="P1133"><text:span text:style-name="T1134">Lietuvos Respublikos švietimo, mokslo ir<text:s/></text:span><text:span text:style-name="T1135">sporto ministerija, Įsakymas</text:span></text:p>
      <text:p text:style-name="P1136"><text:span text:style-name="T1137">Nr.<text:s/></text:span><text:a xlink:href="https://www.e-tar.lt/portal/legalAct.html?documentId=d75c76608dcb11ea9515f752ff221ec9" office:target-frame-name="_top" xlink:show="replace"><text:span text:style-name="T1138">V-651</text:span></text:a><text:span text:style-name="T1139">, 2020-05-04, paskelbta TAR 2020-05-04, i. k. 2020-09345</text:span></text:p>
      <text:p text:style-name="P1140"><text:span text:style-name="T1141">Dėl švietimo ir mokslo ministro 2017 m. birželio 15 d. įsakymo<text:s/></text:span><text:span text:style-name="T1142">Nr. V-490 „Dėl 2014–2020 metų Europos Sąjungos fondų investicijų veiksmų programos 1 prioriteto „Mokslinių tyrimų, eksperimentinės plėtros ir inovacijų skatinimas“ 01.2.2-MITA-K-702 priemonės „MTEP rezultatų komercinimo ir tarptautiškumo skatinimas“ projek</text:span><text:span text:style-name="T1143">tų finansavimo sąlygų aprašo Nr. 1 patvirtinimo“ pakeitimo</text:span></text:p>
      <text:p text:style-name="P1144"/>
      <text:p text:style-name="P1145"><text:span text:style-name="T1146">4.</text:span></text:p>
      <text:p text:style-name="P1147"><text:span text:style-name="T1148">Lietuvos Respublikos švietimo, mokslo ir sporto ministerija, Įsakymas</text:span></text:p>
      <text:p text:style-name="P1149"><text:span text:style-name="T1150">Nr.<text:s/></text:span><text:a xlink:href="https://www.e-tar.lt/portal/legalAct.html?documentId=0b140b30ec3b11eaa12ad7c04a383ca0" office:target-frame-name="_top" xlink:show="replace"><text:span text:style-name="T1151">V-1314</text:span></text:a><text:span text:style-name="T1152">, 2020-09-01, p</text:span><text:span text:style-name="T1153">askelbta TAR 2020-09-01, i. k. 2020-18373</text:span></text:p>
      <text:p text:style-name="P1154"><text:span text:style-name="T1155">Dėl švietimo ir mokslo ministro 2017 m. birželio 15 d. įsakymo Nr. V-490 „Dėl 2014–2020 metų Europos Sąjungos fondų investicijų veiksmų programos 1 prioriteto „Mokslinių tyrimų, eksperimentinės plėtros ir inovacijų</text:span><text:span text:style-name="T1156"><text:s/>skatinimas“ 01.2.2-MITA-K-702 priemonės „MTEP rezultatų komercinimo ir tarptautiškumo skatinimas“ projektų finansavimo sąlygų aprašo Nr. 1 pat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5</text:page-number></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9-03T08:39:00Z</meta:creation-date>
    <dc:date>2020-09-03T08:39:00Z</dc:date>
    <meta:template xlink:href="Normal.dotm" xlink:type="simple"/>
    <meta:editing-cycles>2</meta:editing-cycles>
    <meta:editing-duration>PT0S</meta:editing-duration>
    <meta:document-statistic meta:page-count="17" meta:paragraph-count="392" meta:word-count="6904" meta:character-count="56154" meta:row-count="1504" meta:non-whitespace-character-count="49642"/>
  </office:meta>
</office:document-meta>
</file>