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margin-left="0.5in" fo:text-indent="0.3861in">
        <style:tab-stops>
          <style:tab-stop style:type="left" style:position="-0.5in"/>
          <style:tab-stop style:type="left" style:position="0.3861in"/>
          <style:tab-stop style:type="left" style:position="0.4847in"/>
        </style:tab-stops>
      </style:paragraph-properties>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3083in" fo:text-indent="0.2756in">
        <style:tab-stops/>
      </style:paragraph-properties>
    </style:style>
    <style:style style:name="P63" style:parent-style-name="Normal" style:master-page-name="MPF1" style:family="paragraph">
      <style:paragraph-properties fo:break-before="page" fo:line-height="115%" fo:margin-left="3.3083in" fo:text-indent="0.2756in">
        <style:tab-stops/>
      </style:paragraph-properties>
      <style:text-properties style:font-size-complex="12pt" style:language-asian="lt" style:country-asian="LT"/>
    </style:style>
    <style:style style:name="P65"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6"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7"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left="0.25in" fo:text-indent="0.5909in">
        <style:tab-stops/>
      </style:paragraph-properties>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472in"/>
    </style:style>
    <style:style style:name="P155" style:parent-style-name="Normal" style:family="paragraph">
      <style:paragraph-properties fo:text-align="center"/>
    </style:style>
    <style:style style:name="T156" style:parent-style-name="DefaultParagraphFont" style:family="text">
      <style:text-properties style:font-name-asian="Trebuchet MS" fo:font-weight="bold" style:font-weight-asian="bold" style:font-weight-complex="bold"/>
    </style:style>
    <style:style style:name="T157" style:parent-style-name="DefaultParagraphFont" style:family="text">
      <style:text-properties style:font-name-asian="Trebuchet M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style:font-name-asian="Trebuchet MS" fo:font-weight="bold" style:font-weight-asian="bold" style:font-weight-complex="bold"/>
    </style:style>
    <style:style style:name="P160" style:parent-style-name="Normal" style:family="paragraph">
      <style:paragraph-properties fo:text-align="center"/>
      <style:text-properties style:font-name-asian="Trebuchet M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style:font-name-asian="Trebuchet MS" fo:font-weight="bold" style:font-weight-asian="bold" style:font-weight-complex="bold"/>
    </style:style>
    <style:style style:name="T163" style:parent-style-name="DefaultParagraphFont" style:family="text">
      <style:text-properties style:font-name-asian="Trebuchet MS" fo:font-weight="bold" style:font-weight-asian="bold" style:font-weight-complex="bold"/>
    </style:style>
    <style:style style:name="P164" style:parent-style-name="Normal" style:family="paragraph">
      <style:paragraph-properties fo:text-align="center" style:line-height-at-least="0.193in"/>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fo:text-align="center" style:line-height-at-least="0.193in"/>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P168" style:parent-style-name="Normal" style:family="paragraph">
      <style:paragraph-properties fo:text-align="center" style:line-height-at-least="0.193in" fo:text-indent="0.5909in"/>
      <style:text-properties fo:color="#000000"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line-height-at-least="0.193in" fo:text-indent="0.3937in">
        <style:tab-stops>
          <style:tab-stop style:type="left" style:position="0.5909in"/>
          <style:tab-stop style:type="left" style:position="0.7875in"/>
        </style:tab-stops>
      </style:paragraph-properties>
      <style:text-properties style:font-weight-complex="bold"/>
    </style:style>
    <style:style style:name="P220" style:parent-style-name="Normal" style:family="paragraph">
      <style:paragraph-properties fo:text-align="center" fo:margin-left="0.2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2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3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margin-left="0.743in" fo:text-indent="-0.152in">
        <style:tab-stops/>
      </style:paragraph-properties>
      <style:text-properties fo:hyphenate="false"/>
    </style:style>
    <style:style style:name="P291" style:parent-style-name="Normal" style:family="paragraph">
      <style:paragraph-properties fo:text-align="justify" fo:text-indent="0.5909in">
        <style:tab-stops>
          <style:tab-stop style:type="left" style:position="0.3937in"/>
        </style:tab-stops>
      </style:paragraph-properties>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109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margin-left="0.6895in" fo:text-indent="-0.098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margin-left="0.2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master-page-name="MPF2" style:family="paragraph">
      <style:paragraph-properties fo:break-before="page" fo:margin-left="3.2486in" style:page-number="1">
        <style:tab-stops/>
      </style:paragraph-properties>
      <style:text-properties style:font-name-asian="Calibri"/>
    </style:style>
    <style:style style:name="P489" style:parent-style-name="Normal" style:family="paragraph">
      <style:paragraph-properties fo:margin-left="3.2486in">
        <style:tab-stops/>
      </style:paragraph-properties>
      <style:text-properties style:font-name-asian="Calibri"/>
    </style:style>
    <style:style style:name="P490" style:parent-style-name="Normal" style:family="paragraph">
      <style:paragraph-properties fo:margin-left="3.2486in">
        <style:tab-stops/>
      </style:paragraph-properties>
      <style:text-properties style:font-name-asian="Calibri"/>
    </style:style>
    <style:style style:name="P491" style:parent-style-name="Normal" style:family="paragraph">
      <style:paragraph-properties fo:margin-left="3.2486in">
        <style:tab-stops/>
      </style:paragraph-properties>
      <style:text-properties style:font-name-asian="Calibri"/>
    </style:style>
    <style:style style:name="P492" style:parent-style-name="Normal" style:family="paragraph">
      <style:paragraph-properties fo:margin-left="3.2486in">
        <style:tab-stops/>
      </style:paragraph-properties>
      <style:text-properties style:font-name-asian="Calibri"/>
    </style:style>
    <style:style style:name="P493" style:parent-style-name="Normal" style:family="paragraph">
      <style:text-properties style:font-name-asian="Calibri"/>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style>
    <style:style style:name="TableColumn499" style:family="table-column">
      <style:table-column-properties style:column-width="0.3701in" style:use-optimal-column-width="false"/>
    </style:style>
    <style:style style:name="TableColumn500" style:family="table-column">
      <style:table-column-properties style:column-width="0.0979in" style:use-optimal-column-width="false"/>
    </style:style>
    <style:style style:name="TableColumn501" style:family="table-column">
      <style:table-column-properties style:column-width="1.8715in" style:use-optimal-column-width="false"/>
    </style:style>
    <style:style style:name="TableColumn502" style:family="table-column">
      <style:table-column-properties style:column-width="1.2798in" style:use-optimal-column-width="false"/>
    </style:style>
    <style:style style:name="TableColumn503" style:family="table-column">
      <style:table-column-properties style:column-width="1.1819in" style:use-optimal-column-width="false"/>
    </style:style>
    <style:style style:name="TableColumn504" style:family="table-column">
      <style:table-column-properties style:column-width="1.9694in" style:use-optimal-column-width="false"/>
    </style:style>
    <style:style style:name="Table498" style:family="table">
      <style:table-properties style:width="6.7708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style>
    <style:style style:name="T510" style:parent-style-name="DefaultParagraphFont" style:family="text">
      <style:text-properties style:font-name-asian="Calibri" fo:font-weight="bold" style:font-weight-asian="bold"/>
    </style:style>
    <style:style style:name="T511" style:parent-style-name="DefaultParagraphFont" style:family="text">
      <style:text-properties style:font-name-asian="Calibri" fo:font-weight="bold" style:font-weight-asian="bold"/>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top="0.0416in"/>
    </style:style>
    <style:style style:name="T519" style:parent-style-name="DefaultParagraphFont" style:family="text">
      <style:text-properties style:font-name-asian="Calibri" fo:font-weight="bold" style:font-weight-asian="bold"/>
    </style:style>
    <style:style style:name="P520" style:parent-style-name="Normal" style:family="paragraph">
      <style:paragraph-properties fo:text-align="justify" fo:text-indent="0.1972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1972in"/>
      <style:text-properties style:font-name-asian="Calibri"/>
    </style:style>
    <style:style style:name="P526" style:parent-style-name="Normal" style:family="paragraph">
      <style:paragraph-properties fo:text-align="justify" fo:text-indent="0.1972in"/>
      <style:text-properties style:font-name-asian="Calibri"/>
    </style:style>
    <style:style style:name="P527" style:parent-style-name="Normal" style:family="paragraph">
      <style:paragraph-properties fo:text-align="justify" fo:text-indent="0.1972in"/>
      <style:text-properties style:font-name-asian="Calibri"/>
    </style:style>
    <style:style style:name="P528" style:parent-style-name="Normal" style:family="paragraph">
      <style:paragraph-properties fo:text-align="justify" fo:text-indent="0.1972in"/>
      <style:text-properties style:font-name-asian="Calibri"/>
    </style:style>
    <style:style style:name="P529" style:parent-style-name="Normal" style:family="paragraph">
      <style:paragraph-properties fo:text-align="justify" fo:text-indent="0.1972in"/>
      <style:text-properties style:font-name-asian="Calibri"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Calibri"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asian="Calibri"/>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Calibri"/>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style>
    <style:style style:name="P545" style:parent-style-name="Normal" style:family="paragraph">
      <style:paragraph-properties fo:text-align="center"/>
      <style:text-properties style:font-name-asian="Calibri"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asian="Calibri"/>
    </style:style>
    <style:style style:name="P560" style:parent-style-name="Normal" style:family="paragraph">
      <style:text-properties style:font-name-asian="Calibri"/>
    </style:style>
    <style:style style:name="T561" style:parent-style-name="DefaultParagraphFont" style:family="text">
      <style:text-properties style:font-name-asian="Calibri"/>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ableRow566" style:family="table-row">
      <style:table-row-properties style:min-row-height="0.7805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text-properties style:font-name-asian="Calibri"/>
    </style:style>
    <style:style style:name="P579" style:parent-style-name="Normal" style:family="paragraph">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ableRow584" style:family="table-row">
      <style:table-row-properties style:min-row-height="0.9736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style>
    <style:style style:name="TableRow601" style:family="table-row">
      <style:table-row-properties style:min-row-height="1.163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ableRow618" style:family="table-row">
      <style:table-row-properties style:min-row-height="1.7611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style:style>
    <style:style style:name="TableRow633" style:family="table-row">
      <style:table-row-properties style:min-row-height="1.706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Calibri"/>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style>
    <style:style style:name="T656" style:parent-style-name="DefaultParagraphFont" style:family="text">
      <style:text-properties style:font-name-asian="Calibri" fo:font-weight="bold" style:font-weight-asian="bold"/>
    </style:style>
    <style:style style:name="TableRow657" style:family="table-row">
      <style:table-row-properties style:min-row-height="0.588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P663"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64"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65" style:parent-style-name="Normal" style:family="paragraph">
      <style:paragraph-properties fo:text-align="justify"/>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style:style>
    <style:style style:name="P668" style:parent-style-name="Normal" style:family="paragraph">
      <style:text-properties style:font-name-asian="Calibri"/>
    </style:style>
    <style:style style:name="P669" style:parent-style-name="Normal" style:family="paragraph">
      <style:text-properties style:font-name-asian="Calibri"/>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sian="Calibri"/>
    </style:style>
    <style:style style:name="P673" style:parent-style-name="Normal" style:family="paragraph">
      <style:text-properties style:font-name-asian="Calibri"/>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style:style>
    <style:style style:name="P678" style:parent-style-name="Normal" style:family="paragraph">
      <style:paragraph-properties fo:text-align="justify"/>
      <style:text-properties style:font-name-asian="Calibri" style:font-size-complex="12pt" style:language-asian="lt" style:country-asian="LT"/>
    </style:style>
    <style:style style:name="TableRow679" style:family="table-row">
      <style:table-row-properties style:min-row-height="0.588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Calibri"/>
    </style:style>
    <style:style style:name="TableRow695" style:family="table-row">
      <style:table-row-properties style:min-row-height="0.5881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style:style>
    <style:style style:name="P699" style:parent-style-name="Normal" style:family="paragraph">
      <style:paragraph-properties fo:text-align="justify"/>
      <style:text-properties style:font-name-asian="Calibri"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asian="Calibri"/>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Calibri" style:language-asian="lt" style:country-asian="LT"/>
    </style:style>
    <style:style style:name="TableRow712" style:family="table-row">
      <style:table-row-properties style:min-row-height="0.1951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asian="Calibri"/>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ableRow728" style:family="table-row">
      <style:table-row-properties style:min-row-height="0.1951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asian="Calibri"/>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asian="Calibri"/>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asian="Calibri"/>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style:language-asian="lt" style:country-asian="LT"/>
    </style:style>
    <style:style style:name="TableRow760" style:family="table-row">
      <style:table-row-properties style:min-row-height="1.281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Calibri"/>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Calibri"/>
    </style:style>
    <style:style style:name="P775" style:parent-style-name="Normal" style:family="paragraph">
      <style:text-properties style:font-name-asian="Calibri"/>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sian="Calibri"/>
    </style:style>
    <style:style style:name="TableRow783" style:family="table-row">
      <style:table-row-properties style:min-row-height="0.1951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ab-stops>
          <style:tab-stop style:type="left" style:position="0.2166in"/>
        </style:tab-stops>
      </style:paragraph-properties>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ab-stops>
          <style:tab-stop style:type="left" style:position="0.3152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sian="Calibri"/>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ableRow805" style:family="table-row">
      <style:table-row-properties style:min-row-height="0.1951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alibri"/>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style:font-name-asian="Calibri"/>
    </style:style>
    <style:style style:name="P813" style:parent-style-name="Normal" style:family="paragraph">
      <style:paragraph-properties fo:text-align="justify"/>
    </style:style>
    <style:style style:name="T814" style:parent-style-name="DefaultParagraphFont" style:family="text">
      <style:text-properties style:font-name-asian="+mn-ea" fo:color="#000000" style:letter-kerning="true"/>
    </style:style>
    <style:style style:name="T815" style:parent-style-name="DefaultParagraphFont" style:family="text">
      <style:text-properties style:font-name-asian="+mn-ea" fo:color="#000000" style:letter-kerning="true"/>
    </style:style>
    <style:style style:name="T816" style:parent-style-name="DefaultParagraphFont" style:family="text">
      <style:text-properties style:font-name-asian="+mn-ea" fo:color="#000000" style:letter-kerning="true"/>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name-asian="+mn-ea" fo:color="#000000" style:letter-kerning="true"/>
    </style:style>
    <style:style style:name="T819" style:parent-style-name="DefaultParagraphFont" style:family="text">
      <style:text-properties fo:color="#000000"/>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Calibri"/>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style:min-row-height="0.1951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style:style>
    <style:style style:name="TableCell831" style:family="table-cell">
      <style:table-cell-properties fo:border-top="0.0138in solid #000000"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top="0.0138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ableRow845" style:family="table-row">
      <style:table-row-properties style:min-row-height="0.1951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195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text-position="super 66.6%"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A"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A" style:font-size-complex="12pt"/>
    </style:style>
    <style:style style:name="TableRow874" style:family="table-row">
      <style:table-row-properties style:min-row-height="0.1951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style:style>
    <style:style style:name="P886" style:parent-style-name="Normal" style:family="paragraph">
      <style:paragraph-properties fo:text-align="justify"/>
    </style:style>
    <style:style style:name="T887" style:parent-style-name="DefaultParagraphFont" style:family="text">
      <style:text-properties style:font-name-asian="Calibri"/>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ableRow892" style:family="table-row">
      <style:table-row-properties style:min-row-height="1.57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style:style>
    <style:style style:name="P902" style:parent-style-name="Normal" style:family="paragraph">
      <style:paragraph-properties fo:text-align="justify"/>
    </style:style>
    <style:style style:name="T903" style:parent-style-name="DefaultParagraphFont" style:family="text">
      <style:text-properties style:font-name-asian="Calibri"/>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style>
    <style:style style:name="TableRow911" style:family="table-row">
      <style:table-row-properties style:min-row-height="0.939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asian="Calibri"/>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style:style>
    <style:style style:name="TableRow928" style:family="table-row">
      <style:table-row-properties style:min-row-height="0.4847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style>
    <style:style style:name="T941" style:parent-style-name="DefaultParagraphFont" style:family="text">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Calibri"/>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ableRow949" style:family="table-row">
      <style:table-row-properties style:min-row-height="0.390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Calibri"/>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style>
    <style:style style:name="P96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style>
    <style:style style:name="TableRow966" style:family="table-row">
      <style:table-row-properties style:min-row-height="0.3861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style>
    <style:style style:name="T977" style:parent-style-name="DefaultParagraphFont" style:family="text">
      <style:text-properties style:font-name-asian="Calibri"/>
    </style:style>
    <style:style style:name="P978"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79"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80"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81"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82"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style>
    <style:style style:name="TableRow989" style:family="table-row">
      <style:table-row-properties style:min-row-height="0.779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style>
    <style:style style:name="T995" style:parent-style-name="DefaultParagraphFont" style:family="text">
      <style:text-properties style:font-name-asian="Calibri" fo:font-weight="bold" style:font-weight-asian="bold"/>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style>
    <style:style style:name="P1012" style:parent-style-name="Normal" style:family="paragraph">
      <style:paragraph-properties fo:text-align="justify"/>
    </style:style>
    <style:style style:name="T1013" style:parent-style-name="DefaultParagraphFont" style:family="text">
      <style:text-properties style:font-name-asian="Calibri"/>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style="italic" style:font-style-asian="italic"/>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style:style>
    <style:style style:name="P1031" style:parent-style-name="Normal" style:family="paragraph">
      <style:paragraph-properties fo:text-align="justify"/>
    </style:style>
    <style:style style:name="T1032" style:parent-style-name="DefaultParagraphFont" style:family="text">
      <style:text-properties style:font-name-asian="Calibri"/>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style>
    <style:style style:name="P1046" style:parent-style-name="Normal" style:family="paragraph">
      <style:paragraph-properties fo:text-align="justify"/>
    </style:style>
    <style:style style:name="T1047" style:parent-style-name="DefaultParagraphFont" style:family="text">
      <style:text-properties style:font-name-asian="Calibri"/>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ableRow1074" style:family="table-row">
      <style:table-row-properties style:min-row-height="1.0805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style>
    <style:style style:name="TableRow1092" style:family="table-row">
      <style:table-row-properties style:min-row-height="0.288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style>
    <style:style style:name="P1126" style:parent-style-name="Normal" style:family="paragraph">
      <style:paragraph-properties fo:text-align="justify"/>
    </style:style>
    <style:style style:name="T1127" style:parent-style-name="DefaultParagraphFont" style:family="text">
      <style:text-properties style:font-name-asian="Calibri"/>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style>
    <style:style style:name="P1131" style:parent-style-name="Normal" style:family="paragraph">
      <style:paragraph-properties fo:text-align="justify"/>
      <style:text-properties style:font-name-asian="Calibri"/>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756in"/>
    </style:style>
    <style:style style:name="T1150" style:parent-style-name="DefaultParagraphFont" style:family="text">
      <style:text-properties style:font-name-asian="Calibri"/>
    </style:style>
    <style:style style:name="P1151" style:parent-style-name="Normal" style:family="paragraph">
      <style:paragraph-properties fo:text-align="justify" fo:margin-right="-0.0756in"/>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asian="Calibri"/>
    </style:style>
    <style:style style:name="TableRow1155" style:family="table-row">
      <style:table-row-properties style:min-row-height="0.4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style>
    <style:style style:name="T1161" style:parent-style-name="DefaultParagraphFont" style:family="text">
      <style:text-properties style:font-name-asian="Calibri" fo:font-weight="bold" style:font-weight-asian="bold"/>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style>
    <style:style style:name="P1174" style:parent-style-name="Normal" style:family="paragraph">
      <style:paragraph-properties fo:text-align="justify"/>
      <style:text-properties style:font-name-asian="Calibri" fo:color="#0D0D0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style:style>
    <style:style style:name="P1178" style:parent-style-name="Normal" style:family="paragraph">
      <style:paragraph-properties fo:text-align="justify"/>
    </style:style>
    <style:style style:name="T1179" style:parent-style-name="DefaultParagraphFont" style:family="text">
      <style:text-properties style:font-name-asian="Calibri"/>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style>
    <style:style style:name="TableRow1183" style:family="table-row">
      <style:table-row-properties style:min-row-height="2.0826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fo:color="#0D0D0D"/>
    </style:style>
    <style:style style:name="P1192" style:parent-style-name="Normal" style:family="paragraph">
      <style:paragraph-properties fo:text-align="justify" fo:margin-bottom="0.1388in" fo:line-height="115%"/>
      <style:text-properties style:font-name="Cambria" style:font-name-asian="Calibri" style:font-name-complex="Times New Roman" fo:color="#0D0D0D"/>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style>
    <style:style style:name="P1211" style:parent-style-name="Normal" style:family="paragraph">
      <style:paragraph-properties fo:text-align="justify"/>
      <style:text-properties style:font-name-asian="Calibri" style:font-size-complex="12pt" fo:background-color="#FFFF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style>
    <style:style style:name="P1215" style:parent-style-name="Normal" style:family="paragraph">
      <style:paragraph-properties fo:text-align="justify"/>
      <style:text-properties style:font-name-asian="Calibri" style:font-size-complex="12pt" fo:background-color="#FFFF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s>
      </style:paragraph-properties>
    </style:style>
    <style:style style:name="T1227" style:parent-style-name="DefaultParagraphFont" style:family="text">
      <style:text-properties fo:color="#00000A"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style:font-name-asian="Calibri" fo:color="#00000A" style:font-size-complex="12pt"/>
    </style:style>
    <style:style style:name="T1234" style:parent-style-name="DefaultParagraphFont" style:family="text">
      <style:text-properties style:font-name-asian="Calibri" fo:color="#00000A"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A"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style:font-name-asian="Calibri" fo:color="#00000A"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784in"/>
      <style:text-properties fo:color="#00000A"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fo:color="#00000A"/>
    </style:style>
    <style:style style:name="T1270" style:parent-style-name="DefaultParagraphFont" style:family="text">
      <style:text-properties fo:color="#00000A" style:font-size-complex="12pt" fo:language="en" fo:country="US"/>
    </style:style>
    <style:style style:name="T1271" style:parent-style-name="DefaultParagraphFont" style:family="text">
      <style:text-properties fo:color="#00000A"/>
    </style:style>
    <style:style style:name="T1272" style:parent-style-name="DefaultParagraphFont" style:family="text">
      <style:text-properties fo:color="#00000A"/>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fo:color="#00000A"/>
    </style:style>
    <style:style style:name="T1286" style:parent-style-name="DefaultParagraphFont" style:family="text">
      <style:text-properties fo:color="#00000A"/>
    </style:style>
    <style:style style:name="T1287" style:parent-style-name="DefaultParagraphFont" style:family="text">
      <style:text-properties fo:color="#00000A" style:font-size-complex="12pt" fo:language="en" fo:country="US"/>
    </style:style>
    <style:style style:name="T1288" style:parent-style-name="DefaultParagraphFont" style:family="text">
      <style:text-properties fo:color="#00000A"/>
    </style:style>
    <style:style style:name="T1289" style:parent-style-name="DefaultParagraphFont" style:family="text">
      <style:text-properties style:font-name-asian="Calibri"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A" style:font-size-complex="12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A"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fo:color="#00000A" style:font-size-complex="12pt"/>
    </style:style>
    <style:style style:name="T1310" style:parent-style-name="DefaultParagraphFont" style:family="text">
      <style:text-properties fo:color="#00000A"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84in"/>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hyphenate="false"/>
    </style:style>
    <style:style style:name="T1316" style:parent-style-name="DefaultParagraphFont" style:family="text">
      <style:text-properties style:font-name-asian="Calibri" fo:color="#00000A" style:font-size-complex="12pt" style:language-asian="lt" style:country-asian="LT"/>
    </style:style>
    <style:style style:name="T1317" style:parent-style-name="DefaultParagraphFont" style:family="text">
      <style:text-properties fo:color="#00000A" style:font-size-complex="12pt" fo:language="en" fo:country="US"/>
    </style:style>
    <style:style style:name="T1318" style:parent-style-name="DefaultParagraphFont" style:family="text">
      <style:text-properties style:font-name-asian="Calibri" fo:color="#00000A" style:font-size-complex="12pt" style:language-asian="lt" style:country-asian="LT"/>
    </style:style>
    <style:style style:name="P1319" style:parent-style-name="Normal" style:family="paragraph">
      <style:paragraph-properties fo:text-align="justify"/>
      <style:text-properties fo:hyphenate="false"/>
    </style:style>
    <style:style style:name="T1320" style:parent-style-name="DefaultParagraphFont" style:family="text">
      <style:text-properties style:font-name-asian="Calibri" fo:color="#00000A" style:font-size-complex="12pt" style:language-asian="lt" style:country-asian="L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name-asian="Calibri" fo:color="#00000A" style:font-size-complex="12pt" style:language-asian="lt" style:country-asian="LT"/>
    </style:style>
    <style:style style:name="P1325" style:parent-style-name="Normal" style:family="paragraph">
      <style:paragraph-properties fo:text-align="justify"/>
      <style:text-properties fo:hyphenate="false"/>
    </style:style>
    <style:style style:name="T1326" style:parent-style-name="DefaultParagraphFont" style:family="text">
      <style:text-properties style:font-name-asian="Calibri" fo:color="#00000A" style:font-size-complex="12pt" style:language-asian="lt" style:country-asian="LT"/>
    </style:style>
    <style:style style:name="T1327" style:parent-style-name="DefaultParagraphFont" style:family="text">
      <style:text-properties style:font-name-asian="Calibri" fo:color="#00000A" style:font-size-complex="12pt" style:language-asian="lt" style:country-asian="L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name-asian="Calibri" fo:color="#00000A" style:font-size-complex="12pt" style:language-asian="lt" style:country-asian="LT"/>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style:font-name-asian="Calibri" fo:color="#00000A" style:font-size-complex="12pt" style:language-asian="lt" style:country-asian="LT"/>
    </style:style>
    <style:style style:name="T1334" style:parent-style-name="DefaultParagraphFont" style:family="text">
      <style:text-properties style:font-name-asian="Calibri" fo:color="#00000A" style:font-size-complex="12pt" style:language-asian="lt" style:country-asian="L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style:font-name-asian="Calibri" fo:color="#00000A" style:font-size-complex="12pt" style:language-asian="lt" style:country-asian="LT"/>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style:font-name-asian="Calibri" fo:color="#00000A" style:font-size-complex="12pt" style:language-asian="lt" style:country-asian="LT"/>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name-asian="Calibri" fo:color="#00000A" style:font-size-complex="12pt" style:language-asian="lt" style:country-asian="LT"/>
    </style:style>
    <style:style style:name="P1345" style:parent-style-name="Normal" style:family="paragraph">
      <style:paragraph-properties fo:text-align="justify"/>
      <style:text-properties style:font-name-asian="Calibri" fo:color="#00000A"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style:font-name-asian="Calibri" fo:color="#00000A" style:font-size-complex="12pt" style:language-asian="lt" style:country-asian="LT"/>
    </style:style>
    <style:style style:name="T1354" style:parent-style-name="DefaultParagraphFont" style:family="text">
      <style:text-properties style:font-name-asian="Calibri" fo:color="#00000A" style:font-size-complex="12pt" style:language-asian="lt" style:country-asian="LT"/>
    </style:style>
    <style:style style:name="T1355" style:parent-style-name="DefaultParagraphFont" style:family="text">
      <style:text-properties fo:color="#00000A" style:font-size-complex="12pt" fo:language="en" fo:country="US"/>
    </style:style>
    <style:style style:name="P1356" style:parent-style-name="Normal" style:family="paragraph">
      <style:paragraph-properties fo:text-align="justify"/>
      <style:text-properties style:font-name-asian="Calibri" fo:color="#00000A" style:font-size-complex="12pt" style:language-asian="lt" style:country-asian="LT" fo:hyphenate="false"/>
    </style:style>
    <style:style style:name="P1357" style:parent-style-name="Normal" style:family="paragraph">
      <style:paragraph-properties fo:text-align="justify"/>
      <style:text-properties style:font-name-asian="Calibri" fo:color="#00000A" style:font-size-complex="12pt" style:language-asian="lt" style:country-asian="LT" fo:hyphenate="false"/>
    </style:style>
    <style:style style:name="P1358" style:parent-style-name="Normal" style:family="paragraph">
      <style:paragraph-properties fo:text-align="justify"/>
      <style:text-properties style:font-name-asian="Calibri" fo:color="#00000A" style:font-size-complex="12pt" style:language-asian="lt" style:country-asian="LT" fo:hyphenate="false"/>
    </style:style>
    <style:style style:name="P1359" style:parent-style-name="Normal" style:family="paragraph">
      <style:paragraph-properties fo:text-align="justify"/>
      <style:text-properties style:font-name-asian="Calibri" fo:color="#00000A" style:font-size-complex="12pt" style:language-asian="lt" style:country-asian="LT" fo:hyphenate="false"/>
    </style:style>
    <style:style style:name="P1360" style:parent-style-name="Normal" style:family="paragraph">
      <style:paragraph-properties fo:text-align="justify"/>
      <style:text-properties style:font-name-asian="Calibri" fo:color="#00000A" style:font-size-complex="12pt" style:language-asian="lt" style:country-asian="LT" fo:hyphenate="false"/>
    </style:style>
    <style:style style:name="P1361" style:parent-style-name="Normal" style:family="paragraph">
      <style:paragraph-properties fo:text-align="justify"/>
      <style:text-properties style:font-name-asian="Calibri" fo:color="#00000A" style:font-size-complex="12pt" style:language-asian="lt" style:country-asian="LT" fo:hyphenate="false"/>
    </style:style>
    <style:style style:name="P1362" style:parent-style-name="Normal" style:family="paragraph">
      <style:paragraph-properties fo:text-align="justify"/>
      <style:text-properties style:font-name-asian="Calibri" fo:color="#00000A" style:font-size-complex="12pt" style:language-asian="lt" style:country-asian="LT" fo:hyphenate="false"/>
    </style:style>
    <style:style style:name="P1363" style:parent-style-name="Normal" style:family="paragraph">
      <style:paragraph-properties fo:text-align="justify"/>
      <style:text-properties style:font-name-asian="Calibri" fo:color="#00000A" style:font-size-complex="12pt" style:language-asian="lt" style:country-asian="LT" fo:hyphenate="false"/>
    </style:style>
    <style:style style:name="P1364" style:parent-style-name="Normal" style:family="paragraph">
      <style:paragraph-properties fo:text-align="justify"/>
      <style:text-properties style:font-name-asian="Calibri" fo:color="#00000A" style:font-size-complex="12pt" style:language-asian="lt" style:country-asian="LT" fo:hyphenate="false"/>
    </style:style>
    <style:style style:name="P1365" style:parent-style-name="Normal" style:family="paragraph">
      <style:paragraph-properties fo:text-align="justify"/>
      <style:text-properties style:font-name-asian="Calibri" fo:color="#00000A" style:font-size-complex="12pt" style:language-asian="lt" style:country-asian="LT" fo:hyphenate="false"/>
    </style:style>
    <style:style style:name="P1366" style:parent-style-name="Normal" style:family="paragraph">
      <style:paragraph-properties fo:text-align="justify"/>
      <style:text-properties style:font-name-asian="Calibri" fo:color="#00000A" style:font-size-complex="12pt" style:language-asian="lt" style:country-asian="LT" fo:hyphenate="false"/>
    </style:style>
    <style:style style:name="P1367" style:parent-style-name="Normal" style:family="paragraph">
      <style:paragraph-properties fo:text-align="justify"/>
      <style:text-properties style:font-name-asian="Calibri" fo:color="#00000A" style:font-size-complex="12pt" style:language-asian="lt" style:country-asian="LT" fo:hyphenate="false"/>
    </style:style>
    <style:style style:name="P1368" style:parent-style-name="Normal" style:family="paragraph">
      <style:paragraph-properties fo:text-align="justify"/>
      <style:text-properties style:font-name-asian="Calibri" fo:color="#00000A" style:font-size-complex="12pt" style:language-asian="lt" style:country-asian="LT" fo:hyphenate="false"/>
    </style:style>
    <style:style style:name="P1369" style:parent-style-name="Normal" style:family="paragraph">
      <style:paragraph-properties fo:text-align="justify"/>
      <style:text-properties style:font-name-asian="Calibri" fo:color="#00000A" style:font-size-complex="12pt" style:language-asian="lt" style:country-asian="LT" fo:hyphenate="false"/>
    </style:style>
    <style:style style:name="P1370" style:parent-style-name="Normal" style:family="paragraph">
      <style:paragraph-properties fo:text-align="justify"/>
      <style:text-properties style:font-name-asian="Calibri" fo:color="#00000A" style:font-size-complex="12pt" style:language-asian="lt" style:country-asian="LT" fo:hyphenate="false"/>
    </style:style>
    <style:style style:name="P1371" style:parent-style-name="Normal" style:family="paragraph">
      <style:paragraph-properties fo:text-align="justify"/>
      <style:text-properties style:font-name-asian="Calibri" fo:color="#00000A" style:font-size-complex="12pt" style:language-asian="lt" style:country-asian="LT" fo:hyphenate="false"/>
    </style:style>
    <style:style style:name="P1372" style:parent-style-name="Normal" style:family="paragraph">
      <style:paragraph-properties fo:text-align="justify"/>
      <style:text-properties style:font-name-asian="Calibri" fo:color="#00000A" style:font-size-complex="12pt" style:language-asian="lt" style:country-asian="LT" fo:hyphenate="false"/>
    </style:style>
    <style:style style:name="P1373" style:parent-style-name="Normal" style:family="paragraph">
      <style:paragraph-properties fo:text-align="justify"/>
      <style:text-properties style:font-name-asian="Calibri" fo:color="#00000A" style:font-size-complex="12pt" style:language-asian="lt" style:country-asian="LT" fo:hyphenate="false"/>
    </style:style>
    <style:style style:name="P1374" style:parent-style-name="Normal" style:family="paragraph">
      <style:paragraph-properties fo:text-align="justify"/>
      <style:text-properties style:font-name-asian="Calibri" fo:color="#00000A" style:font-size-complex="12pt" style:language-asian="lt" style:country-asian="LT" fo:hyphenate="false"/>
    </style:style>
    <style:style style:name="P1375" style:parent-style-name="Normal" style:family="paragraph">
      <style:paragraph-properties fo:text-align="justify"/>
      <style:text-properties style:font-name-asian="Calibri" fo:color="#00000A" style:font-size-complex="12pt" style:language-asian="lt" style:country-asian="LT" fo:hyphenate="false"/>
    </style:style>
    <style:style style:name="P1376" style:parent-style-name="Normal" style:family="paragraph">
      <style:paragraph-properties fo:text-align="justify"/>
      <style:text-properties style:font-name-asian="Calibri" style:font-size-complex="12pt"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hyphenate="false"/>
    </style:style>
    <style:style style:name="T1382" style:parent-style-name="DefaultParagraphFont" style:family="text">
      <style:text-properties style:font-name-asian="Calibri" fo:color="#00000A" style:font-size-complex="12pt" style:language-asian="lt" style:country-asian="LT"/>
    </style:style>
    <style:style style:name="T1383" style:parent-style-name="DefaultParagraphFont" style:family="text">
      <style:text-properties style:font-name-asian="Calibri" fo:color="#00000A" style:font-size-complex="12pt" style:language-asian="lt" style:country-asian="LT"/>
    </style:style>
    <style:style style:name="T1384" style:parent-style-name="DefaultParagraphFont" style:family="text">
      <style:text-properties style:font-name-asian="Calibri" fo:color="#00000A" style:font-size-complex="12pt" style:language-asian="lt" style:country-asian="L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722in"/>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hyphenate="false"/>
    </style:style>
    <style:style style:name="T1401" style:parent-style-name="DefaultParagraphFont" style:family="text">
      <style:text-properties style:font-name-asian="Calibri" fo:color="#00000A" style:font-size-complex="12pt" style:language-asian="lt" style:country-asian="LT"/>
    </style:style>
    <style:style style:name="T1402" style:parent-style-name="DefaultParagraphFont" style:family="text">
      <style:text-properties fo:color="#00000A" style:font-size-complex="12pt" fo:language="en" fo:country="US"/>
    </style:style>
    <style:style style:name="T1403" style:parent-style-name="DefaultParagraphFont" style:family="text">
      <style:text-properties style:font-name-asian="Calibri" fo:color="#00000A" style:font-size-complex="12pt" style:language-asian="lt" style:country-asian="LT"/>
    </style:style>
    <style:style style:name="T1404" style:parent-style-name="DefaultParagraphFont" style:family="text">
      <style:text-properties style:font-name-asian="Calibri" fo:color="#00000A" style:font-size-complex="12pt" style:language-asian="lt" style:country-asian="LT"/>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style:font-name-asian="Calibri" fo:color="#00000A"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fo:color="#00000A" style:font-size-complex="12pt" style:language-asian="lt" style:country-asian="LT"/>
    </style:style>
    <style:style style:name="T1416" style:parent-style-name="DefaultParagraphFont" style:family="text">
      <style:text-properties fo:color="#00000A" style:font-size-complex="12pt" fo:language="en" fo:country="US"/>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hyphenate="false"/>
    </style:style>
    <style:style style:name="T1422" style:parent-style-name="DefaultParagraphFont" style:family="text">
      <style:text-properties style:font-name-asian="Calibri" fo:color="#00000A" style:font-size-complex="12pt" style:language-asian="lt" style:country-asian="LT"/>
    </style:style>
    <style:style style:name="T1423" style:parent-style-name="DefaultParagraphFont" style:family="text">
      <style:text-properties style:font-name-asian="Calibri" fo:color="#00000A" style:font-size-complex="12pt" style:language-asian="lt" style:country-asian="LT"/>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T1426" style:parent-style-name="DefaultParagraphFont" style:family="text">
      <style:text-properties fo:color="#00000A"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name-asian="Calibri" fo:color="#00000A" style:font-size-complex="12pt" style:language-asian="lt" style:country-asian="LT"/>
    </style:style>
    <style:style style:name="T1435" style:parent-style-name="DefaultParagraphFont" style:family="text">
      <style:text-properties style:font-name-asian="Calibri" fo:color="#00000A"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3208in"/>
        </style:tab-stops>
      </style:paragraph-properties>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1187in"/>
        </style:tab-stops>
      </style:paragraph-properties>
      <style:text-properties fo:color="#00000A" style:font-size-complex="12pt"/>
    </style:style>
    <style:style style:name="P1441" style:parent-style-name="Normal" style:family="paragraph">
      <style:paragraph-properties fo:text-align="justify">
        <style:tab-stops>
          <style:tab-stop style:type="left" style:position="0.1187in"/>
        </style:tab-stops>
      </style:paragraph-properties>
      <style:text-properties fo:color="#00000A" style:font-size-complex="12pt"/>
    </style:style>
    <style:style style:name="P1442" style:parent-style-name="Normal" style:family="paragraph">
      <style:paragraph-properties fo:text-align="justify">
        <style:tab-stops>
          <style:tab-stop style:type="left" style:position="0.1187in"/>
        </style:tab-stops>
      </style:paragraph-properties>
      <style:text-properties fo:color="#00000A" style:font-size-complex="12pt"/>
    </style:style>
    <style:style style:name="P1443" style:parent-style-name="Normal" style:family="paragraph">
      <style:paragraph-properties fo:text-align="justify"/>
      <style:text-properties fo:color="#00000A" style:font-size-complex="12pt"/>
    </style:style>
    <style:style style:name="P1444" style:parent-style-name="Normal" style:family="paragraph">
      <style:paragraph-properties fo:text-align="justify"/>
      <style:text-properties fo:color="#00000A" style:font-size-complex="12pt"/>
    </style:style>
    <style:style style:name="P1445" style:parent-style-name="Normal" style:family="paragraph">
      <style:paragraph-properties fo:text-align="justify"/>
      <style:text-properties fo:color="#00000A" style:font-size-complex="12pt"/>
    </style:style>
    <style:style style:name="P1446" style:parent-style-name="Normal" style:family="paragraph">
      <style:paragraph-properties fo:text-align="justify"/>
      <style:text-properties fo:color="#00000A" style:font-size-complex="12pt"/>
    </style:style>
    <style:style style:name="P1447" style:parent-style-name="Normal" style:family="paragraph">
      <style:paragraph-properties fo:text-align="justify"/>
      <style:text-properties fo:color="#00000A" style:font-size-complex="12pt"/>
    </style:style>
    <style:style style:name="P1448" style:parent-style-name="Normal" style:family="paragraph">
      <style:paragraph-properties fo:text-align="justify"/>
      <style:text-properties fo:color="#00000A" style:font-size-complex="12pt"/>
    </style:style>
    <style:style style:name="P1449" style:parent-style-name="Normal" style:family="paragraph">
      <style:paragraph-properties fo:text-align="justify"/>
      <style:text-properties fo:color="#00000A" style:font-size-complex="12pt"/>
    </style:style>
    <style:style style:name="P1450" style:parent-style-name="Normal" style:family="paragraph">
      <style:paragraph-properties fo:text-align="justify"/>
      <style:text-properties fo:color="#00000A" style:font-size-complex="12pt"/>
    </style:style>
    <style:style style:name="P1451" style:parent-style-name="Normal" style:family="paragraph">
      <style:paragraph-properties fo:text-align="justify"/>
      <style:text-properties fo:color="#00000A"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P1462" style:parent-style-name="Normal" style:family="paragraph">
      <style:paragraph-properties fo:text-align="justify"/>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fo:font-style="italic" style:font-style-asian="italic"/>
    </style:style>
    <style:style style:name="P1465" style:parent-style-name="Normal" style:family="paragraph">
      <style:paragraph-properties fo:text-align="center"/>
    </style:style>
    <style:style style:name="T1466" style:parent-style-name="DefaultParagraphFont" style:family="text">
      <style:text-properties style:font-name-asian="Calibri"/>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6-29 iki 2019-09-13</text:span></text:p>
      <text:p text:style-name="P5"/>
      <text:p text:style-name="P6"><text:span text:style-name="T7">Įsakymas paskelbtas: TAR 2017-01-04, i. k. 2017-00487</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text:s/>ministerijos KORUPCIJOS PREVENCIJOS 2017–2019 METŲ PROGRAMOS IR JOS ĮGYVENDINIMO PRIEMONIŲ PLANO PATVIRTINIMO</text:p>
      <text:p text:style-name="P17"/>
      <text:p text:style-name="P18">2017 m. sausio 4 d. Nr. 1K-2</text:p>
      <text:p text:style-name="P19">Vilnius</text:p>
      <text:p text:style-name="P20"/>
      <text:p text:style-name="P21"/>
      <text:p text:style-name="P22"><text:span text:style-name="T23">Vadovaudamasis Lietuvos Respublikos korupcijos prevencijos įstatymo 7 straipsniu ir atsižvelgdamas į Lietu</text:span><text:span text:style-name="T24">vos Respublikos nacionalinę kovos su korupcija 2015–2025 metų programą, patvirtintą<text:s/></text:span><text:span text:style-name="T25">Lietuvos Respublikos Seimo 2015 m. kovo 10 d. nutarimu Nr. XII-1537 „Dėl Lietuvos Respublikos nacionalinės kovos su korupcija 2015–2025 metų programos patvirtinimo“,<text:s/></text:span><text:span text:style-name="T26">ir į Š</text:span><text:span text:style-name="T27">akinę korupcijos prevencijos sveikatos priežiūros sistemoje 2015–2019 metų programą, patvirtintą<text:s/></text:span><text:span text:style-name="T28">Lietuvos Respublikos sveikatos apsaugos ministro 2015 m. gruodžio 10 d. įsakymu Nr. V-1433 „Dėl Šakinės korupcijos prevencijos sveikatos priežiūros sistemoje 2</text:span><text:span text:style-name="T29">015–2019 metų programos patvirtinimo“</text:span><text:span text:style-name="T30">:</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text:s/>Valstybinės ligonių kasos prie Sveikatos apsaugos ministerijos korupcijos prevencijos 2017–2019 metų programą;</text:span></text:p>
      <text:p text:style-name="P39"><text:span text:style-name="T40">1.2</text:span><text:span text:style-name="T41">.</text:span><text:span text:style-name="T42"><text:tab/><text:s/>Valstybinės ligonių kasos prie Sveikatos apsaugos min</text:span><text:span text:style-name="T43">isterijos korupcijos prevencijos 2017–2019 metų programos įgyvendinimo priemonių planą.</text:span></text:p>
      <text:p text:style-name="P44"><text:span text:style-name="T45">2</text:span><text:span text:style-name="T46">.</text:span><text:span text:style-name="T47"><text:tab/>P a s i l i e k u įsakymo vykdymo kontrolę. <text:s text:c="2"/></text:span></text:p>
      <text:p text:style-name="P48"/>
      <text:p text:style-name="P49"/>
      <text:p text:style-name="P50"/>
      <text:p text:style-name="P51">Informacinių technologijų departamento direktorius,</text:p>
      <text:p text:style-name="P52"><text:span text:style-name="T53">laikinai vykdantis direktoriaus funkcijas <text:s text:c="2"/></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 text:c="4"/>Aurimas Baliukevičius<text:s/></text:span></text:p>
      <text:p text:style-name="P62"/>
      <text:soft-page-break/>
      <text:p text:style-name="P63">PATVIRTINTA<text:s/></text:p>
      <text:p text:style-name="P65">Valstybinės ligonių kasos prie<text:s/></text:p>
      <text:p text:style-name="P66">Sveikatos apsaugos ministerijos direktoriaus<text:s/></text:p>
      <text:p text:style-name="P67">2017 m. sausio 4 d. įsakymu Nr. 1K-2<text:s/></text:p>
      <text:p text:style-name="P68"/>
      <text:p text:style-name="P69"/>
      <text:p text:style-name="P70">VALSTYBINĖS LIGONIŲ KASOS PRIE SVEIKATOS APSAUGOS MINISTERIJOS<text:s/></text:p>
      <text:p text:style-name="P71">KORUPCIJOS PREVENCIJOS 2017–2019 METŲ PROGRAMA<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alstybinės ligonių kasos prie Sveikatos apsaugos ministerijos</text:span><text:span text:style-name="T83"><text:s/>korupcijos prevencijos 2017–2019 metų programos (toliau – Programa) paskirtis – užtikrinti kryptingą korupcijos prevencijos politikos įgyvendinimą, vykdant nuolatinę, veiksmingą ir nuoseklią korupcijos prevenciją ir kontrolę Valstybinėje ligonių kasoje pr</text:span><text:span text:style-name="T84">ie Sveikatos apsaugos ministerijos (toliau – VLK) ir teritorinėse ligonių kasose (toliau – TLK, VLK ir TLK kartu – ligonių kasos).<text:s/></text:span></text:p>
      <text:p text:style-name="P85"><text:span text:style-name="T86">2</text:span><text:span text:style-name="T87">.</text:span><text:span text:style-name="T88"><text:tab/></text:span><text:span text:style-name="T89">Programa nustato korupcijos prevencijos tikslą ir uždavinius, numato korupcijos prevencijos priemones, kurios sumažin</text:span><text:span text:style-name="T90">tų arba panaikintų korupcijos atsiradimo priežastis arba sąlygas, ir atskaitomybės apie šių priemonių įvykdymą tvarką.</text:span></text:p>
      <text:p text:style-name="P91"><text:span text:style-name="T92">3</text:span><text:span text:style-name="T93">.</text:span><text:span text:style-name="T94"><text:tab/></text:span><text:span text:style-name="T95">Programa apima šiuos kovos su korupcija elementus: prevenciją, teisinio reguliavimo poveikio, numatomo teisės aktų projektais, kor</text:span><text:span text:style-name="T96">upcijos mastui vertinimą (atliekamas teisės aktų ar jų projektų antikorupcinis vertinimas), antikorupcinių programų ir jų įgyvendinimo priemonių planų sudarymą, jų vykdymo koordinavimą ir kontrolę, visuomenės švietimą, valstybės tarnautojų ir darbuotojų, d</text:span><text:span text:style-name="T97">irbančių pagal darbo sutartis, mokymus korupcijos prevencijos klausimais, valstybinėje tarnyboje dirbančių asmenų viešųjų ir privačių interesų derinimą, veiklos procesų skaidrumą ir kt.</text:span></text:p>
      <text:p text:style-name="P98"><text:span text:style-name="T99">4</text:span><text:span text:style-name="T100">.</text:span><text:span text:style-name="T101"><text:tab/>Programa parengta vadovaujantis šiais teisės aktais:<text:s/></text:span></text:p>
      <text:p text:style-name="P102"><text:span text:style-name="T103">4.1</text:span><text:span text:style-name="T104">.<text:s/></text:span><text:span text:style-name="T105">Lietuvos Respublikos korupcijos prevencijos įstatymu;</text:span></text:p>
      <text:p text:style-name="P106"><text:span text:style-name="T107">4.2</text:span><text:span text:style-name="T108">. Lietuvos Respublikos viešojo administravimo įstatymu;</text:span></text:p>
      <text:p text:style-name="P109"><text:span text:style-name="T110">4.3</text:span><text:span text:style-name="T111">. Lietuvos Respublikos viešųjų ir privačių interesų derinimo valstybinėje tarnyboje įstatymu;</text:span></text:p>
      <text:p text:style-name="P112"><text:span text:style-name="T113">4.4</text:span><text:span text:style-name="T114">. Lietuvos Respublikos Seimo<text:s/></text:span><text:span text:style-name="T115">2015 m. kovo 10 d. nutarimu Nr. XII-1537 „Dėl Lietuvos Respublikos nacionalinės kovos su korupcija 2015–2025 metų programos patvirtinimo“ (toliau – Nacionalinė programa);</text:span></text:p>
      <text:p text:style-name="P116"><text:span text:style-name="T117">4.5</text:span><text:span text:style-name="T118">. Lietuvos Respublikos Vyriausybės 2002 m. spalio 8 d. nutarimu Nr. 1601 „Dėl<text:s/></text:span><text:span text:style-name="T119">Korupcijos rizikos analizės atlikimo tvarkos patvirtinimo“;</text:span></text:p>
      <text:p text:style-name="P120"><text:span text:style-name="T121">4.6</text:span><text:span text:style-name="T122">. Lietuvos Respublikos Vyriausybės 2003 m. vasario 26 d. nutarimu Nr. 276 „Dėl Numatomo teisinio reguliavimo poveikio vertinimo metodikos patvirtinimo“;</text:span></text:p>
      <text:p text:style-name="P123"><text:span text:style-name="T124">4.7</text:span><text:span text:style-name="T125">. Lietuvos Respublikos Vyriau</text:span><text:span text:style-name="T126">sybės 2004 m. gegužės 19 d. nutarimu Nr. 607 „Dėl Padalinių ir asmenų, valstybės ir savivaldybių įstaigose vykdančių korupcijos prevenciją ir kontrolę, veiklos ir bendradarbiavimo taisyklių patvirtinimo“;</text:span></text:p>
      <text:p text:style-name="P127"><text:span text:style-name="T128">4.8</text:span><text:span text:style-name="T129">. Lietuvos Respublikos Vyriausybės 2014 m. k</text:span><text:span text:style-name="T130">ovo 12 d. nutarimu Nr. 243 „Dėl Teisės aktų projektų antikorupcinio vertinimo taisyklių patvirtinimo“;</text:span></text:p>
      <text:p text:style-name="P131"><text:span text:style-name="T132">4.9</text:span><text:span text:style-name="T133">. Lietuvos Respublikos sveikatos apsaugos ministro 2015 m. gruodžio 10 d. įsakymu Nr. V-1433 „Dėl Šakinės korupcijos prevencijos sveikatos priežiū</text:span><text:span text:style-name="T134">ros sistemoje 2015–2019 metų programos patvirtinimo“ (toliau – Šakinė korupcijos prevencijos sveikatos sistemoje programa);</text:span></text:p>
      <text:p text:style-name="P135"><text:span text:style-name="T136">4.10</text:span><text:span text:style-name="T137">. Lietuvos Respublikos specialiųjų tyrimų tarnybos direktoriaus 2011 m. gegužės 13 d. įsakymu Nr. 2-170 „Dėl Valstybės ar sa</text:span><text:span text:style-name="T138">vivaldybės įstaigų veiklos sričių, kuriose egzistuoja didelė korupcijos pasireiškimo tikimybė, nustatymo rekomendacijų patvirtinimo“;</text:span></text:p>
      <text:p text:style-name="P139"><text:span text:style-name="T140">4.11</text:span><text:span text:style-name="T141">. Specialiųjų tyrimų tarnybos direktoriaus 2014 m. balandžio 3 d. įsakymu Nr. 2-100 „Dėl Valstybės įstaigos korupc</text:span><text:span text:style-name="T142">ijos prevencijos programos rengimo rekomendacijų patvirtinimo“.</text:span></text:p>
      <text:p text:style-name="P143"><text:span text:style-name="T144">5</text:span><text:span text:style-name="T145">.</text:span><text:span text:style-name="T146"><text:tab/></text:span><text:span text:style-name="T147">Programoje vartojamos sąvokos atitinka Programos 4 punkte nurodytuose teisės aktuose apibrėžtas sąvokas.<text:s/></text:span></text:p>
      <text:p text:style-name="P148"><text:span text:style-name="T149">6</text:span><text:span text:style-name="T150">.</text:span><text:span text:style-name="T151"><text:tab/></text:span><text:span text:style-name="T152">Programa vykdoma vadovaujantis Programos įgyvendinimo priemonių planu<text:s/></text:span><text:span text:style-name="T153">(toliau – Priemonių planas).       </text:span></text:p>
      <text:p text:style-name="P154"/>
      <text:p text:style-name="P155"><text:span text:style-name="T156">II</text:span><text:span text:style-name="T157"><text:s/>SKYRIUS</text:span></text:p>
      <text:p text:style-name="P158"><text:span text:style-name="T159">APLINKOS ANALIZĖ</text:span></text:p>
      <text:p text:style-name="P160"/>
      <text:p text:style-name="P161"><text:span text:style-name="T162">I</text:span><text:span text:style-name="T163"><text:s/>SKIRSNIS</text:span></text:p>
      <text:p text:style-name="P164"><text:span text:style-name="T165">KORUPCIJOS PREVENCIJOS LIGONIŲ kasOSE TEISINĖ<text:s/></text:span></text:p>
      <text:p text:style-name="P166"><text:span text:style-name="T167">IR INSTITUCINĖ BAZĖ</text:span></text:p>
      <text:p text:style-name="P168"/>
      <text:p text:style-name="P169"><text:span text:style-name="T170">7</text:span><text:span text:style-name="T171">.</text:span><text:span text:style-name="T172"><text:tab/>Ligonių kasos – institucijos, Lietuvos Respublikos sveikatos draudimo įstatymo ir kitų teisės<text:s/></text:span><text:span text:style-name="T173">aktų nustatyta tvarka vykdančios privalomąjį sveikatos draudimą Lietuvos Respublikoje. Svarbiausias ligonių kasų uždavinys – teisės aktų nustatyta tvarka įgyvendinti privalomąjį sveikatos draudimą, tinkamai atstovauti apdraustųjų interesams ir vykdyti Liet</text:span><text:span text:style-name="T174">uvos Respublikos Vyriausybės programos nuostatas šioje srityje.</text:span></text:p>
      <text:p text:style-name="P175"><text:span text:style-name="T176">8</text:span><text:span text:style-name="T177">.</text:span><text:span text:style-name="T178"><text:tab/>Ligonių kasos antikorupcijos atžvilgiu gali būti vertinamos kaip valstybės institucijos, kurios dalyvauja sveikatos draudimo sistemoje disponuodamos Privalomojo sveikatos draudimo fondo</text:span><text:span text:style-name="T179"><text:s/>(toliau – PSDF) lėšomis, ir kaip valstybės institucijos, kuriose dirba valstybės tarnautojai ir darbuotojai pagal darbo sutartis.</text:span></text:p>
      <text:p text:style-name="P180"><text:span text:style-name="T181">9</text:span><text:span text:style-name="T182">.</text:span><text:span text:style-name="T183"><text:tab/></text:span><text:span text:style-name="T184">Lietuvos Respublikos korupcijos prevencijos įstatyme</text:span><text:span text:style-name="T185"><text:s/>nustatyta, kad už korupcijos prevenciją valstybės ar savivaldybių</text:span><text:span text:style-name="T186"><text:s/>įstaigose ir nevalstybinėse įstaigose atsako vadovas, kuris privalo imtis būtinų šio įstatymo įgyvendinimo priemonių. Padalinių ir asmenų, valstybės ar savi</text:span><text:span text:style-name="T187">v</text:span><text:span text:style-name="T188">aldybių įstaigose vykdančių korupcijos prevenciją ir kontrolę, veiklos ir bendradarbiavimo taisykl</text:span><text:span text:style-name="T189">ių, patvirtintų Lietuvos Respublikos Vyriausybės 2004 m. gegužės 19 d. nutarimu Nr. 607 „Dėl Padalinių ir asmenų, valstybės ar savivaldybių įstaigose vykdančių korupcijos prevenciją ir kontrolę, veiklos ir bendradarbiavimo taisyklių patvirtinimo“, 3 punkte</text:span><text:span text:style-name="T190"><text:s/>nustatyta, kad valstybės ar savivaldybių įstaigose gali būti steigiami padaliniai ar skiriami asmenys, kuriems būtų pavedama korupcijos prevencijos ir kontrolės funkcija. Septynioliktosios Lietuvos Respublikos Vyriausybės programos 291.5 papunktyje numaty</text:span><text:span text:style-name="T191">ta,<text:s/></text:span><text:span text:style-name="T192">kad kiekvienoje viešojo administravimo ir administracinių paslaugų teikimo institucijoje turi dirbti pareigūnai, atsakingi už korupcijos prevenciją ir interesų konfliktų valdymą, kad valstybės įstaigos, bendradarbiaudamos su teisėsaugos tarnybomis, tur</text:span><text:span text:style-name="T193">i įgyvendinti adekvačias korupcijos prevencijos priemones, parinktas pagal kiekvienos jų veiklos ypatumus, taip prisidėdamos prie bendro korupcijos pašalinimo plano įgyvendinimo.</text:span></text:p>
      <text:p text:style-name="P194"><text:span text:style-name="T195">10</text:span><text:span text:style-name="T196">.</text:span><text:span text:style-name="T197"><text:tab/></text:span><text:span text:style-name="T198">Už korupcijos<text:s/></text:span><text:span text:style-name="T199">prevenciją ir kontrolę VLK atsako</text:span><text:span text:style-name="T200"><text:s/></text:span><text:span text:style-name="T201">VLK direktorius</text:span><text:span text:style-name="T202">.</text:span><text:span text:style-name="T203"><text:s/>VLK<text:s/></text:span><text:span text:style-name="T204">direktoriaus 2014 m. balandžio 22 d. įsakymu Nr. 1K-100 „Dėl Korupcijos prevencijos koordinavimo ir kontrolės komisijos sudarymo“ yra sudaryta Korupcijos prevencijos koordinavimo ir kontrolės komisija (toliau – Komisija), kuriai pavesta teisės aktų nustaty</text:span><text:span text:style-name="T205">ta tvarka organizuoti ligonių kasų darbą, susijusį su korupcijos prevencija ir kontrole, taip pat rengti kovos su korupcija programas, organizuoti jų įgyvendinimą ir atlikti kitus veiksmus Korupcijos prevencijos įstatymo ir jo įgyvendinamųjų teisės aktų nu</text:span><text:span text:style-name="T206">ostatų vykdymui užtikrinti.<text:s/></text:span></text:p>
      <text:p text:style-name="P207"><text:span text:style-name="T208">11</text:span><text:span text:style-name="T209">.</text:span><text:span text:style-name="T210"><text:tab/></text:span><text:span text:style-name="T211">Už korupcijos<text:s/></text:span><text:span text:style-name="T212">prevenciją ir kontrolę TLK</text:span><text:span text:style-name="T213"><text:s/>atsako<text:s/></text:span><text:span text:style-name="T214">TLK</text:span><text:span text:style-name="T215"><text:s/>direktorius.<text:s/></text:span><text:span text:style-name="T216">Kiekvienoje TLK sudaroma komisija, atsakinga už korupcijos prevenciją ir kontrolę toje TLK, arba paskiriami atsakingieji asmenys. Komisijos ar atsakingųjų</text:span><text:span text:style-name="T217"><text:s/>asmenų veiklą,<text:s/></text:span>vykdant korupcijos prevenciją ir kontrolę,<text:span text:style-name="T218"><text:s/>koordinuoja ir kontroliuoja atitinkamos TLK direktorius. <text:s/></text:span></text:p>
      <text:p text:style-name="P219"/>
      <text:p text:style-name="P220"/>
      <text:p text:style-name="P221"><text:span text:style-name="T222">II</text:span><text:span text:style-name="T223"><text:s/>SKIRSNIS</text:span></text:p>
      <text:p text:style-name="P224"><text:span text:style-name="T225">TYRIMŲ IR APKLAUSŲ, SUSIJUSIŲ SU KORUPCIJA, DUOMENYS</text:span></text:p>
      <text:p text:style-name="P226"/>
      <text:p text:style-name="P227"><text:span text:style-name="T228">12</text:span><text:span text:style-name="T229">.</text:span><text:span text:style-name="T230"><text:tab/></text:span><text:span text:style-name="T231">Nacionalinėje kovos su korupcija programoje korupcija nu</text:span><text:span text:style-name="T232">rodoma kaip viena iš nacionalinių grėsmių valstybei ir vienas iš pavojingiausių socialinių reiškinių, keliantis grėsmę žmogaus teisėms, demokratijai ir teisinei valstybei, iškreipiantis socialinį teisingumą, sąžiningą konkurenciją, verslo sąlygas, mažinant</text:span><text:span text:style-name="T233">is ekonomikos augimą, keliantis pavojų valstybės valdymui, valstybės ar savivaldybių įstaigų stabilumui ir visuomenės moralei. Korupcija sietina su <text:s/>biurokratija ir per dideliu reglamentavimo mastu, sprendimų diskrecijos ir atskaitingumo pusiausvyros nebuv</text:span><text:span text:style-name="T234">imu.<text:s/></text:span></text:p>
      <text:p text:style-name="P235"><text:span text:style-name="T236">13</text:span><text:span text:style-name="T237">.</text:span><text:span text:style-name="T238"><text:tab/></text:span><text:span text:style-name="T239">Sveikatos priežiūros sektorius laikomas viena iš sričių, kuri itin pažeidžiama korupcijos dėl didžiulio paslaugų tiekėjų ir gavėjų skaičiaus, sunkiai sureguliuojamų ir kontroliuojamų jų tarpusavio santykių, sudėtingos medicinos preparatų ir prietaisų kaino</text:span><text:span text:style-name="T240">daros ir viešųjų pirkimų kontrolės mechanizmo. Ligonių kasos neteikia sveikatos priežiūros paslaugų, tačiau užtikrina apdraustųjų privalomuoju sveikatos draudimu sveikatos priežiūrą, kompensuodama jos išlaidas PSDF lėšomis.<text:s/></text:span></text:p>
      <text:p text:style-name="P241"><text:span text:style-name="T242">14</text:span><text:span text:style-name="T243">.</text:span><text:span text:style-name="T244"><text:tab/>Pagal tarptautinės nevy</text:span><text:span text:style-name="T245">riausybinės organizacijos „Transparency International“ (toliau – „Transparency International“) paskelbtus korupcijos suvokimo indekso (KSI) 2015 m. tyrimo rezultatus Lietuvai skirtas 61 balas iš 100 galimų (100 balų – labai skaidri, 0 – labai korumpuota va</text:span><text:span text:style-name="T246">lstybė) ir 32 vieta 168 šalių sąraše (2014 m. Lietuva gavo 58 balus ir užėmė 39 vietą 174 šalių sąraše, 2013 m. – 57 balus ir užėmė 43 vietą iš 177 valstybių, 2012 m. – 54 balus ir užėmė 48 vietą 176 šalių sąraše), t. y., vertinant korupcijos suvokimo inde</text:span><text:span text:style-name="T247">ksą, Lietuva pagerino savo rodiklį. Baltijos valstybių kontekste pagal KSI Lietuva užima vidurio poziciją: Latvijai skirti 55 balai, Estijai – 70. Lietuva yra 15 iš 28 Europos Sąjungos šalių, trimis pozicijomis atsiliekanti nuo Estijos.<text:s/></text:span></text:p>
      <text:p text:style-name="P248"><text:span text:style-name="T249">15</text:span><text:span text:style-name="T250">.</text:span><text:span text:style-name="T251"><text:tab/>2014 m.<text:s/></text:span><text:span text:style-name="T252">balandžio–gegužės mėnesiais Visuomenės nuomonės ir rinkos tyrimų centro „Vilmorus“ atlikto sociologinio tyrimo „Lietuvos korupcijos žemėlapis 2014“, kurį inicijavo Lietuvos Respublikos specialiųjų tyrimų tarnyba, duomenimis, 48 proc. gyventojų, 29 proc. va</text:span><text:span text:style-name="T253">lstybės tarnautojų ir 30 proc. verslo atstovų korupciją laiko labai rimta problema.</text:span><text:span text:style-name="T254"><text:s/>55 proc. apklaustų Lietuvos gyventojų ir 40 proc. valstybės tarnautojų mano, kad labiausiai korumpuotos institucijos Lietuvoje yra ligoninės ir kitos sveikatos apsaugos sis</text:span><text:span text:style-name="T255">temai priklausančios įstaigos.</text:span></text:p>
      <text:p text:style-name="P256"><text:span text:style-name="T257">16</text:span><text:span text:style-name="T258">.</text:span><text:span text:style-name="T259"><text:tab/>2016 m. Pasaulinio korupcijos barometro („Transparency International“ atlikto sociologinio tyrimo) duomenimis, pagal kyšininkavimą sveikatos apsaugos sistemoje Lietuva išlieka viena korumpuočiausių šalių Europos Sąjun</text:span><text:span text:style-name="T260">goje. Vis dar kas ketvirtas (24 proc.) gydymo įstaigose apsilankęs gyventojas prisipažįsta davęs kyšį. Prieš trejus metus kyšį gydytojui davė kas trečias pacientas (35 proc.). Rumunijoje kyšį prisipažįsta davęs taip pat kas trečias pacientas (33 proc.).<text:s/></text:span></text:p>
      <text:p text:style-name="P261"><text:span text:style-name="T262">17</text:span><text:span text:style-name="T263">.</text:span><text:span text:style-name="T264"><text:tab/>TLK kasmet atliekamos lankytojų apklausos. Jų metu vertinama kokias korupcijos apraiškas lankytojai yra patyrę kreipdamiesi į ligonių kasas dėl administracinių paslaugų. Respondentų imtis – 10 proc. visų per 2 savaites (10 darbo dienų) atvykstančių<text:s/></text:span><text:span text:style-name="T265">į TLK lankytojų.<text:s/></text:span><text:span text:style-name="T266">2015 m. TLK apklausus 3240 respondentų, 99,9 proc. teigė neatsilyginę už suteiktas paslaugas, ir tik keturi respondentai apklausos anketoje nurodė, kad ligonių kasų darbuotojams atsidėkojo simboline dovanėle. Šis rodiklis buvo panašus ir 2</text:span><text:span text:style-name="T267">013 m., kai 1 proc. teigė atsidėkoję simboline dovanėle, 0,1 proc. – pinigais. 2014 m. atitinkamai 99,7 ir 0,3 proc.</text:span></text:p>
      <text:p text:style-name="P268"><text:span text:style-name="T269">18</text:span><text:span text:style-name="T270">.</text:span><text:span text:style-name="T271"><text:tab/>Pažymėtina, kad nemaža dalis Lietuvos gyventojų turi pakankamai žinių apie sveikatos priežiūros finansavimą ir situacija kasmet ger</text:span><text:span text:style-name="T272">ėja. Tai rodo ir VLK atliekamos visuomenės informuotumo ir pasitikėjimo apklausos. 2016 m. vasario mėn. rinkos ir visuomenės nuomonės tyrimų kompanijos „Baltijos tyrimai“ VLK užsakymu atliktas tyrimas parodė, kad 67 proc. respondentų atsakė žinantys, jog L</text:span><text:span text:style-name="T273">ietuvoje yra įdiegtas privalomasis sveikatos draudimas ir paslaugas jie gali gauti nemokamai. Tačiau 20 proc. respondentų vis dar galvoja, kad už paslaugas ‒<text:s/></text:span><text:soft-page-break/><text:span text:style-name="T274">teisėtai arba ne ‒ reikia mokėti. Daugiau kaip pusė (62 proc.) vyresnių nei 18 m. Lietuvos gyvento</text:span><text:span text:style-name="T275">jų galvoja, kad sveikatos priežiūros kokybė priklauso nuo asmeninio atlygio medikams. Respondentai atsidėkojimo (kyšio davimo) motyvais įvardino siekį sulaukti daugiau dėmesio savo sveikatos problemoms (40 proc.) bei norą gauti greitesnį ir geresnį gydymą<text:s/></text:span><text:span text:style-name="T276">(32 proc.).</text:span></text:p>
      <text:p text:style-name="P277">19.<text:tab/><text:span text:style-name="T278">2016 m. vasarį rinkos ir visuomenės nuomonės tyrimų kompanijos „Baltijos tyrimai“ VLK užsakymu atlikto tyrimo duomenimis, Lietuvos gyventojai vis labiau pasitiki ligonių kasomis ir jas vertina geriau nei daugelį kitų šalies institucijų.</text:span><text:span text:style-name="T279"><text:s/>Daugiau nei pusė (56 proc.) suaugusių šalies gyventojų pasitiki ligonių kasomis (fiksuojamas šio rodiklio reikšmės didėjimas lyginant su paskutinių dvejų metų duomenimis, kai pasitikėjimas siekė 50 proc.). Nepasitikėjimas 2014 m. siekė 33 proc., 2015 m. –</text:span><text:span text:style-name="T280"><text:s/>43 proc., 2016 m. ‒ 29 procentus. Šį rodiklį tyrėjai vertina kaip labai aukštą. Net 85 proc. apklaustųjų žino, kad tam tikro amžiaus asmenys gali nemokamai dalyvauti prevencinėse programose, kurias finansuoja ligonių kasos.</text:span><text:s/></text:p>
      <text:p text:style-name="P281">20.<text:tab/>2015 m. ir 2016 m. VLK, vadovaudamasi Lietuvos Respublikos sveikatos apsaugos ministro 2015 m. kovo 23 d. įsakymu Nr. V-384 „Dėl korupcijos pasireiškimo tikimybės nustatymo 2015 metais“ ir Lietuvos Respublikos sveikatos apsaugos ministro 2016 m. liepos 4 d. įsakymu Nr. V-889 „Dėl korupcijos pasireiškimo tikimybės nustatymo 2016 metais“, atliko korupcijos pasireiškimo tikimybės PSDF biudžeto lėšų naudojimo TLK veiklos zonos srityje ir sutarčių sudarymo su ortopedijos įmonėmis srityje nustatymą ir vertinimą. Atlikus vertinimus, korupcijos pasireiškimo tikimybė šiose srityse nenustatyta.</text:p>
      <text:p text:style-name="P282">21.<text:tab/>Nors pagal aukščiau nurodytų tyrimų rezultatus yra fiksuojami teigiami korupcijos suvokimo indekso didėjimo pokyčiai Lietuvoje, tačiau, siekiant stabilaus minėto indekso augimo, ir toliau būtina imtis efektyvių priemonių šalinant korupcijos apraiškas, mažinant korupcijos pasireiškimo riziką ir jos daromą žalą.<text:s/></text:p>
      <text:p text:style-name="P283"/>
      <text:p text:style-name="P284"><text:span text:style-name="T285">III</text:span><text:span text:style-name="T286"><text:s/>SKIRSNIS</text:span></text:p>
      <text:p text:style-name="P287"><text:span text:style-name="T288">KORUPCIJOS PASIREIŠKIMO LIGONIŲ KASOSE VEIKSNIAI</text:span></text:p>
      <text:p text:style-name="P289"/>
      <text:p text:style-name="P290">22.<text:tab/>Galimi korupcijos pasireiškimo ligonių kasose veiksniai:</text:p>
      <text:p text:style-name="P291">22.1. bendrieji:</text:p>
      <text:p text:style-name="P292">22.1.1. teisiniai – dažnas teisės aktų keitimas ir kolizija, kontrolės sistemų, teisinių procedūrų ir priemonių netobulumas, nepakankama atsakomybė už padarytus nusižengimus valstybės tarnyboje,<text:s/><text:span text:style-name="T293">nepakankamai aiškiai teisės aktuose re</text:span><text:span text:style-name="T294">glamentuoti VLK ir TLK darbuotojų (valstybės tarnautojų ir dirbančių pagal darbo sutartis) veiksmai vykdant atitinkamas funkcijas, taip pat jų teisė priimti tam tikrą sprendimą<text:s/></text:span>ir pan.;</text:p>
      <text:p text:style-name="P295">22.1.2. instituciniai – nepakankamai skaidrus sprendimų priėmimo procesas, ligonių kasų pavaldumas tai pačiai ministerijai, kuri yra asmens sveikatos priežiūros įstaigų steigėja, darbuotojų, žinančių apie korupcijos atvejus, baimė dalyvauti antikorupcinėje veikloje, nepakankamai skaidrus informacinių technologijų ir centralizuotai perkamų vaistų bei medicinos pagalbos priemonių (prietaisų) viešųjų pirkimų organizavimas, svarbiausių etikos principų nesilaikymas, nepakankamas skaidrumas valdant valstybės turtą ir naudojantis juo,<text:s/><text:span text:style-name="T296">gyventojams administracines paslaugas ir <text:s/>konsultacijas teikiančių darbuotojų netinkamas parengimas ir žema šių darbuotojų kvalifikacija, mažas TLK darbuotojų, atliekančių patikrinimus sveikatos priežiūros įstaigose ar vaistinėse, skaičius.</text:span><text:span text:style-name="T297"><text:s/>Be to, TLK darbuotojai neretai atlieka patikrinimus tose įstaigose, kuriose jiems patiems yra teikiamos sveikatos priežiūros paslaugos, kas gali sąlygoti nesąžiningą kontrolės atlikimą</text:span>;</text:p>
      <text:p text:style-name="P298">22.1.3. visuomenės pilietiškumo stoka – visuomenės požiūrio į korupciją neapibrėžtumas ir prieštaringumas, nesipriešinimas korumpuotiems darbuotojams, piliečių pasyvumas antikorupcinėje veikloje ir pan.; <text:s/></text:p>
      <text:p text:style-name="P299">22.1.4.<text:s/><text:span text:style-name="T300">ekonominiai – nestabilūs asmens sveikatos pr</text:span><text:span text:style-name="T301">iežiūros įstaigų finansiniai rezultatai, sutarčių su įstaigomis sudarymo procesas, asmens sveikatos priežiūros paslaugų kainodara, PSDF<text:s/></text:span><text:soft-page-break/><text:span text:style-name="T302">biudžeto galimybės,<text:s/></text:span>valstybės tarnautojų ir darbuotojų, dirbančių pagal darbo sutartis, karjeros ir atlyginimų sistema bei pan.;</text:p>
      <text:p text:style-name="P303">22.2. specialieji (nustatomi pagal ligonių kasų privalomojo sveikatos draudimo srityje vykdomas funkcijas) ‒ kontrolės funkcijų vykdymas, sprendimų, kuriems nereikia kitų valstybės ar savivaldybės įstaigų patvirtinimo, priėmimas, sutarčių su<text:s/>asmens sveikatos priežiūros įstaigomis sudarymas, PSDF biudžeto sudarymas ir lėšų skirstymas, asmens sveikatos priežiūros paslaugų bazinių kainų skaičiavimas, PSDF biudžeto lėšų naudojimas privalomąjį sveikatos draudimą administruojančių institucijų veiklai.</text:p>
      <text:p text:style-name="P304">23. Siekiant ilgalaikių tikslų, mažinant arba šalinant korupcijos pasireiškimo tikimybę, ligonių kasose būtina vykdyti kompleksines korupcijos prevencijos priemones.</text:p>
      <text:p text:style-name="P305"/>
      <text:p text:style-name="P306"><text:span text:style-name="T307">III</text:span><text:span text:style-name="T308"><text:s/>SKYRIUS</text:span></text:p>
      <text:p text:style-name="P309"><text:span text:style-name="T310">PROGRAMOS TIKSLAS, UŽDAVINIAI IR JŲ VYKDYMO REZULTATŲ VERTI</text:span><text:span text:style-name="T311">NIMO KRITERIJAI</text:span></text:p>
      <text:p text:style-name="P312"/>
      <text:p text:style-name="P313"><text:span text:style-name="T314">24</text:span><text:span text:style-name="T315">.</text:span><text:span text:style-name="T316"><text:tab/>Programos tikslas</text:span><text:span text:style-name="T317"><text:s/>–<text:s/></text:span><text:span text:style-name="T318">užtikrinti nuolatinę korupcijos prevenciją ir kontrolę ligonių kasose, didinti ligonių kasų veiklos skaidrumą ir atvirumą.<text:s/></text:span></text:p>
      <text:p text:style-name="P319"><text:span text:style-name="T320">25</text:span><text:span text:style-name="T321">.</text:span><text:span text:style-name="T322"><text:tab/>Programos uždaviniai, nustatyti atsižvelgiant į korupcijos prevencijos ir antik</text:span><text:span text:style-name="T323">orupcinio švietimo veiklos kryptis:</text:span></text:p>
      <text:p text:style-name="P324"><text:span text:style-name="T325">25.1</text:span><text:span text:style-name="T326">. vertinti ir tobulinti įdiegtą ligonių kasų korupcijos prevencijos ir kontrolės modelį; <text:s/></text:span></text:p>
      <text:p text:style-name="P327"><text:span text:style-name="T328">25.2</text:span><text:span text:style-name="T329">. didinti ligonių kasų veiklos procedūrų skaidrumą ir aiškumą, užtikrinti skaidrų ir atvirą viešųjų paslaugų teikim</text:span><text:span text:style-name="T330">ą;<text:s/></text:span></text:p>
      <text:p text:style-name="P331"><text:span text:style-name="T332">25.3</text:span><text:span text:style-name="T333">. tobulinti teisės aktų nuostatas, atliekant jų projektų antikorupcinį vertinimą ir korupcijos pasireiškimo tikimybės vertinimą;</text:span></text:p>
      <text:p text:style-name="P334"><text:span text:style-name="T335">25.4</text:span><text:span text:style-name="T336">. ugdyti ligonių kasų darbuotojų antikorupcinį sąmoningumą ir principingumą;<text:s/></text:span></text:p>
      <text:p text:style-name="P337"><text:span text:style-name="T338">25.5</text:span><text:span text:style-name="T339">. šviesti ir informuo</text:span><text:span text:style-name="T340">ti visuomenę korupcijos prevencijos klausimais.</text:span></text:p>
      <text:p text:style-name="P341"><text:span text:style-name="T342">26</text:span><text:span text:style-name="T343">. Vykdant Programą, siekiama šių rezultatų:<text:s/></text:span></text:p>
      <text:p text:style-name="P344"><text:span text:style-name="T345">26.1</text:span><text:span text:style-name="T346">. užtikrinti kryptingą korupcijos prevencijos politikos įgyvendinimą įstaigoje;</text:span></text:p>
      <text:p text:style-name="P347"><text:span text:style-name="T348">26.2</text:span><text:span text:style-name="T349">. didinti veiklos viešumą ir atskaitingumą visuomenei;</text:span></text:p>
      <text:p text:style-name="P350"><text:span text:style-name="T351">26.3</text:span><text:span text:style-name="T352">. sudaryti prielaidas mažinti korupcijos pasireiškimo galimybes;</text:span></text:p>
      <text:p text:style-name="P353"><text:span text:style-name="T354">26.4</text:span><text:span text:style-name="T355">. mažinti darbuotojų tolerancijos korupcijai rodiklį (nustatomas pagal apklausos duomenis).</text:span></text:p>
      <text:p text:style-name="P356"><text:span text:style-name="T357">27</text:span><text:span text:style-name="T358">. Programos rezultatyvumas nustatomas pagal Programos įgyvendinimo priemonių plan</text:span><text:span text:style-name="T359">e numatytus kiekybinius ir kokybinius vertinimo kriterijus.</text:span></text:p>
      <text:p text:style-name="P360"/>
      <text:p text:style-name="P361"><text:span text:style-name="T362">IV</text:span><text:span text:style-name="T363"><text:s/>SKYRIUS<text:s/></text:span></text:p>
      <text:p text:style-name="P364"><text:span text:style-name="T365">PROGRAMOS ĮGYVENDINIMAS, FINANSAVIMAS, VERTINIMAS, KONTROLĖ, KEITIMAS, PAPILDYMAS IR ATNAUJINIMAS</text:span></text:p>
      <text:p text:style-name="P366"/>
      <text:p text:style-name="P367"><text:span text:style-name="T368">28</text:span><text:span text:style-name="T369">.</text:span><text:span text:style-name="T370"><text:tab/></text:span><text:span text:style-name="T371">Programos įgyvendinimą organizuoja ir Priemonių plano įgyvendinimo stebėseną bei kontrolę vykdo Komisija.<text:s/></text:span></text:p>
      <text:p text:style-name="P372"><text:span text:style-name="T373">29</text:span><text:span text:style-name="T374">.</text:span><text:span text:style-name="T375"><text:tab/>Siekiant įgyvendinti Programoje numatytus uždavinius, sudaromas Priemonių planas, kuriame nurodomos priemonės, numatomi jų vykdymo terminai,<text:s/></text:span><text:span text:style-name="T376">atsakingieji vykdytojai, laukiami rezultatai ir vertinimo kriterijai.<text:s/></text:span></text:p>
      <text:p text:style-name="P377"><text:span text:style-name="T378">30</text:span><text:span text:style-name="T379">.</text:span><text:span text:style-name="T380"><text:tab/>Už konkrečių Programoje numatytų priemonių įgyvendinimą atsako Priemonių plane nurodyti atsakingieji vykdytojai.</text:span></text:p>
      <text:p text:style-name="P381"><text:span text:style-name="T382">31</text:span><text:span text:style-name="T383">.</text:span><text:span text:style-name="T384"><text:tab/>Kiekvieną ketvirtį, ne vėliau kaip iki kito mėnesio 3 di</text:span><text:span text:style-name="T385">enos, atsakingieji vykdytojai teikia Komisijai informaciją apie Priemonių plane numatytų priemonių vykdymą, taip pat teikia siūlymus dėl Programos ir Priemonių plano papildymo ar tikslinimo.<text:s/></text:span></text:p>
      <text:p text:style-name="P386"><text:span text:style-name="T387">32</text:span><text:span text:style-name="T388">. Pasibaigus ketvirčiui, Komisija iki einamojo ketvirčio p</text:span><text:span text:style-name="T389">irmojo mėnesio 10 d. paskelbia VLK direktoriaus patvirtintą praėjusio ketvirčio Priemonių plano įgyvendinimo ataskaitą VLK interneto svetainėje.</text:span><text:s/></text:p>
      <text:p text:style-name="P390">Punkto pakeitimai:</text:p>
      <text:p text:style-name="P391"><text:span text:style-name="T392">Nr.<text:s/></text:span><text:a xlink:href="https://www.e-tar.lt/portal/legalAct.html?documentId=0d3c4b107eac11e8ae2bfd1913d66d57" office:target-frame-name="_top" xlink:show="replace"><text:span text:style-name="T393">1K-200</text:span></text:a><text:span text:style-name="T394">, 2018-07-03, paskelbta TAR 2018-07-04, i. k. 2018-11258</text:span></text:p>
      <text:p text:style-name="Normal"/>
      <text:p text:style-name="P395"><text:span text:style-name="T396">33</text:span><text:span text:style-name="T397">.</text:span><text:span text:style-name="T398"><text:tab/>Jeigu Priemonių plane nustatytos priemonės dėl objektyvių priežasčių negali būti įvykdytos arba įvykdytos laiku, priemonės vykdytojas parengia tarnybinį pranešimą (raštą) ir</text:span><text:span text:style-name="T399"><text:s/>pateikia jį Komisijai, likus ne mažiau kaip mėnesiui iki Priemonių plane numatyto priemonės įvykdymo termino. Jei priemonės vykdytojas yra pati Komisija, ji teikia tarnybinį pranešimą (raštą) VLK direktoriui. Tarnybiniame rašte nurodomos priežastys, dėl k</text:span><text:span text:style-name="T400">urių priemonė negali būti įvykdyta arba įvykdyta laiku, ir pasiūlymai (atidėti priemonės vykdymo terminą, išbraukti priemonę iš Priemonių plano, keisti ją kita priemone, koreguoti priemonę arba kita).</text:span></text:p>
      <text:p text:style-name="P401"><text:span text:style-name="T402">34</text:span><text:span text:style-name="T403">.</text:span><text:span text:style-name="T404"><text:tab/>Komisija, įvertinusi priemonės vykdytojo pateik</text:span><text:span text:style-name="T405">tą tarnybinį pranešimą (raštą), priima vieną iš šių sprendimų:</text:span></text:p>
      <text:p text:style-name="P406"><text:span text:style-name="T407">34.1</text:span><text:span text:style-name="T408">. pritaria priemonės vykdytojo tarnybiniame pranešime pateiktiems pasiūlymams;</text:span></text:p>
      <text:p text:style-name="P409"><text:span text:style-name="T410">34.2</text:span><text:span text:style-name="T411">. nepritaria priemonės vykdytojo pasiūlymams ir nekeičia priemonės bei jos vykdymo termino;</text:span></text:p>
      <text:p text:style-name="P412"><text:span text:style-name="T413">34.3</text:span><text:span text:style-name="T414">. su priemonės vykdytoju ieško kito sprendimo būdo.</text:span></text:p>
      <text:p text:style-name="P415"><text:span text:style-name="T416">35</text:span><text:span text:style-name="T417">.</text:span><text:span text:style-name="T418"><text:tab/>Jei priemonės vykdytojo pasiūlymams ar kitam sprendimo būdui pritariama, Komisija rengia Programos ir (ar) Priemonių plano pakeitimo projektą.</text:span></text:p>
      <text:p text:style-name="P419"><text:span text:style-name="T420">36</text:span><text:span text:style-name="T421">.</text:span><text:span text:style-name="T422"><text:tab/>Komisijai ir priemonės vykdytojui neradus t</text:span><text:span text:style-name="T423">inkamo sprendimo, priemonės vykdytojas gali kreiptis su tarnybiniu pranešimu (raštu) į VLK direktorių.</text:span></text:p>
      <text:p text:style-name="P424"><text:span text:style-name="T425">37</text:span><text:span text:style-name="T426">.</text:span><text:span text:style-name="T427"><text:tab/>VLK direktorius, įvertinęs Komisijos pateiktą tarnybinį pranešimą (raštą) dėl neįvykdytos ar laiku neįvykdytos priemonės, gali priimti 34.1, 34.2</text:span><text:span text:style-name="T428"><text:s/>ar 34.3 papunkčiuose numatytus sprendimus.</text:span></text:p>
      <text:p text:style-name="P429"><text:span text:style-name="T430">38</text:span><text:span text:style-name="T431">.</text:span><text:span text:style-name="T432"><text:tab/></text:span><text:span text:style-name="T433">Į Priemonių planą įtrauktos VLK pavestos užduotys vykdyti Nacionalinę programą ir Šakinę korupcijos prevencijos sveikatos sistemoje programą gali būti keičiamos šių priemonių įgyvendinimą reglamentuojančių teisės aktų nustatyta tvarka.<text:s/></text:span></text:p>
      <text:p text:style-name="P434"><text:span text:style-name="T435">39</text:span><text:span text:style-name="T436">.</text:span><text:span text:style-name="T437"><text:tab/>Visuomenė i</text:span><text:span text:style-name="T438">r kiti suinteresuoti subjektai gali teikti siūlymus Komisijai dėl Programos ir Priemonių plano tobulinimo.</text:span></text:p>
      <text:p text:style-name="P439"><text:span text:style-name="T440">40</text:span><text:span text:style-name="T441">.</text:span><text:span text:style-name="T442"><text:tab/>Priemonių plano projektą ir Programos pakeitimo projektus rengia Komisija, atsižvelgdama į priemonės vykdytojo prašymus, VLK ir TLK padaliniu</text:span><text:span text:style-name="T443">ose atliktus korupcijos pasireiškimo tikimybės vertinimo rezultatus, visuomenės bei kitų subjektų pateiktus siūlymus. <text:s/></text:span></text:p>
      <text:p text:style-name="P444"><text:span text:style-name="T445">41</text:span><text:span text:style-name="T446">.</text:span><text:span text:style-name="T447"><text:tab/>Už Programos ir Priemonių plane numatytų priemonių vykdymą VLK pagal nustatytus terminus atsiskaito suinteresuotosioms instituci</text:span><text:span text:style-name="T448">joms.<text:s/></text:span></text:p>
      <text:p text:style-name="P449"><text:span text:style-name="T450">42</text:span><text:span text:style-name="T451">.</text:span><text:span text:style-name="T452"><text:tab/>Už netinkamą Programos vykdymą ir duomenų pateikimą Komisijai atsakingiesiems vykdytojams gali būti taikoma tarnybinė ar drausminė atsakomybė teisės aktų nustatyta tvarka.</text:span></text:p>
      <text:p text:style-name="P453"><text:span text:style-name="T454">43</text:span><text:span text:style-name="T455">.</text:span><text:span text:style-name="T456"><text:tab/>Programos tikslas ir uždaviniai vertinami pagal Priemonių pla</text:span><text:span text:style-name="T457">ne nustatytus laukiamo rezultato vertinimo kriterijus.</text:span></text:p>
      <text:p text:style-name="P458"><text:span text:style-name="T459">44</text:span><text:span text:style-name="T460">.</text:span><text:span text:style-name="T461"><text:tab/>Visa informacija apie Programos įgyvendinimą skelbiama<text:s/></text:span><text:span text:style-name="T462">VLK</text:span><text:span text:style-name="T463"><text:s/>interneto svetainėje.<text:s/></text:span></text:p>
      <text:p text:style-name="P464"><text:span text:style-name="T465">45</text:span><text:span text:style-name="T466">.</text:span><text:span text:style-name="T467"><text:tab/>Programa finansuojama PSDF biudžeto ir kitų finansavimo šaltinių lėšomis.</text:span></text:p>
      <text:p text:style-name="P468"><text:span text:style-name="T469">46</text:span><text:span text:style-name="T470">.</text:span><text:span text:style-name="T471"><text:tab/>Programos nuostatos<text:s/></text:span><text:span text:style-name="T472">ir Priemonių planas peržiūrimi atsižvelgiant į šiame skyriuje numatytus atvejus, bet ne rečiau kaip kas dvejus metus.</text:span></text:p>
      <text:p text:style-name="P473"><text:span text:style-name="T474">47</text:span><text:span text:style-name="T475">.</text:span><text:span text:style-name="T476"><text:tab/>Komisija ne rečiau kaip kartą per dvejus metus atlieka Programos veiksmingumo vertinimą (nustatomos įvykdytos (neįvykdytos) priemo</text:span><text:span text:style-name="T477">nės, nurodoma, ar įvykdytos priemonės pašalino (sumažino) nustatytus korupcijos rizikos veiksnius, ar būtina nustatyti naujas priemones šiems korupcijos rizikos veiksniams šalinti ir pan.). Atlikto vertinimo rezultatai skelbiami VLK interneto svetainėje.</text:span></text:p>
      <text:p text:style-name="P478"><text:span text:style-name="T479">____________________________</text:span></text:p>
      <text:soft-page-break/>
      <text:p text:style-name="P480">PATVIRTINTA</text:p>
      <text:p text:style-name="P489">Valstybinės ligonių kasos prie Sveikatos apsaugos ministerijos direktoriaus 2017 m. sausio 4 d.<text:s/></text:p>
      <text:p text:style-name="P490">įsakymu Nr. 1K-2</text:p>
      <text:p text:style-name="P491">(Valstybinės ligonių kasos prie Sveikatos<text:s/>apsaugos ministerijos direktoriaus 2018 m. liepos 3 d.</text:p>
      <text:p text:style-name="P492">įsakymo Nr. 1K-200 redakcija)</text:p>
      <text:p text:style-name="P493"/>
      <text:p text:style-name="P494"><text:span text:style-name="T495">VALSTYBINĖS LIGONIŲ KASOS PRIE SVEIKATOS APSAUGOS MINISTERIJOS KORUPCIJOS PREVENCIJOS 2017–2019 METŲ PROGRAMOS ĮGYVENDINIMO</text:span></text:p>
      <text:p text:style-name="P496"><text:span text:style-name="T497">PRIEMONIŲ PLANA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6">
            <text:p text:style-name="P507"><text:span text:style-name="T508">Valstybinės ligonių kasos<text:s/></text:span><text:span text:style-name="T509">prie Sveikatos apsaugos ministerijos korupcijos prevencijos 2017–2019 metų</text:span><text:span text:style-name="T510"><text:s/></text:span><text:span text:style-name="T511">programos tikslas</text:span><text:span text:style-name="T512"><text:s/>– užtikrinti nuolatinę korupcijos prevenciją ir kontrolę V</text:span><text:span text:style-name="T513">alstybinėje ligonių kasoje prie Sveikatos apsaugos ministerijos (toliau – VLK) ir teritorinėse l</text:span><text:span text:style-name="T514">igonių ka</text:span><text:span text:style-name="T515">sose (toliau – TLK; VLK ir TLK kartu – ligonių kasos), didinti ligonių kasų veiklos skaidrumą ir atvirumą.</text:span></text:p>
          </table:table-cell>
          <table:covered-table-cell/>
          <table:covered-table-cell/>
          <table:covered-table-cell/>
          <table:covered-table-cell/>
          <table:covered-table-cell/>
        </table:table-row>
        <table:table-row table:style-name="TableRow516">
          <table:table-cell table:style-name="TableCell517" table:number-columns-spanned="6">
            <text:p text:style-name="P518"><text:span text:style-name="T519">Tikslo rezultato kriterijai:</text:span></text:p>
            <text:p text:style-name="P520"><text:span text:style-name="T521">1. Laiku vykdomos VLK</text:span><text:span text:style-name="T522"><text:s/>korupcijos prevencijos 2017–2019 metų programos įgyvendinimo priemonių plane (toliau – Priemonių<text:s/></text:span><text:span text:style-name="T523">planas)<text:s/></text:span><text:span text:style-name="T524">numatytos priemonės (proc.): 2017–2019 m. – 100.</text:span></text:p>
            <text:p text:style-name="P525">2. Ligonių kasų paslaugų, teikiamų gyventojams, perkėlimas į elektroninę erdvę ne mažesniu kaip IV brandos lygiu (vnt.): 2017 m. – 2; 2018 m. – 2; 2019 m. – 2.</text:p>
            <text:p text:style-name="P526">3. <text:s/>Ligonių kasų teikiamų administracinių paslaugų atitiktis vartotojų poreikiams (proc.): 2017 m. – 80; 2018 m. – 80; 2019 m. – 83.</text:p>
            <text:p text:style-name="P527">4. VLK darbuotojų, dalyvavusių mokymuose antikorupcijos tema, skaičius, palyginti su bendru VLK darbuotojų skaičiumi (proc.): 2017 m. – 20; 2018 m. – 20; 2019 m.<text:s/>– 20.</text:p>
            <text:p text:style-name="P528">5. Ligonių kasų darbuotojų nepakantumo korupcijai rodiklis (proc.): 2017 m. – 70; 2018 m. – 71; 2019 m. – 72.</text:p>
            <text:p text:style-name="P529"/>
          </table:table-cell>
          <table:covered-table-cell/>
          <table:covered-table-cell/>
          <table:covered-table-cell/>
          <table:covered-table-cell/>
          <table:covered-table-cell/>
        </table:table-row>
        <table:table-row table:style-name="TableRow530">
          <table:table-cell table:style-name="TableCell531">
            <text:p text:style-name="Normal"><text:span text:style-name="T532">Eil. Nr.</text:span></text:p>
          </table:table-cell>
          <table:table-cell table:style-name="TableCell533" table:number-columns-spanned="2">
            <text:p text:style-name="Normal"><text:span text:style-name="T534">Priemonė</text:span></text:p>
          </table:table-cell>
          <table:covered-table-cell/>
          <table:table-cell table:style-name="TableCell535">
            <text:p text:style-name="Normal"><text:span text:style-name="T536">Atsakingieji vykdytojai</text:span></text:p>
          </table:table-cell>
          <table:table-cell table:style-name="TableCell537">
            <text:p text:style-name="Normal"><text:span text:style-name="T538">Įvykdymo terminas</text:span></text:p>
          </table:table-cell>
          <table:table-cell table:style-name="TableCell539">
            <text:p text:style-name="Normal"><text:span text:style-name="T540">Vertinimo kriterijai</text:span></text:p>
          </table:table-cell>
        </table:table-row>
        <table:table-row table:style-name="TableRow541">
          <table:table-cell table:style-name="TableCell542" table:number-columns-spanned="6">
            <text:p text:style-name="P543"><text:span text:style-name="T544">1 UŽDAVINYS</text:span></text:p>
            <text:p text:style-name="P545">VERTINTI IR TOBULINTI ĮDIEGTĄ LIGONIŲ KASŲ KORUPCIJOS PREVENCIJOS<text:s/></text:p>
            <text:p text:style-name="P546"><text:span text:style-name="T547">IR KONTROLĖS MODELĮ</text:span></text:p>
          </table:table-cell>
          <table:covered-table-cell/>
          <table:covered-table-cell/>
          <table:covered-table-cell/>
          <table:covered-table-cell/>
          <table:covered-table-cell/>
        </table:table-row>
        <table:table-row table:style-name="TableRow548">
          <table:table-cell table:style-name="TableCell549">
            <text:p text:style-name="P550"><text:span text:style-name="T551">1</text:span></text:p>
          </table:table-cell>
          <table:table-cell table:style-name="TableCell552" table:number-columns-spanned="2">
            <text:p text:style-name="P553"><text:span text:style-name="T554">Parengti* ir Sveikatos apsaugos ministerijai (toliau – SAM) pateikti VLK korupcijos prevencijos 2017–2019 m. programą, Priemonių planą ir informaciją apie asmenis, at</text:span><text:span text:style-name="T555">sakingus už korupcijos prevenciją ir kontrolę VLK</text:span></text:p>
          </table:table-cell>
          <table:covered-table-cell/>
          <table:table-cell table:style-name="TableCell556">
            <text:p text:style-name="Normal"><text:span text:style-name="T557">Korupcijos prevencijos koordinavimo ir kontrolės komisija (toliau – Komisija)</text:span></text:p>
          </table:table-cell>
          <table:table-cell table:style-name="TableCell558">
            <text:p text:style-name="Normal"><text:span text:style-name="T559">2017 m.<text:s/></text:span></text:p>
            <text:p text:style-name="P560">I ketvirtis*;</text:p>
            <text:p text:style-name="Normal"><text:span text:style-name="T561">nuolat</text:span></text:p>
          </table:table-cell>
          <table:table-cell table:style-name="TableCell562">
            <text:p text:style-name="P563"><text:span text:style-name="T564">Parengta VLK korupcijos prevencijos 2017–2019 m. programa*, SAM pateiktos VLK korupcijos<text:s/></text:span><text:span text:style-name="T565">prevencijos 2017–2019 m. programos, Priemonių plano ir VLK direktoriaus įsakymo dėl VLK korupcijos prevencijos koordinavimo ir kontrolės komisijos patvirtinimo bei jų pakeitimų kopijos</text:span></text:p>
          </table:table-cell>
        </table:table-row>
        <table:table-row table:style-name="TableRow566">
          <table:table-cell table:style-name="TableCell567">
            <text:p text:style-name="P568"><text:span text:style-name="T569">2</text:span></text:p>
          </table:table-cell>
          <table:table-cell table:style-name="TableCell570" table:number-columns-spanned="2">
            <text:p text:style-name="P571"><text:span text:style-name="T572">Kontroliuoti korupcijos prevencijos įgyvendinimą TLK<text:s/></text:span></text:p>
          </table:table-cell>
          <table:covered-table-cell/>
          <table:table-cell table:style-name="TableCell573">
            <text:p text:style-name="Normal"><text:span text:style-name="T574">Komisija</text:span></text:p>
          </table:table-cell>
          <table:table-cell table:style-name="TableCell575">
            <text:p text:style-name="Normal"><text:span text:style-name="T576">2017–</text:span><text:span text:style-name="T577">2019 m.</text:span></text:p>
            <text:p text:style-name="P578">I ketvirtis</text:p>
            <text:p text:style-name="P579"/>
          </table:table-cell>
          <table:table-cell table:style-name="TableCell580">
            <text:p text:style-name="P581"><text:span text:style-name="T582">Kiekvienų metų pirmąjį ketvirtį parengta TLK atliktų korupcijos prevencijos programų veiksmingumo vertinimų bei metinių priemonių<text:s/></text:span><text:soft-page-break/><text:span text:style-name="T583">planų vykdymo ataskaitų analizė, pagal poreikį pateiktos pastabos ir pasiūlymai TLK</text:span></text:p>
          </table:table-cell>
        </table:table-row>
        <text:soft-page-break/>
        <table:table-row table:style-name="TableRow584">
          <table:table-cell table:style-name="TableCell585">
            <text:p text:style-name="P586"><text:span text:style-name="T587">3</text:span></text:p>
          </table:table-cell>
          <table:table-cell table:style-name="TableCell588" table:number-columns-spanned="2">
            <text:p text:style-name="P589"><text:span text:style-name="T590">Parengti bendrą<text:s/></text:span><text:span text:style-name="T591">VLK ir TLK korupcijos prevencijos programą ir jos įgyvendinimo priemonių planą</text:span></text:p>
          </table:table-cell>
          <table:covered-table-cell/>
          <table:table-cell table:style-name="TableCell592">
            <text:p text:style-name="Normal"><text:span text:style-name="T593">Komisija,</text:span></text:p>
            <text:p text:style-name="Normal"><text:span text:style-name="T594">TLK</text:span></text:p>
          </table:table-cell>
          <table:table-cell table:style-name="TableCell595">
            <text:p text:style-name="Normal"><text:span text:style-name="T596">2019 m.<text:s/></text:span></text:p>
            <text:p text:style-name="Normal"><text:span text:style-name="T597">IV ketvirtis<text:s/></text:span></text:p>
          </table:table-cell>
          <table:table-cell table:style-name="TableCell598">
            <text:p text:style-name="P599"><text:span text:style-name="T600">Parengta 2020–2022 m. VLK ir TLK korupcijos prevencijos programa ir jos įgyvendinimo priemonių planas</text:span></text:p>
          </table:table-cell>
        </table:table-row>
        <table:table-row table:style-name="TableRow601">
          <table:table-cell table:style-name="TableCell602">
            <text:p text:style-name="P603"><text:span text:style-name="T604">4</text:span></text:p>
          </table:table-cell>
          <table:table-cell table:style-name="TableCell605" table:number-columns-spanned="2">
            <text:p text:style-name="P606"><text:span text:style-name="T607">Parengti ir VLK interneto<text:s/></text:span><text:span text:style-name="T608">svetainėje paskelbti Priemonių plano vykdymo ataskaitas</text:span></text:p>
          </table:table-cell>
          <table:covered-table-cell/>
          <table:table-cell table:style-name="TableCell609">
            <text:p text:style-name="Normal"><text:span text:style-name="T610">Komisija</text:span></text:p>
          </table:table-cell>
          <table:table-cell table:style-name="TableCell611">
            <text:p text:style-name="Normal"><text:span text:style-name="T612">Pasibaigus kiekvienam metų ketvirčiui<text:s/></text:span></text:p>
            <text:p text:style-name="Normal"><text:span text:style-name="T613">iki kito ketvirčio pirmojo mėnesio 10 dienos</text:span></text:p>
          </table:table-cell>
          <table:table-cell table:style-name="TableCell614">
            <text:p text:style-name="P615"><text:span text:style-name="T616">Kiekvieną metų ketvirtį parengtos ir VLK svetainėje laiku paskelbtos praėjusio metų ketvirčio Priemonių<text:s/></text:span><text:span text:style-name="T617">plano vykdymo ataskaitos</text:span></text:p>
          </table:table-cell>
        </table:table-row>
        <table:table-row table:style-name="TableRow618">
          <table:table-cell table:style-name="TableCell619">
            <text:p text:style-name="P620"><text:span text:style-name="T621">5</text:span></text:p>
          </table:table-cell>
          <table:table-cell table:style-name="TableCell622" table:number-columns-spanned="2">
            <text:p text:style-name="P623"><text:span text:style-name="T624">Ne rečiau kaip kartą per 2 metus atnaujinti ne mažiau kaip 20 proc. Komisijos sudėties ir kartą per 2 metus pakeisti Komisijos pirmininką, taip siekiant mažinti veiklos inertiškumą ir sukurti efektyvesnės, atviresnės ir<text:s/></text:span><text:span text:style-name="T625">skaidresnės veiklos prielaidas</text:span></text:p>
          </table:table-cell>
          <table:covered-table-cell/>
          <table:table-cell table:style-name="TableCell626">
            <text:p text:style-name="Normal"><text:span text:style-name="T627">Direktorius</text:span></text:p>
          </table:table-cell>
          <table:table-cell table:style-name="TableCell628">
            <text:p text:style-name="Normal"><text:span text:style-name="T629">Nuolat</text:span></text:p>
          </table:table-cell>
          <table:table-cell table:style-name="TableCell630">
            <text:p text:style-name="P631"><text:span text:style-name="T632">Ne rečiau kaip kartą per 2 metus ir ne mažiau kaip 20 proc. atnaujinta VLK direktoriaus įsakymu Komisijos sudėtis ir pakeistas Komisijos pirmininkas<text:s/></text:span></text:p>
          </table:table-cell>
        </table:table-row>
        <table:table-row table:style-name="TableRow633">
          <table:table-cell table:style-name="TableCell634">
            <text:p text:style-name="P635"><text:span text:style-name="T636">6</text:span></text:p>
          </table:table-cell>
          <table:table-cell table:style-name="TableCell637" table:number-columns-spanned="2">
            <text:p text:style-name="P638"><text:span text:style-name="T639">VLK interneto svetainėje paskelbti VLK korupcijos prevencijos 2017–2019 m. programą, Priemonių <text:s/>planą ir asmenų, atsakingų už korupcijos prevenciją ir kontrolę, kontaktinius duomenis</text:span></text:p>
            <text:p text:style-name="P640"/>
          </table:table-cell>
          <table:covered-table-cell/>
          <table:table-cell table:style-name="TableCell641">
            <text:p text:style-name="Normal"><text:span text:style-name="T642">Komisijos sekretorius</text:span></text:p>
            <text:p text:style-name="P643"/>
          </table:table-cell>
          <table:table-cell table:style-name="TableCell644">
            <text:p text:style-name="Normal"><text:span text:style-name="T645">Nuolat<text:s/></text:span></text:p>
          </table:table-cell>
          <table:table-cell table:style-name="TableCell646">
            <text:p text:style-name="P647"><text:span text:style-name="T648">VLK interneto svetainėje paskelbta VLK ko</text:span><text:span text:style-name="T649">rupcijos prevencijos 2017–2019 m. programa, Priemonių planas ir jų pakeitimai bei asmenų, atsakingų už korupcijos prevenciją ir kontrolę VLK, kontaktiniai duomenys <text:s/></text:span></text:p>
          </table:table-cell>
        </table:table-row>
        <table:table-row table:style-name="TableRow650">
          <table:table-cell table:style-name="TableCell651" table:number-columns-spanned="6">
            <text:p text:style-name="P652"><text:span text:style-name="T653">2 UŽDAVINYS</text:span></text:p>
            <text:p text:style-name="P654"><text:span text:style-name="T655">DIDINTI LIGONIŲ KASŲ VEIKLOS PROCEDŪRŲ SKAIDRUMĄ IR AIŠKUMĄ, UŽTIKRINTI<text:s/></text:span><text:span text:style-name="T656">SKAIDRŲ IR ATVIRĄ VIEŠŲJŲ PASLAUGŲ TEIKIMĄ</text:span></text:p>
          </table: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7</text:span></text:p>
          </table:table-cell>
          <table:covered-table-cell/>
          <table:table-cell table:style-name="TableCell661">
            <text:p text:style-name="P662">Įdiegti informacinę sistemą, leidžiančią valdyti ir apskaityti PSDF biudžeto išlaidas, skirtas:</text:p>
            <text:list text:style-name="LFO1" text:continue-numbering="true">
              <text:list-item>
                <text:p text:style-name="P663">ambulatoriniam gydymui deguonimi;</text:p>
              </text:list-item>
              <text:list-item>
                <text:p text:style-name="P664">dantų protezavimo paslaugoms ir kompensacijoms, skiriamoms pacientams,<text:s/><text:soft-page-break/>savo<text:s/>lėšomis sumokėjusiems už dantų protezavimo paslaugas;</text:p>
              </text:list-item>
            </text:list>
            <text:p text:style-name="P665">kochleariniams implantams, BAHA įsriegiamiesiems kauliniams implantams, vidurinės ausies klausos sistemoms ir atsarginio kochlearinio implanto procesoriams*</text:p>
          </table:table-cell>
          <table:table-cell table:style-name="TableCell666">
            <text:p text:style-name="Normal"><text:span text:style-name="T667">Informacinių sistemų plėtros skyrius,<text:s/></text:span></text:p>
            <text:p text:style-name="P668">Sveikatos priežiūros įstaigų aprūpinimo skyrius,<text:s/></text:p>
            <text:p text:style-name="P669">TLK</text:p>
            <text:p text:style-name="P670"/>
          </table:table-cell>
          <table:table-cell table:style-name="TableCell671">
            <text:p text:style-name="Normal"><text:span text:style-name="T672">2017 m.</text:span></text:p>
            <text:p text:style-name="P673">III ketvirtis*<text:s/></text:p>
            <text:p text:style-name="P674"/>
          </table:table-cell>
          <table:table-cell table:style-name="TableCell675">
            <text:p text:style-name="P676"><text:span text:style-name="T677">Įdiegta informacinė sistema*</text:span></text:p>
            <text:p text:style-name="P678"/>
          </table:table-cell>
        </table:table-row>
        <text:soft-page-break/>
        <table:table-row table:style-name="TableRow679">
          <table:table-cell table:style-name="TableCell680" table:number-columns-spanned="2">
            <text:p text:style-name="P681">8</text:p>
          </table:table-cell>
          <table:covered-table-cell/>
          <table:table-cell table:style-name="TableCell682">
            <text:p text:style-name="P683"><text:span text:style-name="T684">VLK interneto svetainėje įdiegti reklaminius skydelius su nuoroda, kur kreiptis susidūrus su korupcijos apraiškomis<text:s/></text:span></text:p>
          </table:table-cell>
          <table:table-cell table:style-name="TableCell685">
            <text:p text:style-name="Normal"><text:span text:style-name="T686">Informacinių technologijų<text:s/></text:span><text:span text:style-name="T687">departamentas, Ryšių su visuomene skyrius</text:span></text:p>
            <text:p text:style-name="P688"/>
          </table:table-cell>
          <table:table-cell table:style-name="TableCell689">
            <text:p text:style-name="Normal"><text:span text:style-name="T690">2018 m.<text:s/></text:span></text:p>
            <text:p text:style-name="Normal"><text:span text:style-name="T691">II ketvirtis</text:span></text:p>
          </table:table-cell>
          <table:table-cell table:style-name="TableCell692">
            <text:p text:style-name="P693"><text:span text:style-name="T694">Įdiegti reklaminiai skydeliai arba kitu būdu užtikrintas VLK interneto svetainės lankytojų informavimas, kur kreiptis susidūrus su korupcijos apraiškomis</text:span></text:p>
          </table:table-cell>
        </table:table-row>
        <table:table-row table:style-name="TableRow695">
          <table:table-cell table:style-name="TableCell696" table:number-columns-spanned="2">
            <text:p text:style-name="P697"><text:span text:style-name="T698">9</text:span></text:p>
            <text:p text:style-name="P699"/>
          </table:table-cell>
          <table:covered-table-cell/>
          <table:table-cell table:style-name="TableCell700">
            <text:p text:style-name="P701"><text:span text:style-name="T702">Inicijuoti kokybės vadybos sistemos persertifikavimą, <text:s/>atsižvelgiant į naujoje ISO 9001:2015 standarto redakcijoje numatytus reikalavimus, įvertinti VLK kokybės vadybos sistemos dokumentus, parengti jų pakeitimus, užtikrinti kokybės vadybos sistemos išorės</text:span><text:span text:style-name="T703"><text:s/>priežiūros auditų atlikimą</text:span></text:p>
          </table:table-cell>
          <table:table-cell table:style-name="TableCell704">
            <text:p text:style-name="Normal"><text:span text:style-name="T705">Vidaus audito skyrius</text:span></text:p>
          </table:table-cell>
          <table:table-cell table:style-name="TableCell706">
            <text:p text:style-name="Normal"><text:span text:style-name="T707">2018 m.<text:s/></text:span></text:p>
            <text:p text:style-name="Normal"><text:span text:style-name="T708">III ketvirtis</text:span></text:p>
          </table:table-cell>
          <table:table-cell table:style-name="TableCell709">
            <text:p text:style-name="P710"><text:span text:style-name="T711">Ligonių kasoms suteiktas sertifikatas, pažymintis, kad jų vadybos sistema atitinka tarptautinio ISO 9001:2015 kokybės standarto reikalavimus</text:span></text:p>
          </table:table-cell>
        </table:table-row>
        <table:table-row table:style-name="TableRow712">
          <table:table-cell table:style-name="TableCell713" table:number-columns-spanned="2">
            <text:p text:style-name="P714"><text:span text:style-name="T715">10</text:span></text:p>
          </table:table-cell>
          <table:covered-table-cell/>
          <table:table-cell table:style-name="TableCell716">
            <text:p text:style-name="P717">Atnaujinti ir VLK interneto svetainėje<text:s/>paskelbti susistemintą informaciją apie Privalomojo sveikatos draudimo fondo (toliau – PSDF) biudžeto lėšų paskirstymo TLK principus, siekiant, kad su šia informacija susipažintų v<text:span text:style-name="T718">isuomenė</text:span></text:p>
          </table:table-cell>
          <table:table-cell table:style-name="TableCell719">
            <text:p text:style-name="Normal"><text:span text:style-name="T720">Biudžeto skyrius</text:span></text:p>
            <text:p text:style-name="P721"/>
          </table:table-cell>
          <table:table-cell table:style-name="TableCell722">
            <text:p text:style-name="Normal"><text:span text:style-name="T723">2018 m.<text:s/></text:span></text:p>
            <text:p text:style-name="Normal"><text:span text:style-name="T724">III ketvirtis</text:span></text:p>
          </table:table-cell>
          <table:table-cell table:style-name="TableCell725">
            <text:p text:style-name="Normal"><text:span text:style-name="T726">Paskelbta atnaujinta info</text:span><text:span text:style-name="T727">rmacija</text:span></text:p>
          </table:table-cell>
        </table:table-row>
        <table:table-row table:style-name="TableRow728">
          <table:table-cell table:style-name="TableCell729" table:number-columns-spanned="2">
            <text:p text:style-name="P730"><text:span text:style-name="T731">11</text:span></text:p>
          </table:table-cell>
          <table:covered-table-cell/>
          <table:table-cell table:style-name="TableCell732">
            <text:p text:style-name="P733"><text:span text:style-name="T734">Pakeisti VLK Dokumentų valdymo taisykles, patvirtintas VLK direktoriaus 2015 m. vasario 10 d. įsakymu Nr. 1K-40 „Dėl<text:s/></text:span><text:span text:style-name="T735">Valstybinės ligonių kasos prie Sveikatos apsaugos ministerijos</text:span><text:span text:style-name="T736"><text:s/></text:span><text:span text:style-name="T737">dokumentų<text:s/></text:span><text:soft-page-break/><text:span text:style-name="T738">valdymo taisyklių<text:s/></text:span><text:span text:style-name="T739">patvirtinimo“: pakeisti VLK<text:s/></text:span><text:span text:style-name="T740">dokumentų valdymo taisyklių 1 priedą „VLK gaunamųjų dokumentų ir darbuotojų bei padalinių, kurių kompetencijai šie dokumentai priskiriami, sąrašas“, nustatant, kad raštai ir skundai, pateikti VLK dėl galimos korupcinio pobūdžio veikos ar galimų viešųjų ir<text:s/></text:span><text:span text:style-name="T741">privačių interesų derinimo pažeidimų, taip pat teismų sprendimai dėl VLK darbuotojų korupcinio pobūdžio nusikalstamos veikos bei Lietuvos Respublikos viešųjų ir privačių interesų derinimo valstybės tarnyboje įstatymo nuostatų pažeidimų yra priskiriami VLK<text:s/></text:span><text:span text:style-name="T742">direktoriaus kompetencijai</text:span></text:p>
          </table:table-cell>
          <table:table-cell table:style-name="TableCell743">
            <text:p text:style-name="Normal"><text:span text:style-name="T744">Dokumentų valdymo skyrius</text:span></text:p>
          </table:table-cell>
          <table:table-cell table:style-name="TableCell745">
            <text:p text:style-name="Normal"><text:span text:style-name="T746">2018 m.<text:s/></text:span></text:p>
            <text:p text:style-name="Normal"><text:span text:style-name="T747">III ketvirtis</text:span></text:p>
          </table:table-cell>
          <table:table-cell table:style-name="TableCell748">
            <text:p text:style-name="P749"><text:span text:style-name="T750">Pakeistos VLK dokumentų valdymo taisyklės, patvirtintos<text:s/></text:span><text:span text:style-name="T751">VLK</text:span><text:span text:style-name="T752"><text:s/>direktoriaus 2015 m. vasario 10 d. įsakymu Nr. 1K-40 „Dėl</text:span><text:span text:style-name="T753"><text:s/>V</text:span><text:span text:style-name="T754">alstybinės ligonių kasos prie Sveikatos apsaugos ministerijos</text:span><text:span text:style-name="T755"><text:s/></text:span><text:span text:style-name="T756">dokumentų<text:s/></text:span><text:soft-page-break/><text:span text:style-name="T757">valdymo taisyklių</text:span><text:span text:style-name="T758"><text:s/></text:span><text:span text:style-name="T759">patvirtinimo“</text:span></text:p>
          </table:table-cell>
        </table:table-row>
        <text:soft-page-break/>
        <table:table-row table:style-name="TableRow760">
          <table:table-cell table:style-name="TableCell761" table:number-columns-spanned="2">
            <text:p text:style-name="P762"><text:span text:style-name="T763">12</text:span></text:p>
            <text:p text:style-name="P764"/>
            <text:p text:style-name="P765"/>
            <text:p text:style-name="P766"/>
            <text:p text:style-name="P767"/>
            <text:p text:style-name="P768"/>
            <text:p text:style-name="P769"/>
          </table:table-cell>
          <table:covered-table-cell/>
          <table:table-cell table:style-name="TableCell770">
            <text:p text:style-name="P771"><text:span text:style-name="T772">Įdiegti dalinę aktyviojo gydymo sąnaudų apskaitos <text:s/>paciento lygiu informacinę sistemą reprezentatyviose aktyviojo gydymo paslaugas teikiančiose asmens sveikatos priežiūros įstaigose</text:span></text:p>
          </table:table-cell>
          <table:table-cell table:style-name="TableCell773">
            <text:p text:style-name="Normal"><text:span text:style-name="T774">Informacinių sistemų plėtros skyrius,<text:s/></text:span></text:p>
            <text:p text:style-name="P775">Kainų skyrius</text:p>
            <text:p text:style-name="P776"/>
          </table:table-cell>
          <table:table-cell table:style-name="TableCell777">
            <text:p text:style-name="Normal"><text:span text:style-name="T778">2018 m.</text:span></text:p>
            <text:p text:style-name="Normal"><text:span text:style-name="T779">IV ketvirtis</text:span></text:p>
          </table:table-cell>
          <table:table-cell table:style-name="TableCell780">
            <text:p text:style-name="P781"><text:span text:style-name="T782">Sudaryta galimybė nustatyti vidutinę kiekvienos aktyviojo gydymo paslaugos, priskiriamos atitinkamai giminingų diagnozių grupei, savikainą ir jos sudėtį</text:span></text:p>
          </table:table-cell>
        </table:table-row>
        <table:table-row table:style-name="TableRow783">
          <table:table-cell table:style-name="TableCell784" table:number-columns-spanned="2">
            <text:p text:style-name="P785"><text:span text:style-name="T786">13</text:span></text:p>
          </table:table-cell>
          <table:covered-table-cell/>
          <table:table-cell table:style-name="TableCell787">
            <text:p text:style-name="P788"><text:span text:style-name="T789">Parengti VLK direktoriaus 2014 m. spalio 22 d. įsakymo Nr. 1K-286 „Dėl Valstybinės ligonių kasos prie Sveikatos apsaugos ministerijos ir teritorinių ligonių kasų darbuotojų viešųjų ir privačių interesų derinimo tvarkos aprašo patvirtinimo“ pakeitimą:<text:s/></text:span></text:p>
            <text:p text:style-name="P790">1. įgalioti asmenį,<text:s/><text:soft-page-break/>atsakingą už VLK darbuotojų <text:s/>privačių interesų derinimo koordinavimą:<text:s/></text:p>
            <text:p text:style-name="P791">1.1. Vyriausiosios tarnybinės etikos komisijos (toliau – VTEK) pavedimu arba turint pagrįstų įtarimų, kad VLK darbuotojas nevykdo Lietuvos Respublikos <text:s/>viešųjų ir privačių interesų derinimo valstybės tarnyboje įstatymo reikalavimų, inicijuoti darbuotojo tarnybinės veiklos patikrinimą ir apie patikrinimo rezultatus informuoti VTEK;</text:p>
            <text:p text:style-name="P792">1.2. skelbti VLK interneto svetainėje informaciją apie teismų ir VTEK sprendimus dėl VLK darbuotojų padarytų Lietuvos Respublikos viešųjų ir privačių interesų derinimo valstybės tarnyboje įstatymo reikalavimų pažeidimų ir VLK tarnybinio patikrinimo metu nustatytus (VTEK įvertintus) tokio tipo pažeidimus;</text:p>
            <text:p text:style-name="P793"><text:span text:style-name="T794">2. reglamentuoti ligonių kasų darbuotojams</text:span><text:span text:style-name="T795"><text:s/>skirtų išankstinių rekomendacijų ir priimtų sprendimų dėl darbuotojų nušalinimo skelbimą VLK interneto svetainėje</text:span></text:p>
          </table:table-cell>
          <table:table-cell table:style-name="TableCell796">
            <text:p text:style-name="Normal"><text:span text:style-name="T797">Teisės ir personalo skyrius</text:span></text:p>
          </table:table-cell>
          <table:table-cell table:style-name="TableCell798">
            <text:p text:style-name="Normal"><text:span text:style-name="T799">2018 m.<text:s/></text:span></text:p>
            <text:p text:style-name="Normal"><text:span text:style-name="T800">IV ketvirtis</text:span></text:p>
          </table:table-cell>
          <table:table-cell table:style-name="TableCell801">
            <text:p text:style-name="P802"><text:span text:style-name="T803">Pakeistas VLK direktoriaus 2014 m. spalio 22 d. įsakymas Nr. 1K-286 „Dėl Valstybinės ligoni</text:span><text:span text:style-name="T804">ų kasos prie Sveikatos apsaugos ministerijos ir teritorinių ligonių kasų darbuotojų viešųjų ir privačių interesų derinimo tvarkos aprašo patvirtinimo“<text:s/></text:span></text:p>
          </table:table-cell>
        </table:table-row>
        <text:soft-page-break/>
        <table:table-row table:style-name="TableRow805">
          <table:table-cell table:style-name="TableCell806" table:number-columns-spanned="2">
            <text:p text:style-name="P807"><text:span text:style-name="T808">14</text:span></text:p>
          </table:table-cell>
          <table:covered-table-cell/>
          <table:table-cell table:style-name="TableCell809">
            <text:p text:style-name="P810">Pakeisti VLK vidaus tvarkos taisykles, patvirtintas VLK direktoriaus 2015 m. birželio 10 d. įsakymu Nr. 1K-163 „Dėl Valstybinės ligonių kasos<text:s/><text:soft-page-break/>prie Sveikatos apsaugos ministerijos vidaus tvarkos taisyklių patvirtinimo“:<text:s/></text:p>
            <text:p text:style-name="P811">1. nustatyti profesinės etikos principus ir elgesio,<text:span text:style-name="T812"><text:s/>kai susiduriama su korupcijos apraiškomis,</text:span><text:s/>taisykles, atskirai <text:s/>apibrėžti darbuotojų, susijusių su viešaisiais pirkimais, etiško elgesio principus;</text:p>
            <text:p text:style-name="P813">2. papildyti 33 punktą, nustatant, kad darbuotojai<text:span text:style-name="T814"><text:s/>apie jiems žinomus korupcijos atvejus VL</text:span><text:span text:style-name="T815">K, taip pat apie galimą ir (ar) realų korupcinio pobūdžio poveikį, su kuriuo jie susiduria vykdydami savo pareigas, kitas reikšmingas aplinkybes, galinčias sudaryti prielaidas korupcijai pasireikšti, privalo nedelsdami pranešti VLK direktoriui, Komisijai,<text:s/></text:span><text:span text:style-name="T816">SAM, STT<text:s/></text:span><text:span text:style-name="T817"><text:s/></text:span><text:span text:style-name="T818"><text:s/>(pasirinktinai, atsižvelgiant į galimos korupcinės veikos pobūdį<text:s/></text:span><text:span text:style-name="T819">ir asmens, kuris gali būti siejamas su šia veika, einamas pareigas)</text:span></text:p>
          </table:table-cell>
          <table:table-cell table:style-name="TableCell820">
            <text:p text:style-name="Normal"><text:span text:style-name="T821">Komisija</text:span></text:p>
          </table:table-cell>
          <table:table-cell table:style-name="TableCell822">
            <text:p text:style-name="Normal"><text:span text:style-name="T823">2018 m.<text:s/></text:span></text:p>
            <text:p text:style-name="Normal"><text:span text:style-name="T824">IV ketvirtis</text:span></text:p>
          </table:table-cell>
          <table:table-cell table:style-name="TableCell825">
            <text:p text:style-name="P826">Pakeistos VLK vidaus tvarkos taisyklės, patvirtintos VLK direktoriaus 2015 m. birželio 10 d. įsakymu Nr. 1K-163 „Dėl Valstybinės ligonių kasos prie<text:s/><text:soft-page-break/>Sveikatos apsaugos ministerijos vidaus tvarkos taisyklių patvirtinimo“</text:p>
          </table:table-cell>
        </table:table-row>
        <text:soft-page-break/>
        <table:table-row table:style-name="TableRow827">
          <table:table-cell table:style-name="TableCell828" table:number-columns-spanned="2">
            <text:p text:style-name="P829"><text:span text:style-name="T830">15</text:span></text:p>
          </table:table-cell>
          <table:covered-table-cell/>
          <table:table-cell table:style-name="TableCell831">
            <text:p text:style-name="P832"><text:span text:style-name="T833">Parengti asmens sveikatos priežiūros įstaigų klinikinio kodavimo duomenų   atrankos stebėsenai atlikti metodiką, s</text:span><text:span text:style-name="T834">iekiant užtikrinti, kad šių duomenų atranka vyktų atsižvelgiant į klinikinio kodavimo rizikos vertinimo rezultatus ir mažėtų klinikinio kodavimo klaidų skaičius, taip pat siekiant<text:s/></text:span><text:soft-page-break/><text:span text:style-name="T835">didesnio veiklos procedūrų skaidrumo ir PSDF biudžeto lėšų naudojimo efektyv</text:span><text:span text:style-name="T836">umo</text:span></text:p>
          </table:table-cell>
          <table:table-cell table:style-name="TableCell837">
            <text:p text:style-name="Normal">Klinikinio kodavimo skyrius</text:p>
            <text:p text:style-name="P838"/>
          </table:table-cell>
          <table:table-cell table:style-name="TableCell839">
            <text:p text:style-name="Normal">2019 m.</text:p>
            <text:p text:style-name="Normal">I ketvirtis</text:p>
            <text:p text:style-name="P840"/>
          </table:table-cell>
          <table:table-cell table:style-name="TableCell841">
            <text:p text:style-name="P842"><text:span text:style-name="T843">Pakeistas Stacionare teikiamų asmens sveikatos priežiūros paslaugų stebėsenos vykdymo tvarkos aprašas, patvirtintas  VLK direktoriaus 2015 m. gruodžio 8 d. įsakymu Nr. 1K-357 „Dėl  Stacionare teikiamų<text:s/></text:span><text:span text:style-name="T844">asmens sveikatos priežiūros paslaugų stebėsenos vykdymo tvarkos apraš</text:span>o patvirtinimo“<text:s/></text:p>
          </table:table-cell>
        </table:table-row>
        <text:soft-page-break/>
        <table:table-row table:style-name="TableRow845">
          <table:table-cell table:style-name="TableCell846" table:number-columns-spanned="2">
            <text:p text:style-name="P847"><text:span text:style-name="T848">16</text:span></text:p>
          </table:table-cell>
          <table:covered-table-cell/>
          <table:table-cell table:style-name="TableCell849">
            <text:p text:style-name="P850">Įvertinti VLK teisės aktus, reglamentuojančius ligonių kasų korupcijos prevencijos sritį, ir parengti reikiamus teisės aktus arba teisės aktų pakeitimus, siekiant<text:s/>įgyvendinti nulinės tolerancijos korupcijai politikos nuostatas</text:p>
          </table:table-cell>
          <table:table-cell table:style-name="TableCell851">
            <text:p text:style-name="P852"><text:span text:style-name="T853">Komisija</text:span></text:p>
          </table:table-cell>
          <table:table-cell table:style-name="TableCell854">
            <text:p text:style-name="P855"><text:span text:style-name="T856">2019 m. II ketvirtis</text:span></text:p>
          </table:table-cell>
          <table:table-cell table:style-name="TableCell857">
            <text:p text:style-name="P858">Įvertinti VLK teisės aktai, reglamentuojantys ligonių kasų korupcijos prevencijos sritį, ir parengti reikiami teisės aktai arba teisės aktų pakeitimai</text:p>
          </table:table-cell>
        </table:table-row>
        <table:table-row table:style-name="TableRow859">
          <table:table-cell table:style-name="TableCell860" table:number-columns-spanned="2">
            <text:p text:style-name="P861"><text:span text:style-name="T862">16</text:span><text:span text:style-name="T863">1</text:span></text:p>
          </table:table-cell>
          <table:covered-table-cell/>
          <table:table-cell table:style-name="TableCell864">
            <text:p text:style-name="P865">Įvertinti VLK teisės aktus, reglamentuojančius ligonių kasų korupcijos prevencijos sritį, ir parengti reikiamus teisės aktus arba teisės aktų pakeitimus, siekiant įgyvendinti Lietuvos Respublikos pranešėjų apsaugos įstatymo nuostatas</text:p>
          </table:table-cell>
          <table:table-cell table:style-name="TableCell866">
            <text:p text:style-name="P867">Komisija, Teisės ir personalo skyrius</text:p>
          </table:table-cell>
          <table:table-cell table:style-name="TableCell868">
            <text:p text:style-name="P869">2019 m.<text:s/></text:p>
            <text:p text:style-name="P870">II ketvirtis</text:p>
          </table:table-cell>
          <table:table-cell table:style-name="TableCell871">
            <text:p text:style-name="P872"><text:span text:style-name="T873">Įvertinti VLK teisės aktai, reglamentuojantys ligonių kasų korupcijos prevencijos sritį, ir parengti reikiami teisės aktai arba teisės aktų pakeitimai</text:span></text:p>
          </table:table-cell>
        </table:table-row>
        <table:table-row table:style-name="TableRow874">
          <table:table-cell table:style-name="TableCell875" table:number-columns-spanned="2">
            <text:p text:style-name="P876"><text:span text:style-name="T877">17</text:span></text:p>
          </table:table-cell>
          <table:covered-table-cell/>
          <table:table-cell table:style-name="TableCell878">
            <text:p text:style-name="P879">Vertinti sutartinių sumų asmens sveikatos priežiūros paslaugoms planavimą reglamentuojančius teisės aktus, siekiant didinti sutarčių sudarymo skaidrumą ir aiškumą<text:s/></text:p>
          </table:table-cell>
          <table:table-cell table:style-name="TableCell880">
            <text:p text:style-name="P881"><text:span text:style-name="T882">Sutarčių ir teritorinių ligonių kasų koordinavimo skyrius</text:span></text:p>
          </table:table-cell>
          <table:table-cell table:style-name="TableCell883">
            <text:p text:style-name="P884"><text:span text:style-name="T885">2017–2019 m.<text:s/></text:span></text:p>
            <text:p text:style-name="P886"><text:span text:style-name="T887">IV ketvirtis</text:span></text:p>
          </table:table-cell>
          <table:table-cell table:style-name="TableCell888">
            <text:p text:style-name="P889"><text:span text:style-name="T890">Peržiūr</text:span><text:span text:style-name="T891">ėti sutartinių sumų<text:s/></text:span>asmens sveikatos priežiūros paslaugoms planavimą reglamentuojantys teisės aktai ir parengti reikiami jų pakeitimai</text:p>
          </table:table-cell>
        </table:table-row>
        <table:table-row table:style-name="TableRow892">
          <table:table-cell table:style-name="TableCell893" table:number-columns-spanned="2">
            <text:p text:style-name="P894"><text:span text:style-name="T895">18</text:span></text:p>
          </table:table-cell>
          <table:covered-table-cell/>
          <table:table-cell table:style-name="TableCell896">
            <text:p text:style-name="P897"><text:span text:style-name="T898">Didinant tikrinamų įstaigų ir įmonių atrankos <text:s/>skaidrumą, planines kontrolės procedūras vykdyti atsižvelgiant į įstaigų ir įmonių, sudariusių sutartis su VLK ar TLK, veiklos rizikos vertinimo rezultatus</text:span></text:p>
          </table:table-cell>
          <table:table-cell table:style-name="TableCell899">
            <text:p text:style-name="P900"><text:span text:style-name="T901">TLK,</text:span></text:p>
            <text:p text:style-name="P902"><text:span text:style-name="T903">Ortopedijos technikos kompensavimo skyrius</text:span></text:p>
          </table:table-cell>
          <table:table-cell table:style-name="TableCell904">
            <text:p text:style-name="P905"><text:span text:style-name="T906">Nuola</text:span><text:span text:style-name="T907">t</text:span></text:p>
          </table:table-cell>
          <table:table-cell table:style-name="TableCell908">
            <text:p text:style-name="P909"><text:span text:style-name="T910">Atliktos planinės kontrolės procedūros, atsižvelgiant į įstaigų ir įmonių veiklos rizikos vertinimo rezultatus</text:span></text:p>
          </table:table-cell>
        </table:table-row>
        <table:table-row table:style-name="TableRow911">
          <table:table-cell table:style-name="TableCell912" table:number-columns-spanned="2">
            <text:p text:style-name="P913"><text:span text:style-name="T914">19</text:span></text:p>
          </table:table-cell>
          <table:covered-table-cell/>
          <table:table-cell table:style-name="TableCell915">
            <text:p text:style-name="P916"><text:span text:style-name="T917">Organizuoti ir vykdyti sąnarių endoprotezų pirkimus per Centrinę perkančiąją organizaciją<text:s/></text:span></text:p>
          </table:table-cell>
          <table:table-cell table:style-name="TableCell918">
            <text:p text:style-name="P919"><text:span text:style-name="T920">Sveikatos priežiūros įstaigų aprūpinimo skyrius <text:s text:c="2"/></text:span></text:p>
          </table:table-cell>
          <table:table-cell table:style-name="TableCell921">
            <text:p text:style-name="P922"><text:span text:style-name="T923">Nuolat</text:span></text:p>
            <text:p text:style-name="P924"/>
          </table:table-cell>
          <table:table-cell table:style-name="TableCell925">
            <text:p text:style-name="P926"><text:span text:style-name="T927">100 proc. įvykdyti standartinių sąnarių endoprotezų pirkimai per Centrinę perkančiąją organizaciją<text:s/></text:span></text:p>
          </table:table-cell>
        </table:table-row>
        <text:soft-page-break/>
        <table:table-row table:style-name="TableRow928">
          <table:table-cell table:style-name="TableCell929" table:number-columns-spanned="2">
            <text:p text:style-name="P930"><text:span text:style-name="T931">20</text:span></text:p>
          </table:table-cell>
          <table:covered-table-cell/>
          <table:table-cell table:style-name="TableCell932">
            <text:p text:style-name="P933"><text:span text:style-name="T934">Skelbti ir nuolat atnaujinti informaciją apie PSDF biudžeto lėšomis teikiamų asmens sveikatos</text:span><text:span text:style-name="T935"><text:s/>priežiūros paslaugų kainas VLK ir TLK interneto svetainėse</text:span></text:p>
          </table:table-cell>
          <table:table-cell table:style-name="TableCell936">
            <text:p text:style-name="P937"><text:span text:style-name="T938">Kainų skyrius,<text:s/></text:span></text:p>
            <text:p text:style-name="P939">Sutarčių ir teritorinių ligonių kasų koordinavimo skyrius,</text:p>
            <text:p text:style-name="P940"><text:span text:style-name="T941">TLK<text:s/></text:span></text:p>
          </table:table-cell>
          <table:table-cell table:style-name="TableCell942">
            <text:p text:style-name="P943"><text:span text:style-name="T944">Nuolat</text:span></text:p>
          </table:table-cell>
          <table:table-cell table:style-name="TableCell945">
            <text:p text:style-name="P946"><text:span text:style-name="T947">VLK ir TLK interneto svetainėse paskelbta aktuali informacija apie PSDF biudžeto lėšomis teikiamų asmens svei</text:span><text:span text:style-name="T948">katos priežiūros paslaugų kainas<text:s/></text:span></text:p>
          </table:table-cell>
        </table:table-row>
        <table:table-row table:style-name="TableRow949">
          <table:table-cell table:style-name="TableCell950" table:number-columns-spanned="2">
            <text:p text:style-name="P951"><text:span text:style-name="T952">21</text:span></text:p>
          </table:table-cell>
          <table:covered-table-cell/>
          <table:table-cell table:style-name="TableCell953">
            <text:p text:style-name="P954"><text:span text:style-name="T955">Valstybės tarnybos departamentui teikti informaciją apie VLK darbuotojų tarnybines komandiruotes į užsienį</text:span></text:p>
          </table:table-cell>
          <table:table-cell table:style-name="TableCell956">
            <text:p text:style-name="P957"><text:span text:style-name="T958">Už personalo duomenų tvarkymą atsakingas darbuotojas<text:s/></text:span></text:p>
          </table:table-cell>
          <table:table-cell table:style-name="TableCell959">
            <text:p text:style-name="P960"><text:span text:style-name="T961">Nuolat<text:s/></text:span></text:p>
            <text:p text:style-name="P962"/>
          </table:table-cell>
          <table:table-cell table:style-name="TableCell963">
            <text:p text:style-name="P964"><text:span text:style-name="T965">Valstybės tarnybos portale paviešinti duomenys apie visas VLK darbuotojų tarnybines komandiruotes į užsienį<text:s/></text:span></text:p>
          </table:table-cell>
        </table:table-row>
        <table:table-row table:style-name="TableRow966">
          <table:table-cell table:style-name="TableCell967" table:number-columns-spanned="2">
            <text:p text:style-name="P968"><text:span text:style-name="T969">22</text:span></text:p>
          </table:table-cell>
          <table:covered-table-cell/>
          <table:table-cell table:style-name="TableCell970">
            <text:p text:style-name="P971"><text:span text:style-name="T972">VLK interneto svetainėje skelbti informaciją apie gautus įsiteisėjusius galutinius<text:s/></text:span><text:span text:style-name="T973">teismų sprendimus dėl VLK darbuotojų korupcinio pobūdžio<text:s/></text:span><text:span text:style-name="T974">nusikalstamos veikos</text:span></text:p>
          </table:table-cell>
          <table:table-cell table:style-name="TableCell975">
            <text:p text:style-name="P976"><text:span text:style-name="T977">Komisija</text:span></text:p>
            <text:p text:style-name="P978"/>
            <text:p text:style-name="P979"/>
            <text:p text:style-name="P980"/>
            <text:p text:style-name="P981"/>
            <text:p text:style-name="P982"/>
          </table:table-cell>
          <table:table-cell table:style-name="TableCell983">
            <text:p text:style-name="P984"><text:span text:style-name="T985">Nuolat (per 10 dienų nuo galutinio teismo sprendimo įsiteisėjimo dienos)</text:span></text:p>
          </table:table-cell>
          <table:table-cell table:style-name="TableCell986">
            <text:p text:style-name="P987"><text:span text:style-name="T988">Laiku paskelbta informacija</text:span></text:p>
          </table:table-cell>
        </table:table-row>
        <table:table-row table:style-name="TableRow989">
          <table:table-cell table:style-name="TableCell990" table:number-columns-spanned="6">
            <text:p text:style-name="P991"><text:span text:style-name="T992">3 UŽDAVINYS</text:span></text:p>
            <text:p text:style-name="P993"><text:span text:style-name="T994">TOBULINTI TEISĖS AKTŲ NUOSTATAS, ATLIEKANT JŲ PROJEKTŲ ANTIKORUPCINĮ VERTINIMĄ IR KORUPCIJOS PASIREIŠKIMO<text:s/></text:span><text:span text:style-name="T995">TIKIMYBĖS VERTINIMĄ</text:span></text:p>
          </table:table-cell>
          <table:covered-table-cell/>
          <table:covered-table-cell/>
          <table:covered-table-cell/>
          <table:covered-table-cell/>
          <table:covered-table-cell/>
        </table:table-row>
        <table:table-row table:style-name="TableRow996">
          <table:table-cell table:style-name="TableCell997">
            <text:p text:style-name="P998"><text:span text:style-name="T999">23</text:span></text:p>
          </table:table-cell>
          <table:table-cell table:style-name="TableCell1000" table:number-columns-spanned="2">
            <text:p text:style-name="P1001"><text:span text:style-name="T1002">Įvertinti, ar pagal teisės aktų reikalavimus galima į TLK ir vaistinių tipinę kompensuojamųjų vaistų ir medicinos pagalbos priemonių įsigijimo išlaidų apmokėjimo PSDF biudžeto lėšomis sutarties formą įtraukti vaistinėms taikytiną re</text:span><text:span text:style-name="T1003">ikalavimą parduoti tam tikrą pigiausių kompensuojamųjų vaistų kiekį*</text:span></text:p>
          </table:table-cell>
          <table:covered-table-cell/>
          <table:table-cell table:style-name="TableCell1004">
            <text:p text:style-name="P1005"><text:span text:style-name="T1006">Vaistų kompensavimo skyrius,<text:s/></text:span></text:p>
            <text:p text:style-name="P1007">Teisės ir personalo skyrius</text:p>
            <text:p text:style-name="P1008"/>
          </table:table-cell>
          <table:table-cell table:style-name="TableCell1009">
            <text:p text:style-name="P1010"><text:span text:style-name="T1011">2017 m.<text:s/></text:span></text:p>
            <text:p text:style-name="P1012"><text:span text:style-name="T1013">III ketvirtis*</text:span></text:p>
          </table:table-cell>
          <table:table-cell table:style-name="TableCell1014">
            <text:p text:style-name="P1015">Atliktas teisės aktų vertinimas<text:span text:style-name="T1016">*</text:span></text:p>
          </table:table-cell>
        </table:table-row>
        <table:table-row table:style-name="TableRow1017">
          <table:table-cell table:style-name="TableCell1018">
            <text:p text:style-name="P1019"><text:span text:style-name="T1020">24</text:span></text:p>
          </table:table-cell>
          <table:table-cell table:style-name="TableCell1021" table:number-columns-spanned="2">
            <text:p text:style-name="P1022"><text:span text:style-name="T1023">Parengti VLK teisės aktų ir jų projektų antikorupcinio vertinimo<text:s/></text:span><text:span text:style-name="T1024">tvarkos aprašą</text:span></text:p>
          </table:table-cell>
          <table:covered-table-cell/>
          <table:table-cell table:style-name="TableCell1025">
            <text:p text:style-name="P1026"><text:span text:style-name="T1027">Komisija</text:span></text:p>
          </table:table-cell>
          <table:table-cell table:style-name="TableCell1028">
            <text:p text:style-name="P1029"><text:span text:style-name="T1030">2018 m.<text:s/></text:span></text:p>
            <text:p text:style-name="P1031"><text:span text:style-name="T1032">IV ketvirtis</text:span></text:p>
          </table:table-cell>
          <table:table-cell table:style-name="TableCell1033">
            <text:p text:style-name="P1034">Parengtas VLK teisės aktų ir jų projektų antikorupcinio vertinimo tvarkos aprašas</text:p>
          </table:table-cell>
        </table:table-row>
        <table:table-row table:style-name="TableRow1035">
          <table:table-cell table:style-name="TableCell1036">
            <text:p text:style-name="P1037"><text:span text:style-name="T1038">25</text:span></text:p>
          </table:table-cell>
          <table:table-cell table:style-name="TableCell1039" table:number-columns-spanned="2">
            <text:p text:style-name="P1040"><text:span text:style-name="T1041">SAM pavedimu nurodytoje veiklos srityje nustatyti korupcijos pasireiškimo tikimybę ir prireikus parengti nustatytų rizikos<text:s/></text:span><text:span text:style-name="T1042">veiksnių šalinimo priemonių planą</text:span></text:p>
          </table:table-cell>
          <table:covered-table-cell/>
          <table:table-cell table:style-name="TableCell1043">
            <text:p text:style-name="P1044"><text:span text:style-name="T1045">Komisija,</text:span></text:p>
            <text:p text:style-name="P1046"><text:span text:style-name="T1047">TLK</text:span></text:p>
          </table:table-cell>
          <table:table-cell table:style-name="TableCell1048">
            <text:p text:style-name="P1049"><text:span text:style-name="T1050">2017–2019 m. III ketvirtis</text:span></text:p>
          </table:table-cell>
          <table:table-cell table:style-name="TableCell1051">
            <text:p text:style-name="P1052"><text:span text:style-name="T1053">SAM pavedimu nurodytoje veiklos srityje nustatyta korupcijos pasireiškimo tikimybė; prireikus į VLK ir TLK korupcijos prevencijos programų įgyvendinimo priemonių planus įtrauktos pr</text:span><text:span text:style-name="T1054">iemonės nustatytiems<text:s/></text:span><text:soft-page-break/><text:span text:style-name="T1055">rizikos veiksniams šalinti; duomenys apie nustatytus rizikos veiksnius ir numatytas jų šalinimo priemones pateikti SAM</text:span></text:p>
          </table:table-cell>
        </table:table-row>
        <text:soft-page-break/>
        <table:table-row table:style-name="TableRow1056">
          <table:table-cell table:style-name="TableCell1057">
            <text:p text:style-name="P1058"><text:span text:style-name="T1059">26</text:span></text:p>
          </table:table-cell>
          <table:table-cell table:style-name="TableCell1060" table:number-columns-spanned="2">
            <text:p text:style-name="P1061"><text:span text:style-name="T1062">Įvertinti korupcijos pasireiškimo tikimybę pagrindiniuose VLK ir TLK veiklos procesuose; nustatyti korupcijos pa</text:span><text:span text:style-name="T1063">sireiškimo tikimybę pagal poreikį pasirinktuose veiklos procesuose; prireikus parengti nustatytų rizikos veiksnių šalinimo priemonių planą</text:span></text:p>
          </table:table-cell>
          <table:covered-table-cell/>
          <table:table-cell table:style-name="TableCell1064">
            <text:p text:style-name="P1065"><text:span text:style-name="T1066">Komisija, TLK</text:span></text:p>
          </table:table-cell>
          <table:table-cell table:style-name="TableCell1067">
            <text:p text:style-name="P1068"><text:span text:style-name="T1069">2017–2019 m. III ketvirtis</text:span></text:p>
          </table:table-cell>
          <table:table-cell table:style-name="TableCell1070">
            <text:p text:style-name="P1071"><text:span text:style-name="T1072">Sudaryta veiklos procesų ir su jais susijusių korupcijos rizikos veiksnių le</text:span><text:span text:style-name="T1073">ntelė; pagal poreikį pasirinktuose veiklos procesuose nustatyta korupcijos pasireiškimo tikimybė; prireikus parengtas nustatytų rizikos veiksnių šalinimo priemonių planas</text:span></text:p>
          </table:table-cell>
        </table:table-row>
        <table:table-row table:style-name="TableRow1074">
          <table:table-cell table:style-name="TableCell1075">
            <text:p text:style-name="P1076"><text:span text:style-name="T1077">27</text:span></text:p>
          </table:table-cell>
          <table:table-cell table:style-name="TableCell1078" table:number-columns-spanned="2">
            <text:p text:style-name="P1079"><text:span text:style-name="T1080">Antikorupciniu požiūriu įvertinti VLK teisės aktų projektus, atitinkančius Korupc</text:span><text:span text:style-name="T1081">ijos prevencijos įstatymo 8 straipsnio 1 dalies nuostatas</text:span></text:p>
            <text:p text:style-name="P1082"/>
          </table:table-cell>
          <table:covered-table-cell/>
          <table:table-cell table:style-name="TableCell1083">
            <text:p text:style-name="P1084"><text:span text:style-name="T1085">Komisija<text:s/></text:span></text:p>
          </table:table-cell>
          <table:table-cell table:style-name="TableCell1086">
            <text:p text:style-name="P1087"><text:span text:style-name="T1088">Nuolat</text:span></text:p>
          </table:table-cell>
          <table:table-cell table:style-name="TableCell1089">
            <text:p text:style-name="P1090"><text:span text:style-name="T1091">Visi Komisijai pateikti VLK teisės aktų projektai įvertinti antikorupciniu požiūriu<text:s/></text:span></text:p>
          </table:table-cell>
        </table:table-row>
        <table:table-row table:style-name="TableRow1092">
          <table:table-cell table:style-name="TableCell1093">
            <text:p text:style-name="P1094"><text:span text:style-name="T1095">28</text:span></text:p>
          </table:table-cell>
          <table:table-cell table:style-name="TableCell1096" table:number-columns-spanned="2">
            <text:p text:style-name="P1097"><text:span text:style-name="T1098">Analizuoti korupcijos prevencijos priemonių sveikatos apsaugos sistemoje įgyvendinimo<text:s/></text:span><text:span text:style-name="T1099">pasiūlymus, nagrinėti skundus</text:span></text:p>
          </table:table-cell>
          <table:covered-table-cell/>
          <table:table-cell table:style-name="TableCell1100">
            <text:p text:style-name="P1101"><text:span text:style-name="T1102">Komisija</text:span></text:p>
          </table:table-cell>
          <table:table-cell table:style-name="TableCell1103">
            <text:p text:style-name="P1104"><text:span text:style-name="T1105">Nuolat</text:span></text:p>
            <text:p text:style-name="P1106"/>
          </table:table-cell>
          <table:table-cell table:style-name="TableCell1107">
            <text:p text:style-name="P1108"><text:span text:style-name="T1109">Išnagrinėti visi gauti pasiūlymai ir skundai</text:span></text:p>
          </table:table-cell>
        </table:table-row>
        <table:table-row table:style-name="TableRow1110">
          <table:table-cell table:style-name="TableCell1111" table:number-columns-spanned="6">
            <text:p text:style-name="P1112"><text:span text:style-name="T1113">4 UŽDAVINYS</text:span></text:p>
            <text:p text:style-name="P1114"><text:span text:style-name="T1115">UGDYTI LIGONIŲ KASŲ DARBUOTOJŲ ANTIKORUPCINĮ SĄMONINGUMĄ IR PRINCIPINGUMĄ</text:span></text:p>
          </table:table-cell>
          <table:covered-table-cell/>
          <table:covered-table-cell/>
          <table:covered-table-cell/>
          <table:covered-table-cell/>
          <table:covered-table-cell/>
        </table:table-row>
        <table:table-row table:style-name="TableRow1116">
          <table:table-cell table:style-name="TableCell1117">
            <text:p text:style-name="P1118"><text:span text:style-name="T1119">29</text:span></text:p>
          </table:table-cell>
          <table:table-cell table:style-name="TableCell1120" table:number-columns-spanned="2">
            <text:p text:style-name="P1121"><text:span text:style-name="T1122">Nustatyti ligonių kasų darbuotojų nepakantumo korupcijai lygį</text:span></text:p>
          </table:table-cell>
          <table:covered-table-cell/>
          <table:table-cell table:style-name="TableCell1123">
            <text:p text:style-name="P1124"><text:span text:style-name="T1125">Komisija,</text:span></text:p>
            <text:p text:style-name="P1126"><text:span text:style-name="T1127">Informacinių technologijų departamentas</text:span></text:p>
          </table:table-cell>
          <table:table-cell table:style-name="TableCell1128">
            <text:p text:style-name="P1129"><text:span text:style-name="T1130">2017–2019 m.<text:s/></text:span></text:p>
            <text:p text:style-name="P1131">IV ketvirtis</text:p>
            <text:p text:style-name="P1132"/>
          </table:table-cell>
          <table:table-cell table:style-name="TableCell1133">
            <text:p text:style-name="P1134"><text:span text:style-name="T1135">Atlikta apklausa, įvertintas ligonių kasų darbuotojų nepakantumo korupcijai pokytis</text:span></text:p>
          </table:table-cell>
        </table:table-row>
        <table:table-row table:style-name="TableRow1136">
          <table:table-cell table:style-name="TableCell1137">
            <text:p text:style-name="P1138"><text:span text:style-name="T1139">30</text:span></text:p>
          </table:table-cell>
          <table:table-cell table:style-name="TableCell1140" table:number-columns-spanned="2">
            <text:p text:style-name="P1141"><text:span text:style-name="T1142">Organizuoti VLK darbuotojų mokymus apie korupcijos prevenciją</text:span></text:p>
          </table:table-cell>
          <table:covered-table-cell/>
          <table:table-cell table:style-name="TableCell1143">
            <text:p text:style-name="P1144"><text:span text:style-name="T1145">Už personalo duomenų tvarkymą<text:s/></text:span><text:span text:style-name="T1146">atsakingas darbuotojas</text:span></text:p>
            <text:p text:style-name="P1147"/>
          </table:table-cell>
          <table:table-cell table:style-name="TableCell1148">
            <text:p text:style-name="P1149"><text:span text:style-name="T1150">Nuolat</text:span></text:p>
            <text:p text:style-name="P1151"/>
          </table:table-cell>
          <table:table-cell table:style-name="TableCell1152">
            <text:p text:style-name="P1153"><text:span text:style-name="T1154">Suorganizuoti mokymai apie korupcijos prevenciją, laikantis nuostatos, kad kasmet tokiuose mokymuose turi dalyvauti ne mažiau kaip 20 proc. VLK darbuotojų<text:s/></text:span></text:p>
          </table:table-cell>
        </table:table-row>
        <table:table-row table:style-name="TableRow1155">
          <table:table-cell table:style-name="TableCell1156" table:number-columns-spanned="6">
            <text:p text:style-name="P1157"><text:span text:style-name="T1158">5 UŽDAVINYS</text:span></text:p>
            <text:p text:style-name="P1159"><text:span text:style-name="T1160">ŠVIESTI IR INFORMUOTI VISUOMENĘ KORUPCIJOS PREVENCIJOS<text:s/></text:span><text:span text:style-name="T1161">KLAUSIMAIS</text:span></text:p>
          </table:table-cell>
          <table:covered-table-cell/>
          <table:covered-table-cell/>
          <table:covered-table-cell/>
          <table:covered-table-cell/>
          <table:covered-table-cell/>
        </table:table-row>
        <table:table-row table:style-name="TableRow1162">
          <table:table-cell table:style-name="TableCell1163">
            <text:p text:style-name="P1164"><text:span text:style-name="T1165">31</text:span></text:p>
          </table:table-cell>
          <table:table-cell table:style-name="TableCell1166" table:number-columns-spanned="2">
            <text:p text:style-name="P1167"><text:span text:style-name="T1168">Ugdyti<text:s/></text:span>nepakantumą korupcijai<text:s/><text:span text:style-name="T1169">plėtojant bendradarbiavimą su nevyriausybinėmis organizacijomis,<text:s/></text:span>kartu su socialiniais partneriais<text:s/><text:soft-page-break/>(Jaunųjų medikų asociacija, pacientų organizacijomis ir kt.)<text:s/><text:span text:style-name="T1170">įgyvendinti</text:span><text:s/>bendras priemones pagal bendradarbiavimo sutartis</text:p>
          </table:table-cell>
          <table:covered-table-cell/>
          <table:table-cell table:style-name="TableCell1171">
            <text:p text:style-name="P1172"><text:span text:style-name="T1173">Ryšių su visuomene skyrius</text:span></text:p>
            <text:p text:style-name="P1174"/>
          </table:table-cell>
          <table:table-cell table:style-name="TableCell1175">
            <text:p text:style-name="P1176"><text:span text:style-name="T1177">2017–2018 m.,</text:span></text:p>
            <text:p text:style-name="P1178"><text:span text:style-name="T1179">ne mažiau kaip 1 kartą per metus</text:span></text:p>
          </table:table-cell>
          <table:table-cell table:style-name="TableCell1180">
            <text:p text:style-name="P1181"><text:span text:style-name="T1182">Įgyvendintos bendros priemonės kartu su socialiniais partneriais<text:s/></text:span></text:p>
          </table:table-cell>
        </table:table-row>
        <text:soft-page-break/>
        <table:table-row table:style-name="TableRow1183">
          <table:table-cell table:style-name="TableCell1184">
            <text:p text:style-name="P1185"><text:span text:style-name="T1186">32</text:span></text:p>
          </table:table-cell>
          <table:table-cell table:style-name="TableCell1187" table:number-columns-spanned="2">
            <text:p text:style-name="P1188">Informuoti pacientus apie PSDF biudžeto lėšas, išleistas jiems suteiktoms sveikatos priežiūros paslaugoms apmokėti (nurodomos <text:s/>stacionare suteiktų sveikatos priežiūros paslaugų ir specializuotų ambulatorinių paslaugų kainos bei išduotų vaistų ir medicinos<text:s/>pagalbos priemonių kainos)</text:p>
          </table:table-cell>
          <table:covered-table-cell/>
          <table:table-cell table:style-name="TableCell1189">
            <text:p text:style-name="P1190"><text:span text:style-name="T1191">Informacinės sistemos eksploatavimo skyrius</text:span></text:p>
            <text:p text:style-name="P1192"/>
            <text:p text:style-name="P1193"/>
          </table:table-cell>
          <table:table-cell table:style-name="TableCell1194">
            <text:p text:style-name="P1195"><text:span text:style-name="T1196">2017–2019 m.<text:s/></text:span></text:p>
            <text:p text:style-name="P1197"><text:span text:style-name="T1198">I, II, III, IV ketvirčiai</text:span></text:p>
          </table:table-cell>
          <table:table-cell table:style-name="TableCell1199">
            <text:p text:style-name="P1200">Suformuotos duomenų suvestinės pagal privalomojo sveikatos draudimo informacinės sistemos „Sveidra“ Viešųjų elektroninių paslaugų asmenims teikimo posistemio <text:s/>duomenis</text:p>
          </table:table-cell>
        </table:table-row>
        <table:table-row table:style-name="TableRow1201">
          <table:table-cell table:style-name="TableCell1202">
            <text:p text:style-name="P1203"><text:span text:style-name="T1204">33</text:span></text:p>
          </table:table-cell>
          <table:table-cell table:style-name="TableCell1205" table:number-columns-spanned="2">
            <text:p text:style-name="P1206">Skatinant korupcijos netoleravimą, VLK interneto svetainėje ir socialiniame tinkle</text:p>
            <text:p text:style-name="P1207">„Facebook“ skelbti pranešimus apie sveikatos priežiūros paslaugas, už kurias nereikia papildomai mokėti, nes jos apmokamos PSDF biudžeto lėšomis<text:s/></text:p>
          </table:table-cell>
          <table:covered-table-cell/>
          <table:table-cell table:style-name="TableCell1208">
            <text:p text:style-name="P1209"><text:span text:style-name="T1210">Ryšių su visuomene skyrius</text:span></text:p>
            <text:p text:style-name="P1211"/>
          </table:table-cell>
          <table:table-cell table:style-name="TableCell1212">
            <text:p text:style-name="P1213"><text:span text:style-name="T1214">Nuolat</text:span></text:p>
            <text:p text:style-name="P1215"/>
          </table:table-cell>
          <table:table-cell table:style-name="TableCell1216">
            <text:p text:style-name="P1217"><text:span text:style-name="T1218">Paskelbta ne mažiau kaip 80 pranešimų per metus</text:span></text:p>
          </table:table-cell>
        </table:table-row>
        <table:table-row table:style-name="TableRow1219">
          <table:table-cell table:style-name="TableCell1220" table:number-columns-spanned="6">
            <text:p text:style-name="P1221"><text:span text:style-name="T1222">PRIEMONĖS KOMISIJOS<text:s/></text:span><text:span text:style-name="T1223">REKOMENDACIJOMS ĮGYVENDINTI</text:span></text:p>
          </table:table-cell>
          <table:covered-table-cell/>
          <table:covered-table-cell/>
          <table:covered-table-cell/>
          <table:covered-table-cell/>
          <table:covered-table-cell/>
        </table:table-row>
        <table:table-row table:style-name="TableRow1224">
          <table:table-cell table:style-name="TableCell1225">
            <text:p text:style-name="P1226"><text:span text:style-name="T1227">34</text:span></text:p>
          </table:table-cell>
          <table:table-cell table:style-name="TableCell1228" table:number-columns-spanned="2">
            <text:p text:style-name="P1229"><text:span text:style-name="T1230">Siekiant išvengti, kad tie patys darbuotojai nebūtų skiriami atlikti patikrinimo toje pačioje įstaigoje ar įmonėje, kurioje yra patikrinimą atlikę anksčiau, kiekvienu atveju, kai rengiamas VLK direktoriaus įsakymo dėl neplan</text:span><text:span text:style-name="T1231">inio ortopedijos įmonių patikrinimo projektas, svarstyti galimybę į tikrintojų komandą įtraukti tiek VLK, tiek TLK darbuotojus (</text:span><text:span text:style-name="T1232">dokumento, kuriame pateikta ši rekomendacija, registracijos data ir numeris:<text:s/></text:span><text:span text:style-name="T1233">2018-05-15, Nr.<text:s/></text:span><text:soft-page-break/><text:span text:style-name="T1234">7K-497)</text:span></text:p>
          </table:table-cell>
          <table:covered-table-cell/>
          <table:table-cell table:style-name="TableCell1235">
            <text:p text:style-name="P1236"><text:span text:style-name="T1237">Ortopedijos technikos<text:s/></text:span><text:span text:style-name="T1238">kompensavimo skyrius</text:span></text:p>
          </table:table-cell>
          <table:table-cell table:style-name="TableCell1239">
            <text:p text:style-name="P1240">Nuolat</text:p>
          </table:table-cell>
          <table:table-cell table:style-name="TableCell1241">
            <text:p text:style-name="P1242"><text:span text:style-name="T1243">VLK  direktoriaus įsakymais neplaninius ortopedijos įmonių patikrinimus pavesti atlikti teritorinėms ligonių kasoms<text:s/></text:span></text:p>
          </table:table-cell>
        </table:table-row>
        <text:soft-page-break/>
        <table:table-row table:style-name="TableRow1244">
          <table:table-cell table:style-name="TableCell1245">
            <text:p text:style-name="Normal"><text:span text:style-name="T1246">35</text:span></text:p>
          </table:table-cell>
          <table:table-cell table:style-name="TableCell1247" table:number-columns-spanned="2">
            <text:p text:style-name="P1248"><text:span text:style-name="T1249">Skelbti informaciją apie VLK ir TLK vykdomą ortopedijos įmonių veiklos priežiūrą VLK svetainės Ūkio subjekt</text:span><text:span text:style-name="T1250">ų priežiūros skiltyje</text:span><text:span text:style-name="T1251"><text:s/>(dokumento, kuriame pateikta ši rekomendacija, registracijos data ir numeris: 2018-</text:span><text:span text:style-name="T1252">05-15, Nr. 7K-497)</text:span></text:p>
          </table:table-cell>
          <table:covered-table-cell/>
          <table:table-cell table:style-name="TableCell1253">
            <text:p text:style-name="P1254"><text:span text:style-name="T1255">Ortopedijos technikos kompensavimo skyrius</text:span></text:p>
          </table:table-cell>
          <table:table-cell table:style-name="TableCell1256">
            <text:p text:style-name="P1257">Nuolat</text:p>
          </table:table-cell>
          <table:table-cell table:style-name="TableCell1258">
            <text:p text:style-name="P1259"><text:span text:style-name="T1260">Skelbiama informacija<text:s/></text:span><text:span text:style-name="T1261"><text:s/>apie VLK ir TLK vykdomą ortopedijos įmonių veiklos priežiūr</text:span><text:span text:style-name="T1262">ą VLK svetainės Ūkio subjektų priežiūros skiltyje</text:span><text:span text:style-name="T1263"><text:s/></text:span></text:p>
          </table:table-cell>
        </table:table-row>
        <table:table-row table:style-name="TableRow1264">
          <table:table-cell table:style-name="TableCell1265">
            <text:p text:style-name="P1266">36</text:p>
          </table:table-cell>
          <table:table-cell table:style-name="TableCell1267" table:number-columns-spanned="2">
            <text:p text:style-name="P1268"><text:span text:style-name="T1269">Parengti</text:span><text:span text:style-name="T1270">*</text:span><text:span text:style-name="T1271"><text:s/>VLK direktoriaus 2015 m. lapkričio 27 d. įsakymo Nr. 1K-345 „Dėl Ortopedijos įmonių paraiškų sudaryti sutartį vertinimo ir informacijos apie šių paraiškų teikimą ir vertinimą viešinimo tvarkos aprašo patvirtinimo“ pakeitimą: papildyti šiuo įsakymu patvirt</text:span><text:span text:style-name="T1272">into aprašo 2 priedo (nešališkumo deklaracijos) 2 punktą – kartu su kitais jame išvardytais asmenimis paminėti ir sugyventinius bei partnerius. Teisės aktą paskelbti<text:s/></text:span><text:span text:style-name="T1273">Teisės aktų registre (dokumento, kuriame pateikta ši rekomendacija, registracijos data ir<text:s/></text:span><text:span text:style-name="T1274">numeris:<text:s/></text:span><text:span text:style-name="T1275">2018-01-18, Nr. 7K-41)</text:span></text:p>
          </table:table-cell>
          <table:covered-table-cell/>
          <table:table-cell table:style-name="TableCell1276">
            <text:p text:style-name="P1277"><text:span text:style-name="T1278">Ortopedijos technikos kompensavimo skyrius</text:span></text:p>
          </table:table-cell>
          <table:table-cell table:style-name="TableCell1279">
            <text:p text:style-name="P1280">2019 m.<text:s/></text:p>
            <text:p text:style-name="P1281">I ketvirtis<text:s/></text:p>
          </table:table-cell>
          <table:table-cell table:style-name="TableCell1282">
            <text:p text:style-name="P1283"><text:span text:style-name="T1284">Parengtas<text:s/></text:span><text:span text:style-name="T1285">VLK direktoriaus 2015 m. lapkričio 27 d. įsakymo Nr. 1K-345 „Dėl Ortopedijos įmonių paraiškų sudaryti sutartį vertinimo ir informacijos apie šių<text:s/></text:span><text:span text:style-name="T1286">paraiškų teikimą ir vertinimą viešinimo tvarkos aprašo patvirtinimo“ pakeitimas</text:span><text:span text:style-name="T1287">*</text:span><text:span text:style-name="T1288"><text:s/>(teisės aktas<text:s/></text:span><text:span text:style-name="T1289">paskelbtas Teisės aktų registre)</text:span></text:p>
          </table:table-cell>
        </table:table-row>
        <table:table-row table:style-name="TableRow1290">
          <table:table-cell table:style-name="TableCell1291">
            <text:p text:style-name="Normal"><text:span text:style-name="T1292">37</text:span></text:p>
          </table:table-cell>
          <table:table-cell table:style-name="TableCell1293" table:number-columns-spanned="2">
            <text:p text:style-name="P1294"><text:span text:style-name="T1295">Svarstyti galimybę parengti Žalos Privalomojo sveikatos draudimo fondo biudžetui atlyginimo tvarkos aprašo, patvirtinto VLK<text:s/></text:span><text:span text:style-name="T1296">direktoriaus 2010 m. liepos 12 d. įsakymu Nr. 1K-136 „Dėl Žalos Privalomojo sveikatos draudimo fondo biudžetui atlyginimo tvarkos aprašo patvirtinimo“, pakeitimą,<text:s/></text:span><text:soft-page-break/><text:span text:style-name="T1297">kuriuo būtų nustatytas</text:span><text:span text:style-name="T1298"><text:s/>„keturių akių kontrolės“ principas – jo taikymas sumažintų korupcijos<text:s/></text:span><text:span text:style-name="T1299">ar žmogiškojo faktoriaus lemiamų klaidų riziką<text:s/></text:span><text:span text:style-name="T1300">(dokumento, kuriame pateikta ši rekomendacija, registracijos data ir numeris: 2018-01-17, Nr. 7K-64)</text:span></text:p>
          </table:table-cell>
          <table:covered-table-cell/>
          <table:table-cell table:style-name="TableCell1301">
            <text:p text:style-name="P1302">Teisės ir personalo skyrius</text:p>
          </table:table-cell>
          <table:table-cell table:style-name="TableCell1303">
            <text:p text:style-name="P1304">2019 m.<text:s/></text:p>
            <text:p text:style-name="P1305">II ketvirtis</text:p>
          </table:table-cell>
          <table:table-cell table:style-name="TableCell1306">
            <text:p text:style-name="P1307"><text:span text:style-name="T1308">Svarstyta galimybė<text:s/></text:span><text:span text:style-name="T1309"><text:s/>parengti Žalos Privalomojo sveikatos d</text:span><text:span text:style-name="T1310">raudimo fondo biudžetui atlyginimo tvarkos aprašo, patvirtinto VLK direktoriaus 2010 m. liepos 12 d. įsakymu Nr. 1K-136 „Dėl Žalos Privalomojo sveikatos draudimo fondo biudžetui atlyginimo tvarkos aprašo patvirtinimo“, pakeitimą <text:s/></text:span></text:p>
          </table:table-cell>
        </table:table-row>
        <text:soft-page-break/>
        <table:table-row table:style-name="TableRow1311">
          <table:table-cell table:style-name="TableCell1312">
            <text:p text:style-name="P1313">38</text:p>
          </table:table-cell>
          <table:table-cell table:style-name="TableCell1314" table:number-columns-spanned="2">
            <text:p text:style-name="P1315"><text:span text:style-name="T1316">Parengti</text:span><text:span text:style-name="T1317">*</text:span><text:span text:style-name="T1318"><text:s/>VLK direktoriaus 2017 m. birželio 29 d. įsakymo Nr. 1K-134 „Dėl Viešųjų pirkimų organizavimo ir vykdymo tvarkos aprašo patvirtinimo“ pakeitimus:</text:span></text:p>
            <text:p text:style-name="P1319"><text:span text:style-name="T1320">1. nustatyti VLK darbuotojo paskyrimo pirkimo organizatoriumi procedūrą (</text:span><text:span text:style-name="T1321">dokumento, kuriame pateikta ši rekome</text:span><text:span text:style-name="T1322">ndacija, registracijos data ir numeris: 2018-10-01,<text:s/></text:span><text:span text:style-name="T1323">Nr. 7K-1173; rekomendacija suformuluota nustačius korupcijos pasireiškimo tikimybę)</text:span><text:span text:style-name="T1324">;</text:span></text:p>
            <text:p text:style-name="P1325"><text:span text:style-name="T1326">2. nustatyti atvejus ar kriterijus, į kuriuos atsižvelgdamas pirkimo organizatorius galėtų nuspręsti, kam pateikti teik</text:span><text:span text:style-name="T1327">imą ir mažos vertės pirkimo pažymas (vadovui ar jo įgaliotam asmeniui, ar struktūrinio padalinio vadovui) (</text:span><text:span text:style-name="T1328">dokumento, kuriame pateikta ši rekomendacija, registracijos data ir numeris: 2018-10-01,<text:s/></text:span><text:span text:style-name="T1329">Nr. 7K-1173; rekomendacija suformuluota nustačius korupcijos</text:span><text:span text:style-name="T1330"><text:s/>pasireiškimo tikimybę)</text:span><text:span text:style-name="T1331">;</text:span></text:p>
            <text:p text:style-name="P1332"><text:span text:style-name="T1333">3. nustatyti, kad pirkimo organizatorius užpildytą teikimą ir mažos vertės<text:s/></text:span><text:soft-page-break/><text:span text:style-name="T1334">pažymą derintų su viešuosius pirkimus kuruojančiais asmenimis (</text:span><text:span text:style-name="T1335">dokumento, kuriame pateikta ši rekomendacija, registracijos data ir numeris: 2018-10-01,<text:s/></text:span><text:span text:style-name="T1336">Nr.<text:s/></text:span><text:span text:style-name="T1337">7K-1173; rekomendacija suformuluota nustačius korupcijos pasireiškimo tikimybę)</text:span><text:span text:style-name="T1338">;</text:span></text:p>
            <text:p text:style-name="P1339"><text:span text:style-name="T1340">4. paskirti ar nustatyti asmenis, kontroliuojančius, ar pirkimo organizatoriai pateikia nešališkumo deklaracijas ir konfidencialumo pasižadėjimus (</text:span><text:span text:style-name="T1341">dokumento, kuriame pateikta<text:s/></text:span><text:span text:style-name="T1342">ši rekomendacija, registracijos data ir numeris: 2018-10-01,<text:s/></text:span><text:span text:style-name="T1343">Nr. 7K-1173; rekomendacija suformuluota nustačius korupcijos pasireiškimo tikimybę)</text:span><text:span text:style-name="T1344">;</text:span></text:p>
            <text:p text:style-name="P1345">5. papildyti nuostata, kad numatomos VLK viešųjų pirkimų vertės skelbiamos tik esant motyvuotam protokoliniam<text:s/>viešųjų pirkimų komisijos sprendimui (dokumento, kuriame pateikta ši rekomendacija, registracijos data ir numeris: 2018-03-07, Nr. 7K-231)</text:p>
          </table:table-cell>
          <table:covered-table-cell/>
          <table:table-cell table:style-name="TableCell1346">
            <text:p text:style-name="P1347">Teisės ir personalo skyrius</text:p>
          </table:table-cell>
          <table:table-cell table:style-name="TableCell1348">
            <text:p text:style-name="P1349">2019 m.<text:s/></text:p>
            <text:p text:style-name="P1350">I ketvirtis</text:p>
          </table:table-cell>
          <table:table-cell table:style-name="TableCell1351">
            <text:p text:style-name="P1352"><text:span text:style-name="T1353">Parengtas VLK direktoriaus 2017 m. birželio 29 d. įsakymo Nr. 1K-134</text:span><text:span text:style-name="T1354"><text:s/>„Dėl Viešųjų pirkimų organizavimo ir vykdymo tvarkos aprašo patvirtinimo“ pakeitimas</text:span><text:span text:style-name="T1355">*</text:span></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cell>
        </table:table-row>
        <text:soft-page-break/>
        <table:table-row table:style-name="TableRow1377">
          <table:table-cell table:style-name="TableCell1378">
            <text:p text:style-name="P1379">39</text:p>
          </table:table-cell>
          <table:table-cell table:style-name="TableCell1380" table:number-columns-spanned="2">
            <text:p text:style-name="P1381"><text:span text:style-name="T1382">Parengti VLK direktoriaus 2014-06-25 įsakymo Nr. 1K-156 „Dėl Valstybinės ligonių kasos prie Sveikatos apsaugos ministerijos darbuotojų<text:s/></text:span><text:span text:style-name="T1383">kvalifikacijos tobulinimo tvarkos aprašo patvirtinimo“ pakeitimą, siekiant nustatyti tokias prašymų dalyvauti mokymuose derinimo<text:s/></text:span><text:soft-page-break/><text:span text:style-name="T1384">procedūras, kad būtų užtikrinta lėšų, skirtų mokymo paslaugų pirkimui, likučio kontrolė (</text:span><text:span text:style-name="T1385">dokumento, kuriame pateikta ši rekomen</text:span><text:span text:style-name="T1386">dacija, registracijos data ir numeris: 2018-10-01,<text:s/></text:span><text:span text:style-name="T1387">Nr. 7K-1173; rekomendacija suformuluota nustačius korupcijos pasireiškimo tikimybę)</text:span></text:p>
          </table:table-cell>
          <table:covered-table-cell/>
          <table:table-cell table:style-name="TableCell1388">
            <text:p text:style-name="P1389">Teisės ir personalo skyrius</text:p>
          </table:table-cell>
          <table:table-cell table:style-name="TableCell1390">
            <text:p text:style-name="P1391">2019 m.<text:s/></text:p>
            <text:p text:style-name="P1392">I ketvirtis</text:p>
          </table:table-cell>
          <table:table-cell table:style-name="TableCell1393">
            <text:p text:style-name="P1394">Parengtas VLK direktoriaus 2014-06-25 įsakymo Nr. 1K-156 „Dėl<text:s/>Valstybinės ligonių kasos prie Sveikatos apsaugos ministerijos darbuotojų kvalifikacijos tobulinimo tvarkos aprašo patvirtinimo“ pakeitimas</text:p>
          </table:table-cell>
        </table:table-row>
        <text:soft-page-break/>
        <table:table-row table:style-name="TableRow1395">
          <table:table-cell table:style-name="TableCell1396">
            <text:p text:style-name="P1397"><text:span text:style-name="T1398">40</text:span></text:p>
          </table:table-cell>
          <table:table-cell table:style-name="TableCell1399" table:number-columns-spanned="2">
            <text:p text:style-name="P1400"><text:span text:style-name="T1401">Paskirti</text:span><text:span text:style-name="T1402">*</text:span><text:span text:style-name="T1403"><text:s/>VLK darbuotojus, kurie registruotų pirkimo organizatorių pildomus teikimus, mažos vertės pažymas, neša</text:span><text:span text:style-name="T1404">liškumo deklaracijas ir konfidencialumo pasižadėjimus (</text:span><text:span text:style-name="T1405">dokumento, kuriame pateikta ši rekomendacija, registracijos data ir numeris: 2018-10-01,<text:s/></text:span><text:span text:style-name="T1406">Nr. 7K-1173; rekomendacija suformuluota nustačius korupcijos pasireiškimo tikimybę)</text:span><text:span text:style-name="T1407"><text:s/></text:span></text:p>
          </table:table-cell>
          <table:covered-table-cell/>
          <table:table-cell table:style-name="TableCell1408">
            <text:p text:style-name="P1409">Teisės ir personalo skyrius</text:p>
          </table:table-cell>
          <table:table-cell table:style-name="TableCell1410">
            <text:p text:style-name="P1411">2019 m.<text:s/></text:p>
            <text:p text:style-name="P1412">I ketvirtis</text:p>
          </table:table-cell>
          <table:table-cell table:style-name="TableCell1413">
            <text:p text:style-name="P1414"><text:span text:style-name="T1415">VLK direktoriaus įsakymu paskirti darbuotojai, kuriems pavesta registruoti pirkimo organizatorių pildomus teikimus, mažos vertės pažymas, nešališkumo deklaracijas ir konfidencialumo pasižadėjimus</text:span><text:span text:style-name="T1416">*</text:span></text:p>
          </table:table-cell>
        </table:table-row>
        <table:table-row table:style-name="TableRow1417">
          <table:table-cell table:style-name="TableCell1418">
            <text:p text:style-name="P1419">41</text:p>
          </table:table-cell>
          <table:table-cell table:style-name="TableCell1420" table:number-columns-spanned="2">
            <text:p text:style-name="P1421"><text:span text:style-name="T1422">Įvertinti VLK teisės aktus, regla</text:span><text:span text:style-name="T1423">mentuojančius VLK viešuosius kvalifikacijos kėlimo ir mokymo paslaugų pirkimus, atsižvelgiant į VLK 2018-06-01 struktūros pakeitimą ir siekiant užtikrinti kontrolę šioje veiklos srityje, bei parengti reikiamus šių teisės aktų pakeitimus (</text:span><text:span text:style-name="T1424">dokumento, kuriame</text:span><text:span text:style-name="T1425"><text:s/>pateikta ši rekomendacija, registracijos data ir numeris: 2018-10-01,<text:s/></text:span><text:span text:style-name="T1426">Nr. 7K-1173; rekomendacija suformuluota nustačius korupcijos pasireiškimo tikimybę)</text:span></text:p>
          </table:table-cell>
          <table:covered-table-cell/>
          <table:table-cell table:style-name="TableCell1427">
            <text:p text:style-name="P1428">Teisės ir personalo skyrius</text:p>
          </table:table-cell>
          <table:table-cell table:style-name="TableCell1429">
            <text:p text:style-name="P1430">2019 m.<text:s/></text:p>
            <text:p text:style-name="P1431">I ketvirtis</text:p>
          </table:table-cell>
          <table:table-cell table:style-name="TableCell1432">
            <text:p text:style-name="P1433"><text:span text:style-name="T1434">Įvertinti VLK teisės aktai, reglamentuojantys VLK viešuosius kvalifikacijos kėlimo ir mokymo paslaugų pirkimus, atsižvelgiant į VLK 2018-06-01 struktūros pakeitimą ir siekiant užtikrinti kontrolę šioje veiklos srityje, bei parengti reikiami šių teisės aktų</text:span><text:span text:style-name="T1435"><text:s/>pakeitimai<text:s/></text:span></text:p>
          </table:table-cell>
        </table:table-row>
        <table:table-row table:style-name="TableRow1436">
          <table:table-cell table:style-name="TableCell1437">
            <text:p text:style-name="P1438">42</text:p>
          </table:table-cell>
          <table:table-cell table:style-name="TableCell1439" table:number-columns-spanned="2">
            <text:p text:style-name="P1440">1. Parengti VLK teisės aktų, reglamentuojančių<text:s/><text:soft-page-break/>Draudžiamųjų privalomuoju sveikatos draudimu registro (toliau – Registras) valdymą, administravimą ir naudojimą, pakeitimus ar naujus teisės aktų projektus, siekiant:</text:p>
            <text:p text:style-name="P1441">1.1. suvienodinti naudojamas Registro sisteminio administratoriaus, Registro duomenų administratoriaus, Registro naudotojo ir tvarkytojo sąvokas, priskirti jiems detaliai ir aiškiai suformuluotas funkcijas;<text:s/></text:p>
            <text:p text:style-name="P1442">1.2. Registro sisteminio administratoriaus, Registro duomenų administratoriaus, Registro naudotojo ir tvarkytojo funkcijas susieti su priskiriamų vaidmenų Registre teisėmis;</text:p>
            <text:p text:style-name="P1443">1.3. nustatyti atskirai VLK ir TLK funkcijas bei teises, susijusias su <text:s/>Registro duomenų tvarkymu ir naudojimu;</text:p>
            <text:p text:style-name="P1444">1.4. nustatyti sprendimo priėmimo procedūras dėl draudžiamųjų privalomojo sveikatos draudimo galiojimo laikotarpio nustatymo ar keitimo rankiniu būdu (reglamentuoti sprendimo derinimą ir patvirtinimą, remiantis draustumo duomenų pakeitimą pagrindžiančia informacija);</text:p>
            <text:p text:style-name="P1445">1.5. reglamentuoti draudžiamųjų privalomojo sveikatos draudimo galiojimo laikotarpių nustatymo ir taisymo rankiniu būdu pagrįstumo kontrolės procedūras;</text:p>
            <text:soft-page-break/>
            <text:p text:style-name="P1446">1.6. užtikrinti, kad darbuotojams būtų priskiriami tik tie vaidmenys Registre, kurie yra numatyti teisės<text:s/>aktuose (įskaitant pareigybės aprašymus);</text:p>
            <text:p text:style-name="P1447">1.7. nustatyti, kurie dokumentai turi būti pridedami prie įrašų Registre, o kurie – Dokumentų valdymo sistemoje.</text:p>
            <text:p text:style-name="P1448">2. Šie analizuojamą sritį reglamentuojantys VLK direktoriaus įsakymai turėtų būti peržiūrėti ir patikslinti, atsižvelgiant į tai, kad teisės aktai, kuriais remiantis įsakymai parengti, yra pripažinti netekusiais galios:<text:s/></text:p>
            <text:p text:style-name="P1449">2.1. VLK direktoriaus 2012 m. vasario 3 d. įsakymas Nr. 1K-18 „Dėl Draudžiamųjų privalomuoju sveikatos draudimu registro naudotojų administravimo taisyklių patvirtinimo“;</text:p>
            <text:p text:style-name="P1450">2.2. VLK direktoriaus 2012 m. gegužės 30 d. įsakymas Nr. 1K-131 „Dėl Draudžiamųjų privalomuoju sveikatos draudimu registro saugaus elektroninės informacijos tvarkymo taisyklių patvirtinimo“;</text:p>
            <text:p text:style-name="P1451">2.3. VLK direktoriaus 2012 m.<text:s/>liepos 27 d. įsakymas Nr. 1K-177 „Dėl Draudžiamųjų privalomuoju sveikatos draudimu registro veiklos tęstinumo valdymo plano patvirtinimo“.</text:p>
          </table:table-cell>
          <table:covered-table-cell/>
          <table:table-cell table:style-name="TableCell1452">
            <text:p text:style-name="P1453">Draudžiamų-jų privalomuoju<text:s/><text:soft-page-break/>sveikatos draudimu registro skyrius</text:p>
          </table:table-cell>
          <table:table-cell table:style-name="TableCell1454">
            <text:p text:style-name="P1455">2019 m.<text:s/></text:p>
            <text:p text:style-name="P1456">III ketvirtis</text:p>
          </table:table-cell>
          <table:table-cell table:style-name="TableCell1457">
            <text:p text:style-name="P1458"><text:span text:style-name="T1459">Parengti VLK teisės aktų, regla</text:span><text:span text:style-name="T1460">mentuojan-čių<text:s/></text:span><text:soft-page-break/><text:span text:style-name="T1461">Registro valdymą, administravimą ir naudojimą, pakeitimai ar naujų teisės aktų projektai.</text:span></text:p>
          </table:table-cell>
        </table:table-row>
      </table:table>
      <text:soft-page-break/>
      <text:p text:style-name="P1462"><text:span text:style-name="T1463"><text:s/></text:span><text:span text:style-name="T1464">*Priemonė įvykdyta.</text:span></text:p>
      <text:p text:style-name="P1465"><text:span text:style-name="T1466">_______________________</text:span></text:p>
      <text:p text:style-name="P1467">Priedo pakeitimai:</text:p>
      <text:p text:style-name="P1468"><text:span text:style-name="T1469">Nr.<text:s/></text:span><text:a xlink:href="https://www.e-tar.lt/portal/legalAct.html?documentId=1c3b8bd0472411e9a221b04854b985af" office:target-frame-name="_top" xlink:show="replace"><text:span text:style-name="T1470">1K-69</text:span></text:a><text:span text:style-name="T1471">, 2019-03-15, paskelbta TAR 2019-03-15, i. k. 2019-04209</text:span></text:p>
      <text:p text:style-name="P1472"><text:span text:style-name="T1473">Nr.<text:s/></text:span><text:a xlink:href="https://www.e-tar.lt/portal/legalAct.html?documentId=224c2bd098e911e9ae2e9d61b1f977b3" office:target-frame-name="_top" xlink:show="replace"><text:span text:style-name="T1474">1K-143</text:span></text:a><text:span text:style-name="T1475">, 2019-06-27, paskelbta TAR 2019-06-28, i. k. 2019-10476</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Valstybinė ligonių kasa prie Sveikatos apsaugos ministerijos, Įsakymas</text:span></text:p>
      <text:p text:style-name="P1485"><text:span text:style-name="T1486">Nr.<text:s/></text:span><text:a xlink:href="https://www.e-tar.lt/portal/legalAct.html?documentId=0d3c4b107eac11e8ae2bfd1913d66d57" office:target-frame-name="_top" xlink:show="replace"><text:span text:style-name="T1487">1K-200</text:span></text:a><text:span text:style-name="T1488">, 2018-07-03, paskelbta TAR 2018-07-04, i. k. 2018-11258</text:span></text:p>
      <text:p text:style-name="P1489"><text:span text:style-name="T1490">Dėl<text:s/></text:span><text:span text:style-name="T1491">Valstybinės ligonių kasos prie Sveikatos apsaugos ministerijos direktoriaus 2017 m. sausio 4 d. įsakymo Nr. 1K-2 „Dėl Valstybinės ligonių kasos prie Sveikatos apsaugos ministerijos korupcijos prevencijos 2017–2019 metų programos ir jos įgyvendinimo priemon</text:span><text:span text:style-name="T1492">ių plano patvirtinimo" pakeitimo</text:span></text:p>
      <text:p text:style-name="P1493"/>
      <text:p text:style-name="P1494"><text:span text:style-name="T1495">2.</text:span></text:p>
      <text:p text:style-name="P1496"><text:span text:style-name="T1497">Valstybinė ligonių kasa prie Sveikatos apsaugos ministerijos, Įsakymas</text:span></text:p>
      <text:p text:style-name="P1498"><text:span text:style-name="T1499">Nr.<text:s/></text:span><text:a xlink:href="https://www.e-tar.lt/portal/legalAct.html?documentId=1c3b8bd0472411e9a221b04854b985af" office:target-frame-name="_top" xlink:show="replace"><text:span text:style-name="T1500">1K-69</text:span></text:a><text:span text:style-name="T1501">, 2019-03-15, paskelbta TAR 2019-03-15, i</text:span><text:span text:style-name="T1502">. k. 2019-04209</text:span></text:p>
      <text:p text:style-name="P1503"><text:span text:style-name="T1504">Dėl Valstybinės ligonių kasos prie Sveikatos apsaugos ministerijos direktoriaus 2015 m. kovo 2 d. įsakymo Nr. 1K-63 „Dėl Valstybinės ligonių kasos prie Sveikatos apsaugos ministerijos korupcijos prevencijos programos ir jos priemonių įgyven</text:span><text:span text:style-name="T1505">dinimo plano patvirtinimo“ pakeitimo</text:span></text:p>
      <text:p text:style-name="P1506"/>
      <text:p text:style-name="P1507"><text:span text:style-name="T1508">3.</text:span></text:p>
      <text:p text:style-name="P1509"><text:span text:style-name="T1510">Valstybinė ligonių kasa prie Sveikatos apsaugos ministerijos, Įsakymas</text:span></text:p>
      <text:p text:style-name="P1511"><text:span text:style-name="T1512">Nr.<text:s/></text:span><text:a xlink:href="https://www.e-tar.lt/portal/legalAct.html?documentId=224c2bd098e911e9ae2e9d61b1f977b3" office:target-frame-name="_top" xlink:show="replace"><text:span text:style-name="T1513">1K-143</text:span></text:a><text:span text:style-name="T1514">, 2019-06-27, paskelbta TAR 2019-06-</text:span><text:span text:style-name="T1515">28, i. k. 2019-10476</text:span></text:p>
      <text:p text:style-name="P1516"><text:span text:style-name="T1517">Dėl Valstybinės ligonių kasos prie Sveikatos apsaugos ministerijos direktoriaus 2017 m. sausio 4 d. įsakymo Nr. 1K-2 „Dėl Valstybinės ligonių kasos prie Sveikatos apsaugos ministerijos korupcijos prevencijos 2017–2019 metų programos ir</text:span><text:span text:style-name="T1518"><text:s/>jos įgyvendinimo priemonių plan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4"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1"><text:span text:style-name="T482"><text:page-number text:fixed="false">17</text:page-number></text:span></text:p>
        <text:p text:style-name="P483"/>
      </style:header>
      <style:footer>
        <text:p text:style-name="P484"/>
        <text:p text:style-name="P485"/>
      </style:footer>
    </style:master-page>
    <style:master-page style:next-style-name="MP2" style:name="MPF2" style:page-layout-name="PL2">
      <style:header>
        <text:p text:style-name="P486"/>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19-09-16T11:20:00Z</meta:creation-date>
    <dc:date>2019-09-16T11:20: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24" meta:paragraph-count="629" meta:word-count="7252" meta:character-count="51659" meta:row-count="1876" meta:non-whitespace-character-count="45036"/>
  </office:meta>
</office:document-meta>
</file>