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line-height-at-least="0.1666in"/>
    </style:style>
    <style:style style:name="T14" style:parent-style-name="DefaultParagraphFont" style:family="text">
      <style:text-properties text:display="none" fo:color="#000000"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fo:widows="0" fo:orphans="0">
        <style:tab-stops>
          <style:tab-stop style:type="left" style:position="3.384in"/>
        </style:tab-stops>
      </style:paragraph-properties>
    </style:style>
    <style:style style:name="P75" style:parent-style-name="Normal" style:family="paragraph">
      <style:paragraph-properties fo:keep-with-next="always" fo:widows="0" fo:orphans="0">
        <style:tab-stops>
          <style:tab-stop style:type="left" style:position="3.384in"/>
        </style:tab-stops>
      </style:paragraph-properties>
    </style:style>
    <style:style style:name="P76" style:parent-style-name="Normal" style:family="paragraph">
      <style:paragraph-properties fo:keep-with-next="always" fo:widows="0" fo:orphans="0">
        <style:tab-stops>
          <style:tab-stop style:type="left" style:position="3.38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4.9222in" fo:text-indent="-0.5055in" style:page-number="1">
        <style:tab-stops>
          <style:tab-stop style:type="left" style:position="-0.9222in"/>
        </style:tab-stops>
      </style:paragraph-properties>
      <style:text-properties style:font-weight-complex="bold" style:font-size-complex="12pt"/>
    </style:style>
    <style:style style:name="P85" style:parent-style-name="Normal" style:family="paragraph">
      <style:paragraph-properties fo:margin-left="4.9222in" fo:text-indent="-0.5055in">
        <style:tab-stops>
          <style:tab-stop style:type="left" style:position="-1.0472in"/>
        </style:tab-stops>
      </style:paragraph-properties>
      <style:text-properties style:font-weight-complex="bold" style:font-size-complex="12pt"/>
    </style:style>
    <style:style style:name="P86" style:parent-style-name="Normal" style:family="paragraph">
      <style:paragraph-properties fo:margin-left="4.9222in" fo:text-indent="-0.5055in">
        <style:tab-stops>
          <style:tab-stop style:type="left" style:position="-0.9222in"/>
        </style:tab-stops>
      </style:paragraph-properties>
      <style:text-properties style:font-weight-complex="bold" style:font-size-complex="12pt"/>
    </style:style>
    <style:style style:name="P87"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font-size-complex="12pt"/>
    </style:style>
    <style:style style:name="P88" style:parent-style-name="Normal" style:family="paragraph">
      <style:paragraph-properties fo:text-align="justify" fo:text-indent="0.5in"/>
      <style:text-properties style:font-name-asian="Arial Unicode MS" fo:color="#000000" style:font-size-complex="12pt"/>
    </style:style>
    <style:style style:name="P89" style:parent-style-name="Normal" style:family="paragraph">
      <style:paragraph-properties fo:text-align="justify" fo:text-indent="0.5in"/>
      <style:text-properties style:font-name-asian="Arial Unicode MS" fo:color="#000000"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Arial Unicode MS" fo:font-weight="bold" style:font-weight-asian="bold" style:font-weight-complex="bold" fo:text-transform="uppercase" fo:color="#000000" style:font-size-complex="12pt"/>
    </style:style>
    <style:style style:name="T92" style:parent-style-name="DefaultParagraphFont" style:family="text">
      <style:text-properties style:font-name-asian="Arial Unicode MS" fo:font-weight="bold" style:font-weight-asian="bold" style:font-weight-complex="bold" fo:text-transform="uppercase" fo:color="#000000" style:font-size-complex="12pt"/>
    </style:style>
    <style:style style:name="P93" style:parent-style-name="Normal" style:family="paragraph">
      <style:paragraph-properties fo:text-align="justify" fo:text-indent="0.5in"/>
      <style:text-properties style:font-name-asian="Arial Unicode MS" fo:color="#000000" style:font-size-complex="12pt"/>
    </style:style>
    <style:style style:name="P94" style:parent-style-name="Normal" style:family="paragraph">
      <style:paragraph-properties fo:text-align="justify" fo:text-indent="0.5in"/>
      <style:text-properties style:font-name-asian="Arial Unicode MS" fo:color="#000000"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Arial Unicode MS" fo:font-weight="bold" style:font-weight-asian="bold" style:font-weight-complex="bold" fo:text-transform="uppercase" fo:color="#000000" style:font-size-complex="12pt"/>
    </style:style>
    <style:style style:name="T97" style:parent-style-name="DefaultParagraphFont" style:family="text">
      <style:text-properties style:font-name-asian="Arial Unicode MS" fo:font-weight="bold" style:font-weight-asian="bold" style:font-weight-complex="bold" fo:text-transform="uppercase" fo:color="#000000"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Arial Unicode MS" fo:font-weight="bold" style:font-weight-asian="bold" style:font-weight-complex="bold" fo:text-transform="uppercase" fo:color="#000000" style:font-size-complex="12pt"/>
    </style:style>
    <style:style style:name="P100" style:parent-style-name="Normal" style:family="paragraph">
      <style:paragraph-properties fo:text-align="center"/>
      <style:text-properties style:font-name-asian="Arial Unicode MS" fo:font-weight="bold" style:font-weight-asian="bold" style:font-weight-complex="bold" fo:text-transform="uppercase"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fo:color="#000000" style:font-size-complex="12pt"/>
    </style:style>
    <style:style style:name="T105" style:parent-style-name="DefaultParagraphFont" style:family="text">
      <style:text-properties style:font-name-asian="Arial Unicode MS" fo:color="#000000" style:font-size-complex="12pt"/>
    </style:style>
    <style:style style:name="T106" style:parent-style-name="DefaultParagraphFont" style:family="text">
      <style:text-properties style:font-name-asian="Arial Unicode MS" fo:color="#000000"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fo:color="#000000"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Arial Unicode MS" fo:color="#000000" style:font-size-complex="12pt"/>
    </style:style>
    <style:style style:name="T117" style:parent-style-name="DefaultParagraphFont" style:family="text">
      <style:text-properties style:font-name-asian="Arial Unicode M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Arial Unicode MS" fo:color="#000000" style:font-size-complex="12pt"/>
    </style:style>
    <style:style style:name="T120" style:parent-style-name="DefaultParagraphFont" style:family="text">
      <style:text-properties style:font-name-asian="Arial Unicode MS" fo:color="#000000" style:font-size-complex="12pt"/>
    </style:style>
    <style:style style:name="T121" style:parent-style-name="DefaultParagraphFont" style:family="text">
      <style:text-properties style:font-name-asian="Arial Unicode MS" fo:font-weight="bold" style:font-weight-asian="bold" fo:color="#000000" style:font-size-complex="12pt"/>
    </style:style>
    <style:style style:name="T122" style:parent-style-name="DefaultParagraphFont" style:family="text">
      <style:text-properties style:font-name-asian="Arial Unicode MS" fo:font-weight="bold" style:font-weight-asian="bold" style:font-weight-complex="bold" fo:color="#000000" style:font-size-complex="12pt"/>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fo:font-weight="bold" style:font-weight-asian="bold" style:font-weight-complex="bold" fo:color="#000000" style:font-size-complex="12pt"/>
    </style:style>
    <style:style style:name="T130" style:parent-style-name="DefaultParagraphFont" style:family="text">
      <style:text-properties style:font-name-asian="Arial Unicode MS" fo:font-weight="bold" style:font-weight-asian="bold" style:font-weight-complex="bold" fo:color="#000000" style:font-size-complex="12pt"/>
    </style:style>
    <style:style style:name="T131" style:parent-style-name="DefaultParagraphFont" style:family="text">
      <style:text-properties style:font-name-asian="Arial Unicode M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style:font-name-asian="Arial Unicode MS" fo:font-weight="bold" style:font-weight-asian="bold" style:font-weight-complex="bold" fo:color="#000000" style:font-size-complex="12pt"/>
    </style:style>
    <style:style style:name="T136" style:parent-style-name="DefaultParagraphFont" style:family="text">
      <style:text-properties style:font-name-asian="Arial Unicode MS" fo:font-weight="bold" style:font-weight-asian="bold" style:font-weight-complex="bold" fo:color="#000000" style:font-size-complex="12pt"/>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fo:font-weight="bold" style:font-weight-asian="bold" fo:color="#000000"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font-weight="bold" style:font-weight-asian="bold" style:font-weight-complex="bold" fo:color="#000000" style:font-size-complex="12pt"/>
    </style:style>
    <style:style style:name="T152" style:parent-style-name="DefaultParagraphFont" style:family="text">
      <style:text-properties style:font-name-asian="Arial Unicode M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Arial Unicode M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font-weight="bold" style:font-weight-asian="bold" style:font-weight-complex="bold" fo:color="#000000" style:font-size-complex="12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Arial Unicode M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Arial Unicode MS" fo:color="#000000" style:font-size-complex="12pt"/>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font-weight="bold" style:font-weight-asian="bold" style:font-weight-complex="bold" fo:color="#000000" style:font-size-complex="12pt"/>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font-weight="bold" style:font-weight-asian="bold" style:font-weight-complex="bold" fo:color="#000000" style:font-size-complex="12pt"/>
    </style:style>
    <style:style style:name="T173" style:parent-style-name="DefaultParagraphFont" style:family="text">
      <style:text-properties style:font-name-asian="Arial Unicode M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font-weight="bold" style:font-weight-asian="bold" style:font-weight-complex="bold" fo:color="#000000" style:font-size-complex="12pt"/>
    </style:style>
    <style:style style:name="T178" style:parent-style-name="DefaultParagraphFont" style:family="text">
      <style:text-properties style:font-name-asian="Arial Unicode MS" fo:font-weight="bold" style:font-weight-asian="bold" style:font-weight-complex="bold" fo:color="#000000"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Arial Unicode M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font-weight="bold" style:font-weight-asian="bold" style:font-weight-complex="bold" fo:color="#000000" style:font-size-complex="12pt"/>
    </style:style>
    <style:style style:name="T188" style:parent-style-name="DefaultParagraphFont" style:family="text">
      <style:text-properties style:font-name-asian="Arial Unicode M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Arial Unicode M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fo:font-weight="bold" style:font-weight-asian="bold" style:font-weight-complex="bold" fo:color="#000000"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font-weight="bold" style:font-weight-asian="bold" style:font-weight-complex="bold" fo:color="#000000" style:font-size-complex="12pt"/>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Arial Unicode M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Arial Unicode MS" style:font-weight-complex="bold" fo:color="#000000" style:font-size-complex="12pt"/>
    </style:style>
    <style:style style:name="T208" style:parent-style-name="DefaultParagraphFont" style:family="text">
      <style:text-properties style:font-name-asian="Arial Unicode MS" style:font-weight-complex="bold"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T222" style:parent-style-name="DefaultParagraphFont" style:family="text">
      <style:text-properties style:font-name-asian="Arial Unicode MS" fo:color="#000000" style:letter-kerning="true"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keep-with-next="always" fo:text-align="center"/>
    </style:style>
    <style:style style:name="T225" style:parent-style-name="DefaultParagraphFont" style:family="text">
      <style:text-properties style:font-name-asian="Arial Unicode MS" fo:font-weight="bold" style:font-weight-asian="bold" style:font-weight-complex="bold" fo:text-transform="uppercase" fo:color="#000000" style:font-size-complex="12pt"/>
    </style:style>
    <style:style style:name="T226" style:parent-style-name="DefaultParagraphFont" style:family="text">
      <style:text-properties style:font-name-asian="Arial Unicode MS" fo:font-weight="bold" style:font-weight-asian="bold" style:font-weight-complex="bold" fo:text-transform="uppercase" fo:color="#000000" style:font-size-complex="12pt"/>
    </style:style>
    <style:style style:name="T227" style:parent-style-name="DefaultParagraphFont" style:family="text">
      <style:text-properties style:font-name-asian="Arial Unicode MS" fo:font-weight="bold" style:font-weight-asian="bold" style:font-weight-complex="bold" fo:text-transform="uppercase" fo:color="#000000" style:font-size-complex="12pt"/>
    </style:style>
    <style:style style:name="P228" style:parent-style-name="Normal" style:family="paragraph">
      <style:paragraph-properties fo:keep-with-next="always" fo:text-align="center"/>
    </style:style>
    <style:style style:name="T229" style:parent-style-name="DefaultParagraphFont" style:family="text">
      <style:text-properties style:font-name-asian="Arial Unicode MS" fo:font-weight="bold" style:font-weight-asian="bold" style:font-weight-complex="bold" fo:text-transform="uppercase" fo:color="#000000" style:font-size-complex="12pt"/>
    </style:style>
    <style:style style:name="P230" style:parent-style-name="Normal" style:family="paragraph">
      <style:paragraph-properties fo:text-align="justify" fo:text-indent="0.5in"/>
      <style:text-properties style:font-name-asian="Arial Unicode M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style:font-name-asian="Arial Unicode MS" fo:font-weight="bold" style:font-weight-asian="bold" style:font-weight-complex="bold" fo:text-transform="uppercase" fo:color="#000000" style:font-size-complex="12pt"/>
    </style:style>
    <style:style style:name="T333" style:parent-style-name="DefaultParagraphFont" style:family="text">
      <style:text-properties style:font-name-asian="Arial Unicode MS" fo:font-weight="bold" style:font-weight-asian="bold" style:font-weight-complex="bold" fo:text-transform="uppercase" fo:color="#000000" style:font-size-complex="12pt"/>
    </style:style>
    <style:style style:name="P334" style:parent-style-name="Normal" style:family="paragraph">
      <style:paragraph-properties fo:text-align="center"/>
    </style:style>
    <style:style style:name="T335" style:parent-style-name="DefaultParagraphFont" style:family="text">
      <style:text-properties style:font-name-asian="Arial Unicode MS" fo:font-weight="bold" style:font-weight-asian="bold" style:font-weight-complex="bold" fo:text-transform="uppercase" fo:color="#000000" style:font-size-complex="12pt"/>
    </style:style>
    <style:style style:name="P336" style:parent-style-name="Normal" style:family="paragraph">
      <style:paragraph-properties fo:text-align="justify"/>
      <style:text-properties style:font-name-asian="Arial Unicode M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fo:color="#000000" style:font-size-complex="12pt"/>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name-asian="Arial Unicode MS" fo:color="#000000" style:font-size-complex="12pt"/>
    </style:style>
    <style:style style:name="T349" style:parent-style-name="DefaultParagraphFont" style:family="text">
      <style:text-properties style:font-name-asian="Arial Unicode M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style:font-name-asian="Arial Unicode M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name-asian="Arial Unicode MS" fo:color="#000000" style:font-size-complex="12pt"/>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Arial Unicode MS" fo:color="#000000" style:font-size-complex="12pt"/>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fo:color="#000000"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Arial Unicode MS" fo:color="#000000" style:font-size-complex="12pt"/>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name-asian="Arial Unicode MS" fo:color="#000000" style:font-size-complex="12pt"/>
    </style:style>
    <style:style style:name="T392" style:parent-style-name="DefaultParagraphFont" style:family="text">
      <style:text-properties style:font-name-asian="Arial Unicode M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Arial Unicode MS" fo:color="#000000" style:font-size-complex="12pt"/>
    </style:style>
    <style:style style:name="T395" style:parent-style-name="DefaultParagraphFont" style:family="text">
      <style:text-properties style:font-name-asian="Arial Unicode M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fo:color="#000000" style:font-size-complex="12pt"/>
    </style:style>
    <style:style style:name="T399" style:parent-style-name="DefaultParagraphFont" style:family="text">
      <style:text-properties style:font-name-asian="Arial Unicode MS" fo:color="#000000" style:font-size-complex="12pt"/>
    </style:style>
    <style:style style:name="T400" style:parent-style-name="DefaultParagraphFont" style:family="text">
      <style:text-properties style:font-name-asian="Arial Unicode M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asian="Arial Unicode M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Arial Unicode MS" fo:color="#000000" style:font-size-complex="12pt"/>
    </style:style>
    <style:style style:name="T407" style:parent-style-name="DefaultParagraphFont" style:family="text">
      <style:text-properties style:font-name-asian="Arial Unicode MS" fo:color="#000000" style:font-size-complex="12pt"/>
    </style:style>
    <style:style style:name="T408" style:parent-style-name="DefaultParagraphFont" style:family="text">
      <style:text-properties style:font-name-asian="Arial Unicode M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Arial Unicode MS" fo:color="#000000" style:font-size-complex="12pt"/>
    </style:style>
    <style:style style:name="T411" style:parent-style-name="DefaultParagraphFont" style:family="text">
      <style:text-properties style:font-name-asian="Arial Unicode MS" fo:color="#000000" style:font-size-complex="12pt"/>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fo:color="#000000" style:font-size-complex="12pt"/>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fo:color="#000000" style:font-size-complex="12pt"/>
    </style:style>
    <style:style style:name="T421" style:parent-style-name="DefaultParagraphFont" style:family="text">
      <style:text-properties style:font-name-asian="Arial Unicode MS" fo:color="#000000" style:font-size-complex="12pt"/>
    </style:style>
    <style:style style:name="T422" style:parent-style-name="DefaultParagraphFont" style:family="text">
      <style:text-properties style:font-name-asian="Arial Unicode M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name-asian="Arial Unicode M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T443" style:parent-style-name="DefaultParagraphFont" style:family="text">
      <style:text-properties style:font-name-asian="Arial Unicode MS" fo:color="#000000"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asian="Arial Unicode MS" fo:color="#000000" style:font-size-complex="12pt"/>
    </style:style>
    <style:style style:name="T451" style:parent-style-name="DefaultParagraphFont" style:family="text">
      <style:text-properties style:font-name-asian="Arial Unicode M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Arial Unicode MS" fo:color="#000000" style:font-size-complex="12pt"/>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fo:color="#000000" style:font-size-complex="12pt"/>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style:font-name-asian="Arial Unicode MS" fo:font-weight="bold" style:font-weight-asian="bold" style:font-weight-complex="bold" fo:text-transform="uppercase" fo:color="#000000" style:font-size-complex="12pt"/>
    </style:style>
    <style:style style:name="T474" style:parent-style-name="DefaultParagraphFont" style:family="text">
      <style:text-properties style:font-name-asian="Arial Unicode MS" fo:font-weight="bold" style:font-weight-asian="bold" style:font-weight-complex="bold" fo:text-transform="uppercase"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style:font-name-asian="Arial Unicode MS" fo:font-weight="bold" style:font-weight-asian="bold" style:font-weight-complex="bold" fo:text-transform="uppercase" fo:color="#000000" style:font-size-complex="12pt"/>
    </style:style>
    <style:style style:name="P477" style:parent-style-name="Normal" style:family="paragraph">
      <style:paragraph-properties fo:text-align="justify" fo:text-indent="0.5in"/>
      <style:text-properties style:font-name-asian="Arial Unicode M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style:font-name-asian="Arial Unicode M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style:font-size-complex="12pt"/>
    </style:style>
    <style:style style:name="T483" style:parent-style-name="DefaultParagraphFont" style:family="text">
      <style:text-properties style:font-name-asian="Arial Unicode M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fo:color="#000000" style:font-size-complex="12pt"/>
    </style:style>
    <style:style style:name="T487" style:parent-style-name="DefaultParagraphFont" style:family="text">
      <style:text-properties style:font-name-asian="Arial Unicode M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asian="Arial Unicode MS" fo:color="#000000" style:font-size-complex="12pt"/>
    </style:style>
    <style:style style:name="P493" style:parent-style-name="Normal" style:family="paragraph">
      <style:paragraph-properties fo:text-align="justify" fo:margin-left="-0.0069in" fo:text-indent="0.5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style:font-name-asian="Arial Unicode MS" fo:font-weight="bold" style:font-weight-asian="bold" style:font-weight-complex="bold" fo:color="#000000" style:font-size-complex="12pt"/>
    </style:style>
    <style:style style:name="T496" style:parent-style-name="DefaultParagraphFont" style:family="text">
      <style:text-properties style:font-name-asian="Arial Unicode MS" fo:font-weight="bold" style:font-weight-asian="bold" style:font-weight-complex="bold" fo:color="#000000" style:font-size-complex="12pt"/>
    </style:style>
    <style:style style:name="P497" style:parent-style-name="Normal" style:family="paragraph">
      <style:paragraph-properties fo:text-align="center"/>
    </style:style>
    <style:style style:name="T498" style:parent-style-name="DefaultParagraphFont" style:family="text">
      <style:text-properties style:font-name-asian="Arial Unicode MS" fo:font-weight="bold" style:font-weight-asian="bold" style:font-weight-complex="bold" fo:color="#000000" style:font-size-complex="12pt"/>
    </style:style>
    <style:style style:name="P499" style:parent-style-name="Normal" style:family="paragraph">
      <style:paragraph-properties fo:keep-with-next="always" fo:margin-left="0.4923in">
        <style:tab-stops/>
      </style:paragraph-properties>
      <style:text-properties style:font-size-complex="12pt" style:text-underline-type="single" style:text-underline-style="solid" style:text-underline-width="auto" style:text-underline-mode="continuous"/>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13</text:span></text:p>
      <text:p text:style-name="P8"/>
      <text:p text:style-name="P9"><text:span text:style-name="T10">Nutarimas paskelbtas: TAR 2021-10-18, i. k. 2021-21773</text:span></text:p>
      <text:p text:style-name="P11"/>
      <text:p text:style-name="P12"/>
      <text:p text:style-name="P13"><text:span text:style-name="T14"><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5"/>
      <text:p text:style-name="P16"><text:span text:style-name="T17">LIETUVOS BANKO VALDYBA</text:span></text:p>
      <text:p text:style-name="P18"/>
      <text:p text:style-name="P19">NUTARIMAS</text:p>
      <text:p text:style-name="P20">DĖL MOKĖJIMŲ IR SUKČIAVIMŲ ATLIEKANT MOKĖJIMUS STATISTINĖS ATSKAITOMYBĖS</text:p>
      <text:p text:style-name="P21"/>
      <text:p text:style-name="P22">2021 m. spalio 14 d. Nr. 03-154</text:p>
      <text:p text:style-name="P23">Vilnius</text:p>
      <text:p text:style-name="P24"/>
      <text:p text:style-name="P25"/>
      <text:p text:style-name="P26"><text:span text:style-name="T27">Vadovaudamasi Lietuvos Respublikos Lietuvos banko įstatymo 8 straipsnio 1 dalies 5 punktu, 8 straipsnio 2 dalies 4 punktu, 54 ir 54</text:span><text:span text:style-name="T28">(1)</text:span><text:span text:style-name="T29"><text:s/>straipsniais, Lietuvos Respublikos mokėjimų įstatymo 57 straipsnio 6 dalimi, 93 straipsniu ir atsižvelgdama į Sutarties d</text:span><text:span text:style-name="T30">ėl Europos Sąjungos veikimo Protokolo dėl Europos centrinių bankų sistemos ir Europos Centrinio Banko statuto 5 straipsnį, 2013 m. lapkričio 28 d. Europos Centrinio Banko reglamentą (ES) Nr. 1409/2013 dėl mokėjimų statistikos (ECB/2013/43) su paskutiniais<text:s/></text:span><text:span text:style-name="T31">pakeitimais, padarytais 2020 m. gruodžio 1 d. Europos Centrinio Banko reglamentu (ES) Nr. 2020/2011 (ECB/2020/59), ir 2021 m. kovo 26 d. Europos Centrinio Banko gaires (ES) Nr. 2021/832 dėl atskaitomybės reikalavimų mokėjimų statistikos srityje (ECB/2021/1</text:span><text:span text:style-name="T32">3), Lietuvos banko valdyba n u t a r i a:</text:span></text:p>
      <text:p text:style-name="P33"><text:span text:style-name="T34">1</text:span><text:span text:style-name="T35">. Patvirtinti pridedamus:</text:span></text:p>
      <text:p text:style-name="P36"><text:span text:style-name="T37">1.1</text:span><text:span text:style-name="T38">. Mokėjimų ir sukčiavimų atliekant mokėjimus statistinės atskaitomybės reikalavimų bendruosius nuostatus;</text:span></text:p>
      <text:p text:style-name="P39"><text:span text:style-name="T40">1.2</text:span><text:span text:style-name="T41">. Mokėjimų ir sukčiavimų atliekant mokėjimus išsamios statistinės</text:span><text:span text:style-name="T42"><text:s/>ataskaitos formą P0607;</text:span></text:p>
      <text:p text:style-name="P43"><text:span text:style-name="T44">1.3</text:span><text:span text:style-name="T45">. <text:s/>Mokėjimų ir sukčiavimų atliekant mokėjimus sumažintos statistinės ataskaitos formą S0607.</text:span></text:p>
      <text:p text:style-name="P46"><text:span text:style-name="T47">2</text:span><text:span text:style-name="T48">. Nustatyti, kad šiuo nutarimu patvirtintų Mokėjimų ir sukčiavimų atliekant mokėjimus išsamios ir sumažintos statistinių ata</text:span><text:span text:style-name="T49">skaitų P0607 ir S0607 formų mokėjimų duomenys abiejose ataskaitų formose teikiami kas ketvirtį, sukčiavimų atliekant mokėjimus – kas pusmetį kartu su antrojo ir ketvirtojo ketvirčio mokėjimų duomenimis.</text:span></text:p>
      <text:p text:style-name="P50"><text:span text:style-name="T51">3</text:span><text:span text:style-name="T52">. Pavesti Lietuvos banko Duomenų ir statistikos<text:s/></text:span><text:span text:style-name="T53">departamentui tvarkyti ir kas ketvirtį viešai skelbti mokėjimo paslaugų teikėjų (toliau – MPT), kuriems galioja mokėjimų ir sukčiavimų atliekant mokėjimus statistinės atskaitomybės reikalavimai, sąrašą (toliau – sąrašas) ir vieną kartą per metus peržiūrėti</text:span><text:span text:style-name="T54"><text:s/>bei prireikus iki einamųjų metų balandžio 30 d. atnaujinti sąraše informaciją dėl MPT taikomos išsamios arba sumažintos statistinės atskaitomybės reikalavimų.</text:span><text:s/></text:p>
      <text:p text:style-name="P55">Punkto pakeitimai:</text:p>
      <text:p text:style-name="P56"><text:span text:style-name="T57">Nr.<text:s/></text:span><text:a xlink:href="https://www.e-tar.lt/portal/legalAct.html?documentId=4fb2907020a111ee9de9e7e0fd363afc" office:target-frame-name="_top" xlink:show="replace"><text:span text:style-name="T58">03-112</text:span></text:a><text:span text:style-name="T59">, 2023-07-11, paskelbta TAR 2023-07-12, i. k. 2023-14417</text:span></text:p>
      <text:p text:style-name="Normal"/>
      <text:p text:style-name="P60"><text:span text:style-name="T61">4</text:span><text:span text:style-name="T62">. Pripažinti netekusiais galios:</text:span></text:p>
      <text:p text:style-name="P63"><text:span text:style-name="T64">4.1</text:span><text:span text:style-name="T65">. <text:s/>Lietuvos banko valdybos 2014 m. balandžio 24 d. nu</text:span><text:span text:style-name="T66">tarimą Nr. 03-65 „Dėl mokėjimų statistinės atskaitomybės“ su visais pakeitimais ir papildymais;</text:span></text:p>
      <text:p text:style-name="P67"><text:span text:style-name="T68">4.2</text:span><text:span text:style-name="T69">. Lietuvos banko valdybos 2018 m. rugsėjo 19 d. nutarimą Nr. 03-165 „Dėl sukčiavimų atliekant mokėjimus statistinės atskaitomybės”.</text:span></text:p>
      <text:p text:style-name="P70"><text:span text:style-name="T71">5</text:span><text:span text:style-name="T72">. Nustatyti, k</text:span><text:span text:style-name="T73">ad šis nutarimas, išskyrus 3 punktą, įsigalioja 2022 m. sausio 1 d. ir taikomas pradedant teikti 2022 m. pirmojo ketvirčio mokėjimų duomenis ir 2022 m. pirmojo pusmečio sukčiavimų atliekant mokėjimus duomenis.</text:span></text:p>
      <text:h text:style-name="P74" text:outline-level="3"/>
      <text:h text:style-name="P75" text:outline-level="3"/>
      <text:h text:style-name="P76" text:outline-level="3"><text:span text:style-name="T77">Valdybos pirmininkas</text:span><text:span text:style-name="T78"><text:tab/>Gediminas Šimkus</text:span></text:h>
      <text:soft-page-break/>
      <text:p text:style-name="P79">PATVIRTINTA</text:p>
      <text:p text:style-name="P85">Lietuvos banko valdybos</text:p>
      <text:p text:style-name="P86">2021 m. spalio 14 d.</text:p>
      <text:p text:style-name="P87">nutarimu Nr. 03-154</text:p>
      <text:p text:style-name="P88"/>
      <text:p text:style-name="P89"/>
      <text:p text:style-name="P90"><text:span text:style-name="T91">mokėjimų ir sukčiavimų atliekant mokėjimus<text:s/></text:span><text:span text:style-name="T92">statistinės atskaitomybės reikalavimų bendrIEJI nuostatAI</text:span></text:p>
      <text:p text:style-name="P93"/>
      <text:p text:style-name="P94"/>
      <text:p text:style-name="P95"><text:span text:style-name="T96">i</text:span><text:span text:style-name="T97"><text:s/>SKYRIUS</text:span></text:p>
      <text:p text:style-name="P98"><text:span text:style-name="T99">NUOSTATŲ Paskirtis ir pagrindinės sąvokos</text:span></text:p>
      <text:p text:style-name="P100"/>
      <text:p text:style-name="P101"><text:span text:style-name="T102">1</text:span><text:span text:style-name="T103">.<text:s/></text:span><text:span text:style-name="T104">Mokėjimų ir sukčiavimų atliekant mokėjimus statistinės atskaitomybės reikalavimų bendrųjų nuostatų (toliau – Bendrieji nuostatai) ti</text:span><text:span text:style-name="T105">kslas – nustatyti mokėjimų ir sukčiavimų atliekant mokėjimus statistinės atskaitomybės reikalavimus, šios atskaitomybės rengimo ir statistinės mokėjimų ir sukčiavimų atliekant mokėjimus informacijos (toliau – statistinė informacija) teikimo Lietuvos bankui</text:span><text:span text:style-name="T106"><text:s/>tvarką,<text:s/></text:span><text:span text:style-name="T107">apibrėžti pagrindines sąvokas ir statistinės informacijos naudojimo tvarką.</text:span></text:p>
      <text:p text:style-name="P108"><text:span text:style-name="T109">2</text:span><text:span text:style-name="T110">. Mokėjimų<text:s/></text:span><text:span text:style-name="T111">ir sukčiavimų atliekant mokėjimus</text:span><text:span text:style-name="T112"><text:s/>statistinės atskaitomybės paskirtis – užtikrinti Lietuvos bankui teikiamos statistinės</text:span><text:span text:style-name="T113"><text:s/>informacijos, reikalingos mokėjimų</text:span><text:span text:style-name="T114"><text:s/>raidos ir sukčiavimų atliekant mokėjimus stebėsenai, Europos centrinių bankų sistemos (toliau – ECBS) nustatytiems mokėjimų ir sukčiavimų atliekant mokėjimus statistikos metodiniams ir techniniams reikalavimams vykdyti ir Europos Komisijai teikti, kokybę.</text:span></text:p>
      <text:p text:style-name="P115"><text:span text:style-name="T116">3</text:span><text:span text:style-name="T117">. Bendruosiuose nuostatuose vartojamos sąvokos:</text:span></text:p>
      <text:p text:style-name="P118"><text:span text:style-name="T119">3.1</text:span><text:span text:style-name="T120">.<text:s/></text:span><text:span text:style-name="T121">ataskaitinis laikotarpis</text:span><text:span text:style-name="T122"><text:s/></text:span><text:span text:style-name="T123">– kalendorinis ketvirtis arba pusmetis, už kurį rengiama ir teikiama mokėjimų ir sukčiavimų atliekant mokėjimus</text:span><text:span text:style-name="T124"><text:s/></text:span><text:span text:style-name="T125">statistinė ataskaita;<text:s/></text:span></text:p>
      <text:p text:style-name="P126"><text:span text:style-name="T127">3.2</text:span><text:span text:style-name="T128">.<text:s/></text:span><text:span text:style-name="T129">atmesti prašymai atidaryti</text:span><text:span text:style-name="T130"><text:s/>pagrindinę mokėjimo sąskaitą</text:span><text:span text:style-name="T131"><text:s/>– dėl Lietuvos Respublikos mokėjimų įstatymo 71 straipsnyje nurodytų priežasčių atskaitingojo agento atmesti vartotojų prašymai atidaryti pagrindinę mokėjimo sąskaitą;<text:s/></text:span></text:p>
      <text:p text:style-name="P132"><text:span text:style-name="T133">3.3</text:span><text:span text:style-name="T134">.<text:s/></text:span><text:span text:style-name="T135">atmesti prašymai dėl kliento turimos kitos mokėj</text:span><text:span text:style-name="T136">imo sąskaitos</text:span><text:span text:style-name="T137"><text:s/>– atmesti prašymai atidaryti pagrindinę mokėjimo sąskaitą, nes vartotojas pas kitą mokėjimo paslaugų teikėją jau turi mokėjimo sąskaitą (pagrindinę arba įprastą), suteikiančią galimybę naudotis Mokėjimų įstatymo 72 straipsnio 1 dalyje nurodyt</text:span><text:span text:style-name="T138">omis paslaugomis;</text:span></text:p>
      <text:p text:style-name="P139"><text:span text:style-name="T140">3.4</text:span><text:span text:style-name="T141">.<text:s/></text:span><text:span text:style-name="T142">atskaitingasis agentas</text:span><text:span text:style-name="T143"><text:s/>–<text:s/></text:span><text:span text:style-name="T144">mokėjimo paslaugų teikėjas (toliau – MPT)</text:span><text:span text:style-name="T145">, kuris nurodytas šių nuostatų 6 punkte ir kuriam taikomi mokėjimų ir sukčiavimų atliekant mokėjimus</text:span><text:span text:style-name="T146"><text:s/></text:span><text:span text:style-name="T147">statistinės atskaitomybės Lietuvos bankui reikalavimai;</text:span></text:p>
      <text:p text:style-name="P148"><text:span text:style-name="T149">3.5</text:span><text:span text:style-name="T150">.<text:s/></text:span><text:span text:style-name="T151">išsami statistinė atskaitomybė</text:span><text:span text:style-name="T152"><text:s/>– P0607 ataskaitos forma, kuri apima visus<text:s/></text:span><text:span text:style-name="T153">2013 m. lapkričio 28 d. Europos Centrinio Banko reglamente (ES) Nr. 1409/2013 dėl mokėjimų statistikos (ECB/2013/43) su paskutiniais pakeitimais, padarytais 2020 m. gruodžio 1 d.<text:s/></text:span><text:span text:style-name="T154">Europos Centrinio Banko reglamentu (ES) Nr. 2020/2011 (ECB/2020/59) (toliau – ECB Reglamentas dėl mokėjimų statistikos)</text:span><text:span text:style-name="T155">,<text:s/></text:span><text:span text:style-name="T156">ir Lietuvos banko nustatytus reikalavimus;</text:span></text:p>
      <text:p text:style-name="P157"><text:span text:style-name="T158">3.6</text:span><text:span text:style-name="T159">.<text:s/></text:span><text:span text:style-name="T160">lengvatinė pagrindinė mokėjimo sąskaita</text:span><text:span text:style-name="T161"><text:s/>– atidaryta pagrindinė mokėjimo sąskaita ar</text:span><text:span text:style-name="T162">ba pakeista į pagrindinę mokėjimo sąskaita, kuriai pagal Mokėjimų įstatymo 73 straipsnio 2 dalies nuostatas taikomas sumažintas komisinis atlyginimas;</text:span></text:p>
      <text:p text:style-name="P163"><text:span text:style-name="T164">3.7</text:span><text:span text:style-name="T165">.<text:s/></text:span><text:span text:style-name="T166">ne pinigų finansų įstaiga</text:span><text:span text:style-name="T167"><text:s/>(ne PFĮ) – bet kuris subjektas, kuris nepriklauso pinigų finansų įstai</text:span><text:span text:style-name="T168">gų sektoriui ir nėra mokėjimo paslaugų teikėjas;</text:span></text:p>
      <text:p text:style-name="P169"><text:span text:style-name="T170">3.8</text:span><text:span text:style-name="T171">.<text:s/></text:span><text:span text:style-name="T172">pagrindinė mokėjimo sąskaita</text:span><text:span text:style-name="T173"><text:s/>– pagal Mokėjimų įstatymo IX skyriaus nuostatas atidaryta pagrindinė mokėjimo sąskaita ar pakeista į pagrindinę mokėjimo sąskaitą sąskaita;</text:span></text:p>
      <text:p text:style-name="P174"><text:span text:style-name="T175">3.9</text:span><text:span text:style-name="T176">.<text:s/></text:span><text:span text:style-name="T177">perduota mokėjimo są</text:span><text:span text:style-name="T178">skaita</text:span><text:span text:style-name="T179"><text:s/>–<text:s/></text:span><text:span text:style-name="T180">mokėjimo sąskaita, kurią, vartotojui nusprendus pasinaudoti mokėjimo sąskaitos perkėlimo paslauga, atskaitingasis agentas, veikdamas kaip<text:s/></text:span><text:soft-page-break/><text:span text:style-name="T181">perduodantysis MPT pagal Mokėjimų įstatymo 2 straipsnio 14 dalį, perdavė kitam MPT, veikiančiam kaip gaunanty</text:span><text:span text:style-name="T182">sis MPT pagal Mokėjimų įstatymo 2 straipsnio 13 dalį.<text:s/></text:span><text:span text:style-name="T183">Perduota mokėjimo sąskaita nelaikoma atskaitingojo agento suteikta paslauga vartotojui pagal Mokėjimų įstatymo 68 straipsnį;</text:span></text:p>
      <text:p text:style-name="P184"><text:span text:style-name="T185">3.10</text:span><text:span text:style-name="T186">.<text:s/></text:span><text:span text:style-name="T187">priimta mokėjimo sąskaita</text:span><text:span text:style-name="T188"><text:s/>–<text:s/></text:span><text:span text:style-name="T189">mokėjimo sąskaita, kurią, vartotojui nu</text:span><text:span text:style-name="T190">sprendus pasinaudoti mokėjimo sąskaitos perkėlimo paslauga, atskaitingasis agentas, veikdamas kaip gaunantysis MPT pagal Mokėjimų įstatymo 2 straipsnio 13 dalį, gavo iš kito MPT, veikiančio kaip perduodantysis MPT pagal Mokėjimų įstatymo 2 straipsnio 14 da</text:span><text:span text:style-name="T191">lį</text:span><text:span text:style-name="T192">;</text:span></text:p>
      <text:p text:style-name="P193"><text:span text:style-name="T194">3.11</text:span><text:span text:style-name="T195">.<text:s/></text:span><text:span text:style-name="T196">pinigų finansų įstaiga (PFĮ)</text:span><text:span text:style-name="T197"><text:s/>–<text:s/></text:span><text:span text:style-name="T198">kaip tai apibrėžta 2021 m. sausio 22 d. ECB reglamento (ES) 2021/379 dėl kredito įstaigų ir pinigų finansų įstaigų sektoriaus balansinių straipsnių (nauja redakcija) (ECB/2021/2) 2 straipsnio 1 dalyje;<text:s/></text:span></text:p>
      <text:p text:style-name="P199"><text:span text:style-name="T200">3.12</text:span><text:span text:style-name="T201">.<text:s/></text:span><text:span text:style-name="T202">sumažinta statistinė atskaitomybė</text:span><text:span text:style-name="T203"><text:s/>– S0607 ataskaitos forma, kurioje pagal<text:s/></text:span><text:span text:style-name="T204">ECB reglamente dėl mokėjimų statistikos</text:span><text:span text:style-name="T205"><text:s/>numatytus kriterijus ir atsižvelgiant į Lietuvos banko poreikį jo funkcijoms vykdyti, apibrėžti mažesnės apimties mokėjimų ir sukčiavimų atliekant mokėjimus statistinės atskaitomybės reikalavimai;</text:span></text:p>
      <text:p text:style-name="P206"><text:span text:style-name="T207">3.13</text:span><text:span text:style-name="T208">.<text:s/></text:span><text:span text:style-name="T209">kitos Bendruosiuose nuostatuose vartojamos sąvok</text:span><text:span text:style-name="T210">os suprantamos taip, kaip jos apibrėžtos ECB reglamente dėl mokėjimų statistikos</text:span><text:span text:style-name="T211">,</text:span><text:span text:style-name="T212"><text:s/>2021 m. kovo 26 d. Europos Centrinio Banko gairėse (ES) Nr. 2021/832 dėl atskaitomybės reikalavimų mokėjimų statistikos srityje (ECB/2021/13) (toliau – ECB gairės), Lietuvos<text:s/></text:span><text:span text:style-name="T213">Respublikos bankų įstatyme, Lietuvos Respublikos elektroninių pinigų ir elektroninių pinigų įstaigų įstatyme, Lietuvos Respublikos kredito unijų įstatyme, Lietuvos Respublikos centrinių kredito unijų įstatyme, Lietuvos Respublikos mokėjimo įstaigų įstatyme</text:span><text:span text:style-name="T214"><text:s/>ir Mokėjimų įstatyme.<text:s/></text:span></text:p>
      <text:p text:style-name="P215"><text:span text:style-name="T216">4</text:span><text:span text:style-name="T217">. Iš atskaitingojo agento gauta statistinė informacija naudojama statistikos tikslams, taip pat kitoms Lietuvos banko funkcijoms atlikti ir ECBS uždaviniams vykdyti.</text:span></text:p>
      <text:p text:style-name="P218"><text:span text:style-name="T219">5</text:span><text:span text:style-name="T220">. Suvestinė statistinė informacija viešai skelbiama ti</text:span><text:span text:style-name="T221">k taip, kad nebūtų galima tiesiogiai arba netiesiogiai atskirti ir atpažinti pavienio atskaitingojo agento duomenų.<text:s/></text:span><text:span text:style-name="T222">Priešingu atveju suvestinė statistinė informacija gali būti viešai skelbiama tik gavus rašytinį atskaitingojo agento sutikimą.</text:span></text:p>
      <text:p text:style-name="P223"/>
      <text:p text:style-name="P224"><text:span text:style-name="T225">ii</text:span><text:span text:style-name="T226"><text:s/>SKY</text:span><text:span text:style-name="T227">RIUS</text:span></text:p>
      <text:p text:style-name="P228"><text:span text:style-name="T229">atskaitingoji visuma</text:span></text:p>
      <text:p text:style-name="P230"/>
      <text:p text:style-name="P231"><text:span text:style-name="T232">6</text:span><text:span text:style-name="T233">. <text:s/>Mokėjimų<text:s/></text:span><text:span text:style-name="T234">ir sukčiavimų atliekant mokėjimus</text:span><text:span text:style-name="T235"><text:s/></text:span><text:span text:style-name="T236">statistinės atskaitomybės reikalavimai taikomi šiems atskaitingiesiems agentams:<text:s/></text:span></text:p>
      <text:p text:style-name="P237"><text:span text:style-name="T238">6.1</text:span><text:span text:style-name="T239">. Lietuvos Respublikoje įsteigtiems bankams;<text:s/></text:span></text:p>
      <text:p text:style-name="P240"><text:span text:style-name="T241">6.2</text:span><text:span text:style-name="T242">. užsienio bankų filialams,<text:s/></text:span><text:span text:style-name="T243">įsteigtiems Lietuvos Respublikoje;</text:span></text:p>
      <text:p text:style-name="P244"><text:span text:style-name="T245">6.3</text:span><text:span text:style-name="T246">. specializuotiems bankams;</text:span></text:p>
      <text:p text:style-name="P247"><text:span text:style-name="T248">6.4</text:span><text:span text:style-name="T249">. centrinėms kredito unijoms (CKU);</text:span></text:p>
      <text:p text:style-name="P250"><text:span text:style-name="T251">6.5</text:span><text:span text:style-name="T252">. kredito unijoms;<text:s/></text:span></text:p>
      <text:p text:style-name="P253"><text:span text:style-name="T254">6.6</text:span><text:span text:style-name="T255">. Lietuvos Respublikoje įsteigtoms mokėjimo įstaigoms;</text:span></text:p>
      <text:p text:style-name="P256"><text:span text:style-name="T257">6.7</text:span><text:span text:style-name="T258">. užsienio mokėjimo įstaigų filialams, įsteigti</text:span><text:span text:style-name="T259">ems Lietuvos Respublikoje;</text:span></text:p>
      <text:p text:style-name="P260"><text:span text:style-name="T261">6.8</text:span><text:span text:style-name="T262">. Lietuvos Respublikoje įsteigtoms elektroninių pinigų įstaigoms;</text:span></text:p>
      <text:p text:style-name="P263"><text:span text:style-name="T264">6.9</text:span><text:span text:style-name="T265">.<text:s/></text:span><text:span text:style-name="T266">užsienio elektroninių pinigų įstaigų filialams, įsteigtiems Lietuvos Respublikoje;<text:s/></text:span></text:p>
      <text:p text:style-name="P267"><text:span text:style-name="T268">6.10</text:span><text:span text:style-name="T269">. Lietuvos Respublikoje įsteigtiems mokėjimo sistemų<text:s/></text:span><text:span text:style-name="T270">operatoriams;</text:span></text:p>
      <text:p text:style-name="P271">Papildyta papunkčiu:</text:p>
      <text:p text:style-name="P272"><text:span text:style-name="T273">Nr.<text:s/></text:span><text:a xlink:href="https://www.e-tar.lt/portal/legalAct.html?documentId=4fb2907020a111ee9de9e7e0fd363afc" office:target-frame-name="_top" xlink:show="replace"><text:span text:style-name="T274">03-112</text:span></text:a><text:span text:style-name="T275">, 2023-07-11, paskelbta TAR 2023-07-12, i. k. 2023-14417</text:span></text:p>
      <text:p text:style-name="Normal"/>
      <text:p text:style-name="P276"><text:span text:style-name="T277">6.11</text:span><text:span text:style-name="T278">. Lietuvos Respublikos, regionų ir savivaldybių</text:span><text:span text:style-name="T279"><text:s/>institucijoms, kai jos teikia mokėjimo paslaugas, nesusijusias su jų, kaip valstybės, regionų ar savivaldybių institucijų, funkcijomis;</text:span></text:p>
      <text:p text:style-name="P280">Papildyta papunkčiu:</text:p>
      <text:p text:style-name="P281"><text:span text:style-name="T282">Nr.<text:s/></text:span><text:a xlink:href="https://www.e-tar.lt/portal/legalAct.html?documentId=4fb2907020a111ee9de9e7e0fd363afc" office:target-frame-name="_top" xlink:show="replace"><text:span text:style-name="T283">03-112</text:span></text:a><text:span text:style-name="T284">, 2023-07-11, paskelbta TAR 2023-07-12, i. k. 2023-14417</text:span></text:p>
      <text:p text:style-name="Normal"/>
      <text:p text:style-name="P285"><text:span text:style-name="T286">6.12</text:span><text:span text:style-name="T287">. Lietuvos bankui, kai jis teikia mokėjimo paslaugas, nesusijusias su jo, kaip pinigų ar valstybės institucijos, funkcijomis.</text:span><text:s/></text:p>
      <text:p text:style-name="P288">Papildyta papunkčiu:</text:p>
      <text:p text:style-name="P289"><text:span text:style-name="T290">Nr.<text:s/></text:span><text:a xlink:href="https://www.e-tar.lt/portal/legalAct.html?documentId=4fb2907020a111ee9de9e7e0fd363afc" office:target-frame-name="_top" xlink:show="replace"><text:span text:style-name="T291">03-112</text:span></text:a><text:span text:style-name="T292">, 2023-07-11, paskelbta TAR 2023-07-12, i. k. 2023-14417</text:span></text:p>
      <text:p text:style-name="Normal"/>
      <text:p text:style-name="P293"><text:span text:style-name="T294">7</text:span><text:span text:style-name="T295">. Lietuvos bankas sudaro, kas ketvirtį atnaujina ir viešai skelbia mokėjimo paslaugų teik</text:span><text:span text:style-name="T296">ėjų (toliau – MPT), kuriems galioja mokėjimų ir sukčiavimų statistinės atskaitomybės reikalavimai, sąrašą.</text:span></text:p>
      <text:p text:style-name="P297"><text:span text:style-name="T298">8</text:span><text:span text:style-name="T299">. Lietuvos bankas<text:s/></text:span><text:span text:style-name="T300">vieną kartą per metus, ne vėliau kaip iki einamųjų metų balandžio 30 d., peržiūri, kurie MPT tenkina<text:s/></text:span><text:span text:style-name="T301">ECB reglamento dėl mokėji</text:span><text:span text:style-name="T302">mų statistikos 4 straipsnyje numatytus kriterijus, pagal kuriuos daliai atskaitingųjų agentų suteikiama teisė teikti sumažintos statistinės ataskaitos formą S0607, ir pagal tai atnaujina MPT sąrašą Lietuvos banko interneto svetainėje www.lb.lt. Lietuvos ba</text:span><text:span text:style-name="T303">nkas gali numatyti kai kuriems atskaitingiesiems agentams netaikyti sumažintos statistinės atskaitomybės reikalavimų nepriklausomai nuo to, kad jie tenkina atleidimo nuo išsamios statistinės atskaitomybės kriterijus.</text:span></text:p>
      <text:p text:style-name="P304"><text:span text:style-name="T305">9</text:span><text:span text:style-name="T306">. Į MPT sąrašą įtraukta nauja inst</text:span><text:span text:style-name="T307">itucija turi teisę teikti sumažintos statistinės ataskaitos formą S0607 iki kol Lietuvos bankas peržiūrės ir atnaujins 8 punkte numatytą informaciją.</text:span></text:p>
      <text:p text:style-name="P308"><text:span text:style-name="T309">10</text:span><text:span text:style-name="T310">. Atskaitingieji agentai, prieš tai suderinę su Lietuvos banko Duomenų ir statistikos departamentu,<text:s/></text:span><text:span text:style-name="T311">gali pasirinkti teikti išsamios statistinės ataskaitos formą P0607, nepriklausomai nuo to, kad Lietuvos bankas numatė jiems teisę teikti sumažintos statistinės ataskaitos formą S0607.</text:span><text:s/></text:p>
      <text:p text:style-name="P312">Punkto pakeitimai:</text:p>
      <text:p text:style-name="P313"><text:span text:style-name="T314">Nr.<text:s/></text:span><text:a xlink:href="https://www.e-tar.lt/portal/legalAct.html?documentId=4fb2907020a111ee9de9e7e0fd363afc" office:target-frame-name="_top" xlink:show="replace"><text:span text:style-name="T315">03-112</text:span></text:a><text:span text:style-name="T316">, 2023-07-11, paskelbta TAR 2023-07-12, i. k. 2023-14417</text:span></text:p>
      <text:p text:style-name="Normal"/>
      <text:p text:style-name="P317"><text:span text:style-name="T318">11</text:span><text:span text:style-name="T319">.<text:s/></text:span><text:span text:style-name="T320">Atskaitingųjų agentų, kuriems Lietuvos bankas taiko sumažintos statistinės atskaitomybės reikalavimus, duomenis Lietuvos bankas iki iš</text:span><text:span text:style-name="T321">samios statistinės atskaitomybės<text:s/></text:span><text:soft-page-break/><text:span text:style-name="T322">detalumo įvertina statistiniais metodais, nenukrypdamas nuo<text:s/></text:span><text:span text:style-name="T323">ECB reglamento dėl mokėjimų statistikos ir ECB gairių<text:s/></text:span><text:span text:style-name="T324">reikalavimų.</text:span></text:p>
      <text:p text:style-name="P325"><text:span text:style-name="T326">12</text:span><text:span text:style-name="T327">.<text:s/></text:span><text:span text:style-name="T328">Kiekviena CKU savo ir jai priklausančių kredito unijų suminius statistinės ataskaitos<text:s/></text:span><text:span text:style-name="T329">duomenis Lietuvos bankui teikia CKU apibendrintoje statistinėje ataskaitoje. Lietuvos banko apibrėžtuose kriterijuose dėl sumažintos statistinės atskaitomybės taikymo kiekviena CKU su jai priklausančiomis kredito unijomis dalyvauja kaip vienas atskaitingas</text:span><text:span text:style-name="T330">is agentas.</text:span></text:p>
      <text:p text:style-name="Normal"/>
      <text:p text:style-name="P331"><text:span text:style-name="T332">iii</text:span><text:span text:style-name="T333"><text:s/>SKYRIUS</text:span></text:p>
      <text:p text:style-name="P334"><text:span text:style-name="T335">Statistinės informacijos teikimo tvarka</text:span></text:p>
      <text:p text:style-name="P336"/>
      <text:p text:style-name="P337"><text:span text:style-name="T338">13</text:span><text:span text:style-name="T339">. Atskaitingieji agentai, kuriems taikomi išsamios statistinės atskaitomybės reikalavimai, teikia P0607 formos duomenis, o tie, kuriems taikomi sumažintos statistinės atskaitomyb</text:span><text:span text:style-name="T340">ės reikalavimai, – S0607 formos duomenis</text:span><text:span text:style-name="T341">.</text:span></text:p>
      <text:p text:style-name="P342"><text:span text:style-name="T343">14</text:span><text:span text:style-name="T344">. Statistinės ataskaitos P0607 arba S0607 formos duomenis atskaitingasis agentas Lietuvos bankui pateikia elektroniniu būdu per 20 darbo dienų ataskaitiniam laikotarpiui pasibaigus. Lietuvos bankas patikrina<text:s/></text:span><text:span text:style-name="T345">ir patvirtina atskaitingojo agento pateiktus duomenis per 10 darbo dienų.</text:span></text:p>
      <text:p text:style-name="P346"><text:span text:style-name="T347">15</text:span><text:span text:style-name="T348">. Praėjusio ataskaitinio laikotarpio statistinė informacija ir istorinė (ankstesnė nei praėjusio ataskaitinio laikotarpio) informacija gali būti tikslinama tiek Lietuvos banko,</text:span><text:span text:style-name="T349"><text:s/>tiek atskaitingojo agento iniciatyva. Atskaitingasis agentas informuoja Lietuvos banką apie padarytus patikslinimus ir jų priežastis.</text:span></text:p>
      <text:p text:style-name="P350"><text:span text:style-name="T351">16</text:span><text:span text:style-name="T352">. Atskaitingasis agentas, vykdydamas V skyriuje nustatytus reikalavimus, išsamios statistinės ataskaitos formoje P0</text:span><text:span text:style-name="T353">607 nurodo:</text:span></text:p>
      <text:p text:style-name="P354"><text:span text:style-name="T355">16.1</text:span><text:span text:style-name="T356">. <text:s/>pirmosios lentelės a dalyje – atskaitingajam agentui priklausančių klientų aptarnavimo vietų, vienadienių indėlių sąskaitų, mokėjimo sąskaitų, elektroninių pinigų sąskaitų ir pagrindinių mokėjimo sąskaitų skaičių ataskaitinio laikotarp</text:span><text:span text:style-name="T357">io pabaigoje;</text:span></text:p>
      <text:p text:style-name="P358"><text:span text:style-name="T359">16.2</text:span><text:span text:style-name="T360">. <text:s/>pirmosios lentelės b dalyje – priimtų ir perduotų mokėjimo sąskaitų, pagrindinių mokėjimo sąskaitų ir atmestų prašymų atidaryti pagrindinę mokėjimo sąskaitą skaičių per ataskaitinį laikotarpį;</text:span></text:p>
      <text:p text:style-name="P361"><text:span text:style-name="T362">16.3</text:span><text:span text:style-name="T363">. pirmosios lentelės c dalyje<text:s/></text:span><text:span text:style-name="T364">– sąskaitos informacijos paslaugos klientų skaičių ataskaitinio laikotarpio pabaigoje ir mokėjimo sąskaitų, prie kurių prieina sąskaitos informacijos paslaugų teikėjai, skaičių per ataskaitinį laikotarpį. Sąskaitos informacijos paslaugos teikėjų (SIPT) kli</text:span><text:span text:style-name="T365">entų skaičiui taikomas geografinis suskaidymas pagal kliento, t. y. mokėjimo paslaugų naudotojo, rezidavimo šalį. Mokėjimo sąskaitų, prie kurių prieina SIPT, geografinis suskaidymas nustatomas pagal SIPT šalį. Jei prie vienos sąskaitos per ataskaitinį laik</text:span><text:span text:style-name="T366">otarpį prisijungia keli SIPT, reikia pateikti šalį to SIPT, kuris dažniausiai jungėsi prie sąskaitos. Ataskaitų teikimo tikslais kiekviena mokėjimo sąskaita skaičiuojama tik vieną kartą, net jei ji buvo pasiekiama kelis kartus per ataskaitinį laikotarpį;</text:span></text:p>
      <text:p text:style-name="P367"><text:span text:style-name="T368">16.4</text:span><text:span text:style-name="T369">. antrosios lentelės a dalyje – per ataskaitinį laikotarpį išsiųstų ir gautų mokėjimo operacijų, kuriose dalyvauja ne PFĮ, skaičių ir vertę. Mokėjimo operacijos suskaidytos pagal nuotolinį ir nenuotolinį inicijavimo būdą, mokėjimo paslaugas, mokėjim</text:span><text:span text:style-name="T370">o schemas, griežtą kliento autentiškumo patvirtinimą ir griežto kliento autentiškumo patvirtinimo netaikymą. Operacijoms, kurių autentiškumas buvo patvirtintas netaikant griežto kliento autentiškumo patvirtinimo, nurodomos priežastys, dėl kurių griežtas kl</text:span><text:span text:style-name="T371">iento autentiškumo patvirtinimas netaikomas.</text:span><text:span text:style-name="T372"><text:s/>Mokėjimo operacijoms taikomas geografinis suskaidymas pagal priešingos sandorio šalies MPT šalį. Mokėjimo inicijavimo paslaugų atveju šalis nustatoma pagal institucijos, kurioje yra sąskaita, iš kurios inicijuoj</text:span><text:span text:style-name="T373">amas mokėjimas, šalį;</text:span></text:p>
      <text:p text:style-name="P374"><text:span text:style-name="T375">16.5</text:span><text:span text:style-name="T376">. antrosios lentelės b dalyje – per ataskaitinį laikotarpį išsiųstų ir gautų operacijų mokėjimų kortelėmis ir grynųjų pinigų išėmimo naudojant kortele grindžiamas mokėjimo priemones, kuriose dalyvauja ne PFĮ, skaičių ir vertę.</text:span><text:span text:style-name="T377"><text:s/></text:span><text:span text:style-name="T378">Išsiųstų kortele grindžiamų mokėjimo operacijų duomenis pateikia išduodantysis MPT, o gautų kortele grindžiamų mokėjimo operacijų duomenis – aptarnaujantysis MPT. Išsiųstos ir gautos operacijos mokėjimo kortelėmis<text:s/></text:span><text:soft-page-break/><text:span text:style-name="T379">suskaidytos pagal nuotolinį ir nenuotolin</text:span><text:span text:style-name="T380">į inicijavimo būdą, kortelių tipus, kortelių mokėjimo schemas, griežtą kliento autentiškumo patvirtinimą ir griežto kliento autentiškumo patvirtinimo netaikymą. Operacijoms, kurių autentiškumas buvo patvirtintas netaikant griežto kliento autentiškumo patvi</text:span><text:span text:style-name="T381">rtinimo, nurodomos priežastys, dėl kurių griežtas kliento autentiškumo patvirtinimas netaikomas. Grynųjų pinigų išėmimo operacijos suskaidytos pagal mokėjimo kortelių tipą ir mokėjimo kortelių schemas.<text:s/></text:span></text:p>
      <text:p text:style-name="P382"><text:span text:style-name="T383">Mokėjimams kortelėmis taikomas geografinis suskaidyma</text:span><text:span text:style-name="T384">s pagal du požymius: reikalaujama pateikti kitos sandorio šalies rezidavimo vietą ir prekybos vietą. Nuotoliniu būdu inicijuotų mokėjimų kortelėmis duomenys apie išsiųstas mokėjimo operacijas pateikiami, siekiant identifikuoti gaunančiojo MPT šalį ir šalį,</text:span><text:span text:style-name="T385"><text:s/>kurioje yra prekybos vieta. Nenuotoliniu būdu inicijuotų mokėjimų kortelėmis duomenys apie išsiųstas operacijas pateikiami, siekiant identifikuoti gaunančiojo MPT šalį ir šalį, kurioje yra fizinio terminalo vieta. Duomenys apie gautas nuotoliniu būdu inic</text:span><text:span text:style-name="T386">ijuotas mokėjimo kortelėmis operacijas pateikiami, siekiant identifikuoti siunčiančiojo MPT šalį ir šalį, kurioje yra prekybos vieta. Duomenys apie gautas nenuotoliniu būdu inicijuotas mokėjimo operacijas patiekiami, siekiant identifikuoti siunčiančiojo MP</text:span><text:span text:style-name="T387">T šalį ir šalį, kurioje yra fizinės prekybos vieta; <text:s/></text:span></text:p>
      <text:p text:style-name="P388"><text:span text:style-name="T389">16.6</text:span><text:span text:style-name="T390">. antrosios lentelės c dalyje – per ataskaitinį laikotarpį atliktų mokėjimo kortelėmis operacijų, kuriose dalyvauja ne PFĮ, pagal pardavėjo kategoriją ir prekybos vietos ar terminalo šalį skaiči</text:span><text:span text:style-name="T391">ų ir vertę. Duomenys apie nuotoliniu būdu inicijuotus mokėjimus kortelėmis pateikiami siekiant identifikuoti šalį, kurioje yra prekybos vieta, o duomenys apie nenuotoliniu būdu inicijuotus mokėjimus kortelėmis pateikiami siekiant identifikuoti šalį, kurioj</text:span><text:span text:style-name="T392">e yra fizinis terminalas;</text:span></text:p>
      <text:p text:style-name="P393"><text:span text:style-name="T394">16.7</text:span><text:span text:style-name="T395">. trečiojoje lentelėje – atskaitingojo agento išleistų galiojančių mokėjimo kortelių skaičių ataskaitinio laikotarpio pabaigoje. Kortelės suskirstytos pagal kortelių funkcijas ir kortelių schemas;</text:span></text:p>
      <text:p text:style-name="P396"><text:span text:style-name="T397">16.8</text:span><text:span text:style-name="T398">. ketvirtojoje<text:s/></text:span><text:span text:style-name="T399">lentelėje – atskaitingojo agento aptarnaujamų įrenginių, kuriuose galima atlikti operacijas mokėjimo kortelėmis, skaičių ataskaitinio laikotarpio pabaigoje. Atskirai išskiriami bankomatai, kortelių skaitytuvai ir elektroninių pinigų kortelių įrenginiai bei</text:span><text:span text:style-name="T400"><text:s/>įrenginių funkcijos ir nurodoma šių įrenginių buvimo šalis;</text:span></text:p>
      <text:p text:style-name="P401"><text:span text:style-name="T402">16.9</text:span><text:span text:style-name="T403">. penktojoje lentelėje – atskaitingojo agento aptarnaujamuose įrenginiuose per ataskaitinį laikotarpį atliktų mokėjimo kortelėmis operacijų, kuriose dalyvauja ne PFĮ, skaičių ir vertę. Op</text:span><text:span text:style-name="T404">eracijos suskaidytos pagal įrenginio tipą, funkcijas ir įrenginio buvimo šalį;</text:span></text:p>
      <text:p text:style-name="P405"><text:span text:style-name="T406">16.10</text:span><text:span text:style-name="T407">. šeštojoje lentelėje – užsienio mokėjimo paslaugų teikėjų aptarnaujamuose įrenginiuose per ataskaitinį laikotarpį atliktų operacijų atskaitingojo agento išleistomis mo</text:span><text:span text:style-name="T408">kėjimo kortelėmis, kai mokėjimo operacijoje dalyvauja ne PFĮ, skaičių ir vertę. Operacijos suskaidytos pagal įrenginio tipą, funkcijas ir įrenginio buvimo šalį;</text:span></text:p>
      <text:p text:style-name="P409"><text:span text:style-name="T410">16.11</text:span><text:span text:style-name="T411">. septintosios lentelės a dalyje – per ataskaitinį laikotarpį išsiųstų ir gautų nesąži</text:span><text:span text:style-name="T412">ningų mokėjimo operacijų, kuriose dalyvauja ne PFĮ, skaičių ir vertę. Nesąžiningos mokėjimo operacijos suskaidytos pagal nuotolinį ir nenuotolinį inicijavimo būdą, mokėjimo paslaugas, mokėjimo schemas, išskiriant sukčiavimo kilmę bei griežtą kliento autent</text:span><text:span text:style-name="T413">iškumo patvirtinimą ir griežto kliento autentiškumo patvirtinimo netaikymą. Operacijoms, kurių autentiškumas buvo patvirtintas netaikant griežto kliento autentiškumo patvirtinimo, nurodomos priežastys, dėl kurių griežtas kliento autentiškumo patvirtinimas<text:s/></text:span><text:span text:style-name="T414">netaikomas. Tarpvalstybinių mokėjimo operacijų identifikavimas nurodytas 16.4 punkte;</text:span></text:p>
      <text:p text:style-name="P415"><text:span text:style-name="T416">16.12</text:span><text:span text:style-name="T417">. septintosios lentelės b dalyje – per ataskaitinį laikotarpį išsiųstų ir gautų nesąžiningų operacijų mokėjimų kortelėmis ir nesąžiningo grynųjų pinigų išėmimo n</text:span><text:span text:style-name="T418">audojant kortele grindžiamas mokėjimo priemones, kuriose dalyvauja ne PFĮ, skaičių ir vertę. Išsiųstos ir gautos nesąžiningos operacijos mokėjimo kortelėmis suskaidytos pagal nuotolinį ir nenuotolinį inicijavimo būdą, kortelių tipus, kortelių mokėjimo sche</text:span><text:span text:style-name="T419">mas, išskiriant sukčiavimo kilmę bei griežtą kliento autentiškumo patvirtinimą ir griežto kliento autentiškumo patvirtinimo netaikymą. Operacijoms, kurių autentiškumas buvo patvirtintas netaikant griežto kliento autentiškumo<text:s/></text:span><text:soft-page-break/><text:span text:style-name="T420">patvirtinimo, nurodomos priežas</text:span><text:span text:style-name="T421">tys, dėl kurių griežtas kliento autentiškumo patvirtinimas netaikomas. Nesąžiningos grynųjų pinigų išėmimo operacijos suskaidytos pagal mokėjimo kortelių tipą, mokėjimo kortelių schemas ir sukčiavimo kilmę. Tarpvalstybinių mokėjimo operacijų identifikavima</text:span><text:span text:style-name="T422">s nurodytas 16.5 punkte.</text:span></text:p>
      <text:p text:style-name="P423"><text:span text:style-name="T424">17</text:span><text:span text:style-name="T425">. Atskaitingasis agentas, vykdydamas V skyriuje nustatytus reikalavimus, sumažintos statistinės ataskaitos formoje S0607 nurodo:</text:span></text:p>
      <text:p text:style-name="P426"><text:span text:style-name="T427">17.1</text:span><text:span text:style-name="T428">. pirmosios lentelės a dalyje – atskaitingajam agentui priklausančių klientų aptarnavimo</text:span><text:span text:style-name="T429"><text:s/>vietų, mokėjimo sąskaitų ir elektroninių pinigų sąskaitų skaičių ataskaitinio laikotarpio pabaigoje;</text:span></text:p>
      <text:p text:style-name="P430"><text:span text:style-name="T431">17.2</text:span><text:span text:style-name="T432">. pirmosios lentelės c dalyje – sąskaitos informacijos paslaugos klientų skaičių ataskaitinio laikotarpio pabaigoje ir mokėjimo sąskaitų, prie kur</text:span><text:span text:style-name="T433">ių prieina sąskaitos informacijos paslaugų teikėjai, skaičių per ataskaitinį laikotarpį (žr. 16.3 punktą);</text:span></text:p>
      <text:p text:style-name="P434"><text:span text:style-name="T435">17.3</text:span><text:span text:style-name="T436">. antrosios lentelės a dalyje – per ataskaitinį laikotarpį išsiųstų mokėjimo operacijų, kuriose dalyvauja ne PFĮ, skaičių ir vertę. Mokėjimo<text:s/></text:span><text:span text:style-name="T437">operacijos suskaidytos pagal nuotolinį ir nenuotolinį inicijavimo būdą, mokėjimo paslaugas, griežtą kliento autentiškumo patvirtinimą ir griežto kliento autentiškumo patvirtinimo netaikymą. Operacijoms, kurių autentiškumas buvo patvirtintas netaikant griež</text:span><text:span text:style-name="T438">to kliento autentiškumo patvirtinimo, nurodomos priežastys, dėl kurių griežtas kliento autentiškumo patvirtinimas netaikomas. Tarpvalstybinių mokėjimo operacijų identifikavimas nurodytas 16.4 punkte;</text:span></text:p>
      <text:p text:style-name="P439"><text:span text:style-name="T440">17.4</text:span><text:span text:style-name="T441">. antrosios lentelės b dalyje – per ataskaitinį<text:s/></text:span><text:span text:style-name="T442">laikotarpį išsiųstų ir gautų operacijų mokėjimų kortelėmis ir grynųjų pinigų išėmimo naudojant kortele grindžiamas mokėjimo priemones, kuriose dalyvauja ne PFĮ, skaičių ir vertę. Išsiųstos ir gautos operacijos mokėjimo kortelėmis suskaidytos pagal nuotolin</text:span><text:span text:style-name="T443">į ir nenuotolinį inicijavimo būdą, kortelių tipus, griežtą kliento autentiškumo patvirtinimą ir griežto kliento autentiškumo patvirtinimo netaikymą. Operacijoms, kurių autentiškumas buvo patvirtintas netaikant griežto kliento autentiškumo patvirtinimo, nur</text:span><text:span text:style-name="T444">odomos priežastys, dėl kurių griežtas kliento autentiškumo patvirtinimas<text:s/></text:span><text:soft-page-break/><text:span text:style-name="T445">netaikomas. Grynųjų pinigų išėmimo operacijos suskaidytos pagal mokėjimo kortelių tipą. Tarpvalstybinių mokėjimo operacijų identifikavimas nurodytas 16.5 punkte;</text:span></text:p>
      <text:p text:style-name="P446"><text:span text:style-name="T447">17.5</text:span><text:span text:style-name="T448">. septintosio</text:span><text:span text:style-name="T449">s lentelės a dalyje – per ataskaitinį laikotarpį išsiųstų nesąžiningų mokėjimo operacijų, kuriose dalyvauja ne PFĮ, skaičių ir vertę. Nesąžiningos mokėjimo operacijos suskaidytos pagal nuotolinį ir nenuotolinį inicijavimo būdą, mokėjimo paslaugas, išskiria</text:span><text:span text:style-name="T450">nt sukčiavimo kilmę bei griežtą kliento autentiškumo patvirtinimą ir griežto kliento autentiškumo patvirtinimo netaikymą. Operacijoms, kurių autentiškumas buvo patvirtintas netaikant griežto kliento autentiškumo patvirtinimo, nurodomos priežastys, dėl kuri</text:span><text:span text:style-name="T451">ų griežtas kliento autentiškumo patvirtinimas netaikomas. Tarpvalstybinių mokėjimo operacijų identifikavimas nurodytas 16.4 punkte;</text:span></text:p>
      <text:p text:style-name="P452"><text:span text:style-name="T453">17.6</text:span><text:span text:style-name="T454">. septintosios lentelės b dalyje – per ataskaitinį laikotarpį išsiųstų ir gautų nesąžiningų operacijų mokėjimų korte</text:span><text:span text:style-name="T455">lėmis ir nesąžiningo grynųjų pinigų išėmimo naudojant kortele grindžiamas mokėjimo priemones, kuriose dalyvauja ne PFĮ, skaičių ir vertę. Išsiųstos ir gautos nesąžiningos operacijos mokėjimo kortelėmis suskaidytos pagal nuotolinį ir nenuotolinį inicijavimo</text:span><text:span text:style-name="T456"><text:s/>būdą, kortelių tipus, išskiriant sukčiavimo kilmę bei griežtą kliento autentiškumo patvirtinimą ir griežto kliento autentiškumo patvirtinimo netaikymą. Operacijoms, kurių autentiškumas buvo patvirtintas netaikant griežto kliento autentiškumo patvirtinimo,</text:span><text:span text:style-name="T457"><text:s/>nurodomos priežastys, dėl kurių griežtas kliento autentiškumo patvirtinimas netaikomas. Nesąžiningos grynųjų pinigų išėmimo operacijos suskaidytos pagal mokėjimo kortelių tipą ir sukčiavimo kilmę. Tarpvalstybinių mokėjimo operacijų identifikavimas nurodyt</text:span><text:span text:style-name="T458">as 16.5 punkte.</text:span></text:p>
      <text:p text:style-name="P459"><text:span text:style-name="T460">18</text:span><text:span text:style-name="T461">. Šios statistinės atskaitomybės tikslais mokėjimo operacijos įvykdymo data ir sukčiavimo atliekant mokėjimo operaciją data yra laikoma lėšų nurašymo data, kaip tai apibrėžta Mokėjimų įstatyme. Jeigu buvo atliekamas sugrupuotas mokė</text:span><text:span text:style-name="T462">jimo nurodymas, kiekviena grupėje pateikta mokėjimo operacija laikoma įvykdyta konkrečiu jos įvykdymo metu. Atskaitingieji agentai turi pateikti visas sukčiavimų atliekant mokėjimus operacijas nuo momento, kai sukčiavimas buvo aptiktas (pvz., atskaitingasi</text:span><text:span text:style-name="T463">s agentas aptiko galimus sukčiavimų atvejus, atskaitingojo agento<text:s/></text:span><text:soft-page-break/><text:span text:style-name="T464">klientas pateikė skundą ar informavo atskaitingąjį agentą kitomis priemonėmis, teisėsaugos institucijos informavo apie galimą sukčiavimą ar kita), nepriklausomai nuo to, ar sukčiavimo atliek</text:span><text:span text:style-name="T465">ant mokėjimą tyrimas buvo baigtas iki statistinės atskaitomybės teikimo dienos. Teikiant istorinės informacijos tikslinimus atskaitingasis agentas turi įvertinti sukčiavimo atliekant mokėjimą tyrimo rezultatus, jei tyrimas jau yra baigtas.</text:span></text:p>
      <text:p text:style-name="P466"><text:span text:style-name="T467">19</text:span><text:span text:style-name="T468">. Sukčiavi</text:span><text:span text:style-name="T469">mų atliekant mokėjimus statistinėje atskaitomybėje pateikiamos tik įvykdytos mokėjimo operacijos, dėl kurių įvyko lėšų pervedimas. Sustabdytos ir neįvykdytos mokėjimo operacijos dėl įtariamo sukčiavimo nėra laikomos sukčiavimu atliekant mokėjimo operaciją<text:s/></text:span><text:span text:style-name="T470">ir nėra traukiamos į statistinę atskaitomybę.</text:span></text:p>
      <text:p text:style-name="P471"/>
      <text:p text:style-name="P472"><text:span text:style-name="T473">iv</text:span><text:span text:style-name="T474"><text:s/>SKYRIUS</text:span></text:p>
      <text:p text:style-name="P475"><text:span text:style-name="T476">Statistinių duomenų matavimo vienetai</text:span></text:p>
      <text:p text:style-name="P477"/>
      <text:p text:style-name="P478"><text:span text:style-name="T479">20</text:span><text:span text:style-name="T480">. Statistiniai duomenys nurodomi sveikaisiais skaičiais:</text:span></text:p>
      <text:p text:style-name="P481"><text:span text:style-name="T482">20.1</text:span><text:span text:style-name="T483">. operacijų skaičius – vienetais;</text:span></text:p>
      <text:p text:style-name="P484"><text:span text:style-name="T485">20.2</text:span><text:span text:style-name="T486">. operacijų vertė – eurais (operacijų,<text:s/></text:span><text:span text:style-name="T487">atliktų užsienio valiuta, vertė perskaičiuojama į operacijų vertę eurais pagal oficialų mokėjimo dienos šalies ir užsienio valiutos santykį);</text:span></text:p>
      <text:p text:style-name="P488"><text:span text:style-name="T489">20.3</text:span><text:span text:style-name="T490">. atskaitingajam agentui priklausančių klientų aptarnavimo vietų, vienadienių indėlių sąskaitų, mokėjimo s</text:span><text:span text:style-name="T491">ąskaitų, elektroninių pinigų sąskaitų, priimtų ir perduotų mokėjimo sąskaitų, pagrindinių mokėjimo sąskaitų, atmestų prašymų atidaryti pagrindinę mokėjimo sąskaitą, mokėjimo kortelių ir įrenginių skaičius, SIPT klientų skaičius ir sąskaitų, prie kurių jung</text:span><text:span text:style-name="T492">iasi SIPT, skaičius – vienetais.</text:span></text:p>
      <text:p text:style-name="P493"/>
      <text:p text:style-name="P494"><text:span text:style-name="T495">V</text:span><text:span text:style-name="T496"><text:s/>SKYRIUS</text:span></text:p>
      <text:p text:style-name="P497"><text:span text:style-name="T498">STATISTINĖS ATSKAITOMYBĖS REIKALAVIMAI IR POVEIKIO PRIEMONIŲ TAIKYMAS</text:span></text:p>
      <text:h text:style-name="P499" text:outline-level="3"/>
      <text:p text:style-name="P500"><text:span text:style-name="T501">21</text:span><text:span text:style-name="T502">. Atskaitingasis agentas turi laikytis šių mokėjimų ir sukčiavimų atliekant mokėjimus statistinės atskaitomybės reikalavimų:</text:span></text:p>
      <text:p text:style-name="P503"><text:span text:style-name="T504">21</text:span><text:span text:style-name="T505">.1</text:span><text:span text:style-name="T506">. perdavimo reikalavimai:</text:span></text:p>
      <text:p text:style-name="P507"><text:span text:style-name="T508">21.1.1</text:span><text:span text:style-name="T509">. statistinė informacija Lietuvos bankui turi būti pateikiama nustatytu laiku ir nustatyta forma;</text:span></text:p>
      <text:p text:style-name="P510"><text:span text:style-name="T511">21.1.2</text:span><text:span text:style-name="T512">. turi būti nurodytas atskaitingojo agento atsakingas asmuo (asmenys);</text:span></text:p>
      <text:p text:style-name="P513"><text:span text:style-name="T514">21.1.3</text:span><text:span text:style-name="T515">. turi būti laikomasi technin</text:span><text:span text:style-name="T516">ės duomenų perdavimo Lietuvos bankui specifikacijos;</text:span></text:p>
      <text:p text:style-name="P517"><text:span text:style-name="T518">21.2</text:span><text:span text:style-name="T519">. tikslumo reikalavimai:</text:span></text:p>
      <text:p text:style-name="P520"><text:span text:style-name="T521">21.2.1</text:span><text:span text:style-name="T522">. statistinė informacija turi būti vientisa;</text:span></text:p>
      <text:p text:style-name="P523"><text:span text:style-name="T524">21.2.2</text:span><text:span text:style-name="T525">. statistinė informacija turi būti parengta laikantis Bendruosiuose nuostatuose nustatytų statistikos<text:s/></text:span><text:span text:style-name="T526">duomenų matavimo vienetų;</text:span></text:p>
      <text:p text:style-name="P527"><text:span text:style-name="T528">21.2.3</text:span><text:span text:style-name="T529">. statistinė informacija turi atitikti mokėjimų ir sukčiavimų atliekant mokėjimus statistinės atskaitomybės sąvokas ir klasifikacijas;</text:span></text:p>
      <text:p text:style-name="P530"><text:span text:style-name="T531">21.2.4</text:span><text:span text:style-name="T532">. jeigu nuo Bendrųjų nuostatų 21.2.3 papunktyje nurodytų sąvokų nukrypstama</text:span><text:span text:style-name="T533">, atskaitingasis agentas turi reguliariai stebėti ir skaičiais įvertinti naudojamo mato ir mokėjimų ir sukčiavimų atliekant mokėjimus statistinės atskaitomybės nustatyto mato skirtumą;</text:span></text:p>
      <text:p text:style-name="P534"><text:span text:style-name="T535">21.2.5</text:span><text:span text:style-name="T536">. atskaitingasis agentas turi sugebėti prireikus pateikti pap</text:span><text:span text:style-name="T537">ildomos informacijos apie jau pateiktus duomenis ir jų kaitos priežastis;</text:span></text:p>
      <text:p text:style-name="P538"><text:span text:style-name="T539">21.3</text:span><text:span text:style-name="T540">. tikslinimo reikalavimai – tikslinamoji informacija turi būti pateikiama kartu su aiškinamąja informacija.</text:span></text:p>
      <text:p text:style-name="P541"><text:span text:style-name="T542">22</text:span><text:span text:style-name="T543">. Lietuvos bankas turi teisę tikrinti arba priverstinai<text:s/></text:span><text:span text:style-name="T544">rinkti informaciją, kurią atskaitingasis agentas privalo teikti Lietuvos bankui pagal mokėjimų ir sukčiavimų atliekant mokėjimus statistinės atskaitomybės reikalavimus, ypač kai atskaitingasis agentas netinkamai vykdo Bendrųjų nuostatų 21 punkte nurodytus<text:s/></text:span><text:span text:style-name="T545">statistinės atskaitomybės reikalavimus.</text:span></text:p>
      <text:p text:style-name="P546"><text:span text:style-name="T547">23</text:span><text:span text:style-name="T548">. Atskaitingiesiems agentams, pažeidusiems Bendrųjų nuostatų 21 punkte nurodytus statistinės atskaitomybės reikalavimus, Lietuvos bankas skiria baudas ir skaičiuoja delspinigius Poveikio priemonių už statistinė</text:span><text:span text:style-name="T549">s informacijos pateikimo pažeidimus taikymo taisyklėse, patvirtintose Lietuvos banko valdybos 2004 m. gegužės 6 d. nutarimu Nr. 65 „Dėl Poveikio priemonių už statistinės informacijos pateikimo pažeidimus taisyklių patvirtinimo“, nustatyta tvarka.</text:span></text:p>
      <text:p text:style-name="P550"><text:span text:style-name="T551">_____</text:span><text:span text:style-name="T552">___________</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bankas, Nutarimas</text:span></text:p>
      <text:p text:style-name="P562"><text:span text:style-name="T563">Nr.<text:s/></text:span><text:a xlink:href="https://www.e-tar.lt/portal/legalAct.html?documentId=4fb2907020a111ee9de9e7e0fd363afc" office:target-frame-name="_top" xlink:show="replace"><text:span text:style-name="T564">03-112</text:span></text:a><text:span text:style-name="T565">, 2023-07-11, paskelbta TAR 2023-07-12, i. k. 2023-14417</text:span></text:p>
      <text:p text:style-name="P566"><text:span text:style-name="T567">Dėl Lietuvos banko valdybos<text:s/></text:span><text:span text:style-name="T568">2021 m. spalio 14 d. nutarimo Nr. 03-154 „Dėl Mokėjimų ir sukčiavimų atliekant mokėjimus statistinės atskaitomybės“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4</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Juškevičiūtė</meta:initial-creator>
    <dc:creator>adlibuser</dc:creator>
    <meta:creation-date>2023-07-14T16:12:00Z</meta:creation-date>
    <dc:date>2023-07-14T16:12:00Z</dc:date>
    <meta:print-date>2011-05-11T09:59:00Z</meta:print-date>
    <meta:template xlink:href="Normal.dotm" xlink:type="simple"/>
    <meta:editing-cycles>2</meta:editing-cycles>
    <meta:editing-duration>PT0S</meta:editing-duration>
    <meta:user-defined meta:name="ContentTypeId">0x010100B541F105D5788142BB42AAFDF88AE0CE</meta:user-defined>
    <meta:document-statistic meta:page-count="17" meta:paragraph-count="57" meta:word-count="4314" meta:character-count="28852" meta:row-count="204" meta:non-whitespace-character-count="24595"/>
  </office:meta>
</office:document-meta>
</file>