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909in"/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master-page-name="MPF1" style:family="paragraph">
      <style:paragraph-properties fo:break-before="page" fo:text-indent="4.5in"/>
      <style:text-properties style:font-size-complex="12pt"/>
    </style:style>
    <style:style style:name="P49" style:parent-style-name="Normal" style:family="paragraph">
      <style:paragraph-properties fo:margin-left="4in" fo:text-indent="0.5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4in" fo:text-indent="0.5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4.5284in" fo:text-indent="-0.0284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4.5284in" fo:text-indent="-0.0284in">
        <style:tab-stops/>
      </style:paragraph-properties>
      <style:text-properties style:font-size-complex="12pt"/>
    </style:style>
    <style:style style:name="P53" style:parent-style-name="Normal" style:family="paragraph">
      <style:paragraph-properties fo:text-indent="4.4729in">
        <style:tab-stops>
          <style:tab-stop style:type="left" style:position="4.627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indent="4.4729in">
        <style:tab-stops>
          <style:tab-stop style:type="left" style:position="4.627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indent="4.4729in">
        <style:tab-stops>
          <style:tab-stop style:type="left" style:position="4.627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margin-left="4.5284in" fo:text-indent="-0.0284in">
        <style:tab-stops/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P62" style:parent-style-name="Normal" style:family="paragraph"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20-07-28</text:span></text:p>
      <text:p text:style-name="P7"/>
      <text:p text:style-name="P8"><text:span text:style-name="T9">Įsakymas paskelbtas: TAR 2016-07-22, i. k. 2016-20935</text:span></text:p>
      <text:p text:style-name="P10"/>
      <text:p text:style-name="P11"><text:span text:style-name="T12"><draw:frame draw:z-index="0" draw:id="id0" draw:style-name="a0" draw:name="Picture 1" text:anchor-type="as-char" svg:x="0in" svg:y="0in" svg:width="0.5in" svg:height="0.5951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LIETUVOS RESPUBLIKOS SVEIKATOS APSAUGOS MINISTRAS</text:p>
      <text:p text:style-name="P14"/>
      <text:p text:style-name="P15">ĮSAKYMAS</text:p>
      <text:p text:style-name="P16"><text:span text:style-name="T17">DĖL</text:span><text:span text:style-name="T18"><text:s/></text:span><text:span text:style-name="T19">LIGŲ, TRUKDANČIŲ VYKDYTI VAISTININKO AR VAISTININKO PADĖJĖJO (FARMAKOTECHNIKO) PROFESINES PAREIGAS, SĄRAŠO PATVIRTINIMO<text:s/></text:span></text:p>
      <text:p text:style-name="P20"/>
      <text:p text:style-name="P21">2016 m. liepos 20 d. Nr. V-959</text:p>
      <text:p text:style-name="P22">Vilnius</text:p>
      <text:p text:style-name="P23"/>
      <text:p text:style-name="P24"/>
      <text:p text:style-name="P25"><text:span text:style-name="T26">Vadovaudamasis Lietuvos Respublikos farmacijos įstatymo 4 straipsnio 3 dalies 6 punktu ir 9 d</text:span><text:span text:style-name="T27">alies 5 punktu, 5 straipsnio 3 dalies 6 punktu ir 9 dalies 5 punktu:</text:span></text:p>
      <text:p text:style-name="P28"><text:span text:style-name="T29">1</text:span><text:span text:style-name="T30">. Tvirtinu Ligų, trukdančių vykdyti vaistininko ar vaistininko padėjėjo (farmakotechniko) profesines pareigas, sąrašą (pridedama).</text:span></text:p>
      <text:p text:style-name="P31"><text:span text:style-name="T32">2</text:span><text:span text:style-name="T33">. P a v e d u įsakymo vykdymą kontroliuoti vic</text:span><text:span text:style-name="T34">eministrui pagal veiklos sritį.</text:span></text:p>
      <text:p text:style-name="Normal"/>
      <text:p text:style-name="Normal"/>
      <text:p text:style-name="Normal"/>
      <text:p text:style-name="Normal"><text:span text:style-name="T35">Sveikatos apsaugos ministras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8"/>Juras Požela</text:span></text:p>
      <text:soft-page-break/>
      <text:p text:style-name="P44">PATVIRTINTA</text:p>
      <text:p text:style-name="P49">Lietuvos Respublikos sveikatos</text:p>
      <text:p text:style-name="P50">apsaugos ministro</text:p>
      <text:p text:style-name="P51">2016 m. liepos 20 d.<text:s/></text:p>
      <text:p text:style-name="P52">įsakymu Nr. V-959</text:p>
      <text:p text:style-name="P53">(Lietuvos Respublikos<text:s/>sveikatos</text:p>
      <text:p text:style-name="P54">apsaugos ministro<text:s/></text:p>
      <text:p text:style-name="P55">2020 m. liepos 24 d.<text:s/></text:p>
      <text:p text:style-name="P56"><text:span text:style-name="T57">įsakymo Nr. V-1722 redakcija) <text:s/></text:span></text:p>
      <text:p text:style-name="P58"/>
      <text:p text:style-name="P59"/>
      <text:p text:style-name="P60"><text:span text:style-name="T61">LIGŲ, TRUKDANČIŲ VYKDYTI VAISTININKO AR VAISTININKO PADĖJĖJO (FARMAKOTECHNIKO) PROFESINES PAREIGAS, SĄRAŠAS</text:span></text:p>
      <text:p text:style-name="P62"/>
      <text:p text:style-name="P63"><text:span text:style-name="T64">1</text:span><text:span text:style-name="T65">. Bet kurios lokalizacijos tuberkuliozė, kai išskiriamos<text:s/></text:span><text:span text:style-name="T66">mikobakterijos (TLK-10-AM kodai A15.0–A15.9 ).</text:span></text:p>
      <text:p text:style-name="P67"/>
      <text:p text:style-name="P68"><text:span text:style-name="T69">_______________________</text:span></text:p>
      <text:p text:style-name="P70">Priedo pakeitimai:</text:p>
      <text:p text:style-name="P71"><text:span text:style-name="T72">Nr.<text:s/></text:span><text:a xlink:href="https://www.e-tar.lt/portal/legalAct.html?documentId=b5c6f2f0d01011eaabd5b5599dd4eebe" office:target-frame-name="_top" xlink:show="replace"><text:span text:style-name="T73">V-1722</text:span></text:a><text:span text:style-name="T74">, 2020-07-24, paskelbta TAR 2020-07-27, i. k. 2020-16</text:span><text:span text:style-name="T75">484</text:span></text:p>
      <text:p text:style-name="Normal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Respublikos sveikatos apsaugos ministerija, Įsakymas</text:span></text:p>
      <text:p text:style-name="P85"><text:span text:style-name="T86">Nr.<text:s/></text:span><text:a xlink:href="https://www.e-tar.lt/portal/legalAct.html?documentId=b5c6f2f0d01011eaabd5b5599dd4eebe" office:target-frame-name="_top" xlink:show="replace"><text:span text:style-name="T87">V-1722</text:span></text:a><text:span text:style-name="T88">, 2020-07-24, paskelbta TAR 2020-07-27, i. k. 2020-16484</text:span></text:p>
      <text:p text:style-name="P89"><text:span text:style-name="T90">Dėl<text:s/></text:span><text:span text:style-name="T91">Lietuvos Respublikos sveikatos apsaugos ministro 2016 m. liepos 20 d. įsakymo Nr. V-959 „Dėl Ligų, trukdančių vykdyti vaistininko ar vaistininko padėjėjo (farmakotechniko) profesines pareigas, sąrašo patvirtinimo“ pakeiti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7-28T10:26:00Z</meta:creation-date>
    <dc:date>2020-07-28T10:26:00Z</dc:date>
    <meta:print-date>2016-07-12T13:35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45" meta:character-count="1885" meta:row-count="79" meta:non-whitespace-character-count="1666"/>
  </office:meta>
</office:document-meta>
</file>