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style>
    <style:style style:name="P59" style:parent-style-name="Normal" style:family="paragraph">
      <style:paragraph-properties fo:margin-left="3.6423in" fo:text-indent="0.3576in">
        <style:tab-stops>
          <style:tab-stop style:type="left" style:position="0in"/>
        </style:tab-stops>
      </style:paragraph-properties>
    </style:style>
    <style:style style:name="P60"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66"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67"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68"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69" style:parent-style-name="Normal" style:family="paragraph">
      <style:paragraph-properties fo:margin-left="0.5in">
        <style:tab-stops>
          <style:tab-stop style:type="left" style:position="3.1423in"/>
        </style:tab-stops>
      </style:paragraph-properties>
      <style:text-properties style:font-size-complex="12pt"/>
    </style:style>
    <style:style style:name="P70" style:parent-style-name="Normal" style:family="paragraph">
      <style:paragraph-properties fo:text-align="center">
        <style:tab-stops>
          <style:tab-stop style:type="left" style:position="3.642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3.6423in"/>
        </style:tab-stops>
      </style:paragraph-properties>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ab-stops>
          <style:tab-stop style:type="left" style:position="3.6423in"/>
        </style:tab-stops>
      </style:paragraph-properties>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ab-stops>
          <style:tab-stop style:type="left" style:position="3.6423in"/>
        </style:tab-stops>
      </style:paragraph-properties>
      <style:text-properties style:font-size-complex="12pt"/>
    </style:style>
    <style:style style:name="P80" style:parent-style-name="Normal" style:family="paragraph">
      <style:paragraph-properties style:punctuation-wrap="simple" fo:text-align="justify" fo:text-indent="0.9in">
        <style:tab-stops>
          <style:tab-stop style:type="left" style:position="3.64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3.64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3.64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3.64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3.64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3.64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3.64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center" fo:text-indent="0.4923in">
        <style:tab-stops>
          <style:tab-stop style:type="left" style:position="3.6423in"/>
        </style:tab-stops>
      </style:paragraph-properties>
    </style:style>
    <style:style style:name="P167" style:parent-style-name="Normal" style:family="paragraph">
      <style:paragraph-properties style:punctuation-wrap="simple" fo:text-align="center" fo:text-indent="0.4923in">
        <style:tab-stops>
          <style:tab-stop style:type="left" style:position="3.6423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style:punctuation-wrap="simple" fo:text-align="center" fo:text-indent="0.4923in">
        <style:tab-stops>
          <style:tab-stop style:type="left" style:position="3.6423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style:punctuation-wrap="simple" fo:text-align="justify" fo:text-indent="0.4923in">
        <style:tab-stops>
          <style:tab-stop style:type="left" style:position="3.6423in"/>
        </style:tab-stops>
      </style:paragraph-properties>
      <style:text-properties style:font-weight-complex="bold" style:font-size-complex="12pt"/>
    </style:style>
    <style:style style:name="P173" style:parent-style-name="Normal" style:family="paragraph">
      <style:paragraph-properties style:punctuation-wrap="simple" fo:text-align="justify" fo:text-indent="0.4923in">
        <style:tab-stops>
          <style:tab-stop style:type="left" style:position="3.642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text-indent="0.4923in">
        <style:tab-stops>
          <style:tab-stop style:type="left" style:position="3.6423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center" fo:text-indent="0.4923in">
        <style:tab-stops>
          <style:tab-stop style:type="left" style:position="3.6423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center" fo:text-indent="0.4923in">
        <style:tab-stops>
          <style:tab-stop style:type="left" style:position="3.6423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justify" fo:text-indent="0.4923in">
        <style:tab-stops>
          <style:tab-stop style:type="left" style:position="3.6423in"/>
        </style:tab-stops>
      </style:paragraph-properties>
      <style:text-properties style:font-size-complex="12pt"/>
    </style:style>
    <style:style style:name="P220" style:parent-style-name="Normal" style:family="paragraph">
      <style:paragraph-properties style:punctuation-wrap="simple" fo:text-align="justify" fo:text-indent="0.4923in">
        <style:tab-stops>
          <style:tab-stop style:type="left" style:position="3.64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3.64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3.64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64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64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64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name-asian="Calibri" style:font-size-complex="12pt" fo:background-color="#FFFFFF"/>
    </style:style>
    <style:style style:name="P252" style:parent-style-name="Normal" style:family="paragraph">
      <style:paragraph-properties fo:text-align="justify" fo:text-indent="0.4923in">
        <style:tab-stops>
          <style:tab-stop style:type="left" style:position="3.64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64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3.64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3.64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64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64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text-indent="0.4923in">
        <style:tab-stops>
          <style:tab-stop style:type="left" style:position="3.642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3.64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3.64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3.64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3.64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3.64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3.64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3.64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3.64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3.64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3.64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Calibri" style:font-name-asian="Calibri" style:font-size-complex="12pt"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text-align="justify" fo:text-indent="0.4923in">
        <style:tab-stops>
          <style:tab-stop style:type="left" style:position="3.64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3.6423in"/>
        </style:tab-stops>
      </style:paragraph-properties>
    </style:style>
    <style:style style:name="T413" style:parent-style-name="DefaultParagraphFont" style:family="text">
      <style:text-properties style:font-name-asian="Calibri" style:font-size-complex="12pt" fo:background-color="#FFFFFF"/>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3.64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3.6423in"/>
        </style:tab-stops>
      </style:paragraph-properties>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name-asian="Calibri" style:font-size-complex="12pt" fo:background-color="#FFFFFF"/>
    </style:style>
    <style:style style:name="T426" style:parent-style-name="DefaultParagraphFont" style:family="text">
      <style:text-properties style:font-name-asian="Calibri" style:font-size-complex="12pt" fo:background-color="#FFFFFF"/>
    </style:style>
    <style:style style:name="P427" style:parent-style-name="Normal" style:family="paragraph">
      <style:paragraph-properties fo:text-align="justify" fo:text-indent="0.4923in">
        <style:tab-stops>
          <style:tab-stop style:type="left" style:position="3.6423in"/>
        </style:tab-stops>
      </style:paragraph-properties>
    </style:style>
    <style:style style:name="T428" style:parent-style-name="DefaultParagraphFont" style:family="text">
      <style:text-properties style:font-name-asian="Calibri" style:font-size-complex="12pt" fo:background-color="#FFFFFF"/>
    </style:style>
    <style:style style:name="T429" style:parent-style-name="DefaultParagraphFont" style:family="text">
      <style:text-properties style:font-name-asian="Calibri" style:font-size-complex="12pt" fo:background-color="#FFFFFF"/>
    </style:style>
    <style:style style:name="P430" style:parent-style-name="Normal" style:family="paragraph">
      <style:paragraph-properties fo:text-align="justify" fo:text-indent="0.4923in">
        <style:tab-stops>
          <style:tab-stop style:type="left" style:position="3.6423in"/>
        </style:tab-stops>
      </style:paragraph-properties>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fo:background-color="#FFFFFF"/>
    </style:style>
    <style:style style:name="P434" style:parent-style-name="Normal" style:family="paragraph">
      <style:paragraph-properties fo:text-align="justify" fo:text-indent="0.4923in">
        <style:tab-stops>
          <style:tab-stop style:type="left" style:position="3.64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3.6423in"/>
        </style:tab-stops>
      </style:paragraph-properties>
    </style:style>
    <style:style style:name="T445" style:parent-style-name="DefaultParagraphFont" style:family="text">
      <style:text-properties style:font-name-asian="Calibri" style:font-size-complex="12pt" fo:background-color="#FFFFFF"/>
    </style:style>
    <style:style style:name="T446" style:parent-style-name="DefaultParagraphFont" style:family="text">
      <style:text-properties style:font-name-asian="Calibri" style:font-size-complex="12pt" fo:background-color="#FFFFFF"/>
    </style:style>
    <style:style style:name="T447" style:parent-style-name="DefaultParagraphFont" style:family="text">
      <style:text-properties style:font-name-asian="Calibri" style:font-size-complex="12pt" fo:background-color="#FFFFFF"/>
    </style:style>
    <style:style style:name="T448" style:parent-style-name="DefaultParagraphFont" style:family="text">
      <style:text-properties style:font-name-asian="Calibri"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3.64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fo:background-color="#FFFFFF"/>
    </style:style>
    <style:style style:name="P455" style:parent-style-name="Normal" style:family="paragraph">
      <style:paragraph-properties style:punctuation-wrap="simple" fo:text-align="justify" fo:text-indent="0.4923in">
        <style:tab-stops>
          <style:tab-stop style:type="left" style:position="3.6423in"/>
        </style:tab-stops>
      </style:paragraph-properties>
    </style:style>
    <style:style style:name="P456" style:parent-style-name="Normal" style:family="paragraph">
      <style:paragraph-properties style:punctuation-wrap="simple" fo:text-align="center" fo:text-indent="0.4923in">
        <style:tab-stops>
          <style:tab-stop style:type="left" style:position="3.6423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style:punctuation-wrap="simple" fo:text-align="center" fo:text-indent="0.4923in">
        <style:tab-stops>
          <style:tab-stop style:type="left" style:position="3.6423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style:punctuation-wrap="simple" fo:text-align="justify" fo:text-indent="0.4923in">
        <style:tab-stops>
          <style:tab-stop style:type="left" style:position="3.6423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3.64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3.64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3.64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3.6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text-indent="0.4923in">
        <style:tab-stops>
          <style:tab-stop style:type="left" style:position="3.642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style:punctuation-wrap="simple" fo:text-align="justify" fo:text-indent="0.4923in">
        <style:tab-stops>
          <style:tab-stop style:type="left" style:position="3.6423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3.64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3.6423in"/>
        </style:tab-stops>
      </style:paragraph-properties>
    </style:style>
    <style:style style:name="T492" style:parent-style-name="DefaultParagraphFont" style:family="text">
      <style:text-properties style:font-name-asian="Calibri"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name-asian="Calibri"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3.6423in"/>
        </style:tab-stops>
      </style:paragraph-properties>
    </style:style>
    <style:style style:name="T502" style:parent-style-name="DefaultParagraphFont" style:family="text">
      <style:text-properties style:font-name-asian="Calibri" style:font-size-complex="12pt" fo:background-color="#FFFFFF"/>
    </style:style>
    <style:style style:name="T503" style:parent-style-name="DefaultParagraphFont" style:family="text">
      <style:text-properties style:font-name-asian="Calibri"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name-asian="Calibri"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3.64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3.64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3.64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fo:text-indent="0.4923in">
        <style:tab-stops>
          <style:tab-stop style:type="left" style:position="3.642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style:punctuation-wrap="simple" fo:text-align="justify" fo:text-indent="0.4923in">
        <style:tab-stops>
          <style:tab-stop style:type="left" style:position="3.642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3.64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3.64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3.64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text-indent="0.4923in">
        <style:tab-stops>
          <style:tab-stop style:type="left" style:position="3.6423in"/>
        </style:tab-stops>
      </style:paragraph-properties>
    </style:style>
    <style:style style:name="P652" style:parent-style-name="Normal" style:family="paragraph">
      <style:paragraph-properties fo:text-align="center" fo:text-indent="0.4923in">
        <style:tab-stops>
          <style:tab-stop style:type="left" style:position="3.6423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4923in">
        <style:tab-stops>
          <style:tab-stop style:type="left" style:position="3.6423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tab-stops>
          <style:tab-stop style:type="left" style:position="3.6423in"/>
        </style:tab-stops>
      </style:paragraph-properties>
      <style:text-properties style:font-size-complex="12pt"/>
    </style:style>
    <style:style style:name="P658" style:parent-style-name="Normal" style:family="paragraph">
      <style:paragraph-properties fo:text-align="justify" fo:text-indent="0.5354in">
        <style:tab-stops>
          <style:tab-stop style:type="left" style:position="3.64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4923in"/>
          <style:tab-stop style:type="left" style:position="3.642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3.642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3.642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tab-stops>
          <style:tab-stop style:type="left" style:position="3.642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3.64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3.642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3.6423in"/>
        </style:tab-stops>
      </style:paragraph-properties>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paragraph-properties fo:text-align="justify" fo:text-indent="0.4923in">
        <style:tab-stops>
          <style:tab-stop style:type="left" style:position="3.642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3.642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3.642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3.6423in"/>
        </style:tab-stops>
      </style:paragraph-properties>
      <style:text-properties style:font-name-asian="Calibri" style:font-size-complex="12pt"/>
    </style:style>
    <style:style style:name="P708" style:parent-style-name="Normal" style:family="paragraph">
      <style:paragraph-properties fo:text-align="center" fo:text-indent="0.4923in">
        <style:tab-stops>
          <style:tab-stop style:type="left" style:position="3.6423in"/>
        </style:tab-stops>
      </style:paragraph-properties>
    </style:style>
    <style:style style:name="P709" style:parent-style-name="Normal" style:family="paragraph">
      <style:paragraph-properties fo:text-align="center" fo:text-indent="0.4923in">
        <style:tab-stops>
          <style:tab-stop style:type="left" style:position="3.6423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4923in">
        <style:tab-stops>
          <style:tab-stop style:type="left" style:position="3.6423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text-indent="0.4923in">
        <style:tab-stops>
          <style:tab-stop style:type="left" style:position="3.6423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3.64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3.64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4923in">
        <style:tab-stops>
          <style:tab-stop style:type="left" style:position="3.6423in"/>
        </style:tab-stops>
      </style:paragraph-properties>
    </style:style>
    <style:style style:name="P727" style:parent-style-name="Normal" style:family="paragraph">
      <style:paragraph-properties fo:text-align="center" fo:text-indent="0.4923in">
        <style:tab-stops>
          <style:tab-stop style:type="left" style:position="3.6423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4923in">
        <style:tab-stops>
          <style:tab-stop style:type="left" style:position="3.6423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text-indent="0.4923in">
        <style:tab-stops>
          <style:tab-stop style:type="left" style:position="3.6423in"/>
        </style:tab-stops>
      </style:paragraph-properties>
      <style:text-properties fo:font-weight="bold" style:font-weight-asian="bold" style:font-weight-complex="bold" style:font-size-complex="12pt"/>
    </style:style>
    <style:style style:name="P734" style:parent-style-name="Normal" style:family="paragraph">
      <style:paragraph-properties fo:text-align="justify" fo:text-indent="0.4923in">
        <style:tab-stops>
          <style:tab-stop style:type="left" style:position="3.64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3.64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3.64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3.64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3.64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text-indent="0.4923in">
        <style:tab-stops>
          <style:tab-stop style:type="left" style:position="3.64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text-indent="0.4923in">
        <style:tab-stops>
          <style:tab-stop style:type="left" style:position="3.64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text-indent="0.4923in">
        <style:tab-stops>
          <style:tab-stop style:type="left" style:position="3.64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fo:text-indent="0.4923in">
        <style:tab-stops>
          <style:tab-stop style:type="left" style:position="3.64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3.6423in"/>
        </style:tab-stops>
      </style:paragraph-properties>
    </style:style>
    <style:style style:name="P774" style:parent-style-name="Normal" style:family="paragraph">
      <style:paragraph-properties fo:text-align="center" fo:text-indent="0.4923in">
        <style:tab-stops>
          <style:tab-stop style:type="left" style:position="3.6423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4923in">
        <style:tab-stops>
          <style:tab-stop style:type="left" style:position="3.6423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4923in">
        <style:tab-stops>
          <style:tab-stop style:type="left" style:position="3.6423in"/>
        </style:tab-stops>
      </style:paragraph-properties>
      <style:text-properties fo:font-weight="bold" style:font-weight-asian="bold" style:font-size-complex="12pt"/>
    </style:style>
    <style:style style:name="P780" style:parent-style-name="Normal" style:family="paragraph">
      <style:paragraph-properties fo:text-align="justify" fo:text-indent="0.4923in">
        <style:tab-stops>
          <style:tab-stop style:type="left" style:position="3.64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3.6423in"/>
        </style:tab-stops>
      </style:paragraph-properties>
    </style:style>
    <style:style style:name="T784" style:parent-style-name="DefaultParagraphFont" style:family="text">
      <style:text-properties style:font-name-asian="Calibri" style:font-size-complex="12pt" fo:background-color="#FFFFFF"/>
    </style:style>
    <style:style style:name="T785" style:parent-style-name="DefaultParagraphFont" style:family="text">
      <style:text-properties style:font-name-asian="Calibri" style:font-size-complex="12pt" fo:background-color="#FFFFFF"/>
    </style:style>
    <style:style style:name="T786" style:parent-style-name="DefaultParagraphFont" style:family="text">
      <style:text-properties style:font-name-asian="Calibri"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3.64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tab-stops>
          <style:tab-stop style:type="left" style:position="3.642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3.64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4923in">
        <style:tab-stops>
          <style:tab-stop style:type="left" style:position="3.6423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10-29:</text:span></text:p>
      <text:p text:style-name="P8"><text:span text:style-name="T9">Vilniaus miesto savivaldybės taryba, Sprendimas</text:span></text:p>
      <text:p text:style-name="P10"><text:span text:style-name="T11">Nr.<text:s/></text:span><text:a xlink:href="https://www.e-tar.lt/portal/legalAct.html?documentId=59376cb0568f11edbc04912defe897d1" office:target-frame-name="_top" xlink:show="replace"><text:span text:style-name="T12">1-1636</text:span></text:a><text:span text:style-name="T13">, 2022-10-26, paskelbta TAR 2022-10-28, i. k. 2022-21924</text:span></text:p>
      <text:p text:style-name="P14"><text:span text:style-name="T15">Dėl<text:s/></text:span><text:span text:style-name="T16">Vilniaus miesto savivaldybės būsto ir socialinio būsto išnuomojimo ir naudojimo tvarkos aprašo patvirtinimo</text:span></text:p>
      <text:p text:style-name="P17"/>
      <text:p text:style-name="P18"><text:span text:style-name="T19">Suvestinė redakcija nuo 2022-01-01 iki 2022-10-28</text:span></text:p>
      <text:p text:style-name="P20"/>
      <text:p text:style-name="P21"><text:span text:style-name="T22">Sprendimas paskelbtas: TAR 2019-09-16, i. k. 2019-14636</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ARYBA</text:p>
      <text:p text:style-name="P29"/>
      <text:p text:style-name="P30">SPRENDIMAS</text:p>
      <text:p text:style-name="P31"><text:span text:style-name="T32">DĖL VILNIAUS MIESTO SAVIVALDYBĖS BŪSTO IR SOCIALINIO BŪSTO IŠNUOMOJIMO IR NAUDOJIMO TVARKOS APRAŠO PATVIRTINIMO</text:span></text:p>
      <text:p text:style-name="P33"/>
      <text:p text:style-name="P34">2019 m. rugsėjo 16 d. <text:s text:c="2"/>Nr. 1-223</text:p>
      <text:p text:style-name="P35">Vilnius</text:p>
      <text:p text:style-name="P36"/>
      <text:p text:style-name="P37"/>
      <text:p text:style-name="P38"><text:span text:style-name="T39">Vadovaudamasi Lietuvos Respublikos vietos savivaldos įstatymo 16 straipsnio 2<text:s/></text:span><text:span text:style-name="T40">dalies 26, 31 punktais ir 18 straipsnio 1 dalimi bei Lietuvos Respublikos paramos būstui įsigyti ar išsinuomoti įstatymu, Vilniaus miesto savivaldybės taryba  </text:span><text:span text:style-name="T41">nusprendži</text:span><text:span text:style-name="T42">a:</text:span></text:p>
      <text:p text:style-name="P43"><text:span text:style-name="T44">1</text:span><text:span text:style-name="T45">. Patvirtinti Vilniaus miesto savivaldybės būsto ir socialinio būsto išnuomojim</text:span><text:span text:style-name="T46">o ir naudojimo tvarkos aprašą (pridedama).</text:span></text:p>
      <text:p text:style-name="P47"><text:span text:style-name="T48">2</text:span><text:span text:style-name="T49">. Pripažinti netekusiu galios Vilniaus miesto savivaldybės tarybos 2017 m. vasario 1 d. sprendimą Nr. 1-809 „Dėl Vilniaus miesto savivaldybės būsto ir socialinio būsto nuomos tvarkos aprašo patvirtinimo“.</text:span></text:p>
      <text:p text:style-name="P50"><text:span text:style-name="T51">3</text:span><text:span text:style-name="T52">. Pavesti<text:s/></text:span><text:span text:style-name="T53">Vilniaus miesto savivaldybės administracijos direktoriaus pavaduotojai Danutai Narbut kontroliuoti, kaip vykdomas šis</text:span><text:span text:style-name="T54"><text:s/>sprendimas.<text:s/></text:span></text:p>
      <text:p text:style-name="P55"/>
      <text:p text:style-name="P56"/>
      <text:p text:style-name="P57"/>
      <text:p text:style-name="P58">Meras<text:tab/>Remigijus Šimašius</text:p>
      <text:p text:style-name="P59"/>
      <text:soft-page-break/>
      <text:p text:style-name="P60">PATVIRTINTA<text:s/></text:p>
      <text:p text:style-name="P66">Vilniaus miesto savivaldybės tarybos</text:p>
      <text:p text:style-name="P67">2019 m. rugsėjo 16 d.<text:s/></text:p>
      <text:p text:style-name="P68">sprendimu Nr. 1-223</text:p>
      <text:p text:style-name="P69"/>
      <text:p text:style-name="P70"><text:span text:style-name="T71">VILNIAUS MIESTO SAVIVALDYBĖS BŪSTO IR SOCIALINIO BŪSTO IŠNUOMOJIMO IR NAUDOJ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text:span><text:span text:style-name="T85">Vilniaus miesto savivaldybės būsto ir socialinio būsto išnuomojimo ir naudojimo tvarkos aprašas (toliau – Aprašas) nustato būstų, įtrauktų į Vilniaus miesto savivaldybės būsto fondo ir Savivaldybės socialinio būsto fondo sąraš</text:span><text:span text:style-name="T86">us, nuomos sąlygas ir tvarką. Aprašas taip pat reglamentuoja būstų<text:s/></text:span><text:span text:style-name="T87">perrašymo iš Savivaldybės būsto fondo sąrašo į Savivaldybės socialinio būsto fondo sąrašą ir būstų perrašymo iš Savivaldybės socialinio būsto fondo sąrašo į Savivaldybės būsto fondo sąrašą<text:s/></text:span><text:span text:style-name="T88">tvarką.<text:s/></text:span></text:p>
      <text:p text:style-name="P89"><text:span text:style-name="T90">2</text:span><text:span text:style-name="T91">.</text:span><text:span text:style-name="T92"><text:tab/>Aprašu privalo vadovautis asmenys ir šeimos, turintys teisę į paramą būstui išsinuomoti, asmenys, nuomojantys socialinį ar Savivaldybės būstą, Savivaldybės institucijos ir Savivaldybės įmonė „Vilniaus miesto būstas“.</text:span></text:p>
      <text:p text:style-name="P93"><text:span text:style-name="T94">3</text:span><text:span text:style-name="T95">.</text:span><text:span text:style-name="T96"><text:tab/>Aprašas parengta</text:span><text:span text:style-name="T97">s vadovaujantis šiais teisės aktais:</text:span></text:p>
      <text:p text:style-name="P98"><text:span text:style-name="T99">3.1</text:span><text:span text:style-name="T100">. Lietuvos Respublikos civiliniu kodeksu;</text:span></text:p>
      <text:p text:style-name="P101"><text:span text:style-name="T102">3.2</text:span><text:span text:style-name="T103">. Lietuvos Respublikos paramos būstui įsigyti ar išsinuomoti įstatymu.</text:span></text:p>
      <text:p text:style-name="P104"><text:span text:style-name="T105">4</text:span><text:span text:style-name="T106">. Apraše vartojamos sąvokos:</text:span></text:p>
      <text:p text:style-name="P107"><text:span text:style-name="T108">4.1</text:span><text:span text:style-name="T109">.<text:s/></text:span><text:span text:style-name="T110">Savivaldybės būstas</text:span><text:span text:style-name="T111"><text:s/>– Savivaldybei nuosavybės teise</text:span><text:span text:style-name="T112"><text:s/>priklausantis ar iš fizinių ar juridinių asmenų išsinuomotas būstas,<text:s/></text:span><text:span text:style-name="T113">Savivaldybei nuosavybės teise priklausantis būstas su bendrojo naudojimo patalpų dalimi, Lietuvos Respublikos nekilnojamojo turto registre įregistruotas kaip bendrabutis, kuris nėra naud</text:span><text:span text:style-name="T114">ojamas pagal jo pradinę paskirtį, nurodytą Lietuvos Respublikos civilinio kodekso 6.623 straipsnio 1 dalyje, ar gyvenamoji patalpa (kambarys su bendrojo naudojimo patalpų dalimi, kambarys privatizuotame bute) ar jo dalis, ir / ar kurio pagrindinė naudojimo</text:span><text:span text:style-name="T115"><text:s/>paskirtis nustatyta kaip gyvenamoji (įvairioms socialinėms grupėms)</text:span><text:span text:style-name="T116">, įtrauktas į <text:s/>Savivaldybės būsto fondo sąrašą;</text:span><text:s/></text:p>
      <text:p text:style-name="P117">Papunkčio pakeitimai:</text:p>
      <text:p text:style-name="P118"><text:span text:style-name="T119">Nr.<text:s/></text:span><text:a xlink:href="https://www.e-tar.lt/portal/legalAct.html?documentId=c21080205f2611eca9ac839120d251c4" office:target-frame-name="_top" xlink:show="replace"><text:span text:style-name="T120">1-1267</text:span></text:a><text:span text:style-name="T121">,<text:s/></text:span><text:span text:style-name="T122">2021-12-15, paskelbta TAR 2021-12-17, i. k. 2021-26113</text:span></text:p>
      <text:p text:style-name="Normal"/>
      <text:p text:style-name="P123"><text:span text:style-name="T124">4.2.</text:span><text:span text:style-name="T125"><text:s/>Neteko galios nuo 2022-01-01</text:span></text:p>
      <text:p text:style-name="P126">Papunkčio naikinimas:</text:p>
      <text:p text:style-name="P127"><text:span text:style-name="T128">Nr.<text:s/></text:span><text:a xlink:href="https://www.e-tar.lt/portal/legalAct.html?documentId=c21080205f2611eca9ac839120d251c4" office:target-frame-name="_top" xlink:show="replace"><text:span text:style-name="T129">1-1267</text:span></text:a><text:span text:style-name="T130">, 2021-12-15, paskelbta TAR<text:s/></text:span><text:span text:style-name="T131">2021-12-17, i. k. 2021-26113</text:span></text:p>
      <text:p text:style-name="Normal"/>
      <text:p text:style-name="P132"><text:span text:style-name="T133">4.3</text:span><text:span text:style-name="T134">.<text:s/></text:span><text:span text:style-name="T135">socialinis būstas</text:span><text:span text:style-name="T136"><text:s/>– Savivaldybei nuosavybės teise priklausantis ar iš fizinių ar juridinių asmenų išsinuomotas būstas,<text:s/></text:span><text:span text:style-name="T137">Savivaldybei nuosavybės teise priklausantis būstas su bendrojo naudojimo patalpų dalimi, Lietuvos<text:s/></text:span><text:span text:style-name="T138">Respublikos nekilnojamojo turto registre įregistruotas kaip bendrabutis, kuris nėra naudojamas pagal jo pradinę paskirtį, nurodytą Lietuvos Respublikos civilinio kodekso 6.623 straipsnio 1 dalyje,<text:s/></text:span><text:span text:style-name="T139">įtrauktas į Savivaldybės socialinio būsto fondo sąrašą. Pri</text:span><text:span text:style-name="T140">e socialinio būsto nepriskiriami bendrabučiai, kurie naudojami pagal jų pradinę paskirtį, nakvynės namai, tarnybinės gyvenamosios patalpos, socialinių paslaugų įstaigos gyvenamosios patalpos, Savivaldybės būstai, kurie nuomojami ne socialinio būsto nuomos<text:s/></text:span><text:span text:style-name="T141">sąlygomis;</text:span><text:s/></text:p>
      <text:p text:style-name="P142">Papunkčio pakeitimai:</text:p>
      <text:p text:style-name="P143"><text:span text:style-name="T144">Nr.<text:s/></text:span><text:a xlink:href="https://www.e-tar.lt/portal/legalAct.html?documentId=c21080205f2611eca9ac839120d251c4" office:target-frame-name="_top" xlink:show="replace"><text:span text:style-name="T145">1-1267</text:span></text:a><text:span text:style-name="T146">, 2021-12-15, paskelbta TAR 2021-12-17, i. k. 2021-26113</text:span></text:p>
      <text:p text:style-name="Normal"/>
      <text:p text:style-name="P147"><text:span text:style-name="T148">4.4.</text:span><text:span text:style-name="T149"><text:s/>Neteko galios nuo 2022-01-01</text:span></text:p>
      <text:p text:style-name="P150">Papunkčio naikinimas:</text:p>
      <text:p text:style-name="P151"><text:span text:style-name="T152">Nr.<text:s/></text:span><text:a xlink:href="https://www.e-tar.lt/portal/legalAct.html?documentId=c21080205f2611eca9ac839120d251c4" office:target-frame-name="_top" xlink:show="replace"><text:span text:style-name="T153">1-1267</text:span></text:a><text:span text:style-name="T154">, 2021-12-15, paskelbta TAR 2021-12-17, i. k. 2021-26113</text:span></text:p>
      <text:p text:style-name="Normal"/>
      <text:p text:style-name="P155"><text:span text:style-name="T156">4.5</text:span><text:span text:style-name="T157">.<text:s/></text:span><text:span text:style-name="T158">Savivaldybės įmonė „Vilniaus miesto būstas“</text:span><text:span text:style-name="T159"><text:s/>Apraše nurodoma kaip Savivaldybės,<text:s/></text:span><text:span text:style-name="T160">Savivaldybės būstų su bendrojo naudojimo patalpų dalimi</text:span><text:span text:style-name="T161"><text:s/>ar socialinių būstų administratorė (toliau – Administratorius).<text:s/></text:span></text:p>
      <text:p text:style-name="P162"><text:span text:style-name="T163">5</text:span><text:span text:style-name="T164">. Kitos Apraše vartojamos sąvokos atitinka Lietuvos Respublikos paramos būstui įsigyti ar išsinuomoti įstatyme (toliau –<text:s/></text:span><text:span text:style-name="T165">Įstatymas) vartojamas sąvokas.</text:span></text:p>
      <text:p text:style-name="P166"/>
      <text:p text:style-name="P167"><text:span text:style-name="T168">II</text:span><text:span text:style-name="T169"><text:s/>SKYRIUS</text:span></text:p>
      <text:p text:style-name="P170"><text:span text:style-name="T171">SAVIVALDYBĖS BŪSTO FONDAS</text:span></text:p>
      <text:p text:style-name="P172"/>
      <text:p text:style-name="P173"><text:span text:style-name="T174">6</text:span><text:span text:style-name="T175">. Savivaldybės būsto fondo ir Savivaldybės socialinio būsto fondo apskaita tvarkoma sudarant ir <text:s/>Įstatyme nustatyta tvarka tvirtinant Savivaldybės būsto fondo ir Savivaldybės<text:s/></text:span><text:span text:style-name="T176">socialinio būsto fondo sąrašus. Savivaldybės būsto fondo ir Savivaldybės socialinio būsto fondo sąrašai tvirtinami ir keičiami<text:s/></text:span><text:span text:style-name="T177">Administracijos direktoriaus (ar jo pavaduotojo), o tais atvejais, kai Administracijos direktoriaus patvirtintame Administracijos</text:span><text:span text:style-name="T178"><text:s/>valstybės tarnautojo ar darbuotojo, dirbančio pagal darbo sutartį, pareigybės aprašyme numatytas sąrašų tvirtinimas ir keitimas – Administracijos valstybės tarnautojo ar darbuotojo, dirbančio pagal darbo sutartį</text:span><text:span text:style-name="T179">.</text:span></text:p>
      <text:p text:style-name="P180"><text:span text:style-name="T181">7</text:span><text:span text:style-name="T182">. Savivaldybės būsto fondą sudaro:</text:span></text:p>
      <text:p text:style-name="P183"><text:span text:style-name="T184">7.1</text:span><text:span text:style-name="T185">. Savivaldybės socialiniai būstai:</text:span></text:p>
      <text:p text:style-name="P186"><text:span text:style-name="T187">7.1.1</text:span><text:span text:style-name="T188">. Būstai, kurie išnuomoti asmenims ar šeimoms, kurie yra įrašyti į Asmenų ir šeimų, turinčių teisę į socialinio būsto nuomą, sąrašą;</text:span></text:p>
      <text:p text:style-name="P189"><text:span text:style-name="T190">7.1.2</text:span><text:span text:style-name="T191">. Būstai, kurie išnuomoti asmenims ar šeimoms Įstatymo 16 straipsni</text:span><text:span text:style-name="T192">o 8 dalyje numatytais atvejais;</text:span></text:p>
      <text:p text:style-name="P193"><text:span text:style-name="T194">7.1.3</text:span><text:span text:style-name="T195">. Būstai, kurie išnuomoti asmenims ar šeimoms, kai asmens ar šeimos deklaruotas turtas (įskaitant gautas pajamas) už kalendorinius metus daugiau kaip 25 procentais viršija Įstatymo 11 straipsnio 3 dalyje nustatytus<text:s/></text:span><text:span text:style-name="T196">metinius pajamų ar turto dydžius;</text:span></text:p>
      <text:p text:style-name="P197"><text:span text:style-name="T198">7.2</text:span><text:span text:style-name="T199">. Savivaldybės būstai.</text:span><text:s/></text:p>
      <text:p text:style-name="P200">Punkto pakeitimai:</text:p>
      <text:p text:style-name="P201"><text:span text:style-name="T202">Nr.<text:s/></text:span><text:a xlink:href="https://www.e-tar.lt/portal/legalAct.html?documentId=c21080205f2611eca9ac839120d251c4" office:target-frame-name="_top" xlink:show="replace"><text:span text:style-name="T203">1-1267</text:span></text:a><text:span text:style-name="T204">, 2021-12-15, paskelbta TAR 2021-12-17, i. k. 2021-26113</text:span></text:p>
      <text:p text:style-name="Normal"/>
      <text:p text:style-name="P205"><text:span text:style-name="T206">8</text:span><text:span text:style-name="T207">. Atlaisvintas Savivaldybės būstas, atsižvelgiant į socialinio būsto poreikį, įrašomas į Savivaldybės socialinio būsto fondą ir naudojamas teisę į socialinio būsto nuomą turintiems asmenims ar šeimoms aprūpinti būstu.</text:span><text:span text:style-name="T208"><text:s/></text:span></text:p>
      <text:p text:style-name="P209">Punkto pakeitimai:</text:p>
      <text:p text:style-name="P210"><text:span text:style-name="T211">Nr.<text:s/></text:span><text:a xlink:href="https://www.e-tar.lt/portal/legalAct.html?documentId=c21080205f2611eca9ac839120d251c4" office:target-frame-name="_top" xlink:show="replace"><text:span text:style-name="T212">1-1267</text:span></text:a><text:span text:style-name="T213">, 2021-12-15, paskelbta TAR 2021-12-17, i. k. 2021-26113</text:span></text:p>
      <text:p text:style-name="Normal"/>
      <text:p text:style-name="P214"><text:span text:style-name="T215">III</text:span><text:span text:style-name="T216"><text:s/>SKYRIUS</text:span></text:p>
      <text:p text:style-name="P217"><text:span text:style-name="T218">SOCIALINIO BŪSTO NUOMOS TVARKA IR SĄLYGOS</text:span></text:p>
      <text:p text:style-name="P219"/>
      <text:p text:style-name="P220"><text:span text:style-name="T221">9</text:span><text:span text:style-name="T222">. Teisę į socialinio būsto nuomą turi a</text:span><text:span text:style-name="T223">smenys ir šeimos, kurie atitinka Įstatyme nurodytus reikalavimus.</text:span></text:p>
      <text:p text:style-name="P224"><text:span text:style-name="T225">10</text:span><text:span text:style-name="T226">.<text:s/></text:span><text:span text:style-name="T227">Asmenys ir šeimos, pateikę Administratoriui prašymą, įrašomi į asmenų ir šeimų, turinčių teisę į socialinio būsto nuomą, sąrašus. Šie<text:s/></text:span><text:span text:style-name="T228">sąrašai sudaromi pagal prašymo užregistravimo da</text:span><text:span text:style-name="T229">tą ir laiką.<text:s/></text:span></text:p>
      <text:p text:style-name="P230"><text:span text:style-name="T231">11</text:span><text:span text:style-name="T232">. Asmenų ir šeimų, turinčių teisę į socialinio būsto nuomą, asmenų ir šeimų, kurie naudojasi parama būstui išsinuomoti, apskaita tvarkoma<text:s/></text:span><text:span text:style-name="T233">socialinės apsaugos ir darbo ministro nustatyta tvarka</text:span><text:span text:style-name="T234">.</text:span></text:p>
      <text:p text:style-name="P235"><text:span text:style-name="T236">12</text:span><text:span text:style-name="T237">. Asmenų ir šeimų, turinčių teisę į<text:s/></text:span><text:span text:style-name="T238">socialinio būsto nuomą, sąrašai nustatyta tvarka tvirtinami vieną kartą per metus Savivaldybės administracijos direktoriaus įsakymu.<text:s/></text:span></text:p>
      <text:p text:style-name="P239"><text:span text:style-name="T240">13</text:span><text:span text:style-name="T241">. Socialinis būstas asmenims ir šeimoms, įrašytiems į asmenų ir šeimų, turinčių teisę į socialinio būsto nuomą, sąra</text:span><text:span text:style-name="T242">šus, siūlomas išsinuomoti laikantis eiliškumo, įvertinus buvimo šiuose sąrašuose laikotarpį ir atsižvelgiant į Įstatymo 15 straipsnio nuostatas dėl naudingojo ploto ir asmenų skaičių šeimoje.<text:s/></text:span></text:p>
      <text:p text:style-name="P243"><text:span text:style-name="T244">14</text:span><text:span text:style-name="T245">. Jeigu socialinio būsto naudingasis plotas yra didesnis negu Įstatymo 15 straipsnyje nurodytas šio ploto normatyvas, tenkantis asmeniui ar šeimai, esančiam sąraše, būstas siūlomas išsinuomoti kitiems asmenims ar šeimoms, kurių eilės numeris yra vėlesnis,<text:s/></text:span><text:span text:style-name="T246">atsižvelgiant į tai, kad siūlomo išsinuomoti būsto naudingasis plotas atitinka šeimos narių skaičiui tenkantį naudingojo ploto normatyvą.<text:s/></text:span></text:p>
      <text:p text:style-name="P247"><text:span text:style-name="T248">15</text:span><text:span text:style-name="T249">.<text:s/></text:span><text:span text:style-name="T250">Kai Savivaldybės socialinio būsto fonde nėra laisvų butų, atitinkančių Įstatymo 15 straipsnyje įtvirtintą soc</text:span><text:span text:style-name="T251">ialinio būsto naudingojo ploto normatyvą, tenkantį vienam asmeniui ar šeimos nariui, šiems asmenims ir šeimoms sutikus gali būti išnuomojamas ir mažesnio naudingojo ploto socialinis būstas.<text:s/></text:span></text:p>
      <text:p text:style-name="P252"><text:span text:style-name="T253">16</text:span><text:span text:style-name="T254">. Socialiniai būstai, pritaikyti asmenims ar šeimoms, turin</text:span><text:span text:style-name="T255">tiems judėjimo ir apsitarnavimo funkcijų sutrikimų, siūlomi asmenims, įrašytiems į Įstatymo 16 straipsnio 1 dalies 4 punkte nurodytą sąrašą, praleidžiant kitokio pobūdžio negalią turinčius asmenis ir šeimas, įrašytus į Įstatyme 16 straipsnyje 1 dalies 1, 2</text:span><text:span text:style-name="T256">, 3 ir 5, 6 punktuose nurodytus sąrašus.</text:span></text:p>
      <text:p text:style-name="P257"><text:span text:style-name="T258">17</text:span><text:span text:style-name="T259">. Siūlomi išsinuomoti laisvi Savivaldybės socialinio būsto fonde esantys būstai, atitinkantys statybos ir specialiųjų normų (higienos, gaisrinės saugos ir kt.) bei kitų teisės aktų nustatytus reikalavimus,<text:s/></text:span><text:span text:style-name="T260">neatsižvelgiant į asmenų ar šeimų nepagrįstus pageidavimus dėl seniūnijos, kambarių skaičiaus, būsto remonto ir kt.</text:span></text:p>
      <text:p text:style-name="P261"><text:span text:style-name="T262">18</text:span><text:span text:style-name="T263">. Savivaldybės administracija sudaro fizinių ir juridinių asmenų, pageidaujančių asmenis ir šeimas nuomos pagrindais aprūpinti būstu,<text:s/></text:span><text:span text:style-name="T264">nuomojamų būstų sąrašą. Informacija<text:s/></text:span><text:span text:style-name="T265">skelbiama Savivaldybės interneto svetainėje, prireikus Administratoriaus interneto svetainėje.</text:span></text:p>
      <text:p text:style-name="P266"><text:span text:style-name="T267">19</text:span><text:span text:style-name="T268">. Pasiūlymas nuomoti socialinį būstą siunčiamas registruotu laišku pagal pareiškėjo viešuose registruose deklaruotą gyv</text:span><text:span text:style-name="T269">enamąją vietą ir (arba) pagal pareiškėjo raštu nurodytą faktinę gyvenamąją vietą arba kitą nurodytą adresą.<text:s/></text:span></text:p>
      <text:p text:style-name="P270"><text:span text:style-name="T271">20</text:span><text:span text:style-name="T272">.<text:s/></text:span><text:span text:style-name="T273">Asmenys ir šeimos,<text:s/></text:span><text:span text:style-name="T274">kuriems<text:s/></text:span><text:span text:style-name="T275">registruotu laišku</text:span><text:span text:style-name="T276"><text:s/>išsiųstas pasiūlymas išsinuomoti socialinį būstą, privalo</text:span><text:span text:style-name="T277"><text:s/>per 7 kalendorines dienas<text:s/></text:span><text:span text:style-name="T278">nuo prane</text:span><text:span text:style-name="T279">šimo išsiuntimo dienos pranešti apie sutikimą arba nesutikimą išsinuomoti siūlomą būstą. Antras pasiūlymas išsinuomoti socialinį būstą be svarbių priežasčių (sveikatos priežiūros įstaigos nustatyta ilgalaikė liga, nelaimingas atsitikimas, šeimos narių ar a</text:span><text:span text:style-name="T280">rtimų giminaičių mirtis arba staiga susidariusi pavojinga jų gyvybei būklė) pasiūlyme nurodytais terminais raštu neišreiškusiems sutikimo arba nesutikimo nuomotis siūlomą socialinį būstą asmenims ar šeimoms pateikiamas ne anksčiau kaip po 10 darbo dienų nu</text:span><text:span text:style-name="T281">o pirmo pasiūlymo pateikimo dienos.<text:s/></text:span></text:p>
      <text:p text:style-name="P282"><text:span text:style-name="T283">21</text:span><text:span text:style-name="T284">. Jei asmuo ar šeima be svarbių priežasčių du kartus raštu neišreiškia sutikimo arba nesutikimo nuomotis siūlomą socialinį būstą, jie išbraukiami iš asmenų ir šeimų, turinčių teisę į paramą būstui išsinuomoti, sąr</text:span><text:span text:style-name="T285">ašus.<text:s/></text:span></text:p>
      <text:p text:style-name="P286"><text:span text:style-name="T287">22</text:span><text:span text:style-name="T288">. Jei asmuo ar šeima pateikus antrą pasiūlymą atsisako išsinuomoti socialinį būstą, siūlymas dėl kito būsto nuomos asmeniui ar šeimai gali būti teikiamas ne anksčiau kaip<text:s/></text:span><text:span text:style-name="T289">po 3 metų Aprašo 20 punkte nustatyta tvarka.</text:span><text:span text:style-name="T290"><text:s/></text:span></text:p>
      <text:p text:style-name="P291"><text:span text:style-name="T292">23</text:span><text:span text:style-name="T293">. Asmeniui ar šeimai</text:span><text:span text:style-name="T294"><text:s/>atsisakius socialinio būsto, jis siūlomas asmenims ar šeimoms, įrašytiems į asmenų ir šeimų, turinčių teisę į socialinio būsto nuomą, sąrašus teisės aktų nustatyta tvarka.</text:span></text:p>
      <text:p text:style-name="P295"><text:span text:style-name="T296">24</text:span><text:span text:style-name="T297">. Asmenims ir šeimoms, įrašytiems į asmenų ir šeimų, turinčių teisę į sociali</text:span><text:span text:style-name="T298">nio būsto nuomą, sąrašus ir pateikusiems sutikimą išsinuomoti būstą socialinis būstas<text:s/></text:span><text:span text:style-name="T299">išnuomojamas<text:s/></text:span><text:soft-page-break/><text:span text:style-name="T300">Savivaldybės administracijos direktoriaus arba Administracijos direktoriaus įgalioto valstybės tarnautojo ar darbuotojo, dirbančio pagal darbo sutartį, įsaky</text:span><text:span text:style-name="T301">mu, pritarus Administratoriui, atsižvelgiant į sprendimo išnuomoti būstą priėmimo metu esamą faktinį šeimos narių skaičių.</text:span><text:s/></text:p>
      <text:p text:style-name="P302">Punkto pakeitimai:</text:p>
      <text:p text:style-name="P303"><text:span text:style-name="T304">Nr.<text:s/></text:span><text:a xlink:href="https://www.e-tar.lt/portal/legalAct.html?documentId=c21080205f2611eca9ac839120d251c4" office:target-frame-name="_top" xlink:show="replace"><text:span text:style-name="T305">1-1267</text:span></text:a><text:span text:style-name="T306">,<text:s/></text:span><text:span text:style-name="T307">2021-12-15, paskelbta TAR 2021-12-17, i. k. 2021-26113</text:span></text:p>
      <text:p text:style-name="Normal"/>
      <text:p text:style-name="P308"><text:span text:style-name="T309">25</text:span><text:span text:style-name="T310">. Socialinis būstas gali būti išnuomojamas ir neįrašytiems į Asmenų ir šeimų, turinčių teisę į socialinio būsto nuomą, sąrašą asmenims bei šeimoms Įstatymo 16 straipsnio 8 dalyje nustatytais atv</text:span><text:span text:style-name="T311">ejais.<text:s/></text:span></text:p>
      <text:p text:style-name="P312">Punkto pakeitimai:</text:p>
      <text:p text:style-name="P313"><text:span text:style-name="T314">Nr.<text:s/></text:span><text:a xlink:href="https://www.e-tar.lt/portal/legalAct.html?documentId=c21080205f2611eca9ac839120d251c4" office:target-frame-name="_top" xlink:show="replace"><text:span text:style-name="T315">1-1267</text:span></text:a><text:span text:style-name="T316">, 2021-12-15, paskelbta TAR 2021-12-17, i. k. 2021-26113</text:span></text:p>
      <text:p text:style-name="Normal"/>
      <text:p text:style-name="P317"><text:span text:style-name="T318">26</text:span><text:span text:style-name="T319">. Asmenims ir šeimoms, netekusiems būsto dėl gaisrų, potv</text:span><text:span text:style-name="T320">ynių, stiprių vėjų ir kitų nuo žmogaus valios nepriklausančių aplinkybių išnuomojamas socialinis būstas ir sudaroma terminuota (ne ilgiau kaip vieniems metams) nuomos sutartis.</text:span></text:p>
      <text:p text:style-name="P321"><text:span text:style-name="T322">27</text:span><text:span text:style-name="T323">.<text:s/></text:span><text:span text:style-name="T324">Įstatymo 16 straipsnio 8 dalyje<text:s/></text:span><text:span text:style-name="T325">nustatytais atvejais išnuomojant būstą<text:s/></text:span><text:span text:style-name="T326">asmenims ar šeimoms, kurie nėra įrašyti į asmenų ir šeimų, turinčių teisę į socialinio būsto nuomą, sąrašą, asmens ar šeimos Lietuvos Respublikos gyventojų turto deklaravimo įstatyme nustatyta tvarka už kalendorinius metus deklaruotas turtas (įskaitant gau</text:span><text:span text:style-name="T327">tas pajamas) neturi viršyti Įstatymo 11 straipsnio 3 dalyje nustatytų dydžių. Sudegusio ar kitaip Įstatymo 16 straipsnio 8 dalyje nustatytais atvejais prarasto būsto vertė nevertinama.</text:span><text:s/></text:p>
      <text:p text:style-name="P328">Punkto pakeitimai:</text:p>
      <text:p text:style-name="P329"><text:span text:style-name="T330">Nr.<text:s/></text:span><text:a xlink:href="https://www.e-tar.lt/portal/legalAct.html?documentId=c21080205f2611eca9ac839120d251c4" office:target-frame-name="_top" xlink:show="replace"><text:span text:style-name="T331">1-1267</text:span></text:a><text:span text:style-name="T332">, 2021-12-15, paskelbta TAR 2021-12-17, i. k. 2021-26113</text:span></text:p>
      <text:p text:style-name="Normal"/>
      <text:p text:style-name="P333"><text:span text:style-name="T334">28</text:span><text:span text:style-name="T335">.<text:s/></text:span><text:span text:style-name="T336">Pasiūlymai išsinuomoti socialinį būstą ne eilės tvarka teikiami šio Aprašo 20 punkto numatyta tvarka.<text:s/></text:span></text:p>
      <text:p text:style-name="P337"><text:span text:style-name="T338">29</text:span><text:span text:style-name="T339">. Jeigu asmenys ir šeimo</text:span><text:span text:style-name="T340">s, išvardyti<text:s/></text:span><text:span text:style-name="T341">Įstatymo 16 straipsnio 8 dalyje</text:span><text:span text:style-name="T342">,<text:s/></text:span><text:span text:style-name="T343">be svarbių priežasčių (sveikatos priežiūros įstaigos nustatyta ilgalaikė liga, nelaimingas atsitikimas, šeimos narių ar artimų giminaičių mirtis arba staiga susidariusi pavojinga jų gyvybei būklė) du kartus raš</text:span><text:span text:style-name="T344">tu neišreiškia sutikimo arba nesutikimo nuomotis<text:s/></text:span><text:span text:style-name="T345">jiems siūlomą socialinį būstą,<text:s/></text:span><text:span text:style-name="T346">jų prašymas laikomas išnagrinėtu. Šie asmenys ir šeimos turi teisę pakartotinai teikti prašymą dėl būsto suteikimo ne eilės tvarka.</text:span><text:s/></text:p>
      <text:p text:style-name="P347">Punkto pakeitimai:</text:p>
      <text:p text:style-name="P348"><text:span text:style-name="T349">Nr.<text:s/></text:span><text:a xlink:href="https://www.e-tar.lt/portal/legalAct.html?documentId=c21080205f2611eca9ac839120d251c4" office:target-frame-name="_top" xlink:show="replace"><text:span text:style-name="T350">1-1267</text:span></text:a><text:span text:style-name="T351">, 2021-12-15, paskelbta TAR 2021-12-17, i. k. 2021-26113</text:span></text:p>
      <text:p text:style-name="Normal"/>
      <text:p text:style-name="P352"><text:span text:style-name="T353">30</text:span><text:span text:style-name="T354">.<text:s/></text:span><text:span text:style-name="T355">Įstatymo 16 straipsnio 8 dalyje<text:s/></text:span><text:span text:style-name="T356">numatytais atvejais socialinis būstas išnuomojamas Apraš</text:span><text:span text:style-name="T357">o 24 punkte nurodyto asmens įsakymu pritarus Administratoriui.</text:span><text:s/></text:p>
      <text:p text:style-name="P358">Punkto pakeitimai:</text:p>
      <text:p text:style-name="P359"><text:span text:style-name="T360">Nr.<text:s/></text:span><text:a xlink:href="https://www.e-tar.lt/portal/legalAct.html?documentId=c21080205f2611eca9ac839120d251c4" office:target-frame-name="_top" xlink:show="replace"><text:span text:style-name="T361">1-1267</text:span></text:a><text:span text:style-name="T362">, 2021-12-15, paskelbta TAR 2021-12-17, i. k. 2021-26113</text:span></text:p>
      <text:p text:style-name="Normal"/>
      <text:p text:style-name="P363"><text:span text:style-name="T364">31</text:span><text:span text:style-name="T365">.</text:span><text:span text:style-name="T366"><text:s/>Socialinis būstas Savivaldybės tarybos sprendimu nuomojamas kitais Įstatyme neįvardytais atvejais, vadovaujantis Lietuvos Respublikos valstybės ar savivaldybių turto valdymo, naudojimo ir disponavimo juo įstatymu ir kitais teisės aktais, vadovaujantis vis</text:span><text:span text:style-name="T367">uomeninės naudos, efektyvumo, racionalumo ir viešosios teisės principais.<text:s/></text:span></text:p>
      <text:p text:style-name="P368"><text:span text:style-name="T369">32</text:span><text:span text:style-name="T370">. Terminuota socialinio būsto nuomos sutartis gali būti pratęsiama Aprašo 24 punkte nurodyto asmens įsakymu, kuriame nurodomas sutarties pratęsimo terminas, jeigu neišnyko pri</text:span><text:span text:style-name="T371">ežastys, dėl kurių būstas išnuomotas.<text:s/></text:span></text:p>
      <text:p text:style-name="P372"><text:span text:style-name="T373">33</text:span><text:span text:style-name="T374">. Socialinio būsto nuomos sutartis gali būti nepratęsiama,<text:s/></text:span><text:span text:style-name="T375">jei nuomininkas pažeidžia nuomos sutarties sąlygas (ne mažiau kaip tris mėnesius nemoka buto nuompinigių ar mokesčių už komunalines paslaugas, ardo ar g</text:span><text:span text:style-name="T376">adina gyvenamąsias patalpas arba naudoja jas ne pagal paskirtį, netinkamu elgesiu sudaro neįmanomas sąlygas kitiems kartu arba greta gyventi, nustatytu laiku<text:s/></text:span><text:soft-page-break/><text:span text:style-name="T377">neatlieka einamojo būsto remonto, kitais Lietuvos Respublikos civiliniame kodekse ar socialinio bū</text:span><text:span text:style-name="T378">sto nuomos sutartyje numatytais atvejais).</text:span><text:s/></text:p>
      <text:p text:style-name="P379">Punkto pakeitimai:</text:p>
      <text:p text:style-name="P380"><text:span text:style-name="T381">Nr.<text:s/></text:span><text:a xlink:href="https://www.e-tar.lt/portal/legalAct.html?documentId=c21080205f2611eca9ac839120d251c4" office:target-frame-name="_top" xlink:show="replace"><text:span text:style-name="T382">1-1267</text:span></text:a><text:span text:style-name="T383">, 2021-12-15, paskelbta TAR 2021-12-17, i. k. 2021-26113</text:span></text:p>
      <text:p text:style-name="Normal"/>
      <text:p text:style-name="P384"><text:span text:style-name="T385">34</text:span><text:span text:style-name="T386">.</text:span><text:span text:style-name="T387"><text:s/></text:span><text:span text:style-name="T388">Teisę į socialinio<text:s/></text:span><text:span text:style-name="T389">būsto nuomos sąlygų pagerinimą turi asmenys ir šeimos, gyvenantys Savivaldybės išnuomotame socialiniame būste, jeigu jiems išnuomoto socialinio būsto naudingasis plotas, tenkantis vienam šeimos nariui, yra mažesnis kaip 10 kvadratinių metrų arba Įstatymo 9</text:span><text:span text:style-name="T390"><text:s/>straipsnio 1 dalyje nustatytais atvejais yra mažesnis kaip 14 kvadratinių metrų, arba jeigu jie turi teisę į socialinio būsto nuomos sąlygų pagerinimą pagal Įstatymo 15 straipsnyje nustatytus socialinio būsto naudingojo ploto normatyvus, arba jeigu asmuo<text:s/></text:span><text:span text:style-name="T391">ar šeimos narys tampa neįgaliuoju ir dėl judėjimo ar apsitarnavimo funkcijų sutrikimų jam (šeimai) turi būti nuomojamas specialiai pritaikytas socialinis būstas.</text:span><text:span text:style-name="T392"><text:s/>Pagal tokių asmenų ar šeimų pateiktą <text:s/>prašymą šie asmenys ar šeimos įrašomi į socialinio būsto</text:span><text:span text:style-name="T393"><text:s/>nuomininkų, turinčių teisę į socialinio būsto sąlygų pagerinimą, sąrašą.<text:s/></text:span></text:p>
      <text:p text:style-name="P394"><text:span text:style-name="T395">35</text:span><text:span text:style-name="T396">.<text:s/></text:span><text:span text:style-name="T397">Asmenims ir šeimoms, įrašytoms į socialinio būsto nuomininkų, turinčių teisę į socialinio būsto sąlygų pagerinimą, socialinis būstas nuomojamas nesilaikant eiliškumo pagal a</text:span><text:span text:style-name="T398">smens ar šeimos pateiktą prašymą, jeigu<text:s/></text:span><text:span text:style-name="T399">asmuo (šeima) yra neįgalus, ir kuriam dėl judėjimo ar apsitarnavimo funkcijų sutrikimų turi būti nuomojamas specialiai pritaikytas socialinis būstas</text:span><text:span text:style-name="T400">. Asmenims ir šeimoms, kurie socialinį būstą išsinuomojo<text:s/></text:span><text:span text:style-name="T401">Įstatymo 16</text:span><text:span text:style-name="T402"><text:s/>straipsnio 8 dalies 2–10 punktuose<text:s/></text:span><text:span text:style-name="T403">nustatytais atvejais, ir po išnuomojimo įrašytoms į socialinio būsto nuomininkų, turinčių teisę į socialinio būsto sąlygų pagerinimą, sąrašą (išskyrus jeigu<text:s/></text:span><text:span text:style-name="T404">asmuo (šeima) yra neįgalus, ir jam dėl judėjimo ar apsitarnavim</text:span><text:span text:style-name="T405">o funkcijų sutrikimų turi būti nuomojamas specialiai pritaikytas socialinis būstas)<text:s/></text:span><text:span text:style-name="T406">būstas nuomojamas laikantis būsto sąlygų pagerinimo sąrašo eiliškumo.</text:span><text:s/></text:p>
      <text:p text:style-name="P407">Punkto pakeitimai:</text:p>
      <text:p text:style-name="P408"><text:span text:style-name="T409">Nr.<text:s/></text:span><text:a xlink:href="https://www.e-tar.lt/portal/legalAct.html?documentId=c21080205f2611eca9ac839120d251c4" office:target-frame-name="_top" xlink:show="replace"><text:span text:style-name="T410">1-1267</text:span></text:a><text:span text:style-name="T411">, 2021-12-15, paskelbta TAR 2021-12-17, i. k. 2021-26113</text:span></text:p>
      <text:p text:style-name="Normal"/>
      <text:p text:style-name="P412"><text:span text:style-name="T413">36</text:span><text:span text:style-name="T414">. Esant<text:s/></text:span><text:span text:style-name="T415">asmens ar šeimos rašytiniam prašymui Aprašo 6 punkte nurodyto asmens įsakymu Savivaldybės biudžeto sąskaita privalo atleisti nuo šio mokesčio, jeigu asmens (š</text:span><text:span text:style-name="T416">eimos atveju – visų šeimos narių) vertinamos pajamos, tenkančios vienam asmeniui (šeimos atveju – vienam šeimos nariui) per mėnesį, neviršija 1,5 valstybės remiamų pajamų (toliau – VRP) dydžio, tenkančių vienam asmeniui (šeimos atveju – vienam šeimos nariu</text:span><text:span text:style-name="T417">i) per mėnesį, ribos. Ši nuostata<text:s/></text:span><text:span text:style-name="T418">taikoma asmenims, auginantiems tris ar daugiau vaikų (iki 18 metų), neįgaliems ir vyresniems nei 60 metų asmenims.</text:span></text:p>
      <text:p text:style-name="P419"><text:span text:style-name="T420">37</text:span><text:span text:style-name="T421">. Asmenims ar šeimoms, kurių pajamos neviršija 36 punkte nurodyto VRP dydžio, socialinio būsto mokest</text:span><text:span text:style-name="T422">is jų rašytiniu prašymu Aprašo 6 punkte nurodyto asmens įsakymu privalo būti sumažintas 20 procentų.<text:s/></text:span></text:p>
      <text:p text:style-name="P423"><text:span text:style-name="T424">38</text:span><text:span text:style-name="T425">. Socialinio būsto nuomininkas, gavęs kartu su juo gyvenančių ir bendrą ūkį vedančių pilnamečių šeimos narių, įskaitant laikinai išvykusius,<text:s/></text:span><text:span text:style-name="T426">rašytinį sutikimą gali:</text:span></text:p>
      <text:p text:style-name="P427"><text:span text:style-name="T428">38.1</text:span><text:span text:style-name="T429">. prašyti, kad jam būtų išnuomotos mažesnio ploto laisvos gyvenamosios patalpos;</text:span></text:p>
      <text:p text:style-name="P430"><text:span text:style-name="T431">38.2</text:span><text:span text:style-name="T432">. pateikęs savo ar kartu gyvenančio šeimos nario neįgalumo pažymėjimą, prašyti pakeisti jo nuomojamą socialinį būstą, esantį aukštesniame</text:span><text:span text:style-name="T433"><text:s/>nei pirmame pastato aukšte, į kitas tokio paties ar mažesnio ploto laisvas gyvenamąsias patalpas, esančias pirmame pastato aukšte;</text:span></text:p>
      <text:p text:style-name="P434"><text:span text:style-name="T435">38.3</text:span><text:span text:style-name="T436">.<text:s/></text:span><text:span text:style-name="T437">nuomotojui sutikus keistis nuomojama gyvenamąja patalpa su kitu socialinio būsto nuomininku. Sprendimą keisti soci</text:span><text:span text:style-name="T438">alinį būstą atsižvelgdamas į Administratoriaus rekomendacijas priima Savivaldybės administracijos direktorius arba jo įgaliotas asmuo.</text:span><text:s/></text:p>
      <text:p text:style-name="P439">Papunkčio pakeitimai:</text:p>
      <text:p text:style-name="P440"><text:span text:style-name="T441">Nr.<text:s/></text:span><text:a xlink:href="https://www.e-tar.lt/portal/legalAct.html?documentId=c21080205f2611eca9ac839120d251c4" office:target-frame-name="_top" xlink:show="replace"><text:span text:style-name="T442">1-1267</text:span></text:a><text:span text:style-name="T443">, 2021-12-15, paskelbta TAR 2021-12-17, i. k. 2021-26113</text:span></text:p>
      <text:p text:style-name="Normal"/>
      <text:p text:style-name="P444"><text:span text:style-name="T445">39</text:span><text:span text:style-name="T446">. Atlaisvintą socialinį būstą pirmumo teise siūloma išsinuomoti socialinio būsto nuomininkams, iškeliamiems iš netikslingų remontuoti, netinkamų gyventi ir pripažintų avarinės būkl</text:span><text:span text:style-name="T447">ės patalpų. Suteikiama kita tinkamai įrengta, ne mažesnio ploto negu numatyta Įstatymo 15 straipsnyje, bei ne mažesnė nei anksčiau turėta (pagal faktą) sanitarinius bei techninius<text:s/></text:span><text:soft-page-break/><text:span text:style-name="T448">reikalavimus atitinkanti gyvenamoji patalpa.<text:s/></text:span><text:span text:style-name="T449">Mažesnio ploto gyvenamosios pat</text:span><text:span text:style-name="T450">alpos nuomojamos socialinio būsto nuomininkui sutikus.</text:span></text:p>
      <text:p text:style-name="P451"><text:span text:style-name="T452">40</text:span><text:span text:style-name="T453">. Socialinio būsto nuomininkai, du kartus atsisakę persikelti į Aprašo 39 punkte siūlomą socialinį būstą,<text:s/></text:span><text:span text:style-name="T454">iš netikslingų remontuoti, netinkamų gyventi ir pripažintų avarinės būklės patalpų iškeldinami teismo tvarka.<text:s/></text:span></text:p>
      <text:p text:style-name="P455"/>
      <text:p text:style-name="P456"><text:span text:style-name="T457">IV</text:span><text:span text:style-name="T458"> SKYRIUS</text:span></text:p>
      <text:p text:style-name="P459"><text:span text:style-name="T460">SAVIVALDYBĖS BŪSTO NUOMOS TVARKA IR SĄLYGOS</text:span></text:p>
      <text:p text:style-name="P461"/>
      <text:p text:style-name="P462"><text:span text:style-name="T463">41</text:span><text:span text:style-name="T464">. Savivaldybės būstas nuomojamas šiais atvejais:</text:span></text:p>
      <text:p text:style-name="P465"><text:span text:style-name="T466">41.1</text:span><text:span text:style-name="T467">. asmenims ar<text:s/></text:span><text:span text:style-name="T468">šeimoms, kuriems gyvenamosios patalpos buvo išnuomotos ne socialinio būsto nuomos sąlygomis, neatsižvelgiant į taikytas būsto nuomos sąlygas (vykdant valstybės garantiją, padovanojus Savivaldybei nuosavybės teise priklausantį turtą ir kt.);</text:span></text:p>
      <text:p text:style-name="P469"><text:span text:style-name="T470">41.2</text:span><text:span text:style-name="T471">. asmen</text:span><text:span text:style-name="T472">ims ar šeimoms, kurie su Savivaldybe ar jos įstaigomis yra susiję darbo santykiais ar jų esmę atitinkančiais santykiais, apgyvendinti;</text:span></text:p>
      <text:p text:style-name="P473"><text:span text:style-name="T474">41.3</text:span><text:span text:style-name="T475">. asmenims ar šeimoms, kurie Lietuvos Respublikos civiliniame kodekse nustatyta tvarka negali būti iškeldinti iš<text:s/></text:span><text:span text:style-name="T476">gyvenamųjų patalpų nesuteikiant jiems kitos gyvenamosios vietos;</text:span></text:p>
      <text:p text:style-name="P477"><text:span text:style-name="T478">41.4</text:span><text:span text:style-name="T479">. jeigu asmens ar šeimos deklaruotas turtas (įskaitant gautas pajamas) už kalendorinius metus daugiau kaip 25 procentais viršija Įstatymo 11 straipsnio 3 dalyje nustatytus metinius pa</text:span><text:span text:style-name="T480">jamų ar turto dydžius, siekiant suteikti asmeniui ar šeimai laiko susirasti kitą būstą rinkoje, asmens ar šeimos prašymu Savivaldybės administracijos direktorius, įvertinęs socialinio būsto poreikį Savivaldybėje, gali priimti sprendimą socialinį būstą ne i</text:span><text:span text:style-name="T481">lgesniam nei vienų metų laikotarpiui išnuomoti kaip Savivaldybės būstą rinkos kainomis, jeigu asmuo ar šeima neturi nuosavybės teise kito tinkamo būsto. Tokiu atveju su asmeniu sudaroma nauja terminuota Savivaldybės būsto nuomos sutartis;</text:span></text:p>
      <text:p text:style-name="P482"><text:span text:style-name="T483">41.5</text:span><text:span text:style-name="T484">.</text:span><text:span text:style-name="T485"><text:s/></text:span>asmenims, auginantiems tris ar daugiau vaikų (iki 18 metų), neįgaliems (arba šeimoms, kuriose yra neįgaliųjų) ir vyresniems nei 60 metų asmenims viršijus jų deklaruotam turtui (įskaitant gautas pajamas) už kalendorinius metus daugiau kaip 25 procentus Įstatymo 11<text:s/>straipsnio 3 dalyje nustatytus metinius pajamų ar turto dydžius, gali būti sudaroma terminuota Savivaldybės būsto nuomos sutartis vieneriems metams, bet ne daugiau nei tris kartus iš eilės<text:span text:style-name="T486">;</text:span></text:p>
      <text:p text:style-name="P487"><text:span text:style-name="T488">41.6</text:span><text:span text:style-name="T489">. grįžtantiems politiniams kaliniams ir tremtiniams, įraš</text:span><text:span text:style-name="T490">ytiems į Savivaldybės administracijos direktoriaus patvirtintą sąrašą;</text:span></text:p>
      <text:p text:style-name="P491"><text:span text:style-name="T492">41.7</text:span><text:span text:style-name="T493">. šeimoje smurtą patiriantiems asmenims su vaikais, asmenims ar šeimoms, patiriančioms socialinę riziką dėl gyvenamosios vietos nebuvimo ar staigaus praradimo, dėl smurto šeimoj</text:span><text:span text:style-name="T494">e ar panašių aplinkybių, dėl kurių gyvenimas gyvenamojoje vietoje tampa neįmanomas (pateikusiems Savivaldybės administracijos Vaiko teisių apsaugos skyriaus ar socialinių darbuotojų išvadą, pažymą apie pradėtą ikiteisminį tyrimą (smurto atveju) ir kitus Ad</text:span><text:span text:style-name="T495">ministratoriaus nurodytus dokumentus). Šiuo atveju nuomojamas tik Savivaldybės būstas, kuris yra su bendrojo naudojimo patalpomis vieniems metams be teisės pratęsti nuomos terminą;</text:span><text:s/></text:p>
      <text:p text:style-name="P496">Papildyta papunkčiu:</text:p>
      <text:p text:style-name="P497"><text:span text:style-name="T498">Nr.<text:s/></text:span><text:a xlink:href="https://www.e-tar.lt/portal/legalAct.html?documentId=c21080205f2611eca9ac839120d251c4" office:target-frame-name="_top" xlink:show="replace"><text:span text:style-name="T499">1-1267</text:span></text:a><text:span text:style-name="T500">, 2021-12-15, paskelbta TAR 2021-12-17, i. k. 2021-26113</text:span></text:p>
      <text:p text:style-name="Normal"/>
      <text:p text:style-name="P501"><text:span text:style-name="T502">41.8</text:span><text:span text:style-name="T503">.</text:span><text:span text:style-name="T504"><text:s/>Savivaldybės ir socialinio būsto nuomininkams, iškeldinamiems iš jų nuomojamo būsto, turintiems faktiškai su tėvais gyvenančių nepiln</text:span><text:span text:style-name="T505">amečių vaikų ir išlaikytinių, vykdant priimtus ir įsigaliojusius teismų sprendimus.<text:s/></text:span><text:span text:style-name="T506">Šiuo atveju nuomojamas tik Savivaldybės būstas, kuris yra su bendrojo naudojimo patalpomis vieniems metams be teisės pratęsti nuomos terminą;</text:span><text:s/></text:p>
      <text:p text:style-name="P507">Papildyta papunkčiu:</text:p>
      <text:p text:style-name="P508"><text:span text:style-name="T509">Nr.<text:s/></text:span><text:a xlink:href="https://www.e-tar.lt/portal/legalAct.html?documentId=c21080205f2611eca9ac839120d251c4" office:target-frame-name="_top" xlink:show="replace"><text:span text:style-name="T510">1-1267</text:span></text:a><text:span text:style-name="T511">, 2021-12-15, paskelbta TAR 2021-12-17, i. k. 2021-26113</text:span></text:p>
      <text:p text:style-name="Normal"/>
      <text:p text:style-name="P512"><text:span text:style-name="T513">41.9</text:span><text:span text:style-name="T514">. kitais tikslais pagal Lietuvos Respublikos valstybės ir savivaldybių turto valdymo, na</text:span><text:span text:style-name="T515">udojimo ir disponavimo juo įstatymą, vadovaujantis visuomeninės naudos, efektyvumo, racionalumo ir viešosios teisės principais.</text:span></text:p>
      <text:p text:style-name="P516">Papunkčio numeracijos pakeitimas:</text:p>
      <text:p text:style-name="P517"><text:span text:style-name="T518">Nr.<text:s/></text:span><text:a xlink:href="https://www.e-tar.lt/portal/legalAct.html?documentId=c21080205f2611eca9ac839120d251c4" office:target-frame-name="_top" xlink:show="replace"><text:span text:style-name="T519">1-1267</text:span></text:a><text:span text:style-name="T520">, 2021-12-15, paskelbta TAR 2021-12-17, i. k. 2021-26113</text:span></text:p>
      <text:p text:style-name="Normal"/>
      <text:p text:style-name="P521"><text:span text:style-name="T522">42</text:span><text:span text:style-name="T523">. Savivaldybės būstas išnuomojamas Aprašo 24 punkte nurodyto asmens įsakymu pritarus Administratoriui.</text:span><text:s/></text:p>
      <text:p text:style-name="P524">Punkto pakeitimai:</text:p>
      <text:p text:style-name="P525"><text:span text:style-name="T526">Nr.<text:s/></text:span><text:a xlink:href="https://www.e-tar.lt/portal/legalAct.html?documentId=c21080205f2611eca9ac839120d251c4" office:target-frame-name="_top" xlink:show="replace"><text:span text:style-name="T527">1-1267</text:span></text:a><text:span text:style-name="T528">, 2021-12-15, paskelbta TAR 2021-12-17, i. k. 2021-26113</text:span></text:p>
      <text:p text:style-name="Normal"/>
      <text:p text:style-name="P529"><text:span text:style-name="T530">43</text:span><text:span text:style-name="T531">.<text:s/></text:span>Atlaisvintas Savivaldybės būstas, kuris išnuomotas 41.6 papunktyje numatytu atveju, nuomojamas kitiems asmenims, įrašytiems į grįžtančių politinių kalinių ir tremtinių sąrašą, vadovaujantis Lietuvos Respublikos Vyriausybės 2002 m. kovo 5 d. nutarimu Nr. 320<text:span text:style-name="T532"><text:s/>„</text:span><text:span text:style-name="T533">Dėl Gyvenamųjų patalpų suteikimo nuomos pagrindais grįžtantiems į Lietuvą nuolat gyve</text:span><text:span text:style-name="T534">nti politiniams kaliniams ir tremtiniams bei jų šeimų nariams tvarkos aprašo patvirtinimo</text:span><text:span text:style-name="T535">“.<text:s/></text:span></text:p>
      <text:p text:style-name="P536"><text:span text:style-name="T537">44</text:span><text:span text:style-name="T538">. Asmenys ir šeimos, nuomojantys Savivaldybės būstą Aprašo 41.4 papunktyje nurodytais atvejais, sumažėjus asmens ar šeimos turtui (įskaitant gautas pajamas)<text:s/></text:span><text:span text:style-name="T539">gali teikti prašymą rinkos kainomis nuomojamą Savivaldybės būstą toliau nuomotis socialinio būsto nuomos sąlygomis.<text:s/></text:span></text:p>
      <text:p text:style-name="P540"><text:span text:style-name="T541">45</text:span><text:span text:style-name="T542">. Jeigu asmens ar šeimos deklaruotas turtas (įskaitant gautas pajamas) po vienų metų nuo terminuotos vienų metų Savivaldybės būsto nu</text:span><text:span text:style-name="T543">omos sutarties sudarymo dienos viršija Įstatymo 11 straipsnio 3 dalyje nustatytus metinius pajamų ir turto dydžius, Administratorius per vieną mėnesį nuo pajamų ir turto deklaracijos įvertinimo <text:s/>informuoja asmenis ir šeimas apie pareigą išsikelti iš patalp</text:span><text:span text:style-name="T544">ų. Asmenims ar šeimoms per tris mėnesius geranoriškai patalpų neatlaisvinus Administratorius inicijuoja iškeldinimą iš Savivaldybės būsto teismo tvarka.</text:span><text:span text:style-name="T545"><text:s/></text:span></text:p>
      <text:p text:style-name="P546"><text:span text:style-name="T547">46.</text:span><text:span text:style-name="T548"><text:s/>Neteko galios nuo 2022-01-01</text:span></text:p>
      <text:soft-page-break/>
      <text:p text:style-name="P549">Punkto naikinimas:</text:p>
      <text:p text:style-name="P550"><text:span text:style-name="T551">Nr.<text:s/></text:span><text:a xlink:href="https://www.e-tar.lt/portal/legalAct.html?documentId=c21080205f2611eca9ac839120d251c4" office:target-frame-name="_top" xlink:show="replace"><text:span text:style-name="T552">1-1267</text:span></text:a><text:span text:style-name="T553">, 2021-12-15, paskelbta TAR 2021-12-17, i. k. 2021-26113</text:span></text:p>
      <text:p text:style-name="Normal"/>
      <text:p text:style-name="P554"><text:span text:style-name="T555">47.</text:span><text:span text:style-name="T556"><text:s/>Neteko galios nuo 2022-01-01</text:span></text:p>
      <text:p text:style-name="P557">Punkto naikinimas:</text:p>
      <text:p text:style-name="P558"><text:span text:style-name="T559">Nr.<text:s/></text:span><text:a xlink:href="https://www.e-tar.lt/portal/legalAct.html?documentId=c21080205f2611eca9ac839120d251c4" office:target-frame-name="_top" xlink:show="replace"><text:span text:style-name="T560">1-1267</text:span></text:a><text:span text:style-name="T561">, 2021-12-15, paskelbta TAR 2021-12-17, i. k. 2021-26113</text:span></text:p>
      <text:p text:style-name="Normal"/>
      <text:p text:style-name="P562"><text:span text:style-name="T563">48.</text:span><text:span text:style-name="T564"><text:s/>Neteko galios nuo 2022-01-01</text:span></text:p>
      <text:p text:style-name="P565">Punkto naikinimas:</text:p>
      <text:p text:style-name="P566"><text:span text:style-name="T567">Nr.<text:s/></text:span><text:a xlink:href="https://www.e-tar.lt/portal/legalAct.html?documentId=c21080205f2611eca9ac839120d251c4" office:target-frame-name="_top" xlink:show="replace"><text:span text:style-name="T568">1-1267</text:span></text:a><text:span text:style-name="T569">, 2021-12-15, paskelbta TAR 2021-12-17, i. k. 2021-26113</text:span></text:p>
      <text:p text:style-name="Normal"/>
      <text:p text:style-name="P570"><text:span text:style-name="T571">49.</text:span><text:span text:style-name="T572"><text:s/>Neteko galios nuo 2022-01-01</text:span></text:p>
      <text:p text:style-name="P573">Punkto naikinimas:</text:p>
      <text:p text:style-name="P574"><text:span text:style-name="T575">Nr.<text:s/></text:span><text:a xlink:href="https://www.e-tar.lt/portal/legalAct.html?documentId=c21080205f2611eca9ac839120d251c4" office:target-frame-name="_top" xlink:show="replace"><text:span text:style-name="T576">1-1267</text:span></text:a><text:span text:style-name="T577">, 2021</text:span><text:span text:style-name="T578">-12-15, paskelbta TAR 2021-12-17, i. k. 2021-26113</text:span></text:p>
      <text:p text:style-name="Normal"/>
      <text:p text:style-name="P579"><text:span text:style-name="T580">50</text:span><text:span text:style-name="T581">.<text:s/></text:span><text:span text:style-name="T582">Savivaldybės gyvenamųjų patalpų nuomininkams gali būti išnuomojamas atlaisvinamas gretimas (neizoliuotas ar izoliuotas) kambarys arba jo dalis.</text:span><text:s/></text:p>
      <text:p text:style-name="P583">Punkto pakeitimai:</text:p>
      <text:p text:style-name="P584"><text:span text:style-name="T585">Nr.<text:s/></text:span><text:a xlink:href="https://www.e-tar.lt/portal/legalAct.html?documentId=c21080205f2611eca9ac839120d251c4" office:target-frame-name="_top" xlink:show="replace"><text:span text:style-name="T586">1-1267</text:span></text:a><text:span text:style-name="T587">, 2021-12-15, paskelbta TAR 2021-12-17, i. k. 2021-26113</text:span></text:p>
      <text:p text:style-name="Normal"/>
      <text:p text:style-name="P588"><text:span text:style-name="T589">51.</text:span><text:span text:style-name="T590"><text:s/>Neteko galios nuo 2022-01-01</text:span></text:p>
      <text:p text:style-name="P591">Punkto naikinimas:</text:p>
      <text:p text:style-name="P592"><text:span text:style-name="T593">Nr.<text:s/></text:span><text:a xlink:href="https://www.e-tar.lt/portal/legalAct.html?documentId=c21080205f2611eca9ac839120d251c4" office:target-frame-name="_top" xlink:show="replace"><text:span text:style-name="T594">1-1267</text:span></text:a><text:span text:style-name="T595">, 2021-12-15, paskelbta TAR 2021-12-17, i. k. 2021-26113</text:span></text:p>
      <text:p text:style-name="Normal"/>
      <text:p text:style-name="P596"><text:span text:style-name="T597">52.</text:span><text:span text:style-name="T598"><text:s/>Neteko galios nuo 2022-01-01</text:span></text:p>
      <text:p text:style-name="P599">Punkto naikinimas:</text:p>
      <text:p text:style-name="P600"><text:span text:style-name="T601">Nr.<text:s/></text:span><text:a xlink:href="https://www.e-tar.lt/portal/legalAct.html?documentId=c21080205f2611eca9ac839120d251c4" office:target-frame-name="_top" xlink:show="replace"><text:span text:style-name="T602">1-1267</text:span></text:a><text:span text:style-name="T603">, 2021-12-15, paskelbta TAR 2021-12-17, i. k. 2021-26113</text:span></text:p>
      <text:p text:style-name="Normal"/>
      <text:p text:style-name="P604"><text:span text:style-name="T605">53.</text:span><text:span text:style-name="T606"><text:s/>Neteko galios nuo 2022-01-01</text:span></text:p>
      <text:p text:style-name="P607">Punkto naikinimas:</text:p>
      <text:p text:style-name="P608"><text:span text:style-name="T609">Nr.<text:s/></text:span><text:a xlink:href="https://www.e-tar.lt/portal/legalAct.html?documentId=c21080205f2611eca9ac839120d251c4" office:target-frame-name="_top" xlink:show="replace"><text:span text:style-name="T610">1-1267</text:span></text:a><text:span text:style-name="T611">, 2021</text:span><text:span text:style-name="T612">-12-15, paskelbta TAR 2021-12-17, i. k. 2021-26113</text:span></text:p>
      <text:p text:style-name="Normal"/>
      <text:p text:style-name="P613"><text:span text:style-name="T614">54.</text:span><text:span text:style-name="T615"><text:s/>Neteko galios nuo 2022-01-01</text:span></text:p>
      <text:p text:style-name="P616">Punkto naikinimas:</text:p>
      <text:p text:style-name="P617"><text:span text:style-name="T618">Nr.<text:s/></text:span><text:a xlink:href="https://www.e-tar.lt/portal/legalAct.html?documentId=c21080205f2611eca9ac839120d251c4" office:target-frame-name="_top" xlink:show="replace"><text:span text:style-name="T619">1-1267</text:span></text:a><text:span text:style-name="T620">, 2021-12-15, paskelbta TAR 2021-12-17, i.</text:span><text:span text:style-name="T621"><text:s/>k. 2021-26113</text:span></text:p>
      <text:p text:style-name="Normal"/>
      <text:p text:style-name="P622"><text:span text:style-name="T623">55.</text:span><text:span text:style-name="T624"><text:s/>Neteko galios nuo 2022-01-01</text:span></text:p>
      <text:p text:style-name="P625">Punkto naikinimas:</text:p>
      <text:p text:style-name="P626"><text:span text:style-name="T627">Nr.<text:s/></text:span><text:a xlink:href="https://www.e-tar.lt/portal/legalAct.html?documentId=c21080205f2611eca9ac839120d251c4" office:target-frame-name="_top" xlink:show="replace"><text:span text:style-name="T628">1-1267</text:span></text:a><text:span text:style-name="T629">, 2021-12-15, paskelbta TAR 2021-12-17, i. k. 2021-26113</text:span></text:p>
      <text:p text:style-name="Normal"/>
      <text:p text:style-name="P630"><text:span text:style-name="T631">56.</text:span><text:span text:style-name="T632"><text:s/>Neteko galios nuo 2022-01-01</text:span></text:p>
      <text:p text:style-name="P633">Punkto naikinimas:</text:p>
      <text:p text:style-name="P634"><text:span text:style-name="T635">Nr.<text:s/></text:span><text:a xlink:href="https://www.e-tar.lt/portal/legalAct.html?documentId=c21080205f2611eca9ac839120d251c4" office:target-frame-name="_top" xlink:show="replace"><text:span text:style-name="T636">1-1267</text:span></text:a><text:span text:style-name="T637">, 2021-12-15, paskelbta TAR 2021-12-17, i. k. 2021-26113</text:span></text:p>
      <text:p text:style-name="Normal"/>
      <text:p text:style-name="P638"><text:span text:style-name="T639">57</text:span><text:span text:style-name="T640">. Savivaldybės būsto nuomos sutartis sudaroma, keičiama, nutraukiama Lietuvos Respublikos civilinio kodekso ir kitų teisės aktų nustatyta tvarka ir pagrindais.<text:s/></text:span></text:p>
      <text:p text:style-name="P641"><text:span text:style-name="T642">58</text:span><text:span text:style-name="T643">. Aprašo 38 punkto nuostatos taikomos ir Savivaldybės būsto nuomininkams.</text:span></text:p>
      <text:p text:style-name="P644"><text:span text:style-name="T645">59</text:span><text:span text:style-name="T646">. Asmenim</text:span><text:span text:style-name="T647">s ir šeimoms, iškeliamoms iš netinkamo gyventi Savivaldybės būsto gali būti pasiūlytos kitos patalpos,</text:span><text:span text:style-name="T648"><text:s/>atsižvelgiant į Įstatymo 15 straipsnio nuostatas dėl naudingojo ploto</text:span><text:span text:style-name="T649">. Jeigu asmenys ir šeimos du kartus raštu atsisako siūlomo būsto, šie asmenys ir šei</text:span><text:span text:style-name="T650">mos keldinami iš patalpų Lietuvos Respublikos civilinio kodekso nustatyta tvarka nesuteikiant kitų gyvenamųjų patalpų.<text:s/></text:span></text:p>
      <text:p text:style-name="P651"/>
      <text:p text:style-name="P652"><text:span text:style-name="T653">V</text:span><text:span text:style-name="T654"><text:s/>SKYRIUS</text:span></text:p>
      <text:p text:style-name="P655"><text:span text:style-name="T656">NUOMOS SUTARČIŲ SUDARYMAS</text:span></text:p>
      <text:p text:style-name="P657"/>
      <text:p text:style-name="P658"><text:span text:style-name="T659">60</text:span><text:span text:style-name="T660">. Savivaldybės tarybos sprendimu<text:s/></text:span><text:span text:style-name="T661">patvirtintos formos Savivaldybės būsto nuomos sutartį</text:span><text:span text:style-name="T662"><text:s/>su Savivaldybės būsto nuomininkais sudaro Administratorius.</text:span></text:p>
      <text:p text:style-name="P663"><text:span text:style-name="T664">61</text:span><text:span text:style-name="T665">. Asmenims, iki 2002 m. gruodžio 31 d. įgijusiems teisę nuomotis Savivaldybės gyvenamąsias patalpas, gyvenamosios patalpos nuomojamos pagal patvirtintą Savivaldybės būsto nuomos sutarties<text:s/></text:span><text:span text:style-name="T666">formą laikantis šių nuostatų:</text:span></text:p>
      <text:p text:style-name="P667"><text:span text:style-name="T668">61.1</text:span><text:span text:style-name="T669">. asmenims ar šeimoms, kurie teisę nuomotis Savivaldybės gyvenamąsias patalpas įgijo iki 2002 m. gruodžio 31 d. orderio, sprendimo, garantinio rašto ar kitu teisėtu pagrindu, tačiau nuomos sutartys su šiais asmenimis nes</text:span><text:span text:style-name="T670">udarytos;</text:span></text:p>
      <text:p text:style-name="P671"><text:span text:style-name="T672">61.2</text:span><text:span text:style-name="T673">. asmenims ar šeimoms, kurie neturi galiojančios rašytinės nuomos sutarties, tačiau pagal teismo sprendimus buvo pripažinti teisėtais Savivaldybės gyvenamųjų patalpų nuomininkais ir kuriems teisė nuomotis Savivaldybės gyvenamąsias patalpa</text:span><text:span text:style-name="T674">s atsirado iki 2002 m. gruodžio 31 d.;</text:span></text:p>
      <text:p text:style-name="P675"><text:span text:style-name="T676">61.3</text:span><text:span text:style-name="T677">. asmenims ar šeimoms, keldinamiems iš avarinės būklės ir (ar) pripažintų netinkamomis gyventi patalpų, arba kai namas, kuriame yra gyvenamoji patalpa, turi būti nugriautas, ar gyvenamoji patalpa neišlieka po<text:s/></text:span><text:span text:style-name="T678">kapitalinio remonto ir (ar) rekonstrukcijos, ir (ar) perplanavimo, ar gyvenamosios patalpos pertvarkomos į kitos paskirties patalpas, kai Savivaldybės gyvenamosios patalpos, iš kurių asmenys (šeimos) turi būti iškeldinami, buvo išnuomotos pagal neterminuot</text:span><text:span text:style-name="T679">ą gyvenamųjų patalpų nuomos sutartį ir (ar) orderį, ir (ar) sprendimą, ir (ar) garantinį raštą iki 2002 m. gruodžio 31 d.;</text:span></text:p>
      <text:p text:style-name="P680"><text:span text:style-name="T681">61.4</text:span><text:span text:style-name="T682">. asmenims ar šeimoms, kurių nuomos sutartys keičiamos Lietuvos Respublikos civilinio kodekso 6.602 straipsnyje nustatyta tva</text:span><text:span text:style-name="T683">rka ir kuriems teisė nuomotis Savivaldybės gyvenamąsias patalpas atsirado iki 2002 m. gruodžio 31 d.</text:span></text:p>
      <text:p text:style-name="P684"><text:span text:style-name="T685">62</text:span><text:span text:style-name="T686">. Asmenims ir šeimoms, kurie teisę nuomotis Savivaldybės gyvenamąsias patalpas bendrabučio pastate įgijo iki 2003 m. gruodžio 3 d. patvirtintos Sav</text:span><text:span text:style-name="T687">ivaldybės balanse esančių gyvenamųjų patalpų (bendrabučių) apgyvendinimo tvarkos, kaip asmenys ar šeimos, kurie</text:span><text:span text:style-name="T688"><text:s/>su Savivaldybe ar jos įstaigomis yra susiję darbo ar jų esmę atitinkančiais santykiais pagrindu</text:span><text:span text:style-name="T689">, sudaromos neterminuotos Savivaldybės būsto suta</text:span><text:span text:style-name="T690">rtys, neatsižvelgiant į jų deklaruotas pajamas ir turtą.<text:s/></text:span></text:p>
      <text:p text:style-name="P691"><text:span text:style-name="T692">63</text:span><text:span text:style-name="T693">. Asmenims ar šeimoms, iki 2002 m. gruodžio 31 d. išsinuomojusiems Savivaldybės gyvenamąsias patalpas pagal Lietuvos Respublikos gyventojų apsirūpinimo gyvenamosiomis patalpomis įstatymą, Įsta</text:span><text:span text:style-name="T694">tyme nustatyti socialinio būsto naudingojo ploto normatyvai ir šio būsto nuomos sąlygos nekeičiami ir dėl to galiojanti nuomos sutartis nekeičiama, išskyrus Lietuvos Respublikos civiliniame kodekse nustatytus atvejus.</text:span></text:p>
      <text:p text:style-name="P695"><text:span text:style-name="T696">64</text:span><text:span text:style-name="T697">. Patvirtintos formos socialinio</text:span><text:span text:style-name="T698"><text:s/>būsto nuomos sutartį, vadovaudamasis Lietuvos Respublikos civiliniu kodeksu ir Savivaldybės administracijos direktoriaus ar jo įgalioto asmens įsakymu išnuomoti socialinį būstą, sudaro Administratorius.</text:span></text:p>
      <text:p text:style-name="P699"><text:span text:style-name="T700">65</text:span><text:span text:style-name="T701">. Socialinio būsto nuomininku sutartyje įrašom</text:span><text:span text:style-name="T702">as asmuo, kurio vardu šeimos paraiška buvo įrašyta į sąrašus asmenų ir šeimų, turinčių teisę į socialinio būsto nuomą. Kiti asmenys sutartyje įvardijami nuomininko šeimos nariais.<text:s/></text:span></text:p>
      <text:p text:style-name="P703"><text:span text:style-name="T704">66</text:span><text:span text:style-name="T705">. Socialinio būsto nuomos sutartis sudaroma, keičiama ir nutraukiama<text:s/></text:span><text:span text:style-name="T706">vadovaujantis Lietuvos Respublikos civiliniu kodeksu, Įstatymo 20 straipsniu ir Aprašu.</text:span></text:p>
      <text:p text:style-name="P707"/>
      <text:p text:style-name="P708"/>
      <text:p text:style-name="P709"><text:span text:style-name="T710">VI</text:span><text:span text:style-name="T711"><text:s/>SKYRIUS</text:span></text:p>
      <text:p text:style-name="P712"><text:span text:style-name="T713">SAVIVALDYBEI, FIZINIAMS AR JURIDINIAMS ASMENIMS NUOSAVYBĖS TEISE PRIKLAUSANČIŲ BŪSTŲ PERRAŠYMAS IŠ SAVIVALDYBĖS BŪSTO FONDO SĄRAŠO Į SAVIVALDYBĖS<text:s/></text:span><text:span text:style-name="T714">SOCIALINIO BŪSTO FONDO SĄRAŠĄ</text:span></text:p>
      <text:p text:style-name="P715"/>
      <text:p text:style-name="P716"><text:span text:style-name="T717">67</text:span><text:span text:style-name="T718">. Savivaldybei, fiziniams ar juridiniams asmenims nuosavybės teise priklausantys būstai, esantys Savivaldybės būsto fondo sąraše, perrašomi į Savivaldybės socialinio būsto fondo sąrašą Aprašo 6 punkte nurodyto asmens<text:s/></text:span><text:span text:style-name="T719">įsakymu.</text:span></text:p>
      <text:p text:style-name="P720"><text:span text:style-name="T721">68</text:span><text:span text:style-name="T722">. Aprašo 6 punkte nurodyto asmens įsakymo projektas, kuriuo perrašomas Savivaldybės būstas iš Savivaldybės būsto fondo sąrašo į Savivaldybės socialinio būsto fondo sąrašą, rengiamas gavus asmens rašytinį prašymą pakeisti Savivaldybės būsto n</text:span><text:span text:style-name="T723">uomos sutartį ir sudaryti socialinio būsto nuomos sutartį, jeigu asmens (šeimos) Lietuvos Respublikos gyventojų turto deklaravimo įstatyme nustatyta tvarka deklaruotas turtas (įskaitant gautas pajamas) už kalendorinius metus iki prašymo pateikimo dienos ne</text:span><text:span text:style-name="T724">viršija Įstatymo 11 straipsnyje įtvirtintų dydžių. Sudarius socialinio būsto nuomos sutartį yra laikoma, kad asmuo (šeima) praranda teisę į nuomos teisinius santykius, atsiradusius iki 2002 m. gruodžio 31 d. pagal Lietuvos Respublikos gyventojų apsirūpinim</text:span><text:span text:style-name="T725">o gyvenamosiomis patalpomis įstatymą. Asmuo prieš pasirašydamas<text:s/></text:span>socialinio būsto nuomos sutartį privalo pateikti Administratoriui pareiškimą, kad sutinka, jog sudarius socialinio būsto nuomos sutartį, nuomos santykiai, galioję iki šios sutarties sudarymo,<text:s/>yra laikomi pasibaigusiais ir toks būstas negali būti parduodamas vadovaujantis Įstatymu.</text:p>
      <text:p text:style-name="P726"/>
      <text:p text:style-name="P727"><text:span text:style-name="T728">VII</text:span><text:span text:style-name="T729"><text:s/>SKYRIUS</text:span></text:p>
      <text:p text:style-name="P730"><text:span text:style-name="T731">SAVIVALDYBEI, FIZINIAMS AR JURIDINIAMS ASMENIMS NUOSAVYBĖS TEISE PRIKLAUSANČIŲ BŪSTŲ PERRAŠYMAS IŠ SAVIVALDYBĖS SOCIALINIO BŪSTO FONDO SĄRAŠO Į SAV</text:span><text:span text:style-name="T732">IVALDYBĖS BŪSTO FONDO SĄRAŠĄ</text:span></text:p>
      <text:p text:style-name="P733"/>
      <text:p text:style-name="P734"><text:span text:style-name="T735">69</text:span><text:span text:style-name="T736">. Savivaldybei, fiziniams ir juridiniams asmenims nuosavybės teise priklausantys būstai, esantys Savivaldybės socialinio būsto fondo sąraše, perrašomi į Savivaldybės būsto fondo sąrašą Aprašo 6 punkte nurodyto asmens įsa</text:span><text:span text:style-name="T737">kymu.</text:span></text:p>
      <text:p text:style-name="P738"><text:span text:style-name="T739">70</text:span><text:span text:style-name="T740">. Aprašo 6 punkte nurodyto asmens įsakymo projektas, kuriuo perrašomas socialinis būstas iš Savivaldybės socialinio būsto fondo sąrašo į Savivaldybės būsto fondo sąrašą, rengiamas gavus asmens rašytinį prašymą, kuriame prašoma pakeisti socialin</text:span><text:span text:style-name="T741">io būsto nuomos sutartį ir sudaryti Savivaldybės būsto nuomos sutartį ir kuriame nurodyta, kad asmuo sutinka mokėti pagal galiojančią tvarką gyvenamosioms patalpoms apskaičiuotą nuomos mokestį.</text:span></text:p>
      <text:p text:style-name="P742"><text:span text:style-name="T743">71.</text:span><text:span text:style-name="T744"><text:s/>Neteko galios nuo 2022-01-01</text:span></text:p>
      <text:p text:style-name="P745">Punkto naikinimas:</text:p>
      <text:p text:style-name="P746"><text:span text:style-name="T747">Nr.<text:s/></text:span><text:a xlink:href="https://www.e-tar.lt/portal/legalAct.html?documentId=c21080205f2611eca9ac839120d251c4" office:target-frame-name="_top" xlink:show="replace"><text:span text:style-name="T748">1-1267</text:span></text:a><text:span text:style-name="T749">, 2021-12-15, paskelbta TAR 2021-12-17, i. k. 2021-26113</text:span></text:p>
      <text:p text:style-name="Normal"/>
      <text:p text:style-name="P750"><text:span text:style-name="T751">72</text:span><text:span text:style-name="T752">. Aprašo 6 punkte nurodyto asmens įsakymo projektas perrašant socialinį būstą iš Savivaldybė</text:span><text:span text:style-name="T753">s socialinio būsto fondo į Savivaldybės būsto fondo sąrašą rengiamas šiais atvejais:</text:span></text:p>
      <text:p text:style-name="P754"><text:span text:style-name="T755">72.1</text:span><text:span text:style-name="T756">. šio Aprašo numatytais atvejais, kai būstas perrašomas į kitą fondą;</text:span></text:p>
      <text:p text:style-name="P757"><text:span text:style-name="T758">72.2</text:span><text:span text:style-name="T759">. kai būstas, esantis Savivaldybės socialinio būsto fondo sąraše, asmenims ir šeimoms<text:s/></text:span><text:span text:style-name="T760">išnuomotas teikiant valstybės paramą grįžtantiems į Lietuvą nuolat gyventi politiniams kaliniams ir tremtiniams bei jų šeimų nariams;</text:span></text:p>
      <text:p text:style-name="P761"><text:span text:style-name="T762">72.3</text:span><text:span text:style-name="T763"><text:s/>kai būstas, esantis Savivaldybės socialinio būsto fondo sąraše, yra su bendrojo naudojimo patalpų dalimi;</text:span></text:p>
      <text:p text:style-name="P764"><text:span text:style-name="T765">72.4</text:span><text:span text:style-name="T766">. kai būstas yra pripažįstamas avariniu, netinkamu gyventi ir/ar netikslingu remontuoti;</text:span></text:p>
      <text:p text:style-name="P767"><text:span text:style-name="T768">72.5</text:span><text:span text:style-name="T769">. kai Administratorius grąžina turtą Savivaldybei;</text:span></text:p>
      <text:p text:style-name="P770"><text:span text:style-name="T771">72.6</text:span><text:span text:style-name="T772">. kitas atvejais.<text:s/></text:span></text:p>
      <text:p text:style-name="P773"/>
      <text:p text:style-name="P774"><text:span text:style-name="T775">VIII</text:span><text:span text:style-name="T776"><text:s/>SKYRIUS</text:span></text:p>
      <text:p text:style-name="P777"><text:span text:style-name="T778">BAIGIAMOSIOS NUOSTATOS</text:span></text:p>
      <text:p text:style-name="P779"/>
      <text:p text:style-name="P780"><text:span text:style-name="T781">73</text:span><text:span text:style-name="T782">. Aprašo 6 punkte nurodyto asmens įsakymo projektas dėl Savivaldybės būsto ir Savivaldybės socialinio būsto fondo sąrašų patvirtinimo <text:s/>rengiamas ne rečiau kaip kartą per kalendorinį ketvirtį pritarus Komisijai.</text:span></text:p>
      <text:p text:style-name="P783"><text:span text:style-name="T784">74</text:span><text:span text:style-name="T785">. Savivaldybės administracijos direktor</text:span><text:span text:style-name="T786">iaus įsakymu patvirtinta informacija apie socialinius būstus ir Savivaldybės būstus, kurie nuomojami asmenims ar šeimoms, skelbiama Savivaldybės interneto svetainėje<text:s/></text:span><text:span text:style-name="T787">per 30 kalendorinių dienų nuo tokių sąrašų patvirtinimo, nurodant būsto adresą, bendrąjį p</text:span><text:span text:style-name="T788">lotą ir seniūniją, kurioje yra būstas.</text:span></text:p>
      <text:p text:style-name="P789"><text:span text:style-name="T790">75</text:span><text:span text:style-name="T791">.<text:s/></text:span><text:span text:style-name="T792">Aprašą įgyvendinančių subjektų veiksmai ir sprendimai gali būti skundžiami teisės aktų nustatyta tvarka.</text:span></text:p>
      <text:p text:style-name="P793"><text:span text:style-name="T794">76</text:span><text:span text:style-name="T795">. Už Aprašo nuostatų nevykdymą ar netinkamą vykdymą jį įgyvendinantiems subjektams <text:s/>taikoma drausm</text:span><text:span text:style-name="T796">inė bei materialinė atsakomybė.</text:span></text:p>
      <text:p text:style-name="P797"><text:span text:style-name="T798">77</text:span><text:span text:style-name="T799">. Už Aprašo vykdymo kontrolę yra atsakingas Administracijos direktorius.<text:s/></text:span></text:p>
      <text:p text:style-name="P800"><text:span text:style-name="T801">78</text:span><text:span text:style-name="T802">. Šis Aprašas gali būti keičiamas, papildomas ir pripažįstamas netekusiu galios Savivaldybės tarybos sprendimu.</text:span></text:p>
      <text:p text:style-name="P803"><text:span text:style-name="T804">______________</text:span></text:p>
      <text:p text:style-name="P805"/>
      <text:p text:style-name="P806"/>
      <text:p text:style-name="P807"><text:span text:style-name="T808">Pak</text:span><text:span text:style-name="T809">eitimai:</text:span></text:p>
      <text:p text:style-name="P810"/>
      <text:p text:style-name="P811"><text:span text:style-name="T812">1.</text:span></text:p>
      <text:p text:style-name="P813"><text:span text:style-name="T814">Vilniaus miesto savivaldybės taryba, Sprendimas</text:span></text:p>
      <text:p text:style-name="P815"><text:span text:style-name="T816">Nr.<text:s/></text:span><text:a xlink:href="https://www.e-tar.lt/portal/legalAct.html?documentId=c21080205f2611eca9ac839120d251c4" office:target-frame-name="_top" xlink:show="replace"><text:span text:style-name="T817">1-1267</text:span></text:a><text:span text:style-name="T818">, 2021-12-15, paskelbta TAR 2021-12-17, i. k. 2021-26113</text:span></text:p>
      <text:p text:style-name="P819"><text:span text:style-name="T820">Dėl Tarybos 2019-09-16<text:s/></text:span><text:span text:style-name="T821">sprendimo Nr. 1-223 „Dėl Vilniaus miesto savivaldybės būsto ir socialinio būsto išnuomojimo ir naudoj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0</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31T12:03:00Z</meta:creation-date>
    <dc:date>2022-10-31T12:03:00Z</dc:date>
    <meta:template xlink:href="Normal.dotm" xlink:type="simple"/>
    <meta:editing-cycles>2</meta:editing-cycles>
    <meta:editing-duration>PT0S</meta:editing-duration>
    <meta:document-statistic meta:page-count="18" meta:paragraph-count="318" meta:word-count="4519" meta:character-count="36654" meta:row-count="1119" meta:non-whitespace-character-count="32453"/>
  </office:meta>
</office:document-meta>
</file>