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language-asian="ar" style:country-asian="SA"/>
    </style:style>
    <style:style style:name="T19" style:parent-style-name="DefaultParagraphFont" style:family="text">
      <style:text-properties fo:font-weight="bold" style:font-weight-asian="bold" fo:text-transform="uppercase" fo:color="#000000" style:font-size-complex="12pt" style:language-asian="ar" style:country-asian="SA"/>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7" style:parent-style-name="Normal" style:family="paragraph">
      <style:paragraph-properties fo:widows="0" fo:orphans="0" fo:text-align="justify"/>
      <style:text-properties fo:color="#000000" style:font-size-complex="12pt" style:language-asian="ar" style:country-asian="SA"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style:text-properties fo:color="#000000" style:font-size-complex="12pt" style:language-asian="ar" style:country-asian="SA" fo:hyphenate="false"/>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fo:letter-spacing="-0.0041in" style:font-size-complex="12pt" style:language-asian="ar" style:country-asian="SA"/>
    </style:style>
    <style:style style:name="T38" style:parent-style-name="DefaultParagraphFont" style:family="text">
      <style:text-properties fo:color="#000000" fo:letter-spacing="-0.0041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style:tab-stops>
          <style:tab-stop style:type="left" style:position="3.3819in"/>
        </style:tab-stops>
      </style:paragraph-properties>
    </style:style>
    <style:style style:name="P44" style:parent-style-name="Normal" style:family="paragraph">
      <style:paragraph-properties>
        <style:tab-stops>
          <style:tab-stop style:type="left" style:position="3.3819in"/>
        </style:tab-stops>
      </style:paragraph-properties>
      <style:text-properties fo:color="#000000" style:font-size-complex="12pt" fo:language="en" fo:country="GB"/>
    </style:style>
    <style:style style:name="P45" style:parent-style-name="Normal" style:family="paragraph">
      <style:paragraph-properties>
        <style:tab-stops>
          <style:tab-stop style:type="left" style:position="3.3819in"/>
        </style:tab-stops>
      </style:paragraph-properties>
      <style:text-properties fo:color="#000000" style:font-size-complex="12pt" fo:language="en" fo:country="GB"/>
    </style:style>
    <style:style style:name="P46" style:parent-style-name="Normal" style:family="paragraph">
      <style:paragraph-properties>
        <style:tab-stops>
          <style:tab-stop style:type="left" style:position="3.3819in"/>
        </style:tab-stops>
      </style:paragraph-properties>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fo:language="en" fo:country="GB"/>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ar" style:country-asian="SA" fo:hyphenate="false"/>
    </style:style>
    <style:style style:name="P57" style:parent-style-name="Normal" style:family="paragraph">
      <style:paragraph-properties fo:widows="0" fo:orphans="0" fo:text-align="justify" fo:margin-left="3.15in">
        <style:tab-stops/>
      </style:paragraph-properties>
      <style:text-properties fo:color="#000000" style:font-size-complex="12pt" style:language-asian="ar" style:country-asian="SA" fo:hyphenate="false"/>
    </style:style>
    <style:style style:name="P58" style:parent-style-name="Normal" style:family="paragraph">
      <style:paragraph-properties fo:widows="0" fo:orphans="0" fo:text-align="justify" fo:margin-left="3.15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63"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6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9" style:parent-style-name="Normal" style:family="paragraph">
      <style:paragraph-properties fo:widows="0" fo:orphans="0" fo:text-align="center"/>
      <style:text-properties fo:color="#000000" style:font-size-complex="12pt" style:language-asian="ar" style:country-asian="SA"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5" style:parent-style-name="Normal" style:family="paragraph">
      <style:paragraph-properties fo:widows="0" fo:orphans="0" fo:text-align="justify"/>
      <style:text-properties fo:color="#000000" style:font-size-complex="12pt" style:language-asian="ar" style:country-asian="SA" fo:hyphenate="false"/>
    </style:style>
    <style:style style:name="P7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weight-complex="bold" fo:letter-spacing="-0.0041in" style:font-size-complex="12pt" style:language-asian="ar" style:country-asian="SA"/>
    </style:style>
    <style:style style:name="T78" style:parent-style-name="DefaultParagraphFont" style:family="text">
      <style:text-properties style:font-weight-complex="bold" fo:letter-spacing="-0.0041in" style:font-size-complex="12pt" style:language-asian="ar" style:country-asian="SA"/>
    </style:style>
    <style:style style:name="T79" style:parent-style-name="DefaultParagraphFont" style:family="text">
      <style:text-properties style:font-weight-complex="bold" fo:letter-spacing="-0.0041in" style:font-size-complex="12pt" style:language-asian="ar" style:country-asian="SA"/>
    </style:style>
    <style:style style:name="T80" style:parent-style-name="DefaultParagraphFont" style:family="text">
      <style:text-properties fo:color="#000000" fo:letter-spacing="-0.0041in"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fo:letter-spacing="-0.0041in" style:font-size-complex="12pt" style:language-asian="ar" style:country-asian="SA"/>
    </style:style>
    <style:style style:name="P8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weight-complex="bold" fo:letter-spacing="-0.0041in" style:font-size-complex="12pt" style:language-asian="ar" style:country-asian="SA"/>
    </style:style>
    <style:style style:name="T85" style:parent-style-name="DefaultParagraphFont" style:family="text">
      <style:text-properties style:font-weight-complex="bold" fo:letter-spacing="-0.0041in" style:font-size-complex="12pt" style:language-asian="ar" style:country-asian="SA"/>
    </style:style>
    <style:style style:name="T86" style:parent-style-name="DefaultParagraphFont" style:family="text">
      <style:text-properties style:font-weight-complex="bold" fo:letter-spacing="-0.0041in"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fo:margin-left="0.8409in" fo:text-indent="-0.25in">
        <style:tab-stops>
          <style:tab-stop style:type="left" style:position="-0.8409in"/>
          <style:tab-stop style:type="left" style:position="-0.0534in"/>
        </style:tab-stops>
      </style:paragraph-properties>
      <style:text-properties fo:hyphenate="false"/>
    </style:style>
    <style:style style:name="T90" style:parent-style-name="DefaultParagraphFont" style:family="text">
      <style:text-properties style:font-weight-complex="bold" fo:letter-spacing="-0.0041in" style:font-size-complex="12pt" style:language-asian="ar" style:country-asian="SA"/>
    </style:style>
    <style:style style:name="T91" style:parent-style-name="DefaultParagraphFont" style:family="text">
      <style:text-properties style:font-weight-complex="bold" fo:letter-spacing="-0.0041in" style:font-size-complex="12pt" style:language-asian="ar" style:country-asian="SA"/>
    </style:style>
    <style:style style:name="T92" style:parent-style-name="DefaultParagraphFont" style:family="text">
      <style:text-properties style:font-weight-complex="bold" fo:letter-spacing="-0.0041in"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fo:font-weight="bold" style:font-weight-asian="bold" style:font-weight-complex="bold"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font-weight="bold" style:font-weight-asian="bold"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5909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font-size-complex="12pt" style:language-asian="ar" style:country-asian="SA"/>
    </style:style>
    <style:style style:name="T157" style:parent-style-name="DefaultParagraphFont" style:family="text">
      <style:text-properties fo:font-weight="bold" style:font-weight-asian="bold" style:font-weight-complex="bold" fo:color="#000000" style:font-size-complex="12pt" style:language-asian="ar" style:country-asian="SA"/>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font-size-complex="12pt" style:language-asian="ar" style:country-asian="SA"/>
    </style:style>
    <style:style style:name="P160" style:parent-style-name="Normal" style:family="paragraph">
      <style:paragraph-properties fo:widows="0" fo:orphans="0" fo:text-align="justify"/>
      <style:text-properties fo:color="#000000" style:font-size-complex="12pt" style:language-asian="ar" style:country-asian="SA" fo:hyphenate="false"/>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P19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fo:widows="0" fo:orphans="0" fo:text-align="justify"/>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24" style:parent-style-name="Normal" style:family="paragraph">
      <style:paragraph-properties fo:widows="0" fo:orphans="0" fo:text-align="justify" fo:text-indent="0.5909in"/>
      <style:text-properties fo:color="#000000" style:font-size-complex="12pt" style:language-asian="ar" style:country-asian="SA" fo:hyphenate="false"/>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style:font-weight-complex="bold" fo:color="#000000" style:font-size-complex="12pt" style:language-asian="ar" style:country-asian="SA"/>
    </style:style>
    <style:style style:name="T230" style:parent-style-name="DefaultParagraphFont" style:family="text">
      <style:text-properties style:font-weight-complex="bold" fo:color="#000000" style:font-size-complex="12pt" style:language-asian="ar" style:country-asian="SA"/>
    </style:style>
    <style:style style:name="P231"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widows="0" fo:orphans="0" fo:text-align="justify"/>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13" style:parent-style-name="Normal" style:family="paragraph">
      <style:paragraph-properties fo:widows="0" fo:orphans="0" fo:text-align="justify"/>
      <style:text-properties fo:color="#000000" style:font-size-complex="12pt" style:language-asian="ar" style:country-asian="SA" fo:hyphenate="false"/>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text-align="justify" fo:margin-left="0.5909in">
        <style:tab-stops>
          <style:tab-stop style:type="left" style:position="0.3937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font-weight="bold" style:font-weight-asian="bold" style:font-weight-complex="bold"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font-weight="bold" style:font-weight-asian="bold" style:font-weight-complex="bold"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font-weight="bold" style:font-weight-asian="bold" style:font-weight-complex="bold"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P3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FF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indent="0.5909in">
        <style:tab-stops>
          <style:tab-stop style:type="left" style:position="0.2958in"/>
          <style:tab-stop style:type="left" style:position="1.0833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P4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P4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P4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P47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P48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font-weight="bold" style:font-weight-asian="bold" style:font-weight-complex="bold" fo:color="#1F4E79"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P506"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margin-left="-0.0986in" fo:text-indent="0.6895in">
        <style:tab-stops>
          <style:tab-stop style:type="left" style:position="0.9847in"/>
          <style:tab-stop style:type="left" style:position="1.1819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margin-left="-0.0986in" fo:text-indent="0.6895in">
        <style:tab-stops>
          <style:tab-stop style:type="left" style:position="1.0833in"/>
        </style:tab-stops>
      </style:paragraph-properties>
      <style:text-properties fo:hyphenate="false"/>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margin-left="0.4923in" fo:text-indent="0.0986in">
        <style:tab-stops/>
      </style:paragraph-properties>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P539" style:parent-style-name="Normal" style:family="paragraph">
      <style:paragraph-properties fo:margin-left="-0.0986in" fo:text-indent="0.6895in">
        <style:tab-stops/>
      </style:paragraph-properties>
      <style:text-properties fo:hyphenate="false"/>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margin-left="0.9659in" fo:text-indent="-0.375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P545" style:parent-style-name="Normal" style:family="paragraph">
      <style:paragraph-properties fo:margin-left="0.9659in" fo:text-indent="-0.375in">
        <style:tab-stops/>
      </style:paragraph-properties>
      <style:text-properties fo:hyphenate="false"/>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margin-left="0.9659in" fo:text-indent="-0.375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margin-left="0.9659in" fo:text-indent="-0.375in">
        <style:tab-stops/>
      </style:paragraph-properties>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P55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language-asian="ar" style:country-asian="SA"/>
    </style:style>
    <style:style style:name="P55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P56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P60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margin-left="0.25in" fo:text-indent="0.3409in">
        <style:tab-stops>
          <style:tab-stop style:type="left" style:position="0.6361in"/>
          <style:tab-stop style:type="left" style:position="0.8333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fo:color="#222222" style:font-size-complex="12pt" fo:background-color="#FFFFFF" style:language-asian="ar" style:country-asian="SA"/>
    </style:style>
    <style:style style:name="P61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P616" style:parent-style-name="Normal" style:family="paragraph">
      <style:paragraph-properties fo:text-align="justify" fo:margin-left="1.1625in" fo:text-indent="-0.5715in">
        <style:tab-stops>
          <style:tab-stop style:type="left" style:position="-0.1777in"/>
          <style:tab-stop style:type="left" style:position="-0.0791in"/>
        </style:tab-stops>
      </style:paragraph-properties>
      <style:text-properties fo:hyphenate="false"/>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P62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P63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color="#000000" style:font-size-complex="12pt" style:language-asian="ar" style:country-asian="SA"/>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fo:background-color="#FFFFFF" style:language-asian="ar" style:country-asian="SA"/>
    </style:style>
    <style:style style:name="P66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ar" style:country-asian="SA"/>
    </style:style>
    <style:style style:name="P68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P69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P69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P71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P71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P72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language-asian="ar" style:country-asian="SA"/>
    </style:style>
    <style:style style:name="P7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P7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P7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P75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P75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font-style="italic" style:font-style-asian="italic" style:font-style-complex="italic"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P76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P77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P78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P805" style:parent-style-name="Normal" style:family="paragraph">
      <style:paragraph-properties fo:margin-left="0.7694in" fo:text-indent="-0.1784in">
        <style:tab-stops>
          <style:tab-stop style:type="left" style:position="-0.7694in"/>
          <style:tab-stop style:type="left" style:position="0.313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P81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P82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P83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P84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fo:color="#000000" style:font-size-complex="12pt" style:language-asian="ar" style:country-asian="SA"/>
    </style:style>
    <style:style style:name="P86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fo:color="#000000" style:font-size-complex="12pt" style:language-asian="ar" style:country-asian="SA"/>
    </style:style>
    <style:style style:name="T874" style:parent-style-name="DefaultParagraphFont" style:family="text">
      <style:text-properties fo:color="#000000" style:font-size-complex="12pt" style:language-asian="ar" style:country-asian="SA"/>
    </style:style>
    <style:style style:name="P87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P88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color="#000000" style:font-size-complex="12pt" style:language-asian="ar" style:country-asian="SA"/>
    </style:style>
    <style:style style:name="P88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fo:color="#000000" style:font-size-complex="12pt" style:language-asian="ar" style:country-asian="SA"/>
    </style:style>
    <style:style style:name="T895" style:parent-style-name="DefaultParagraphFont" style:family="text">
      <style:text-properties fo:color="#000000" style:font-size-complex="12pt" style:language-asian="ar" style:country-asian="SA"/>
    </style:style>
    <style:style style:name="P89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fo:color="#000000" style:font-size-complex="12pt" style:language-asian="ar" style:country-asian="SA"/>
    </style:style>
    <style:style style:name="T900" style:parent-style-name="DefaultParagraphFont" style:family="text">
      <style:text-properties fo:color="#000000" style:font-size-complex="12pt" style:language-asian="ar" style:country-asian="SA"/>
    </style:style>
    <style:style style:name="P901" style:parent-style-name="Normal" style:family="paragraph">
      <style:paragraph-properties fo:text-align="justify" fo:text-indent="0.5909in">
        <style:tab-stops>
          <style:tab-stop style:type="left" style:position="0in"/>
        </style:tab-stops>
      </style:paragraph-properties>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P907"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P912"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fo:color="#000000"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P92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language-asian="ar" style:country-asian="SA"/>
    </style:style>
    <style:style style:name="P940"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P950" style:parent-style-name="Normal" style:family="paragraph">
      <style:paragraph-properties fo:text-indent="0.5909in">
        <style:tab-stops>
          <style:tab-stop style:type="left" style:position="0in"/>
          <style:tab-stop style:type="left" style:position="0.9847in"/>
        </style:tab-stops>
      </style:paragraph-properties>
      <style:text-properties fo:hyphenate="false"/>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P956" style:parent-style-name="Normal" style:family="paragraph">
      <style:paragraph-properties fo:margin-left="1.0076in" fo:text-indent="-0.4166in">
        <style:tab-stops>
          <style:tab-stop style:type="left" style:position="-0.4972in"/>
          <style:tab-stop style:type="left" style:position="-0.0229in"/>
          <style:tab-stop style:type="left" style:position="0.0756in"/>
        </style:tab-stops>
      </style:paragraph-properties>
      <style:text-properties fo:hyphenate="false"/>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P96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language-asian="ar" style:country-asian="SA"/>
    </style:style>
    <style:style style:name="P9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P98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P98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P99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P99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fo:color="#000000" style:font-size-complex="12pt" style:language-asian="ar" style:country-asian="SA"/>
    </style:style>
    <style:style style:name="T1000" style:parent-style-name="DefaultParagraphFont" style:family="text">
      <style:text-properties fo:color="#000000" style:font-size-complex="12pt" style:language-asian="ar" style:country-asian="SA"/>
    </style:style>
    <style:style style:name="P10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fo:color="#000000" style:font-size-complex="12pt" style:language-asian="ar" style:country-asian="SA"/>
    </style:style>
    <style:style style:name="T1004" style:parent-style-name="DefaultParagraphFont" style:family="text">
      <style:text-properties fo:color="#000000" style:font-size-complex="12pt" style:language-asian="ar" style:country-asian="SA"/>
    </style:style>
    <style:style style:name="T1005" style:parent-style-name="DefaultParagraphFont" style:family="text">
      <style:text-properties fo:color="#222222" style:font-size-complex="12pt" fo:background-color="#FFFFFF" style:language-asian="ar" style:country-asian="SA"/>
    </style:style>
    <style:style style:name="T1006" style:parent-style-name="DefaultParagraphFont" style:family="text">
      <style:text-properties fo:color="#222222" style:font-size-complex="12pt" fo:background-color="#FFFFFF" style:language-asian="ar" style:country-asian="SA"/>
    </style:style>
    <style:style style:name="P100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fo:color="#000000" style:font-size-complex="12pt" style:language-asian="ar" style:country-asian="SA"/>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color="#000000" style:font-size-complex="12pt" style:language-asian="ar" style:country-asian="SA"/>
    </style:style>
    <style:style style:name="P102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P10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P10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language-asian="ar" style:country-asian="SA"/>
    </style:style>
    <style:style style:name="P10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fo:color="#000000" style:font-size-complex="12pt" style:language-asian="ar" style:country-asian="SA"/>
    </style:style>
    <style:style style:name="P10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fo:color="#000000" style:font-size-complex="12pt" style:language-asian="ar" style:country-asian="SA"/>
    </style:style>
    <style:style style:name="P10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1" style:parent-style-name="DefaultParagraphFont" style:family="text">
      <style:text-properties fo:color="#000000" style:font-size-complex="12pt" style:language-asian="ar" style:country-asian="SA"/>
    </style:style>
    <style:style style:name="T1052" style:parent-style-name="DefaultParagraphFont" style:family="text">
      <style:text-properties fo:color="#000000"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P10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fo:color="#000000" style:font-size-complex="12pt" style:language-asian="ar" style:country-asian="SA"/>
    </style:style>
    <style:style style:name="P10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fo:color="#000000" style:font-size-complex="12pt" style:language-asian="ar" style:country-asian="SA"/>
    </style:style>
    <style:style style:name="T1061" style:parent-style-name="DefaultParagraphFont" style:family="text">
      <style:text-properties fo:color="#000000" style:font-size-complex="12pt" style:language-asian="ar" style:country-asian="SA"/>
    </style:style>
    <style:style style:name="T1062" style:parent-style-name="DefaultParagraphFont" style:family="text">
      <style:text-properties fo:color="#000000" style:font-size-complex="12pt" style:language-asian="ar" style:country-asian="SA"/>
    </style:style>
    <style:style style:name="P10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P10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68" style:parent-style-name="DefaultParagraphFont" style:family="text">
      <style:text-properties fo:color="#000000" style:font-size-complex="12pt" style:language-asian="ar" style:country-asian="SA"/>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P10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2" style:parent-style-name="DefaultParagraphFont" style:family="text">
      <style:text-properties fo:color="#000000" style:font-size-complex="12pt" style:language-asian="ar" style:country-asian="SA"/>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language-asian="ar" style:country-asian="SA"/>
    </style:style>
    <style:style style:name="P107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style:language-asian="ar" style:country-asian="SA"/>
    </style:style>
    <style:style style:name="T1078" style:parent-style-name="DefaultParagraphFont" style:family="text">
      <style:text-properties fo:color="#000000" style:font-size-complex="12pt" style:language-asian="ar" style:country-asian="SA"/>
    </style:style>
    <style:style style:name="P10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P10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P10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P10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2" style:parent-style-name="DefaultParagraphFont" style:family="text">
      <style:text-properties fo:color="#000000" style:font-size-complex="12pt" style:language-asian="ar" style:country-asian="SA"/>
    </style:style>
    <style:style style:name="T1093" style:parent-style-name="DefaultParagraphFont" style:family="text">
      <style:text-properties fo:color="#000000" style:font-size-complex="12pt" style:language-asian="ar" style:country-asian="SA"/>
    </style:style>
    <style:style style:name="T1094" style:parent-style-name="DefaultParagraphFont" style:family="text">
      <style:text-properties fo:color="#000000" style:font-size-complex="12pt" style:language-asian="ar" style:country-asian="SA"/>
    </style:style>
    <style:style style:name="P109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P10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style:language-asian="ar" style:country-asian="SA"/>
    </style:style>
    <style:style style:name="P11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P11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09" style:parent-style-name="DefaultParagraphFont" style:family="text">
      <style:text-properties fo:color="#00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P11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P11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P11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34" style:parent-style-name="DefaultParagraphFont" style:family="text">
      <style:text-properties fo:color="#000000" style:font-size-complex="12pt" style:language-asian="ar" style:country-asian="SA"/>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T1140" style:parent-style-name="DefaultParagraphFont" style:family="text">
      <style:text-properties fo:color="#000000" style:font-size-complex="12pt" style:language-asian="ar" style:country-asian="SA"/>
    </style:style>
    <style:style style:name="P114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42" style:parent-style-name="DefaultParagraphFont" style:family="text">
      <style:text-properties fo:color="#000000" style:font-size-complex="12pt" style:language-asian="ar" style:country-asian="SA"/>
    </style:style>
    <style:style style:name="T1143" style:parent-style-name="DefaultParagraphFont" style:family="text">
      <style:text-properties fo:color="#000000" style:font-size-complex="12pt" style:language-asian="ar" style:country-asian="SA"/>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T1149" style:parent-style-name="DefaultParagraphFont" style:family="text">
      <style:text-properties fo:color="#000000" style:font-size-complex="12pt" style:language-asian="ar" style:country-asian="SA"/>
    </style:style>
    <style:style style:name="P115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1" style:parent-style-name="DefaultParagraphFont" style:family="text">
      <style:text-properties fo:color="#000000" style:font-size-complex="12pt" style:language-asian="ar" style:country-asian="SA"/>
    </style:style>
    <style:style style:name="T1152" style:parent-style-name="DefaultParagraphFont" style:family="text">
      <style:text-properties fo:color="#000000" style:font-size-complex="12pt" style:language-asian="ar" style:country-asian="SA"/>
    </style:style>
    <style:style style:name="T1153" style:parent-style-name="DefaultParagraphFont" style:family="text">
      <style:text-properties fo:color="#000000" style:font-size-complex="12pt" style:language-asian="ar" style:country-asian="SA"/>
    </style:style>
    <style:style style:name="P11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5" style:parent-style-name="DefaultParagraphFont" style:family="text">
      <style:text-properties fo:color="#000000" style:font-size-complex="12pt" style:language-asian="ar" style:country-asian="SA"/>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T1161" style:parent-style-name="DefaultParagraphFont" style:family="text">
      <style:text-properties fo:color="#000000" style:font-size-complex="12pt" style:language-asian="ar" style:country-asian="SA"/>
    </style:style>
    <style:style style:name="P11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63" style:parent-style-name="DefaultParagraphFont" style:family="text">
      <style:text-properties fo:color="#000000" style:font-size-complex="12pt" style:language-asian="ar" style:country-asian="SA"/>
    </style:style>
    <style:style style:name="T1164" style:parent-style-name="DefaultParagraphFont" style:family="text">
      <style:text-properties fo:color="#000000" style:font-size-complex="12pt" style:language-asian="ar" style:country-asian="SA"/>
    </style:style>
    <style:style style:name="T1165" style:parent-style-name="DefaultParagraphFont" style:family="text">
      <style:text-properties fo:color="#000000" style:font-size-complex="12pt" style:language-asian="ar" style:country-asian="SA"/>
    </style:style>
    <style:style style:name="P11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T1170" style:parent-style-name="DefaultParagraphFont" style:family="text">
      <style:text-properties fo:color="#000000" style:font-size-complex="8pt" style:language-asian="ar" style:country-asian="SA"/>
    </style:style>
    <style:style style:name="T1171" style:parent-style-name="DefaultParagraphFont" style:family="text">
      <style:text-properties fo:color="#000000" style:font-size-complex="12pt" style:language-asian="ar" style:country-asian="SA"/>
    </style:style>
    <style:style style:name="P117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language-asian="ar" style:country-asian="SA"/>
    </style:style>
    <style:style style:name="T1179" style:parent-style-name="DefaultParagraphFont" style:family="text">
      <style:text-properties fo:color="#000000" style:font-size-complex="12pt" style:language-asian="ar" style:country-asian="SA"/>
    </style:style>
    <style:style style:name="T1180" style:parent-style-name="DefaultParagraphFont" style:family="text">
      <style:text-properties fo:color="#000000" style:font-size-complex="12pt" style:language-asian="ar" style:country-asian="SA"/>
    </style:style>
    <style:style style:name="P118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82" style:parent-style-name="DefaultParagraphFont" style:family="text">
      <style:text-properties fo:color="#000000" style:font-size-complex="12pt" style:language-asian="ar" style:country-asian="SA"/>
    </style:style>
    <style:style style:name="T1183" style:parent-style-name="DefaultParagraphFont" style:family="text">
      <style:text-properties fo:color="#000000" style:font-size-complex="12pt" style:language-asian="ar" style:country-asian="SA"/>
    </style:style>
    <style:style style:name="T1184" style:parent-style-name="DefaultParagraphFont" style:family="text">
      <style:text-properties fo:color="#000000" style:font-size-complex="12pt" style:language-asian="ar" style:country-asian="SA"/>
    </style:style>
    <style:style style:name="P118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86" style:parent-style-name="DefaultParagraphFont" style:family="text">
      <style:text-properties fo:color="#000000" style:font-size-complex="12pt" style:language-asian="ar" style:country-asian="SA"/>
    </style:style>
    <style:style style:name="T1187" style:parent-style-name="DefaultParagraphFont" style:family="text">
      <style:text-properties fo:color="#000000" style:font-size-complex="12pt" style:language-asian="ar" style:country-asian="SA"/>
    </style:style>
    <style:style style:name="T1188" style:parent-style-name="DefaultParagraphFont" style:family="text">
      <style:text-properties fo:color="#000000" style:font-size-complex="12pt" style:language-asian="ar" style:country-asian="SA"/>
    </style:style>
    <style:style style:name="P11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language-asian="ar" style:country-asian="SA"/>
    </style:style>
    <style:style style:name="P11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fo:color="#000000" style:font-size-complex="12pt" style:language-asian="ar" style:country-asian="SA"/>
    </style:style>
    <style:style style:name="P11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P12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language-asian="ar" style:country-asian="SA"/>
    </style:style>
    <style:style style:name="T1205" style:parent-style-name="DefaultParagraphFont" style:family="text">
      <style:text-properties fo:color="#000000" style:font-size-complex="12pt" style:language-asian="ar" style:country-asian="SA"/>
    </style:style>
    <style:style style:name="P12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fo:color="#000000" style:font-size-complex="12pt" style:language-asian="ar" style:country-asian="SA"/>
    </style:style>
    <style:style style:name="T1210" style:parent-style-name="DefaultParagraphFont" style:family="text">
      <style:text-properties fo:color="#000000" style:font-size-complex="12pt" style:language-asian="ar" style:country-asian="SA"/>
    </style:style>
    <style:style style:name="P121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P121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fo:color="#000000" style:font-size-complex="12pt" style:language-asian="ar" style:country-asian="SA"/>
    </style:style>
    <style:style style:name="T1222" style:parent-style-name="DefaultParagraphFont" style:family="text">
      <style:text-properties fo:color="#000000" style:font-size-complex="12pt" style:language-asian="ar" style:country-asian="SA"/>
    </style:style>
    <style:style style:name="T1223" style:parent-style-name="DefaultParagraphFont" style:family="text">
      <style:text-properties fo:color="#000000" style:font-size-complex="12pt" style:language-asian="ar" style:country-asian="SA"/>
    </style:style>
    <style:style style:name="P122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ar" style:country-asian="SA"/>
    </style:style>
    <style:style style:name="P122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P123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33" style:parent-style-name="DefaultParagraphFont" style:family="text">
      <style:text-properties fo:color="#000000" style:font-size-complex="12pt" style:language-asian="ar" style:country-asian="SA"/>
    </style:style>
    <style:style style:name="T1234" style:parent-style-name="DefaultParagraphFont" style:family="text">
      <style:text-properties fo:color="#000000" style:font-size-complex="12pt" style:language-asian="ar" style:country-asian="SA"/>
    </style:style>
    <style:style style:name="T1235" style:parent-style-name="DefaultParagraphFont" style:family="text">
      <style:text-properties fo:color="#000000" style:font-size-complex="12pt" style:language-asian="ar" style:country-asian="SA"/>
    </style:style>
    <style:style style:name="P123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37" style:parent-style-name="DefaultParagraphFont" style:family="text">
      <style:text-properties fo:color="#000000" style:font-size-complex="12pt" style:language-asian="ar" style:country-asian="SA"/>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P1240" style:parent-style-name="Normal" style:family="paragraph">
      <style:paragraph-properties fo:text-align="justify" fo:text-indent="0.5909in">
        <style:tab-stops>
          <style:tab-stop style:type="left" style:position="0.625in"/>
          <style:tab-stop style:type="left" style:position="0.6895in"/>
          <style:tab-stop style:type="left" style:position="0.9847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P124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P1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P1252" style:parent-style-name="Normal" style:family="paragraph">
      <style:paragraph-properties fo:text-align="justify" fo:text-indent="0.5909in">
        <style:tab-stops>
          <style:tab-stop style:type="left" style:position="0.625in"/>
          <style:tab-stop style:type="left" style:position="0.8861in"/>
          <style:tab-stop style:type="left" style:position="1.0833in"/>
        </style:tab-stops>
      </style:paragraph-properties>
      <style:text-properties fo:hyphenate="false"/>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P12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1260" style:parent-style-name="DefaultParagraphFont" style:family="text">
      <style:text-properties fo:color="#000000" style:font-size-complex="12pt" style:language-asian="ar" style:country-asian="SA"/>
    </style:style>
    <style:style style:name="P1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fo:color="#000000" style:font-size-complex="12pt" style:language-asian="ar" style:country-asian="SA"/>
    </style:style>
    <style:style style:name="P1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fo:color="#000000" style:font-size-complex="12pt" style:language-asian="ar" style:country-asian="SA"/>
    </style:style>
    <style:style style:name="P12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P127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P12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P128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83" style:parent-style-name="DefaultParagraphFont" style:family="text">
      <style:text-properties fo:color="#000000" style:font-size-complex="12pt" style:language-asian="ar" style:country-asian="SA"/>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P12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P12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P12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ar" style:country-asian="SA"/>
    </style:style>
    <style:style style:name="T1299" style:parent-style-name="DefaultParagraphFont" style:family="text">
      <style:text-properties fo:color="#000000" style:font-size-complex="12pt" style:language-asian="ar" style:country-asian="SA"/>
    </style:style>
    <style:style style:name="P1300" style:parent-style-name="Normal" style:family="paragraph">
      <style:paragraph-properties fo:text-indent="0.5909in">
        <style:tab-stops>
          <style:tab-stop style:type="left" style:position="0.5104in"/>
          <style:tab-stop style:type="left" style:position="0.8861in"/>
          <style:tab-stop style:type="left" style:position="0.9847in"/>
          <style:tab-stop style:type="left" style:position="1.0833in"/>
        </style:tab-stops>
      </style:paragraph-properties>
      <style:text-properties fo:hyphenate="false"/>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P1305" style:parent-style-name="Normal" style:family="paragraph">
      <style:paragraph-properties fo:text-indent="0.5909in">
        <style:tab-stops>
          <style:tab-stop style:type="left" style:position="0.5104in"/>
          <style:tab-stop style:type="left" style:position="0.8861in"/>
          <style:tab-stop style:type="left" style:position="0.9847in"/>
          <style:tab-stop style:type="left" style:position="1.0833in"/>
        </style:tab-stops>
      </style:paragraph-properties>
      <style:text-properties fo:hyphenate="false"/>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P13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P1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P13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18" style:parent-style-name="DefaultParagraphFont" style:family="text">
      <style:text-properties fo:color="#000000" style:font-size-complex="12pt" style:language-asian="ar" style:country-asian="SA"/>
    </style:style>
    <style:style style:name="T1319" style:parent-style-name="DefaultParagraphFont" style:family="text">
      <style:text-properties fo:color="#000000" style:font-size-complex="12pt" style:language-asian="ar" style:country-asian="SA"/>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P13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fo:color="#000000" style:font-size-complex="12pt" style:language-asian="ar" style:country-asian="SA"/>
    </style:style>
    <style:style style:name="P13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27" style:parent-style-name="DefaultParagraphFont" style:family="text">
      <style:text-properties fo:color="#000000" style:font-size-complex="12pt" style:language-asian="ar" style:country-asian="SA"/>
    </style:style>
    <style:style style:name="T1328" style:parent-style-name="DefaultParagraphFont" style:family="text">
      <style:text-properties fo:color="#000000" style:font-size-complex="12pt" style:language-asian="ar" style:country-asian="SA"/>
    </style:style>
    <style:style style:name="T1329" style:parent-style-name="DefaultParagraphFont" style:family="text">
      <style:text-properties fo:color="#000000" style:font-size-complex="12pt" style:language-asian="ar" style:country-asian="SA"/>
    </style:style>
    <style:style style:name="P13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style:language-asian="ar" style:country-asian="SA"/>
    </style:style>
    <style:style style:name="T1333" style:parent-style-name="DefaultParagraphFont" style:family="text">
      <style:text-properties fo:color="#000000" style:font-size-complex="12pt" style:language-asian="ar" style:country-asian="SA"/>
    </style:style>
    <style:style style:name="P13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fo:color="#000000" style:font-size-complex="12pt" style:language-asian="ar" style:country-asian="SA"/>
    </style:style>
    <style:style style:name="P13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340" style:parent-style-name="DefaultParagraphFont" style:family="text">
      <style:text-properties fo:color="#000000" style:font-size-complex="12pt" style:language-asian="ar" style:country-asian="SA"/>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language-asian="ar" style:country-asian="SA"/>
    </style:style>
    <style:style style:name="T1343" style:parent-style-name="DefaultParagraphFont" style:family="text">
      <style:text-properties fo:color="#000000" style:font-size-complex="12pt" style:language-asian="ar" style:country-asian="SA"/>
    </style:style>
    <style:style style:name="P13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fo:color="#000000" style:font-size-complex="12pt" style:language-asian="ar" style:country-asian="SA"/>
    </style:style>
    <style:style style:name="T1347" style:parent-style-name="DefaultParagraphFont" style:family="text">
      <style:text-properties fo:color="#000000" style:font-size-complex="12pt" style:language-asian="ar" style:country-asian="SA"/>
    </style:style>
    <style:style style:name="T1348" style:parent-style-name="DefaultParagraphFont" style:family="text">
      <style:text-properties fo:color="#000000" style:font-size-complex="12pt" style:language-asian="ar" style:country-asian="SA"/>
    </style:style>
    <style:style style:name="P134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style:language-asian="ar" style:country-asian="SA"/>
    </style:style>
    <style:style style:name="P135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354" style:parent-style-name="DefaultParagraphFont" style:family="text">
      <style:text-properties fo:color="#000000" style:font-size-complex="12pt" style:language-asian="ar" style:country-asian="SA"/>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P135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T1360" style:parent-style-name="DefaultParagraphFont" style:family="text">
      <style:text-properties fo:color="#000000" style:font-size-complex="12pt" style:language-asian="ar" style:country-asian="SA"/>
    </style:style>
    <style:style style:name="T1361" style:parent-style-name="DefaultParagraphFont" style:family="text">
      <style:text-properties fo:color="#000000" style:font-size-complex="12pt" style:language-asian="ar" style:country-asian="SA"/>
    </style:style>
    <style:style style:name="P13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style:language-asian="ar" style:country-asian="SA"/>
    </style:style>
    <style:style style:name="P13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2" style:parent-style-name="DefaultParagraphFont" style:family="text">
      <style:text-properties fo:color="#000000" style:font-size-complex="12pt" style:language-asian="ar" style:country-asian="SA"/>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language-asian="ar" style:country-asian="SA"/>
    </style:style>
    <style:style style:name="P13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style:language-asian="ar" style:country-asian="SA"/>
    </style:style>
    <style:style style:name="P13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0" style:parent-style-name="DefaultParagraphFont" style:family="text">
      <style:text-properties fo:color="#000000" style:font-size-complex="12pt" style:language-asian="ar" style:country-asian="SA"/>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84" style:parent-style-name="DefaultParagraphFont" style:family="text">
      <style:text-properties fo:color="#000000" style:font-size-complex="12pt" style:language-asian="ar" style:country-asian="SA"/>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P139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393" style:parent-style-name="DefaultParagraphFont" style:family="text">
      <style:text-properties fo:color="#000000" style:font-size-complex="12pt" style:language-asian="ar" style:country-asian="SA"/>
    </style:style>
    <style:style style:name="T1394" style:parent-style-name="DefaultParagraphFont" style:family="text">
      <style:text-properties fo:color="#000000" style:font-size-complex="12pt" style:language-asian="ar" style:country-asian="SA"/>
    </style:style>
    <style:style style:name="T1395" style:parent-style-name="DefaultParagraphFont" style:family="text">
      <style:text-properties fo:color="#000000" style:font-size-complex="12pt" style:language-asian="ar" style:country-asian="SA"/>
    </style:style>
    <style:style style:name="P139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text-properties fo:hyphenate="false"/>
    </style:style>
    <style:style style:name="T1397" style:parent-style-name="DefaultParagraphFont" style:family="text">
      <style:text-properties fo:color="#000000" style:font-size-complex="12pt" style:language-asian="ar" style:country-asian="SA"/>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7">Suvestinė redakcija nuo 2022-06-03</text:span></text:p>
      <text:p text:style-name="P8"/>
      <text:p text:style-name="P9"><text:span text:style-name="T10">Įsakymas paskelbtas: TAR 2015-02-23, i. k. 2015-02597</text:span></text:p>
      <text:p text:style-name="P11"/>
      <text:p text:style-name="P12">Nauja redakcija nuo 2022-06-03:</text:p>
      <text:p text:style-name="Normal"><text:span text:style-name="T13">Nr.<text:s/></text:span><text:a xlink:href="https://www.e-tar.lt/portal/legalAct.html?documentId=9f42a4d0e28711ec8d9390588bf2de65" office:target-frame-name="_top" xlink:show="replace"><text:span text:style-name="T14">V-1041</text:span></text:a><text:span text:style-name="T15">, 2022-06-02, paskelbta TAR 2022-06-02, i. k. 2022-12105</text:span></text:p>
      <text:p text:style-name="P16"/>
      <text:p text:style-name="P17"><text:span text:style-name="T18">LIETUVOS RESPUBLIKOS<text:s/></text:span><text:span text:style-name="T19">SVEIKATOS APSAUGOS</text:span><text:span text:style-name="T20"><text:s/>MINISTRAS</text:span></text:p>
      <text:p text:style-name="P21"/>
      <text:p text:style-name="P22"><text:span text:style-name="T23">ĮSAKYMAS</text:span></text:p>
      <text:p text:style-name="P24"><text:span text:style-name="T25">DĖL LIETUVOS MEDICINOS NORMOS MN 122</text:span><text:span text:style-name="T26">:2022 „sporto medicinos GYDYTOJAS“ PATVIRTINIMO</text:span></text:p>
      <text:p text:style-name="P27"/>
      <text:p text:style-name="P28"><text:span text:style-name="T29">2015 m. vasario 17d. Nr.V-214<text:s/></text:span><text:span text:style-name="T30"><text:line-break/>Vilnius</text:span></text:p>
      <text:p text:style-name="P31"/>
      <text:p text:style-name="P32"><text:span text:style-name="T33">Vadovaudamasis Lietuvos Respublikos medicinos praktikos įstatymo 4 straipsnio 4 dalimi:</text:span></text:p>
      <text:p text:style-name="P34"><text:span text:style-name="T35">1</text:span><text:span text:style-name="T36">. T v i r t i n u Lietuvos medicinos normą MN 122:2022 „</text:span><text:span text:style-name="T37">Sporto medicinos<text:s/></text:span><text:span text:style-name="T38">gydytojas</text:span><text:span text:style-name="T39">“ (pridedama).</text:span></text:p>
      <text:p text:style-name="P40"><text:span text:style-name="T41">2</text:span><text:span text:style-name="T42">. P a v e d u įsakymo vykdymą kontroliuoti viceministrui pagal veiklos sritį.</text:span><text:s/></text:p>
      <text:p text:style-name="P43"/>
      <text:p text:style-name="P44"/>
      <text:p text:style-name="P45"/>
      <text:p text:style-name="P46"><text:span text:style-name="T47">Sveikatos apsaugos ministrė</text:span><text:span text:style-name="T48"><text:tab/></text:span><text:span text:style-name="T49"><text:tab/></text:span><text:span text:style-name="T50"><text:tab/>Rimantė Šalaševičiūtė</text:span></text:p>
      <text:p text:style-name="Normal"/>
      <text:soft-page-break/>
      <text:p text:style-name="P51">PATVIRTINTA</text:p>
      <text:p text:style-name="P57">Lietuvos Respublikos sveikatos apsaugos ministro 2015 m. vasario 17 d. įsakymu Nr. V-214</text:p>
      <text:p text:style-name="P58"><text:span text:style-name="T59">(Lietuvos Respublikos sveikatos apsaugos ministro<text:s/></text:span><text:span text:style-name="T60">2022 m. birželio 2 d. </text:span><text:span text:style-name="T61">įsakymo Nr. V-1041 redakcija)</text:span></text:p>
      <text:p text:style-name="P62"/>
      <text:p text:style-name="P63"/>
      <text:p text:style-name="P64"><text:span text:style-name="T65">LIETUVOS MEDICINOS NORMA MN 122:2022</text:span></text:p>
      <text:p text:style-name="P66"><text:span text:style-name="T67">Sporto MEDICINOS GYDYTOJAS</text:span><text:span text:style-name="T68"><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medicinos norma MN 122:2022<text:s/></text:span><text:span text:style-name="T81">„Sporto medicinos gydytojas“ (toliau – Lietuvos medicinos norma)<text:s/></text:span><text:span text:style-name="T82">nustato sporto medicinos gydytojo veiklos sritis, teises, pareigas ir kompetenciją.<text:s/></text:span></text:p>
      <text:p text:style-name="P83"><text:span text:style-name="T84">2</text:span><text:span text:style-name="T85">.</text:span><text:span text:style-name="T86"><text:tab/></text:span><text:span text:style-name="T87">Lietuvos<text:s/></text:span><text:span text:style-name="T88">medicinos norma privaloma visiems sporto medicinos gydytojams, dirbantiems Lietuvos Respublikoje, jų darbdaviams, taip pat institucijoms, rengiančioms šiuos specialistus, tobulinančioms jų kvalifikaciją bei kontroliuojančioms jų veiklą.</text:span></text:p>
      <text:p text:style-name="P89"><text:span text:style-name="T90">3</text:span><text:span text:style-name="T91">.</text:span><text:span text:style-name="T92"><text:tab/></text:span><text:span text:style-name="T93">Lietuvos med</text:span><text:span text:style-name="T94">icinos normoje vartojamos sąvokos ir jų apibrėžtys:</text:span></text:p>
      <text:p text:style-name="P95"><text:span text:style-name="T96">3.1</text:span><text:span text:style-name="T97">.<text:s/></text:span><text:span text:style-name="T98">Sporto medicina</text:span><text:span text:style-name="T99"><text:s/></text:span><text:span text:style-name="T100">– teorinė ir praktinė medicinos sritis, apimanti tiek aukšto meistriškumo sportininkų, tiek bendros populiacijos asmenų, dalyvaujančių visų rūšių ir lygių sportinėje veikloje, ligų<text:s/></text:span><text:span text:style-name="T101">prevenciją, diagnostiką ir gydymą, medicininę reabilitaciją <text:s/>po traumų ar ligų, atsiradusių dėl visų lygių fizinio krūvio ar sporto, taip pat visuomenės fiziškai aktyvaus gyvenimo būdo skatinimą.</text:span></text:p>
      <text:p text:style-name="P102"><text:span text:style-name="T103">3.2</text:span><text:span text:style-name="T104">.</text:span><text:span text:style-name="T105"><text:tab/><text:s/></text:span><text:span text:style-name="T106">Sporto medicinos gydytojas</text:span><text:span text:style-name="T107"><text:s/>– medicinos gydytojas,<text:s/></text:span><text:span text:style-name="T108">teisės aktų nustatyta<text:s/></text:span><text:soft-page-break/><text:span text:style-name="T109">tvarka įgijęs sporto medicinos gydytojo profesinę kvalifikaciją.</text:span></text:p>
      <text:p text:style-name="P110"><text:span text:style-name="T111">3.3</text:span><text:span text:style-name="T112">.</text:span><text:span text:style-name="T113"><text:tab/></text:span><text:span text:style-name="T114"><text:s/>Sporto medicinos gydytojo praktika</text:span><text:span text:style-name="T115"><text:s/>– teisės aktų reglamentuota sporto medicinos gydytojo pagal įgytą profesinę kvalifikaciją ir nustatytą kompetenciją atliekam</text:span><text:span text:style-name="T116">a  asmens sveikatos priežiūra.</text:span></text:p>
      <text:p text:style-name="P117"><text:span text:style-name="T118">3.4</text:span><text:span text:style-name="T119">.</text:span><text:span text:style-name="T120"><text:tab/>Kitos Lietuvos medicinos normoje vartojamos sąvokos suprantamos taip, kaip jos yra apibrėžtos kituose asmens sveikatos priežiūros paslaugų teikimą reglamentuojančiuose teisės aktuose.<text:s/></text:span></text:p>
      <text:p text:style-name="P121"><text:span text:style-name="T122">4</text:span><text:span text:style-name="T123">.</text:span><text:span text:style-name="T124"><text:tab/>Sporto medicinos gydyt</text:span><text:span text:style-name="T125">ojo profesinė kvalifikacija įgyjama baigus universitetines medicinos studijas ir sporto medicinos rezidentūrą. Užsienyje įgyta sporto medicinos gydytojo profesinė kvalifikacija pripažįstama Lietuvos Respublikos reglamentuojamų profesinių kvalifikacijų prip</text:span><text:span text:style-name="T126">ažinimo įstatymo ir kitų profesinių kvalifikacijų pripažinimą reglamentuojančių teisės aktų nustatyta tvarka.<text:s/></text:span></text:p>
      <text:p text:style-name="P127"><text:span text:style-name="T128">5</text:span><text:span text:style-name="T129">.</text:span><text:span text:style-name="T130"><text:tab/>Teisę verstis sporto medicinos gydytojo praktika turi asmuo, Lietuvos Respublikos teisės aktų nustatyta tvarka įgijęs sporto medicinos gyd</text:span><text:span text:style-name="T131">ytojo profesinę kvalifikaciją ir turintis Lietuvos Respublikos teisės aktų nustatyta tvarka išduotą ir galiojančią medicinos praktikos licenciją verstis medicinos praktika pagal sporto medicinos gydytojo profesinę kvalifikaciją.</text:span></text:p>
      <text:p text:style-name="P132"><text:span text:style-name="T133">6</text:span><text:span text:style-name="T134">.</text:span><text:span text:style-name="T135"><text:tab/>Sporto medicinos gyd</text:span><text:span text:style-name="T136">ytojas verčiasi sporto medicinos gydytojo praktika Lietuvos Respublikoje tik asmens sveikatos priežiūros įstaigoje, turinčioje galiojančią įstaigos asmens sveikatos priežiūros licenciją teikti sporto medicinos paslaugas ir (ar) kitas asmens sveikatos priež</text:span><text:span text:style-name="T137">iūros paslaugas, kurias pagal teisės aktų reikalavimus kartu su kitais asmens sveikatos priežiūros specialistais turi teisę teikti ir sporto medicinos gydytojas.</text:span></text:p>
      <text:p text:style-name="P138"><text:span text:style-name="T139">7</text:span><text:span text:style-name="T140">.</text:span><text:span text:style-name="T141"><text:tab/>Sporto medicinos gydytojas Lietuvos medicinos normos 6 punkte nurodytose asmens sveikat</text:span><text:span text:style-name="T142">os priežiūros įstaigose asmens sveikatos priežiūros paslaugas teikia visų amžiaus grupių <text:s/>pacientams.</text:span></text:p>
      <text:p text:style-name="P143"><text:span text:style-name="T144">8</text:span><text:span text:style-name="T145">.</text:span><text:span text:style-name="T146"><text:tab/>Sporto medicinos gydytojas dirba savarankiškai ar bendradarbiaudamas su kitais sveikatos<text:s/></text:span><text:soft-page-break/><text:span text:style-name="T147">priežiūros specialistais, kai sporto medicinos paslaugą<text:s/></text:span><text:span text:style-name="T148">teikia komanda, komandai vadovauja ir jos darbą koordinuoja sporto medicinos gydytojas.</text:span></text:p>
      <text:p text:style-name="P149"><text:span text:style-name="T150">9</text:span><text:span text:style-name="T151">.</text:span><text:span text:style-name="T152"><text:tab/>Sporto medicinos gydytojas vadovaujasi asmens sveikatos priežiūros specialisto praktiką, asmens sveikatos priežiūros paslaugų teikimą reglamentuojančiais teisės<text:s/></text:span><text:span text:style-name="T153">aktais, Lietuvos medicinos norma, įstaigos, kurioje dirba, įstatais (nuostatais), vidaus tvarkos taisyklėmis bei savo pareigybės aprašymu.<text:s/></text:span></text:p>
      <text:p text:style-name="P154"/>
      <text:p text:style-name="P155"><text:span text:style-name="T156">II</text:span><text:span text:style-name="T157"><text:s/>SKYRIUS</text:span></text:p>
      <text:p text:style-name="P158"><text:span text:style-name="T159">TEISĖS</text:span></text:p>
      <text:p text:style-name="P160"/>
      <text:p text:style-name="P161"><text:span text:style-name="T162">10</text:span><text:span text:style-name="T163">.</text:span><text:span text:style-name="T164"><text:tab/>Sporto medicinos gydytojas turi teisę:</text:span></text:p>
      <text:p text:style-name="P165"><text:span text:style-name="T166">10.1</text:span><text:span text:style-name="T167">. verstis sporto medicinos gydytojo<text:s/></text:span><text:span text:style-name="T168">praktika šios Lietuvos medicinos normos ir kitų teisės aktų, reglamentuojančių asmens sveikatos priežiūros paslaugų teikimą, nustatyta tvarka;</text:span></text:p>
      <text:p text:style-name="P169"><text:span text:style-name="T170">10.2</text:span><text:span text:style-name="T171">.</text:span><text:span text:style-name="T172"><text:tab/>išrašyti receptus Lietuvos Respublikos sveikatos apsaugos ministro 2002 m. kovo 8 d. įsakymo Nr. 112 „D</text:span><text:span text:style-name="T173">ėl Receptų rašymo ir vaistinių preparatų, medicinos priemonių ir kompensuojamųjų medicinos pagalbos priemonių išdavimo (pardavimo) vaistinėse gyventojams ir popierinių receptų saugojimo, išdavus (pardavus) vaistinius preparatus, medicinos pagalbos priemone</text:span><text:span text:style-name="T174">s ir kompensuojamąsias medicinos pagalbos priemones vaistinėje, taisyklių patvirtinimo“ nustatyta tvarka;</text:span></text:p>
      <text:p text:style-name="P175"><text:span text:style-name="T176">10.3</text:span><text:span text:style-name="T177">.</text:span><text:span text:style-name="T178"><text:tab/>išduoti medicininius ar sveikatos pažymėjimus (pažymas) Lietuvos Respublikos sveikatos apsaugos ministro nustatyta tvarka;</text:span></text:p>
      <text:p text:style-name="P179"><text:span text:style-name="T180">10.4</text:span><text:span text:style-name="T181">.</text:span><text:span text:style-name="T182"><text:tab/>pagal k</text:span><text:span text:style-name="T183">ompetenciją konsultuoti pacientus, fizinius ir juridinius asmenis Lietuvos Respublikos teisės aktų nustatyta tvarka;</text:span></text:p>
      <text:p text:style-name="P184"><text:span text:style-name="T185">10.5</text:span><text:span text:style-name="T186">.</text:span><text:span text:style-name="T187"><text:tab/>teikti mobilias sporto medicinos paslaugas Lietuvos Respublikos sveikatos apsaugos ministro 2016 m. sausio 7 d. įsakymo Nr. V-12<text:s/></text:span><text:span text:style-name="T188">„Dėl Sporto medicinos ambulatorinių<text:s/></text:span><text:soft-page-break/><text:span text:style-name="T189">asmens sveikatos priežiūros paslaugų teikimo reikalavimų aprašo patvirtinimo“ nustatyta tvarka;</text:span></text:p>
      <text:p text:style-name="P190"><text:span text:style-name="T191">10.6</text:span><text:span text:style-name="T192">.</text:span><text:span text:style-name="T193"><text:tab/>atsisakyti teikti asmens sveikatos priežiūros paslaugas, jei tai prieštarauja gydytojo profesinės etikos principam</text:span><text:span text:style-name="T194">s arba gali sukelti realų pavojų paciento ar gydytojo gyvybei, išskyrus atvejus, kai teikiama būtinoji medicinos pagalba;</text:span></text:p>
      <text:p text:style-name="P195"><text:span text:style-name="T196">10.7</text:span><text:span text:style-name="T197">.</text:span><text:span text:style-name="T198"><text:tab/>nustatyti vaiko gimimo momentą Lietuvos Respublikos vaiko gimimo momento nustatymo įstatymo nustatyta tvarka;</text:span></text:p>
      <text:p text:style-name="P199"><text:span text:style-name="T200">10.8</text:span><text:span text:style-name="T201">.</text:span><text:span text:style-name="T202"><text:tab/>nust</text:span><text:span text:style-name="T203">atyti asmens mirties faktą Lietuvos Respublikos žmogaus mirties nustatymo ir kritinių būklių įstatymo nustatyta tvarka;</text:span></text:p>
      <text:p text:style-name="P204"><text:span text:style-name="T205">10.9</text:span><text:span text:style-name="T206">. gauti darbui būtiną informaciją apie gydomus ir konsultuojamus pacientus iš valstybės ir savivaldybių institucijų ir įstaigų b</text:span><text:span text:style-name="T207">ei fizinių ir juridinių asmenų;<text:s/></text:span></text:p>
      <text:p text:style-name="P208"><text:span text:style-name="T209">10.10</text:span><text:span text:style-name="T210">. vykdydamas Lietuvos medicinos normoje nurodytą veiklą, tvarkyti paciento asmens duomenis, įskaitant sveikatos duomenis, <text:s/>Europos Sąjungos ir Lietuvos Respublikos teisės aktų, reglamentuojančių pacientų asmens duo</text:span><text:span text:style-name="T211">menų tvarkymą, nustatyta tvarka.</text:span></text:p>
      <text:p text:style-name="P212"><text:span text:style-name="T213">11</text:span><text:span text:style-name="T214">.</text:span><text:span text:style-name="T215"><text:tab/>Sporto medicinos gydytojas turi ir kitų teisių, nustatytų kitų Lietuvos Respublikos teisės<text:s/></text:span><text:span text:style-name="T216"><text:s/></text:span><text:span text:style-name="T217">aktų, reglamentuojančių asmens sveikatos priežiūros specialisto praktiką.<text:s/></text:span></text:p>
      <text:p text:style-name="P218"/>
      <text:p text:style-name="P219"><text:span text:style-name="T220">iii</text:span><text:span text:style-name="T221"><text:s/>skyrius</text:span></text:p>
      <text:p text:style-name="P222"><text:span text:style-name="T223">PAREIGOS</text:span></text:p>
      <text:p text:style-name="P224"/>
      <text:p text:style-name="P225"><text:span text:style-name="T226">12</text:span><text:span text:style-name="T227">.</text:span><text:span text:style-name="T228"><text:tab/></text:span><text:span text:style-name="T229">Sporto<text:s/></text:span><text:span text:style-name="T230">medicinos gydytojas privalo:</text:span></text:p>
      <text:p text:style-name="P231"><text:span text:style-name="T232">12.1</text:span><text:span text:style-name="T233">. teikti būtinąją medicinos pagalbą;</text:span></text:p>
      <text:p text:style-name="P234"><text:span text:style-name="T235">12.2</text:span><text:span text:style-name="T236">.</text:span><text:span text:style-name="T237"><text:tab/>pagal savo kompetenciją, nurodytą šioje Lietuvos medicinos normoje, ir asmens sveikatos priežiūros įstaigos, kurioje verčiasi praktika, licenciją, kvalifikuotai tirti,<text:s/></text:span><text:span text:style-name="T238">diagnozuoti ir gydyti ligas, būkles bei sveikatos sutrikimus, rekomenduoti ir dalyvauti organizuojant profilaktikos priemones bei užtikrinti teikiamų asmens sveikatos priežiūros paslaugų<text:s/></text:span><text:soft-page-break/><text:span text:style-name="T239">kokybę;</text:span></text:p>
      <text:p text:style-name="P240"><text:span text:style-name="T241">12.3</text:span><text:span text:style-name="T242">.</text:span><text:span text:style-name="T243"><text:tab/>nepriskirtais jo kompetencijai atvejais siųsti paci</text:span><text:span text:style-name="T244">entą konsultuotis ir (ar) gydytis pas atitinkamos srities asmens sveikatos priežiūros specialistą;</text:span></text:p>
      <text:p text:style-name="P245"><text:span text:style-name="T246">12.4</text:span><text:span text:style-name="T247">.</text:span><text:span text:style-name="T248"><text:tab/>bendradarbiauti su asmens sveikatos priežiūros ir kitais specialistais;</text:span></text:p>
      <text:p text:style-name="P249"><text:span text:style-name="T250">12.5</text:span><text:span text:style-name="T251">.</text:span><text:span text:style-name="T252"><text:tab/>turėti spaudą, kurio numeris suteikiamas Lietuvos Respublikos sve</text:span><text:span text:style-name="T253">ikatos apsaugos ministro 2003 m. sausio 6 d. įsakymo Nr. V-1 „</text:span><text:span text:style-name="T254">Dėl Specialisto spaudo numerio suteikimo ir panaikinimo taisyklių patvirtinimo“</text:span><text:span text:style-name="T255"><text:s/>nustatyta tvarka;</text:span></text:p>
      <text:p text:style-name="P256"><text:span text:style-name="T257">12.6</text:span><text:span text:style-name="T258">.</text:span><text:span text:style-name="T259"><text:tab/>pagal kompetenciją vykdyti privalomąsias sveikatos programas;</text:span></text:p>
      <text:p text:style-name="P260"><text:span text:style-name="T261">12.7</text:span><text:span text:style-name="T262">.</text:span><text:span text:style-name="T263"><text:tab/>laikytis gydyt</text:span><text:span text:style-name="T264">ojo profesinės etikos principų, gerbti pacientų teises ir jų nepažeisti, saugoti profesinę paslaptį ir visą informaciją apie pacientą laikyti konfidencialia; kitiems asmenims ši informacija gali būti atskleista Europos Sąjungos ir Lietuvos Respublikos teis</text:span><text:span text:style-name="T265">ės aktų nustatytais pagrindais ir tvarka;</text:span></text:p>
      <text:p text:style-name="P266"><text:span text:style-name="T267">12.8</text:span><text:span text:style-name="T268">.</text:span><text:span text:style-name="T269"><text:tab/>tobulinti profesinę kvalifikaciją Lietuvos Respublikos sveikatos apsaugos ministro nustatyta tvarka;</text:span></text:p>
      <text:p text:style-name="P270"><text:span text:style-name="T271">12.9</text:span><text:span text:style-name="T272">.</text:span><text:span text:style-name="T273"><text:tab/>laikytis licencijuojamos asmens sveikatos priežiūros specialisto veiklos sąlygų;</text:span></text:p>
      <text:p text:style-name="P274"><text:span text:style-name="T275">12.10</text:span><text:span text:style-name="T276">.</text:span><text:span text:style-name="T277"><text:tab/><text:s/></text:span><text:span text:style-name="T278">tvarkyti sporto medicinos gydytojo praktikos dokumentus;</text:span></text:p>
      <text:p text:style-name="P279"><text:span text:style-name="T280">12.11</text:span><text:span text:style-name="T281">.</text:span><text:span text:style-name="T282"><text:tab/><text:s/>paaiškinti sporto medicinos gydytojo praktikos aplinkybes Lietuvos Respublikos sveikatos apsaugos ministerijos, teisėsaugos institucijų ir kitų kontroliuojančių institucijų prašymu;</text:span></text:p>
      <text:p text:style-name="P283"><text:span text:style-name="T284">12.12</text:span><text:span text:style-name="T285">.</text:span><text:span text:style-name="T286"><text:tab/><text:s/>taikyti tik medicinos mokslo įrodymais pagrįstus, saugius tyrimo, diagnostikos ir gydymo metodus, išskyrus kituose teisės aktuose nustatytus atvejus;</text:span></text:p>
      <text:p text:style-name="P287"><text:span text:style-name="T288">12.13</text:span><text:span text:style-name="T289">.</text:span><text:span text:style-name="T290"><text:tab/><text:s/>naudoti tik teisės aktų reikalavimus atitinkančias medicinos priemones, išskyrus kit</text:span><text:span text:style-name="T291">uose teisės aktuose nustatytus atvejus. Užtikrinti, kad medicinos priemonės būtų naudojamos teisės aktų nustatyta tvarka ir vadovaujantis gamintojų su medicinos priemone pateikiama informacija;</text:span></text:p>
      <text:p text:style-name="P292"><text:span text:style-name="T293">12.14</text:span><text:span text:style-name="T294">.</text:span><text:span text:style-name="T295"><text:tab/><text:s/>Lietuvos Respublikos teisės aktų nustatyta tvarka<text:s/></text:span><text:span text:style-name="T296">teikti statistinius ir kitus atskaitomybės duomenis;</text:span></text:p>
      <text:p text:style-name="P297"><text:span text:style-name="T298">12.15</text:span><text:span text:style-name="T299">.</text:span><text:span text:style-name="T300"><text:tab/><text:s/>informuoti teisėsaugos institucijas apie visus atvejus, kai į sveikatos priežiūros įstaigą kreipiasi arba pristatomas asmuo, kurio gyvybei pavojų kelia padaryti kūno sužalojimai, taip pat asm</text:span><text:span text:style-name="T301">uo, kurio gyvybei pavojus negresia, tačiau jam padarytos durtinės, pjautinės, šautinės ar dėl sprogimo atsiradusios žaizdos arba kitokio pobūdžio kūno sužalojimai, kurie gali būti susiję su nusikaltimu;</text:span></text:p>
      <text:p text:style-name="P302"><text:span text:style-name="T303">12.16</text:span><text:span text:style-name="T304">.</text:span><text:span text:style-name="T305"><text:tab/><text:s/>atlikti kitas Lietuvos Respublikos teisės</text:span><text:span text:style-name="T306"><text:s/>aktų, reglamentuojančių asmens sveikatos priežiūros specialisto praktiką, nustatytas pareigas.</text:span></text:p>
      <text:p text:style-name="P307"/>
      <text:p text:style-name="P308"><text:span text:style-name="T309">iv</text:span><text:span text:style-name="T310"><text:s/>skyrius</text:span></text:p>
      <text:p text:style-name="P311"><text:span text:style-name="T312">KOMPETENCIJA</text:span></text:p>
      <text:p text:style-name="P313"/>
      <text:p text:style-name="P314"><text:span text:style-name="T315">13</text:span><text:span text:style-name="T316">.</text:span><text:span text:style-name="T317"><text:tab/>Sporto medicinos gydytojo profesinę kompetenciją sudaro žinios ir gebėjimai, kuriuos jis įgyja baigęs sporto medicinos</text:span><text:span text:style-name="T318"><text:s/>gydytojo profesinę kvalifikaciją suteikiančias studijas bei nuolat tobulindamas įgytą profesinę kvalifikaciją, atsižvelgdamas į nuolatinę medicinos mokslo ir praktikos pažangą.<text:s/></text:span></text:p>
      <text:p text:style-name="P319"><text:span text:style-name="T320">14</text:span><text:span text:style-name="T321">.</text:span><text:span text:style-name="T322"><text:tab/>Sporto medicinos gydytojas turi žinoti:<text:s/></text:span></text:p>
      <text:p text:style-name="P323"><text:span text:style-name="T324">14.1</text:span><text:span text:style-name="T325">. sveikatos priežiūros</text:span><text:span text:style-name="T326"><text:s/>ir socialinės pagalbos organizavimo pagrindus;</text:span></text:p>
      <text:p text:style-name="P327"><text:span text:style-name="T328">14.2</text:span><text:span text:style-name="T329">.</text:span><text:span text:style-name="T330"><text:tab/>dokumentų rengimo, tvarkymo ir apskaitos pagrindus;</text:span></text:p>
      <text:p text:style-name="P331"><text:span text:style-name="T332">14.3</text:span><text:span text:style-name="T333">.</text:span><text:span text:style-name="T334"><text:tab/>medicinos statistikos pagrindus;</text:span></text:p>
      <text:p text:style-name="P335"><text:span text:style-name="T336">14.4</text:span><text:span text:style-name="T337">.</text:span><text:span text:style-name="T338"><text:tab/>sveikatos draudimo pagrindus;</text:span></text:p>
      <text:p text:style-name="P339"><text:span text:style-name="T340">14.5</text:span><text:span text:style-name="T341">.</text:span><text:span text:style-name="T342"><text:tab/>sveikatos teisės pagrindus;</text:span></text:p>
      <text:p text:style-name="P343"><text:span text:style-name="T344">14.6</text:span><text:span text:style-name="T345">.</text:span><text:span text:style-name="T346"><text:tab/>asmens duomenų<text:s/></text:span><text:span text:style-name="T347">apsaugos principus;<text:s/></text:span></text:p>
      <text:p text:style-name="P348"><text:span text:style-name="T349">14.7</text:span><text:span text:style-name="T350">.</text:span><text:span text:style-name="T351"><text:tab/>naudojimosi informacinėmis ir ryšio technologijomis būdus ir mokėti jais<text:s/></text:span><text:soft-page-break/><text:span text:style-name="T352">naudotis;</text:span></text:p>
      <text:p text:style-name="P353"><text:span text:style-name="T354">14.8</text:span><text:span text:style-name="T355">.</text:span><text:span text:style-name="T356"><text:tab/>varžybų taisykles, reglamentuojančias gydytojo darbą;<text:s/></text:span></text:p>
      <text:p text:style-name="P357"><text:span text:style-name="T358">14.9</text:span><text:span text:style-name="T359">.</text:span><text:span text:style-name="T360"><text:tab/></text:span><text:span text:style-name="T361">Tarptautinio olimpinio komiteto, Lietuvos tautinio olimpinio komiteto olimpinėse <text:s/>chartijose, Pasauliniame antidopiniame kodekse, Lietuvos Respublikos kūno kultūros ir sporto įstatyme išdėstytus principus.</text:span></text:p>
      <text:p text:style-name="P362"><text:span text:style-name="T363">15</text:span><text:span text:style-name="T364">.</text:span><text:span text:style-name="T365"><text:tab/>Sporto medicinos gydytojas turi išmanyti</text:span><text:span text:style-name="T366">:</text:span></text:p>
      <text:p text:style-name="P367"><text:span text:style-name="T368">15.1</text:span><text:span text:style-name="T369">. sportuojančių vaikų ir suaugusiųjų fiziologiją,</text:span><text:span text:style-name="T370"><text:s/></text:span><text:span text:style-name="T371">patofiziologiją, biochemiją;</text:span></text:p>
      <text:p text:style-name="P372"><text:span text:style-name="T373">15.2</text:span><text:span text:style-name="T374">.</text:span><text:span text:style-name="T375"><text:tab/>sportininkų rengimo pagrindus:</text:span><text:span text:style-name="T376"><text:s/></text:span><text:span text:style-name="T377">judėjimo įgūdžių formavimo fiziologinius aspektus; vaikų, pagyvenusių žmonių ir moterų fizinio aktyvumo ypatumus; sportininkų or</text:span><text:span text:style-name="T378">ganizmo adaptaciją prie fizinių krūvių,</text:span><text:span text:style-name="T379"><text:s/></text:span><text:span text:style-name="T380">įvairių sporto šakų treniruočių ir varžybų ypatumus, pagrindinių fizinių ypatybių lavinimo principus, temperatūros, slėgio, oro drėgmės, laiko juostų įtaką sportiniam darbingumui;</text:span></text:p>
      <text:p text:style-name="P381"><text:span text:style-name="T382">15.3</text:span><text:span text:style-name="T383">.</text:span><text:span text:style-name="T384"><text:tab/>fizinių pratimų biomechani</text:span><text:span text:style-name="T385">kos pagrindus, funkcinę ir topografinę anatomiją, judamojo aparato pažeidimų sportuojant biomechanikos dėsningumus, biomechaniką;<text:s/></text:span></text:p>
      <text:p text:style-name="P386"><text:span text:style-name="T387">15.4</text:span><text:span text:style-name="T388">.</text:span><text:span text:style-name="T389"><text:tab/>raumenų veiklos bioenergetiką;</text:span></text:p>
      <text:p text:style-name="P390"><text:span text:style-name="T391">15.5</text:span><text:span text:style-name="T392">.</text:span><text:span text:style-name="T393"><text:tab/>sportuojančių asmenų mitybos pagrindus: svorio kontrolę, kūno kompoziciją,</text:span><text:span text:style-name="T394"><text:s/>mitybos sutrikimus, homeostazės pokyčius dėl įvairių fizinių krūvių ir aplinkos sąlygų veiksnių;</text:span></text:p>
      <text:p text:style-name="P395"><text:span text:style-name="T396">15.6</text:span><text:span text:style-name="T397">.</text:span><text:span text:style-name="T398"><text:tab/>sporto higienos reikalavimus: sporto užsiėmimų įvairiomis aplinkos sąlygomis, sporto įrengimų ir salių, kompleksų, kitų sportuoti pritaikytų erdvių<text:s/></text:span><text:span text:style-name="T399">bendrus higienos reikalavimus;</text:span></text:p>
      <text:p text:style-name="P400"><text:span text:style-name="T401">15.7</text:span><text:span text:style-name="T402">.</text:span><text:span text:style-name="T403"><text:tab/>fizinio krūvio parinkimo principus sportuojantiems asmenims</text:span><text:span text:style-name="T404"><text:s/></text:span><text:span text:style-name="T405">ir lėtinėmis ligomis sergantiems pacientams, kuriems fizinis krūvis yra gydymo priemonė;</text:span></text:p>
      <text:p text:style-name="P406"><text:span text:style-name="T407">15.8</text:span><text:span text:style-name="T408">.</text:span><text:span text:style-name="T409"><text:tab/>staigių mirčių sportuojant priežastis;</text:span></text:p>
      <text:p text:style-name="P410"><text:span text:style-name="T411">15.9</text:span><text:span text:style-name="T412">.</text:span><text:span text:style-name="T413"><text:tab/></text:span><text:span text:style-name="T414">dažniausiai fiziškai aktyviems žmonėms pasitaikančias su fiziniu krūviu susijusias priešpatologines ir patologines būkles, jų etiologiją, patogenezę, simptomatiką bei diagnostiką, gydymą, reabilitaciją ir profilaktiką;</text:span></text:p>
      <text:p text:style-name="P415"><text:span text:style-name="T416">15.10</text:span><text:span text:style-name="T417">.</text:span><text:span text:style-name="T418"><text:tab/>sporto psichologijos pagri</text:span><text:span text:style-name="T419">ndus;</text:span></text:p>
      <text:p text:style-name="P420"><text:span text:style-name="T421">15.11</text:span><text:span text:style-name="T422">.</text:span><text:span text:style-name="T423"><text:tab/>priešstartinį sportininkų paruošimą;</text:span></text:p>
      <text:p text:style-name="P424"><text:span text:style-name="T425">15.12</text:span><text:span text:style-name="T426">.</text:span><text:span text:style-name="T427"><text:tab/>ligų ir traumų, susijusių su fiziniu krūviu, etiologiją, patogenezę, simptomatiką bei diagnostiką, gydymą, reabilitaciją ir profilaktiką;</text:span></text:p>
      <text:p text:style-name="P428"><text:span text:style-name="T429">15.13</text:span><text:span text:style-name="T430">.</text:span><text:span text:style-name="T431"><text:tab/>vaikų ir suaugusiųjų klinikinę sporto<text:s/></text:span><text:span text:style-name="T432">mediciną;</text:span></text:p>
      <text:p text:style-name="P433"><text:span text:style-name="T434">15.14</text:span><text:span text:style-name="T435">.</text:span><text:span text:style-name="T436"><text:tab/>vaistinių preparatų farmakoterapijos, farmakokinetikos ir farmakodinamikos ypatumus sportininkams;</text:span></text:p>
      <text:p text:style-name="P437"><text:span text:style-name="T438">15.15</text:span><text:span text:style-name="T439">.</text:span><text:span text:style-name="T440"><text:tab/>skiriamų procedūrų indikacijas ir kontraindikacijas;</text:span></text:p>
      <text:p text:style-name="P441"><text:span text:style-name="T442">15.16</text:span><text:span text:style-name="T443">.</text:span><text:span text:style-name="T444"><text:tab/>komandinio darbo principus;</text:span></text:p>
      <text:p text:style-name="P445"><text:span text:style-name="T446">15.17</text:span><text:span text:style-name="T447">.</text:span><text:span text:style-name="T448"><text:tab/>sporto komandos medici</text:span><text:span text:style-name="T449">ninio patikrinimo organizavimą;</text:span></text:p>
      <text:p text:style-name="P450"><text:span text:style-name="T451">15.18</text:span><text:span text:style-name="T452">.</text:span><text:span text:style-name="T453"><text:tab/>infekcinių ligų profilaktiką sportininkų grupėje ir kelionių metu;</text:span></text:p>
      <text:p text:style-name="P454"><text:span text:style-name="T455">15.19</text:span><text:span text:style-name="T456">.</text:span><text:span text:style-name="T457"><text:tab/>sportininkų mitybos organizavimą;</text:span></text:p>
      <text:p text:style-name="P458"><text:span text:style-name="T459">15.20</text:span><text:span text:style-name="T460">.</text:span><text:span text:style-name="T461"><text:tab/>medicinos etikos pagrindus.</text:span></text:p>
      <text:p text:style-name="P462"><text:span text:style-name="T463">16</text:span><text:span text:style-name="T464">.</text:span><text:span text:style-name="T465"><text:tab/>Sporto medicinos gydytojas turi gebėti:</text:span></text:p>
      <text:p text:style-name="P466"><text:span text:style-name="T467">16.1</text:span><text:span text:style-name="T468">. taik</text:span><text:span text:style-name="T469">yti sportininko fizinio išsivystymo, sveikatos, funkcinės būklės ištyrimo, adaptacijos prie fizinio krūvio vertinimo metodus;</text:span></text:p>
      <text:p text:style-name="P470"><text:span text:style-name="T471">16.2</text:span><text:span text:style-name="T472">.</text:span><text:span text:style-name="T473"><text:tab/>nustatyti sportavimą ribojančius sveikatos veiksnius;</text:span></text:p>
      <text:p text:style-name="P474"><text:span text:style-name="T475">16.3</text:span><text:span text:style-name="T476">.</text:span><text:span text:style-name="T477"><text:tab/>rekomenduoti sporto šaką (rungtį), fizinį krūvį, atsižve</text:span><text:span text:style-name="T478">lgdamas į paciento sveikatos ir funkcinę būklę;</text:span></text:p>
      <text:p text:style-name="P479"><text:span text:style-name="T480">16.4</text:span><text:span text:style-name="T481">.</text:span><text:span text:style-name="T482"><text:tab/>skirti gydymą fiziniu krūviu;<text:s/></text:span></text:p>
      <text:p text:style-name="P483"><text:span text:style-name="T484">16.5</text:span><text:span text:style-name="T485">.</text:span><text:span text:style-name="T486"><text:tab/>taikyti atsigavimo ir reabilitacijos fizinės medicinos priemones po fizinių krūvių bei ligų ir traumų, susijusių su bet kokiu fiziniu krūviu;</text:span></text:p>
      <text:p text:style-name="P487"><text:span text:style-name="T488">16.6</text:span><text:span text:style-name="T489">.</text:span><text:span text:style-name="T490"><text:tab/>priim</text:span><text:span text:style-name="T491">damas sprendimus dėl tolesnės diagnostikos ir (ar) gydymo, paskirti,</text:span><text:span text:style-name="T492"><text:s/></text:span><text:span text:style-name="T493">atlikti šiuos tyrimus ir kliniškai interpretuoti jų rezultatus:</text:span></text:p>
      <text:p text:style-name="P494"><text:span text:style-name="T495">16.6.1</text:span><text:span text:style-name="T496">.</text:span><text:span text:style-name="T497"><text:tab/>laboratorinius tyrimus skubios diagnostikos prietaisais;</text:span></text:p>
      <text:p text:style-name="P498"><text:span text:style-name="T499">16.6.2</text:span><text:span text:style-name="T500">.</text:span><text:span text:style-name="T501"><text:tab/>spirometriją;</text:span></text:p>
      <text:p text:style-name="P502"><text:span text:style-name="T503">16.6.3</text:span><text:span text:style-name="T504">.</text:span><text:span text:style-name="T505"><text:tab/>ergometriją;</text:span></text:p>
      <text:p text:style-name="P506"><text:span text:style-name="T507">16.6.4</text:span><text:span text:style-name="T508">.</text:span><text:span text:style-name="T509"><text:tab/>spiroergometriją ir kitus fizinio krūvio, aktyvios ir pasyvios ortostazės bei kitus funkcinius mėginius;</text:span></text:p>
      <text:p text:style-name="P510"><text:span text:style-name="T511">16.6.5</text:span><text:span text:style-name="T512">.</text:span><text:span text:style-name="T513"><text:tab/>judamojo aparato testavimą;</text:span></text:p>
      <text:p text:style-name="P514"><text:span text:style-name="T515">16.6.6</text:span><text:span text:style-name="T516">.</text:span><text:span text:style-name="T517"><text:tab/>ramybės elektrokardiogramą, krūvio EKG,<text:s/></text:span></text:p>
      <text:p text:style-name="P518"><text:span text:style-name="T519">16.6.7</text:span><text:span text:style-name="T520">.</text:span><text:span text:style-name="T521"><text:tab/>regos aštrumo tyrimą;</text:span></text:p>
      <text:p text:style-name="P522"><text:span text:style-name="T523">16.6.8</text:span><text:span text:style-name="T524">.</text:span><text:span text:style-name="T525"><text:tab/>fi</text:span><text:span text:style-name="T526">zinės veiklos energijos sąnaudų apskaičiavimą;</text:span></text:p>
      <text:p text:style-name="P527"><text:span text:style-name="T528">16.6.9</text:span><text:span text:style-name="T529">.</text:span><text:span text:style-name="T530"><text:tab/>sportuojančio asmens mitybos būklės vertinimą;</text:span></text:p>
      <text:p text:style-name="P531"><text:span text:style-name="T532">16.7</text:span><text:span text:style-name="T533">.</text:span><text:span text:style-name="T534"><text:tab/>priimdamas sprendimus dėl tolesnės diagnostikos ir (ar) gydymo, paskirti ir kliniškai interpretuoti šių tyrimų rezultatus:</text:span></text:p>
      <text:p text:style-name="P535"><text:span text:style-name="T536">16.7.1</text:span><text:span text:style-name="T537">. kompi</text:span><text:span text:style-name="T538">uterinės tomografijos;</text:span></text:p>
      <text:p text:style-name="P539"><text:span text:style-name="T540">16.7.2</text:span><text:span text:style-name="T541">. raumenų ir skeleto sistemos magnetinio rezonanso tomografijos;</text:span></text:p>
      <text:p text:style-name="P542"><text:span text:style-name="T543">16.7.3</text:span><text:span text:style-name="T544">. kaulų mineralinio tankio tyrimo;</text:span></text:p>
      <text:p text:style-name="P545"><text:span text:style-name="T546">16.7.4</text:span><text:span text:style-name="T547">. raumenų ir skeleto sistemos bei širdies ir kraujagyslių echoskopijos;</text:span></text:p>
      <text:p text:style-name="P548"><text:span text:style-name="T549">16.7.5</text:span><text:span text:style-name="T550">. rentgenologinio tyr</text:span><text:span text:style-name="T551">imo;</text:span></text:p>
      <text:p text:style-name="P552"><text:span text:style-name="T553">16.7.6</text:span><text:span text:style-name="T554">. elektroneuromiografijos;</text:span></text:p>
      <text:p text:style-name="P555"><text:span text:style-name="T556">16.8</text:span><text:span text:style-name="T557">.</text:span><text:span text:style-name="T558"><text:tab/>įvertinti ligų ir traumų riziką ir taikyti profilaktines priemones;</text:span></text:p>
      <text:p text:style-name="P559"><text:span text:style-name="T560">16.9</text:span><text:span text:style-name="T561">.</text:span><text:span text:style-name="T562"><text:tab/>naudotis mobilia diagnostine ir fizioterapine medicinine įranga;</text:span></text:p>
      <text:p text:style-name="P563"><text:span text:style-name="T564">16.10</text:span><text:span text:style-name="T565">.</text:span><text:span text:style-name="T566"><text:tab/></text:span><text:span text:style-name="T567"><text:s/>įvertinti sportuojančiojo asmens fizinį ir psichinį pervargimą, persitempimą, persitreniravimą;</text:span></text:p>
      <text:p text:style-name="P568"><text:span text:style-name="T569">16.11</text:span><text:span text:style-name="T570">.</text:span><text:span text:style-name="T571"><text:tab/><text:s/>interpretuoti įvairaus amžiaus sportuojančių asmenų instrumentinių tyrimų ir operacijų protokolų duomenis;</text:span></text:p>
      <text:p text:style-name="P572"><text:span text:style-name="T573">16.12</text:span><text:span text:style-name="T574">.</text:span><text:span text:style-name="T575"><text:tab/><text:s/>ištirti raumenų ir griaučių<text:s/></text:span><text:span text:style-name="T576">sistemą bei įvertinti judesių biomechaniką: raumenų jėgos dinamometriją; raumenų tonuso ir elastingumo matavimus; įvertinti sąnarių paslankumą, atskirų kūno segmentų ir viso kūno kinematiką;</text:span></text:p>
      <text:p text:style-name="P577"><text:span text:style-name="T578">16.13</text:span><text:span text:style-name="T579">.</text:span><text:span text:style-name="T580"><text:tab/><text:s/>teipuoti;</text:span></text:p>
      <text:p text:style-name="P581"><text:span text:style-name="T582">16.14</text:span><text:span text:style-name="T583">.</text:span><text:span text:style-name="T584"><text:tab/><text:s/>parinkti įtvarus;</text:span></text:p>
      <text:p text:style-name="P585"><text:span text:style-name="T586">16.15</text:span><text:span text:style-name="T587">.</text:span><text:span text:style-name="T588"><text:tab/><text:s/>a</text:span><text:span text:style-name="T589">tlikti vidutinės ir didelės kardiovaskulinės rizikos įvairaus amžiaus sportuojančių asmenų, <text:s/>taip pat ir turinčių lėtinę patologiją, funkcinės būklės vertinimą, adaptaciją fiziniam krūviui ir teikti fizinio aktyvumo rekomendacijas, individualizuojant fizin</text:span><text:span text:style-name="T590">į krūvį;</text:span></text:p>
      <text:p text:style-name="P591"><text:span text:style-name="T592">16.16</text:span><text:span text:style-name="T593">.</text:span><text:span text:style-name="T594"><text:tab/><text:s/>parengti <text:s/>atsigavimo ir sveikatinimo programas sportuojantiems asmenims;</text:span></text:p>
      <text:p text:style-name="P595"><text:span text:style-name="T596">16.17</text:span><text:span text:style-name="T597">.</text:span><text:span text:style-name="T598"><text:tab/><text:s/>sudaryti ir koreguoti mitybos bei maisto papildų vartojimo programas įvairaus amžiaus sportuojantiems asmenims, įvertinti jų efektyvumą;</text:span></text:p>
      <text:p text:style-name="P599"><text:span text:style-name="T600">16.18</text:span><text:span text:style-name="T601">.</text:span><text:span text:style-name="T602"><text:tab/><text:s/>d</text:span><text:span text:style-name="T603">iegti ir taikyti naujus funkcinės būklės ir funkcionavimo vertinimo bei diagnostikos, gydymo ir medicininės reabilitacijos metodus;</text:span></text:p>
      <text:p text:style-name="P604"><text:span text:style-name="T605">16.19</text:span><text:span text:style-name="T606">.</text:span><text:span text:style-name="T607"><text:tab/><text:s/>naudoti telemedicinos priemones.</text:span></text:p>
      <text:p text:style-name="P608"><text:span text:style-name="T609">17</text:span><text:span text:style-name="T610">.</text:span><text:span text:style-name="T611"><text:tab/></text:span><text:span text:style-name="T612">Sporto medicinos gydytojas gali atlikti:</text:span></text:p>
      <text:p text:style-name="P613"><text:span text:style-name="T614">17.1</text:span><text:span text:style-name="T615">. paros AKS;</text:span></text:p>
      <text:p text:style-name="P616"><text:span text:style-name="T617">17.2</text:span><text:span text:style-name="T618">.</text:span><text:span text:style-name="T619"><text:tab/>paros EKG (Holterio monitoravimą);</text:span></text:p>
      <text:p text:style-name="P620"><text:span text:style-name="T621">17.3</text:span><text:span text:style-name="T622">.</text:span><text:span text:style-name="T623"><text:tab/>vaistinių medžiagų injekcijas į minkštuosius audinius, periferinių venų punkcijas, kraujo paėmimą tyrimams, vietinį nuskausminimą;</text:span></text:p>
      <text:p text:style-name="P624"><text:span text:style-name="T625">17.4</text:span><text:span text:style-name="T626">.</text:span><text:span text:style-name="T627"><text:tab/>galūnių sąnarių punkcijas, aspiracijas ir injekcijas.</text:span></text:p>
      <text:p text:style-name="P628"><text:span text:style-name="T629">18</text:span><text:span text:style-name="T630">.</text:span><text:span text:style-name="T631"><text:tab/></text:span><text:span text:style-name="T632">Sporto medicinos gydytojas turi gebėti įtarti šias ligas ir sutrikimus ir siųsti gydytis pas kitos srities gydytoją specialistą (kodai pagal Tarptautinės statistinės ligų ir sveikatos sutrikimų klasifikacijos dešimtąjį pataisytą ir papildytą leidimą „Siste</text:span><text:span text:style-name="T633">minis ligų sąrašas“ (Australijos modifikacija, TLK-10-AM) (toliau – TLK-10-AM)):</text:span></text:p>
      <text:p text:style-name="P634"><text:span text:style-name="T635">18.1</text:span><text:span text:style-name="T636">.</text:span><text:span text:style-name="T637"><text:tab/></text:span><text:span text:style-name="T638">infekcinę mononukleozę (B27);<text:s/></text:span></text:p>
      <text:p text:style-name="P639"><text:span text:style-name="T640">18.2</text:span><text:span text:style-name="T641">.</text:span><text:span text:style-name="T642"><text:tab/></text:span><text:span text:style-name="T643">geležies stokos anemijas (D50.8–9);<text:s/></text:span></text:p>
      <text:p text:style-name="P644"><text:span text:style-name="T645">18.3</text:span><text:span text:style-name="T646">.</text:span><text:span text:style-name="T647"><text:tab/></text:span><text:span text:style-name="T648">tarpinę hiperglikemiją su nepatikslinta komplikacija (E09.8);<text:s/></text:span></text:p>
      <text:p text:style-name="P649"><text:span text:style-name="T650">18.4</text:span><text:span text:style-name="T651">.</text:span><text:span text:style-name="T652"><text:tab/></text:span><text:span text:style-name="T653">patolo</text:span><text:span text:style-name="T654">ginį nutukimą (E66.8);</text:span></text:p>
      <text:p text:style-name="P655"><text:span text:style-name="T656">18.5</text:span><text:span text:style-name="T657">.</text:span><text:span text:style-name="T658"><text:tab/></text:span><text:span text:style-name="T659">nepatikslintą hiperlipidemiją (E78.5);</text:span></text:p>
      <text:p text:style-name="P660"><text:span text:style-name="T661">18.6</text:span><text:span text:style-name="T662">.</text:span><text:span text:style-name="T663"><text:tab/></text:span><text:span text:style-name="T664">geležies apykaitos sutrikimą hemochromatozę (E83.1);</text:span></text:p>
      <text:p text:style-name="P665"><text:span text:style-name="T666">18.7</text:span><text:span text:style-name="T667">.</text:span><text:span text:style-name="T668"><text:tab/></text:span><text:span text:style-name="T669">bendrą dehidrataciją (E86);</text:span></text:p>
      <text:p text:style-name="P670"><text:span text:style-name="T671">18.8</text:span><text:span text:style-name="T672">.</text:span><text:span text:style-name="T673"><text:tab/></text:span><text:span text:style-name="T674">somatoforminę autonominę disfunkciją (SAD) (F45.3);<text:s/></text:span></text:p>
      <text:p text:style-name="P675"><text:span text:style-name="T676">18.9</text:span><text:span text:style-name="T677">.</text:span><text:span text:style-name="T678"><text:tab/></text:span><text:span text:style-name="T679">nervinę an</text:span><text:span text:style-name="T680">oreksiją (F50.0);</text:span></text:p>
      <text:p text:style-name="P681"><text:span text:style-name="T682">18.10</text:span><text:span text:style-name="T683">.</text:span><text:span text:style-name="T684"><text:tab/></text:span><text:span text:style-name="T685">epilepsiją (G40) ir epilepsinę būklę (G41), miego sutrikimus (G47);</text:span></text:p>
      <text:p text:style-name="P686"><text:span text:style-name="T687">18.11</text:span><text:span text:style-name="T688">.</text:span><text:span text:style-name="T689"><text:tab/></text:span><text:span text:style-name="T690">refrakcijos ir akomodacijos sutrikimus – hipermetropatiją (toliaregystę) (H52.0), miopatiją (trumparegystę) (H52.1) ir regėjimo sutrikimus (H53);</text:span></text:p>
      <text:p text:style-name="P691"><text:span text:style-name="T692">18.12</text:span><text:span text:style-name="T693">.</text:span><text:span text:style-name="T694"><text:tab/></text:span><text:span text:style-name="T695">hipertenzines ligas (I10–I15); <text:s/></text:span></text:p>
      <text:p text:style-name="P696"><text:span text:style-name="T697">18.13</text:span><text:span text:style-name="T698">.</text:span><text:span text:style-name="T699"><text:tab/></text:span><text:span text:style-name="T700">krūtinės anginą (I20);</text:span></text:p>
      <text:p text:style-name="P701"><text:span text:style-name="T702">18.14</text:span><text:span text:style-name="T703">.</text:span><text:span text:style-name="T704"><text:tab/></text:span><text:span text:style-name="T705">ūminį miokardo infarktą (I21);</text:span></text:p>
      <text:p text:style-name="P706"><text:span text:style-name="T707">18.15</text:span><text:span text:style-name="T708">.</text:span><text:span text:style-name="T709"><text:tab/></text:span><text:span text:style-name="T710">ūminį perikarditą (I30);</text:span></text:p>
      <text:p text:style-name="P711"><text:span text:style-name="T712">18.16</text:span><text:span text:style-name="T713">.</text:span><text:span text:style-name="T714"><text:tab/></text:span><text:span text:style-name="T715">nereumatines dviburio vožtuvo (mitralinio) ydas (I34);</text:span></text:p>
      <text:p text:style-name="P716"><text:span text:style-name="T717">18.17</text:span><text:span text:style-name="T718">.</text:span><text:span text:style-name="T719"><text:tab/></text:span><text:span text:style-name="T720">nereumatines aortos vožtu</text:span><text:span text:style-name="T721">vo ydas (I35), nereumatines triburio vožtuvo ydas (I36), plaučių kamieno vožtuvo ydas (I37);</text:span></text:p>
      <text:p text:style-name="P722"><text:span text:style-name="T723">18.18</text:span><text:span text:style-name="T724">.</text:span><text:span text:style-name="T725"><text:tab/></text:span><text:span text:style-name="T726">ūminį miokarditą (I40);</text:span></text:p>
      <text:p text:style-name="P727"><text:span text:style-name="T728">18.19</text:span><text:span text:style-name="T729">.</text:span><text:span text:style-name="T730"><text:tab/></text:span><text:span text:style-name="T731">kardiomiopatiją (I42, išskyrus I42.8);</text:span></text:p>
      <text:p text:style-name="P732"><text:span text:style-name="T733">18.20</text:span><text:span text:style-name="T734">.</text:span><text:span text:style-name="T735"><text:tab/></text:span><text:span text:style-name="T736">kairės Hiso pluošto kojytės blokadą, nepatikslintą (I44.7);</text:span></text:p>
      <text:p text:style-name="P737"><text:span text:style-name="T738">18.21</text:span><text:span text:style-name="T739">.</text:span><text:span text:style-name="T740"><text:tab/></text:span><text:span text:style-name="T741">kitus laidumo sutrikimus (I45);</text:span></text:p>
      <text:p text:style-name="P742"><text:span text:style-name="T743">18.22</text:span><text:span text:style-name="T744">.</text:span><text:span text:style-name="T745"><text:tab/></text:span><text:span text:style-name="T746">paroksizminę tachikardiją (I47);</text:span></text:p>
      <text:p text:style-name="P747"><text:span text:style-name="T748">18.23</text:span><text:span text:style-name="T749">.</text:span><text:span text:style-name="T750"><text:tab/></text:span><text:span text:style-name="T751">prieširdžių virpėjimą ir plazdėjimą (I48);</text:span></text:p>
      <text:p text:style-name="P752"><text:span text:style-name="T753">18.24</text:span><text:span text:style-name="T754">.</text:span><text:span text:style-name="T755"><text:tab/></text:span><text:span text:style-name="T756">kitas širdies aritmijas (I49, išskyrus I49.5, I49.8);</text:span></text:p>
      <text:p text:style-name="P757"><text:span text:style-name="T758">18.25</text:span><text:span text:style-name="T759">.</text:span><text:span text:style-name="T760"><text:tab/></text:span><text:span text:style-name="T761">Reino (</text:span><text:span text:style-name="T762">Raynaud</text:span><text:span text:style-name="T763">) sindromą (I73.0);</text:span></text:p>
      <text:p text:style-name="P764"><text:span text:style-name="T765">18.26</text:span><text:span text:style-name="T766">.</text:span><text:span text:style-name="T767"><text:tab/></text:span><text:span text:style-name="T768">hipotenziją (I95);</text:span></text:p>
      <text:p text:style-name="P769"><text:span text:style-name="T770">18.27</text:span><text:span text:style-name="T771">.</text:span><text:span text:style-name="T772"><text:tab/></text:span><text:span text:style-name="T773">kitą ūminį sinusitą (J01.8);</text:span></text:p>
      <text:p text:style-name="P774"><text:span text:style-name="T775">18.28</text:span><text:span text:style-name="T776">.</text:span><text:span text:style-name="T777"><text:tab/></text:span><text:span text:style-name="T778">astmą (J45); astminę būklę (J46);</text:span></text:p>
      <text:p text:style-name="P779"><text:span text:style-name="T780">18.29</text:span><text:span text:style-name="T781">.</text:span><text:span text:style-name="T782"><text:tab/></text:span><text:span text:style-name="T783">artrozes (M15–M19);<text:s/></text:span></text:p>
      <text:p text:style-name="P784"><text:span text:style-name="T785">18.30</text:span><text:span text:style-name="T786">.</text:span><text:span text:style-name="T787"><text:tab/></text:span><text:span text:style-name="T788">„laisvą kūną“ kelio sąnaryje (M23.4 ir M24.0);</text:span></text:p>
      <text:p text:style-name="P789"><text:span text:style-name="T790">18.31</text:span><text:span text:style-name="T791">.</text:span><text:span text:style-name="T792"><text:tab/></text:span><text:span text:style-name="T793">trauminį kalkėjantį miozitą (M61.0), kitą raumenų k</text:span><text:span text:style-name="T794">alkėjimą (M61.4), nepatikslintą raumenų kalkėjimą ir kaulėjimą (M61.9);</text:span></text:p>
      <text:p text:style-name="P795"><text:span text:style-name="T796">18.32</text:span><text:span text:style-name="T797">.</text:span><text:span text:style-name="T798"><text:tab/></text:span><text:span text:style-name="T799">raumens išvaržą (M62.8); nepatikslintą raumens ligą (M62.9);</text:span></text:p>
      <text:p text:style-name="P800"><text:span text:style-name="T801">18.33</text:span><text:span text:style-name="T802">.</text:span><text:span text:style-name="T803"><text:tab/></text:span><text:span text:style-name="T804">nepatikslintą osteoporozę (M81.9);</text:span></text:p>
      <text:p text:style-name="P805"><text:span text:style-name="T806">18.34</text:span><text:span text:style-name="T807">.</text:span><text:span text:style-name="T808"><text:tab/></text:span><text:span text:style-name="T809">kaulo vientisumo pažeidimus – lūžį dėl įtampos, neklasi</text:span><text:span text:style-name="T810">fikuojamą kitur (M84.3);<text:s/></text:span></text:p>
      <text:p text:style-name="P811"><text:span text:style-name="T812">18.35</text:span><text:span text:style-name="T813">.</text:span><text:span text:style-name="T814"><text:tab/></text:span><text:span text:style-name="T815">nepatikslintą kaulo vientisumo pažeidimą (M84.9);</text:span></text:p>
      <text:p text:style-name="P816"><text:span text:style-name="T817">18.36</text:span><text:span text:style-name="T818">.</text:span><text:span text:style-name="T819"><text:tab/></text:span><text:span text:style-name="T820">nepatikslintus kaulų tankio ir struktūros pažeidimus (M85.9), kitus patikslintus kaulų tankio ir struktūros pažeidimus (M85.8);</text:span></text:p>
      <text:p text:style-name="P821"><text:span text:style-name="T822">18.37</text:span><text:span text:style-name="T823">.</text:span><text:span text:style-name="T824"><text:tab/></text:span><text:span text:style-name="T825">antrinę amenorėją (</text:span><text:span text:style-name="T826">N91.1), antrinę oligomenorėją (N91.4);</text:span></text:p>
      <text:p text:style-name="P827"><text:span text:style-name="T828">18.38</text:span><text:span text:style-name="T829">.</text:span><text:span text:style-name="T830"><text:tab/></text:span><text:span text:style-name="T831">Marfano sindromą (Q87.4);</text:span></text:p>
      <text:p text:style-name="P832"><text:span text:style-name="T833">18.39</text:span><text:span text:style-name="T834">.</text:span><text:span text:style-name="T835"><text:tab/></text:span><text:span text:style-name="T836">peties ir žasto lūžius (S42), peties sąnario išnirimus (S43.0–S43.3);<text:s/></text:span></text:p>
      <text:p text:style-name="P837"><text:span text:style-name="T838">18.40</text:span><text:span text:style-name="T839">.</text:span><text:span text:style-name="T840"><text:tab/></text:span><text:span text:style-name="T841">alkūnės ir dilbio lūžius (S52), dilbio kaulų išnirimus (S53.0–S53.3);</text:span></text:p>
      <text:p text:style-name="P842"><text:span text:style-name="T843">18.41</text:span><text:span text:style-name="T844">.</text:span><text:span text:style-name="T845"><text:tab/></text:span><text:span text:style-name="T846">lūžius riešo ir plaštakos lygyje (S62), riešo ir plaštakos sąnarių išnirimus (S63.0–S63.4); šlaunikaulio lūžius (S72), šlaunikaulio išnirimus (S73.0); blauzdos, įskaitant čiurną, lūžius (S82), blauzdos kaulų išnirimus (S83.0–S83.2); pėdos lūžius (S92), čiu</text:span><text:span text:style-name="T847">rnos ir pėdos sąnarių išnirimus (S93.0–S93.3).<text:s/></text:span></text:p>
      <text:p text:style-name="P848"><text:span text:style-name="T849">19</text:span><text:span text:style-name="T850">.</text:span><text:span text:style-name="T851"><text:tab/></text:span><text:span text:style-name="T852">Sporto medicinos gydytojas turi gebėti įtarti, diagnozuoti, stebėti šias sportuojančiųjų patologines ir prepatologines būkles (kodai pagal TLK-10-AM), esant reikalui siųsti konsultuotis <text:s/>pas kitus s</text:span><text:span text:style-name="T853">pecialistus:</text:span></text:p>
      <text:p text:style-name="P854"><text:span text:style-name="T855">19.1</text:span><text:span text:style-name="T856">.</text:span><text:span text:style-name="T857"><text:tab/></text:span><text:span text:style-name="T858">nepatikslintą hiperlipidemiją (E78.5);</text:span></text:p>
      <text:p text:style-name="P859"><text:span text:style-name="T860">19.2</text:span><text:span text:style-name="T861">.</text:span><text:span text:style-name="T862"><text:tab/></text:span><text:span text:style-name="T863">geležies apykaitos sutrikimą hemochromatozę (E83.1);</text:span></text:p>
      <text:p text:style-name="P864"><text:span text:style-name="T865">19.3</text:span><text:span text:style-name="T866">.</text:span><text:span text:style-name="T867"><text:tab/></text:span><text:span text:style-name="T868">bendrą dehidrataciją <text:s/>(E86);</text:span></text:p>
      <text:p text:style-name="P869"><text:span text:style-name="T870">19.4</text:span><text:span text:style-name="T871">.</text:span><text:span text:style-name="T872"><text:tab/></text:span><text:span text:style-name="T873">riešo kanalo tunelinį sindromą (G56.0), pado nervo pažeidimą (Mortono<text:s/></text:span><text:span text:style-name="T874">metatarsalgiją) (G57.6), kitas kojų mononeuropatijas (G57.8), tarpšonkaulinę neuropatiją (G58.0);</text:span></text:p>
      <text:p text:style-name="P875"><text:span text:style-name="T876">19.5</text:span><text:span text:style-name="T877">.</text:span><text:span text:style-name="T878"><text:tab/></text:span><text:span text:style-name="T879">refrakcijos ir akomodacijos sutrikimus – hipermetropatiją (toliaregystę) (H52.0), miopatiją (trumparegystę) (H52.1) ir regėjimo sutrikimus (H53);</text:span></text:p>
      <text:p text:style-name="P880"><text:span text:style-name="T881">19.6</text:span><text:span text:style-name="T882">.</text:span><text:span text:style-name="T883"><text:tab/></text:span><text:span text:style-name="T884">priešlaikines depoliarizacijas (I49.1–I49.4), sinusinio mazgo silpnumo sindromą (I49.5);</text:span></text:p>
      <text:p text:style-name="P885"><text:span text:style-name="T886">19.7</text:span><text:span text:style-name="T887">.</text:span><text:span text:style-name="T888"><text:tab/></text:span><text:span text:style-name="T889">miokardo degeneraciją (I51.5); kardiomegaliją („sportininko širdis“) (I51.7); kitos kardiomiopatijos („sportininko širdis“) (I42.8);</text:span></text:p>
      <text:p text:style-name="P890"><text:span text:style-name="T891">19.8</text:span><text:span text:style-name="T892">.</text:span><text:span text:style-name="T893"><text:tab/></text:span><text:span text:style-name="T894">kitus<text:s/></text:span><text:span text:style-name="T895">ir nepatikslintus didelio aukščio poveikius (T70.2);</text:span></text:p>
      <text:p text:style-name="P896"><text:span text:style-name="T897">19.9</text:span><text:span text:style-name="T898">.</text:span><text:span text:style-name="T899"><text:tab/></text:span><text:span text:style-name="T900">plokščią pėdą (įgimtą) (Q66.5).</text:span></text:p>
      <text:p text:style-name="P901"><text:span text:style-name="T902">20</text:span><text:span text:style-name="T903">.</text:span><text:span text:style-name="T904"><text:tab/></text:span><text:span text:style-name="T905">Sporto medicinos gydytojas turi gebėti taikyti konservatyvų gydymą po šeimos gydytojo ar gydytojo specialisto konsultacijos esant šioms ligoms ir sutri</text:span><text:span text:style-name="T906">kimams (kodai pagal TLK-10-AM):</text:span></text:p>
      <text:p text:style-name="P907"><text:span text:style-name="T908">20.1</text:span><text:span text:style-name="T909">.</text:span><text:span text:style-name="T910"><text:tab/></text:span><text:span text:style-name="T911">kelio sąnario vidiniams pažeidimams (M23, išskyrus M23.4, M23.6) bei kitiems specifiniams sąnario pažeidimams (M24, išskyrus M24.0, M24.3, M24.6);</text:span></text:p>
      <text:p text:style-name="P912"><text:span text:style-name="T913">20.2</text:span><text:span text:style-name="T914">.</text:span><text:span text:style-name="T915"><text:tab/></text:span><text:span text:style-name="T916">kitoms sąnarių ligoms, neklasifikuojamoms kitur (M25,<text:s/></text:span><text:span text:style-name="T917">išskyrus M25.0 ir M25.1);</text:span></text:p>
      <text:p text:style-name="P918"><text:span text:style-name="T919">20.3</text:span><text:span text:style-name="T920">.</text:span><text:span text:style-name="T921"><text:tab/></text:span><text:span text:style-name="T922">dorsopatijoms (M40–M54, išskyrus neuroraumeninę skoliozę M41.4);<text:s/></text:span></text:p>
      <text:p text:style-name="P923"><text:span text:style-name="T924">20.4</text:span><text:span text:style-name="T925">.</text:span><text:span text:style-name="T926"><text:tab/></text:span><text:span text:style-name="T927">trauminiam kalkėjančiam miozitui (M61.0), kitam raumenų kalkėjimui (M61.4), nepatikslintam raumenų kalkėjimui ir kaulėjimui (M61.9);</text:span></text:p>
      <text:p text:style-name="P928"><text:span text:style-name="T929">20.5</text:span><text:span text:style-name="T930">.</text:span><text:span text:style-name="T931"><text:tab/></text:span><text:span text:style-name="T932">k</text:span><text:span text:style-name="T933">alkėjančiam tendinitui (M65.2), kitam sinovitui ir tenosinovitui (M65.8), nepatikslintam sinovitui ir tenosinovitui (M65.9), kitai sausgyslės kontraktūrai (M67.1), kitoms patikslintoms sinovijos ir sausgyslių ligoms (M67.8), nepatikslintai sinovijos ir sau</text:span><text:span text:style-name="T934">sgyslės ligai (M67.9);</text:span></text:p>
      <text:p text:style-name="P935"><text:span text:style-name="T936">20.6</text:span><text:span text:style-name="T937">.</text:span><text:span text:style-name="T938"><text:tab/></text:span><text:span text:style-name="T939">minkštųjų audinių ligoms, sukeltoms krūvio, perkrovimo ar spaudimo (M70), bursopatijoms (M71, išskyrus M71.0 ir M71.1);</text:span></text:p>
      <text:p text:style-name="P940"><text:span text:style-name="T941">20.7</text:span><text:span text:style-name="T942">.</text:span><text:span text:style-name="T943"><text:tab/></text:span><text:span text:style-name="T944">pado fascijos fibromatozei (pado fasciitui) (M72.2);</text:span></text:p>
      <text:p text:style-name="P945"><text:span text:style-name="T946">20.8</text:span><text:span text:style-name="T947">.</text:span><text:span text:style-name="T948"><text:tab/></text:span><text:span text:style-name="T949">peties pažeidimams (M75);</text:span></text:p>
      <text:p text:style-name="P950"><text:span text:style-name="T951">20</text:span><text:span text:style-name="T952">.9</text:span><text:span text:style-name="T953">.</text:span><text:span text:style-name="T954"><text:tab/></text:span><text:span text:style-name="T955">kojos, išskyrus pėdą, entezopatijoms (M76), kitoms entezopatijoms (M77);</text:span></text:p>
      <text:p text:style-name="P956"><text:span text:style-name="T957">20.10</text:span><text:span text:style-name="T958">.</text:span><text:span text:style-name="T959"><text:tab/><text:s/>mialgijai (M79.1), neuralgijai ir neuritui (M79.2);</text:span></text:p>
      <text:p text:style-name="P960"><text:span text:style-name="T961">20.11</text:span><text:span text:style-name="T962">.</text:span><text:span text:style-name="T963"><text:tab/>riebalinio kūno (po girnele) hipertrofijai (M79.4);</text:span></text:p>
      <text:p text:style-name="P964"><text:span text:style-name="T965">20.12</text:span><text:span text:style-name="T966">.</text:span><text:span text:style-name="T967"><text:tab/>galūnės skausmui (M79.6);</text:span></text:p>
      <text:p text:style-name="P968"><text:span text:style-name="T969">20.13</text:span><text:span text:style-name="T970">.</text:span><text:span text:style-name="T971"><text:tab/></text:span><text:span text:style-name="T972">kitoms osteochondropatijoms (M93) bei chondromaliacijai (M94.2);</text:span></text:p>
      <text:p text:style-name="P973"><text:span text:style-name="T974">20.14</text:span><text:span text:style-name="T975">.</text:span><text:span text:style-name="T976"><text:tab/>peties juostos sąnarių išnirimams ir raiščių patempimams (S43), raumenų ir sausgyslių sužalojimui peties ir žasto lygyje (S46), kitiems peties bei žasto sužalojimams (S49.7–8);</text:span></text:p>
      <text:p text:style-name="P977"><text:span text:style-name="T978">2</text:span><text:span text:style-name="T979">0.15</text:span><text:span text:style-name="T980">.</text:span><text:span text:style-name="T981"><text:tab/>dilbio kaulų išnirimui ir alkūnės sąnario raiščių patempimui (S53), raumenų ir sausgyslių sužalojimui dilbio lygyje (S56), kitiems dilbio sužalojimams (S59.7–8);</text:span></text:p>
      <text:p text:style-name="P982"><text:span text:style-name="T983">20.16</text:span><text:span text:style-name="T984">.</text:span><text:span text:style-name="T985"><text:tab/></text:span><text:span text:style-name="T986">riešo ir plaštakos sąnarių išnirimams bei raiščių patempimams (S63), raumenų ir sausgyslių sužalojimui riešo ir plaštakos lygyje (S66), kitiems riešo bei plaštakos sužalojimams (S69.7–8);<text:s/></text:span></text:p>
      <text:p text:style-name="P987"><text:span text:style-name="T988">20.17</text:span><text:span text:style-name="T989">.</text:span><text:span text:style-name="T990"><text:tab/>šlaunikaulio išnirimui bei klubo sąnario raiščių patempi</text:span><text:span text:style-name="T991">mui (S73), raumenų ir sausgyslių sužalojimui klubo ir šlaunies lygyje (S76), kitiems klubo bei šlaunies sužalojimams (S79.7–8);</text:span></text:p>
      <text:p text:style-name="P992"><text:span text:style-name="T993">20.18</text:span><text:span text:style-name="T994">.</text:span><text:span text:style-name="T995"><text:tab/>blauzdos kaulų išnirimui ir kelio sąnario raiščių patempimams (S83), raumenų ir sausgyslių sužalojimui blauzdos lygyj</text:span><text:span text:style-name="T996">e (S86), kitiems blauzdos sužalojimams (S89.7–8);</text:span></text:p>
      <text:p text:style-name="P997"><text:span text:style-name="T998">20.19</text:span><text:span text:style-name="T999">.</text:span><text:span text:style-name="T1000"><text:tab/>čiurnos ir pėdos sąnarių išnirimams ir raiščių patempimams (S93), čiurnos bei pėdos raumenų ir sausgyslių sužalojimui (S96), kitiems čiurnos bei pėdos sužalojimams (S99.7–8);</text:span></text:p>
      <text:p text:style-name="P1001"><text:span text:style-name="T1002">20.20</text:span><text:span text:style-name="T1003">.</text:span><text:span text:style-name="T1004"><text:tab/></text:span><text:span text:style-name="T1005">raumenų i</text:span><text:span text:style-name="T1006">r sausgyslių sužalojimams, apimantiems kelias sritis (T06.4);</text:span></text:p>
      <text:p text:style-name="P1007"><text:span text:style-name="T1008">20.21</text:span><text:span text:style-name="T1009">.</text:span><text:span text:style-name="T1010"><text:tab/>išsekimui dėl pernelyg didelės įtampos, pervargimui (T73.3).</text:span></text:p>
      <text:p text:style-name="P1011"><text:span text:style-name="T1012">21</text:span><text:span text:style-name="T1013">.</text:span><text:span text:style-name="T1014"><text:tab/>Sporto medicinos gydytojas po šeimos gydytojo ar gydytojo specialisto konsultacijos turi gebėti taikyti gydymą d</text:span><text:span text:style-name="T1015">ozuotu fiziniu krūviu ir kitais fizikiniais veiksniais esant šioms ligoms ir sutrikimams <text:s/>(kodai pagal TLK-10-AM):</text:span></text:p>
      <text:p text:style-name="P1016"><text:span text:style-name="T1017">21.1</text:span><text:span text:style-name="T1018">.</text:span><text:span text:style-name="T1019"><text:tab/><text:s/>I tipo cukriniam diabetui (E10), II tipo cukriniam diabetui (E11);</text:span></text:p>
      <text:p text:style-name="P1020"><text:span text:style-name="T1021">21.2</text:span><text:span text:style-name="T1022">.</text:span><text:span text:style-name="T1023"><text:tab/><text:s/>lipoproteinų apykaitos sutrikimams (E78); petinio rezg</text:span><text:span text:style-name="T1024">inio ligoms (G54.0);</text:span></text:p>
      <text:p text:style-name="P1025"><text:span text:style-name="T1026">21.3</text:span><text:span text:style-name="T1027">.</text:span><text:span text:style-name="T1028"><text:tab/><text:s/>hipertenzinėms ligoms (I10–I15); <text:s/></text:span></text:p>
      <text:p text:style-name="P1029"><text:span text:style-name="T1030">21.4</text:span><text:span text:style-name="T1031">.</text:span><text:span text:style-name="T1032"><text:tab/>nereumatinėms dviburio (mitralinio) vožtuvo ligoms (I34);</text:span></text:p>
      <text:p text:style-name="P1033"><text:span text:style-name="T1034">21.5</text:span><text:span text:style-name="T1035">.</text:span><text:span text:style-name="T1036"><text:tab/>nereumatinėms aortos vožtuvo ligoms (I35);</text:span></text:p>
      <text:p text:style-name="P1037"><text:span text:style-name="T1038">21.6</text:span><text:span text:style-name="T1039">.</text:span><text:span text:style-name="T1040"><text:tab/>nereumatinėms triburio vožtuvo ligoms (I36);</text:span></text:p>
      <text:p text:style-name="P1041"><text:span text:style-name="T1042">21.7</text:span><text:span text:style-name="T1043">.</text:span><text:span text:style-name="T1044"><text:tab/></text:span><text:span text:style-name="T1045">plaučių kamieno vožtuvo ydoms (I37);</text:span></text:p>
      <text:p text:style-name="P1046"><text:span text:style-name="T1047">21.8</text:span><text:span text:style-name="T1048">.</text:span><text:span text:style-name="T1049"><text:tab/>kitoms hipertrofinėms kardiomiopatijoms (I42.2);</text:span></text:p>
      <text:p text:style-name="P1050"><text:span text:style-name="T1051">21.9</text:span><text:span text:style-name="T1052">.</text:span><text:span text:style-name="T1053"><text:tab/>vaistų ir kitų išorinių veiksnių sukeltai kardiomiopatijai (I42.7);</text:span></text:p>
      <text:p text:style-name="P1054"><text:span text:style-name="T1055">21.10</text:span><text:span text:style-name="T1056">.</text:span><text:span text:style-name="T1057"><text:tab/>kitoms kardiomiopatijoms (I42.8);</text:span></text:p>
      <text:p text:style-name="P1058"><text:span text:style-name="T1059">21.11</text:span><text:span text:style-name="T1060">.</text:span><text:span text:style-name="T1061"><text:tab/>kardiomiopatijai,<text:s/></text:span><text:span text:style-name="T1062">nepatikslintai (I42.9);</text:span></text:p>
      <text:p text:style-name="P1063"><text:span text:style-name="T1064">21.12</text:span><text:span text:style-name="T1065">.</text:span><text:span text:style-name="T1066"><text:tab/>kardiomiopatijai sergant mitybos nepakankamumo sukeltomis ligomis (I43.2); kairės Hiso pluošto kojytės blokadai (I44.7);</text:span></text:p>
      <text:p text:style-name="P1067"><text:span text:style-name="T1068">21.13</text:span><text:span text:style-name="T1069">.</text:span><text:span text:style-name="T1070"><text:tab/>kitiems laidumo sutrikimams (I45.0–4);</text:span></text:p>
      <text:p text:style-name="P1071"><text:span text:style-name="T1072">21.14</text:span><text:span text:style-name="T1073">.</text:span><text:span text:style-name="T1074"><text:tab/>kitoms širdies aritmijoms (I49.1–9);</text:span></text:p>
      <text:p text:style-name="P1075"><text:span text:style-name="T1076">21.15</text:span><text:span text:style-name="T1077">.</text:span><text:span text:style-name="T1078"><text:tab/>miokardo degeneracijai (I51.5);</text:span></text:p>
      <text:p text:style-name="P1079"><text:span text:style-name="T1080">21.16</text:span><text:span text:style-name="T1081">.</text:span><text:span text:style-name="T1082"><text:tab/>kardiomegalijai (I51.7);</text:span></text:p>
      <text:p text:style-name="P1083"><text:span text:style-name="T1084">21.17</text:span><text:span text:style-name="T1085">.</text:span><text:span text:style-name="T1086"><text:tab/>hipertenzinėms ligoms (I10–I15);</text:span></text:p>
      <text:p text:style-name="P1087"><text:span text:style-name="T1088">21.18</text:span><text:span text:style-name="T1089">.</text:span><text:span text:style-name="T1090"><text:tab/>artrozėms (M15–M19);</text:span></text:p>
      <text:p text:style-name="P1091"><text:span text:style-name="T1092">21.19</text:span><text:span text:style-name="T1093">.</text:span><text:span text:style-name="T1094"><text:tab/>plokščiai pėdai (įgytai) (M21.4);</text:span></text:p>
      <text:p text:style-name="P1095"><text:span text:style-name="T1096">21.20</text:span><text:span text:style-name="T1097">.</text:span><text:span text:style-name="T1098"><text:tab/>girnelės ligoms (M22);<text:s/></text:span></text:p>
      <text:p text:style-name="P1099"><text:span text:style-name="T1100">21.21</text:span><text:span text:style-name="T1101">.</text:span><text:span text:style-name="T1102"><text:tab/>kitam miozit</text:span><text:span text:style-name="T1103">ui (M60.8); raumens kontraktūrai (M62.4), raumens išsekimui (M62.5), raumens įtempimui (M62.6); sinovijos hipertrofijai (M67.2); sąnario arba sausgyslės makšties ganglijui (M6.4);</text:span></text:p>
      <text:p text:style-name="P1104"><text:span text:style-name="T1105">21.22</text:span><text:span text:style-name="T1106">.</text:span><text:span text:style-name="T1107"><text:tab/>suaugusių osteomaliacijai (M83);</text:span></text:p>
      <text:p text:style-name="P1108"><text:span text:style-name="T1109">21.23</text:span><text:span text:style-name="T1110">.</text:span><text:span text:style-name="T1111"><text:tab/><text:s/>kaulo vientisumo paž</text:span><text:span text:style-name="T1112">eidimams – lūžiui dėl įtampos, neklasifikuojamam kitur (M84.3);</text:span></text:p>
      <text:p text:style-name="P1113"><text:span text:style-name="T1114">21.24</text:span><text:span text:style-name="T1115">.</text:span><text:span text:style-name="T1116"><text:tab/><text:s/>osteonekrozei (M87);</text:span></text:p>
      <text:p text:style-name="P1117"><text:span text:style-name="T1118">21.25</text:span><text:span text:style-name="T1119">.</text:span><text:span text:style-name="T1120"><text:tab/><text:s/>kitoms jaunatvinėms osteochondrozėms (M92);</text:span></text:p>
      <text:p text:style-name="P1121"><text:span text:style-name="T1122">21.26</text:span><text:span text:style-name="T1123">.</text:span><text:span text:style-name="T1124"><text:tab/><text:s/>nestabiliam klubo sąnariui (Q65.6), kitoms įgimtoms klubo sąnario deformacijoms (Q65.8);</text:span></text:p>
      <text:p text:style-name="P1125"><text:span text:style-name="T1126">21.27</text:span><text:span text:style-name="T1127">.</text:span><text:span text:style-name="T1128"><text:tab/><text:s/>įgimtai plokščiai pėdai (Q66.5) ir įgaubtai pėdai (Q66.7);</text:span></text:p>
      <text:p text:style-name="P1129"><text:span text:style-name="T1130">21.28</text:span><text:span text:style-name="T1131">.</text:span><text:span text:style-name="T1132"><text:tab/><text:s/>prieširdžių pertvaros defektui (Q21.1);</text:span></text:p>
      <text:p text:style-name="P1133"><text:span text:style-name="T1134">21.29</text:span><text:span text:style-name="T1135">.</text:span><text:span text:style-name="T1136"><text:tab/><text:s/>įgimtam plautinio kamieno vožtuvo nesandarumui (Q22.2);</text:span></text:p>
      <text:p text:style-name="P1137"><text:span text:style-name="T1138">21.30</text:span><text:span text:style-name="T1139">.</text:span><text:span text:style-name="T1140"><text:tab/><text:s/>įgimtam triburio vožtuvo nepakankamumui (Q22.81);</text:span></text:p>
      <text:p text:style-name="P1141"><text:span text:style-name="T1142">21.</text:span><text:span text:style-name="T1143">31</text:span><text:span text:style-name="T1144">.</text:span><text:span text:style-name="T1145"><text:tab/><text:s/>įgimtai aortos vožtuvo stenozei (Q23.01);</text:span></text:p>
      <text:p text:style-name="P1146"><text:span text:style-name="T1147">21.32</text:span><text:span text:style-name="T1148">.</text:span><text:span text:style-name="T1149"><text:tab/><text:s/>įgimtam aortos vožtuvo nesandarumui (Q23.1);</text:span></text:p>
      <text:p text:style-name="P1150"><text:span text:style-name="T1151">21.33</text:span><text:span text:style-name="T1152">.</text:span><text:span text:style-name="T1153"><text:tab/><text:s/>įgimtai dviburio (mitralinio) vožtuvo stenozei (Q23.21);</text:span></text:p>
      <text:p text:style-name="P1154"><text:span text:style-name="T1155">21.34</text:span><text:span text:style-name="T1156">.</text:span><text:span text:style-name="T1157"><text:tab/><text:s/>įgimtam dviburio (mitralinio) vožtuvo nesandarumui (Q23.3);</text:span></text:p>
      <text:p text:style-name="P1158"><text:span text:style-name="T1159">21.35</text:span><text:span text:style-name="T1160">.</text:span><text:span text:style-name="T1161"><text:tab/><text:s/>įgimtam dviburiam aortos vožtuvui (Q23.83);</text:span></text:p>
      <text:p text:style-name="P1162"><text:span text:style-name="T1163">21.36</text:span><text:span text:style-name="T1164">.</text:span><text:span text:style-name="T1165"><text:tab/><text:s/>kitoms patikslintoms įgimtos aortos ir dviburio vožtuvų formavimosi ydoms <text:s/>(Q23.89);</text:span></text:p>
      <text:p text:style-name="P1166"><text:span text:style-name="T1167">21.37</text:span><text:span text:style-name="T1168">.</text:span><text:span text:style-name="T1169"><text:tab/><text:s/>peties ir žasto lūžiui (S42</text:span><text:span text:style-name="T1170">)</text:span><text:span text:style-name="T1171">;</text:span></text:p>
      <text:p text:style-name="P1172"><text:span text:style-name="T1173">21.38</text:span><text:span text:style-name="T1174">.</text:span><text:span text:style-name="T1175"><text:tab/><text:s/>dilbio lūžiui (S52);</text:span></text:p>
      <text:p text:style-name="P1176"><text:span text:style-name="T1177">21.39</text:span><text:span text:style-name="T1178">.</text:span><text:span text:style-name="T1179"><text:tab/><text:s/>lūžiui riešo ir plaštakos</text:span><text:span text:style-name="T1180"><text:s/>lygyje (S62);<text:s/></text:span></text:p>
      <text:p text:style-name="P1181"><text:span text:style-name="T1182">21.40</text:span><text:span text:style-name="T1183">.</text:span><text:span text:style-name="T1184"><text:tab/><text:s/>šlaunikaulio lūžiui (S72);</text:span></text:p>
      <text:p text:style-name="P1185"><text:span text:style-name="T1186">21.41</text:span><text:span text:style-name="T1187">.</text:span><text:span text:style-name="T1188"><text:tab/><text:s/>blauzdos, įskaitant čiurną, lūžiui (S82);</text:span></text:p>
      <text:p text:style-name="P1189"><text:span text:style-name="T1190">21.42</text:span><text:span text:style-name="T1191">.</text:span><text:span text:style-name="T1192"><text:tab/><text:s/>pėdos lūžiui, išskyrus čiurną (S92);</text:span></text:p>
      <text:p text:style-name="P1193"><text:span text:style-name="T1194">21.43</text:span><text:span text:style-name="T1195">.</text:span><text:span text:style-name="T1196"><text:tab/><text:s/>nestabiliam klubo sąnariui (Q65.6);</text:span></text:p>
      <text:p text:style-name="P1197"><text:span text:style-name="T1198">21.44</text:span><text:span text:style-name="T1199">.</text:span><text:span text:style-name="T1200"><text:tab/></text:span><text:span text:style-name="T1201"><text:s/>įgimtai plokščiai pėdai (Q66.5), įgaubtai pėdai (Q66.7);</text:span></text:p>
      <text:p text:style-name="P1202"><text:span text:style-name="T1203">21.45</text:span><text:span text:style-name="T1204">.</text:span><text:span text:style-name="T1205"><text:tab/>įdubai krūtinei (Q6.6), pleištiškai krūtinei (Q67.7); nepakankamam fiziniam aktyvumui (Z72.3).</text:span></text:p>
      <text:p text:style-name="P1206"><text:span text:style-name="T1207">22</text:span><text:span text:style-name="T1208">.</text:span><text:span text:style-name="T1209"><text:tab/>Sporto medicinos gydytojas turi gebėti diagnozuoti ir konservatyviai gydyti šias l</text:span><text:span text:style-name="T1210">igas ir sutrikimus (kodai pagal TLK-10-AM):</text:span></text:p>
      <text:p text:style-name="P1211"><text:span text:style-name="T1212">22.1</text:span><text:span text:style-name="T1213">.</text:span><text:span text:style-name="T1214"><text:tab/><text:s/>mitybinės kilmės anemiją, nepatikslintą (D53.9);</text:span></text:p>
      <text:p text:style-name="P1215"><text:span text:style-name="T1216">22.2</text:span><text:span text:style-name="T1217">.</text:span><text:span text:style-name="T1218"><text:tab/>mitybos nepakankamumą (E40–E46) ir kitų medžiagų stoką dėl mitybos nepakankamumo (E50–E64);</text:span></text:p>
      <text:p text:style-name="P1219"><text:span text:style-name="T1220">22.3</text:span><text:span text:style-name="T1221">.</text:span><text:span text:style-name="T1222"><text:tab/><text:s/>nutukimą dėl kalorijų pertekliaus (E66.0)</text:span><text:span text:style-name="T1223">, paprastąjį nutukimą (66.9);</text:span></text:p>
      <text:p text:style-name="P1224"><text:span text:style-name="T1225">22.4</text:span><text:span text:style-name="T1226">.</text:span><text:span text:style-name="T1227"><text:tab/><text:s/>patikslintą angliavandenių apykaitos sutrikimą (E74.9);</text:span></text:p>
      <text:p text:style-name="P1228"><text:span text:style-name="T1229">22.5</text:span><text:span text:style-name="T1230">.</text:span><text:span text:style-name="T1231"><text:tab/><text:s/>nepatikslintą hiperlipidemiją (E78.5);</text:span></text:p>
      <text:p text:style-name="P1232"><text:span text:style-name="T1233">22.6</text:span><text:span text:style-name="T1234">.</text:span><text:span text:style-name="T1235"><text:tab/><text:s/>geležies apykaitos sutrikimą hemochromatozę (E83.1);</text:span></text:p>
      <text:p text:style-name="P1236"><text:span text:style-name="T1237">22.7</text:span><text:span text:style-name="T1238">.</text:span><text:span text:style-name="T1239"><text:tab/><text:s/>bendrą dehidrataciją (E86);</text:span></text:p>
      <text:p text:style-name="P1240"><text:span text:style-name="T1241">22.8</text:span><text:span text:style-name="T1242">.</text:span><text:span text:style-name="T1243"><text:tab/>kitus skysčių, elektrolitų bei rūgščių ir šarmų pusiausvyros sutrikimus (E87.1, E87.5–E87.8);</text:span></text:p>
      <text:p text:style-name="P1244"><text:span text:style-name="T1245">22.9</text:span><text:span text:style-name="T1246">.</text:span><text:span text:style-name="T1247"><text:tab/><text:s/>kitus infekcinius išorinius otitus (H60.3);</text:span></text:p>
      <text:p text:style-name="P1248"><text:span text:style-name="T1249">22.10</text:span><text:span text:style-name="T1250">.</text:span><text:span text:style-name="T1251"><text:tab/>atrioventrikulines pirmojo ir antrojo laipsnio blokadas (I44.0 ir I44.1);</text:span></text:p>
      <text:p text:style-name="P1252"><text:span text:style-name="T1253">22.11</text:span><text:span text:style-name="T1254">.</text:span><text:span text:style-name="T1255"><text:tab/>ūmines<text:s/></text:span><text:span text:style-name="T1256">viršutinių kvėpavimo takų infekcijas: nepatikslintą alerginį rinitą (J30.4); nepatikslintą ūminį tonzilitą (J03.9), gripą, kai virusas nenustatytas (J11), nepatikslintą ūminį bronchitą (J20.9), vazomotorinį rinitą (J30.0);</text:span></text:p>
      <text:p text:style-name="P1257"><text:span text:style-name="T1258">22.12</text:span><text:span text:style-name="T1259">.</text:span><text:span text:style-name="T1260"><text:tab/>plokščią pėdą (M21.4);</text:span></text:p>
      <text:p text:style-name="P1261"><text:span text:style-name="T1262">22.13</text:span><text:span text:style-name="T1263">.</text:span><text:span text:style-name="T1264"><text:tab/>girnelės ligas (M22);</text:span></text:p>
      <text:p text:style-name="P1265"><text:span text:style-name="T1266">22.14</text:span><text:span text:style-name="T1267">.</text:span><text:span text:style-name="T1268"><text:tab/>kelio sąnario vidinius pažeidimus (M23, išskyrus M23.4), bei kitus specifinius sąnario pažeidimus (M24, išskyrus M24.0, M24.3, M24.6);</text:span></text:p>
      <text:p text:style-name="P1269"><text:span text:style-name="T1270">22.15</text:span><text:span text:style-name="T1271">.</text:span><text:span text:style-name="T1272"><text:tab/>kitas sąnarių ligas, neklasifikuojamas kitur (M25, išskyrus M25.0</text:span><text:span text:style-name="T1273"><text:s/>ir M25.1);</text:span></text:p>
      <text:p text:style-name="P1274"><text:span text:style-name="T1275">22.16</text:span><text:span text:style-name="T1276">.</text:span><text:span text:style-name="T1277"><text:tab/>dorsopatijas (M40–M54, išskyrus neuroraumeninę skoliozę M41.4);</text:span></text:p>
      <text:p text:style-name="P1278"><text:span text:style-name="T1279">22.17</text:span><text:span text:style-name="T1280">.</text:span><text:span text:style-name="T1281"><text:tab/>trauminį kalkėjantį miozitą (M61.0), kitą raumenų kalkėjimą (M61.4), nepatikslintą raumenų kalkėjimą ir kaulėjimą (M61.9);</text:span></text:p>
      <text:p text:style-name="P1282"><text:span text:style-name="T1283">22.18</text:span><text:span text:style-name="T1284">.</text:span><text:span text:style-name="T1285"><text:tab/>kalkėjantį tendinitą (M6</text:span><text:span text:style-name="T1286">5.2), kitą sinovitą ir tenosinovitą (M65.8), nepatikslintą sinovitą ir tenosinovitą (M65.9), kitą sausgyslės kontraktūrą (M67.1), kitas patikslintas sinovijos ir sausgyslių ligas (M67.8), nepatikslintą sinovijos ir sausgyslės ligą (M67.9);</text:span></text:p>
      <text:p text:style-name="P1287"><text:span text:style-name="T1288">22.19</text:span><text:span text:style-name="T1289">.</text:span><text:span text:style-name="T1290"><text:tab/>minkš</text:span><text:span text:style-name="T1291">tųjų audinių ligas, sukeltas krūvio, perkrovimo ar spaudimo (M70), bursopatijas (M71, išskyrus M71.0 ir M71.1);</text:span></text:p>
      <text:p text:style-name="P1292"><text:span text:style-name="T1293">22.20</text:span><text:span text:style-name="T1294">.</text:span><text:span text:style-name="T1295"><text:tab/><text:s/>pado fascijos fibromatozę (pado fasciitą) (M72.2);</text:span></text:p>
      <text:p text:style-name="P1296"><text:span text:style-name="T1297">22.21</text:span><text:span text:style-name="T1298">.</text:span><text:span text:style-name="T1299"><text:tab/><text:s/>peties pažeidimus (M75);</text:span></text:p>
      <text:p text:style-name="P1300"><text:span text:style-name="T1301">22.22</text:span><text:span text:style-name="T1302">.</text:span><text:span text:style-name="T1303"><text:tab/>kojos, išskyrus pėdą, entezopatij</text:span><text:span text:style-name="T1304">as (M76), kitas entezopatijas (M77);</text:span></text:p>
      <text:p text:style-name="P1305"><text:span text:style-name="T1306">22.23</text:span><text:span text:style-name="T1307">.</text:span><text:span text:style-name="T1308"><text:tab/>mialgiją (M79.1), neuralgiją ir neuritą (M79.2);</text:span></text:p>
      <text:p text:style-name="P1309"><text:span text:style-name="T1310">22.24</text:span><text:span text:style-name="T1311">.</text:span><text:span text:style-name="T1312"><text:tab/><text:s/>riebalinio kūno (po girnele) hipertrofiją (M79.4);</text:span></text:p>
      <text:p text:style-name="P1313"><text:span text:style-name="T1314">22.25</text:span><text:span text:style-name="T1315">.</text:span><text:span text:style-name="T1316"><text:tab/><text:s/>galūnės skausmą (M79.6);</text:span></text:p>
      <text:p text:style-name="P1317"><text:span text:style-name="T1318">22.26</text:span><text:span text:style-name="T1319">.</text:span><text:span text:style-name="T1320"><text:tab/><text:s/>kaulo vientisumo pažeidimus – lūžį dėl įtampos,</text:span><text:span text:style-name="T1321"><text:s/>neklasifikuojamą kitur (M84.3);<text:s/></text:span></text:p>
      <text:p text:style-name="P1322"><text:span text:style-name="T1323">22.27</text:span><text:span text:style-name="T1324">.</text:span><text:span text:style-name="T1325"><text:tab/><text:s/>kitas jaunatvines osteochondrozes (M92);</text:span></text:p>
      <text:p text:style-name="P1326"><text:span text:style-name="T1327">22.28</text:span><text:span text:style-name="T1328">.</text:span><text:span text:style-name="T1329"><text:tab/><text:s/>kitas osteochondropatijas (M93) bei chondromaliaciją (M94.2);</text:span></text:p>
      <text:p text:style-name="P1330"><text:span text:style-name="T1331">22.29</text:span><text:span text:style-name="T1332">.</text:span><text:span text:style-name="T1333"><text:tab/><text:s/>nepatikslintą cistitą (N30.9);</text:span></text:p>
      <text:p text:style-name="P1334"><text:span text:style-name="T1335">22.30</text:span><text:span text:style-name="T1336">.</text:span><text:span text:style-name="T1337"><text:tab/>peties ir žasto paviršinius sužalojimus<text:s/></text:span><text:span text:style-name="T1338">(S40), peties ir žasto žaizdas (S41, išskyrus S41.81 ir S41.82), patempimus (S43.4–S43.7), dauginius sužalojimus (S49.7) ir kitus patikslintus sužalojimus (S49.8), raumenų ir sausgyslių sužalojimus peties ir žasto lygyje (S46);</text:span></text:p>
      <text:p text:style-name="P1339"><text:span text:style-name="T1340">22.31</text:span><text:span text:style-name="T1341">.</text:span><text:span text:style-name="T1342"><text:tab/>dilbio paviršiniu</text:span><text:span text:style-name="T1343">s sužalojimus (S50) ir dilbio žaizdas (S51, išskyrus S51.81 ir S51.82), patempimus (S53.4), raumenų ir sausgyslių sužalojimus dilbio lygyje (S56), dauginius sužalojimus (S59.7) ir kitus patikslintus sužalojimus (S59.8);<text:s/></text:span></text:p>
      <text:p text:style-name="P1344"><text:span text:style-name="T1345">22.32</text:span><text:span text:style-name="T1346">.</text:span><text:span text:style-name="T1347"><text:tab/>riešo ir plaštakos pavir</text:span><text:span text:style-name="T1348">šinius sužalojimus (S60), riešo ir plaštakos žaizdas (S61, išskyrus S61.1, S61.81 ir S61.82), patempimus (S63.3–S63.7), raumenų ir sausgyslių sužalojimus riešo ir plaštakos lygyje (S66), dauginius (S69.7) ir kitus patikslintus sužalojimus (S69.8);<text:s/></text:span></text:p>
      <text:p text:style-name="P1349"><text:span text:style-name="T1350">22.33</text:span><text:span text:style-name="T1351">.</text:span><text:span text:style-name="T1352"><text:tab/>klubo ir šlaunies paviršinius sužalojimus (S70), klubo ir šlaunies žaizdas (S71, išskyrus S71.8), patempimus (S73.1), raumenų ir sausgyslių sužalojimus klubo ir šlaunies lygyje (S76), dauginius (S79.7) ir kitus patikslintus sužalojimus (S79.8);</text:span></text:p>
      <text:p text:style-name="P1353"><text:span text:style-name="T1354">22.34</text:span><text:span text:style-name="T1355">.</text:span><text:span text:style-name="T1356"><text:tab/>blauzdos paviršinius sužalojimus (S80) ir blauzdos žaizdas (S81, išskyrus S81.81 ir S81.82), patempimus (S83.4–S83.5), raumenų ir sausgyslių sužalojimus blauzdos lygyje (S86), dauginius (S89.7) ir kitus patikslintus sužalojimus (S89.8);</text:span></text:p>
      <text:p text:style-name="P1357"><text:span text:style-name="T1358">22.35</text:span><text:span text:style-name="T1359">.</text:span><text:span text:style-name="T1360"><text:tab/>čiur</text:span><text:span text:style-name="T1361">nos ir pėdos paviršinius sužalojimus (S90), čiurnos ir pėdos žaizdas (S91, išskyrus S91.8), patempimus (S93.4), raumenų ir sausgyslių sužalojimus čiurnos ir pėdos lygyje (S96), dauginius (S99.7) ir kitus patikslintus sužalojimus (S99.8);</text:span></text:p>
      <text:p text:style-name="P1362"><text:span text:style-name="T1363">22.36</text:span><text:span text:style-name="T1364">.</text:span><text:span text:style-name="T1365"><text:tab/><text:s/>šilumo</text:span><text:span text:style-name="T1366">s ir šviesos poveikius (T67);</text:span></text:p>
      <text:p text:style-name="P1367"><text:span text:style-name="T1368">22.37</text:span><text:span text:style-name="T1369">.</text:span><text:span text:style-name="T1370"><text:tab/><text:s/>hipotermijas (T68) ir nuožvarbas (T69.1);</text:span></text:p>
      <text:p text:style-name="P1371"><text:span text:style-name="T1372">22.38</text:span><text:span text:style-name="T1373">.</text:span><text:span text:style-name="T1374"><text:tab/><text:s/>troškulį, vandens stoką (T73.1);</text:span></text:p>
      <text:p text:style-name="P1375"><text:span text:style-name="T1376">22.39</text:span><text:span text:style-name="T1377">.</text:span><text:span text:style-name="T1378"><text:tab/><text:s/>išsekimą dėl pernelyg didelės įtampos, pervargimą (T73.3);</text:span></text:p>
      <text:p text:style-name="P1379"><text:span text:style-name="T1380">22.40</text:span><text:span text:style-name="T1381">.</text:span><text:span text:style-name="T1382"><text:tab/><text:s/>užsupimą transporte (T75.3);</text:span></text:p>
      <text:p text:style-name="P1383"><text:span text:style-name="T1384">22.41</text:span><text:span text:style-name="T1385">.</text:span><text:span text:style-name="T1386"><text:tab/><text:s/>nep</text:span><text:span text:style-name="T1387">atikslintą alergiją (T78.4);</text:span></text:p>
      <text:p text:style-name="P1388"><text:span text:style-name="T1389">22.42</text:span><text:span text:style-name="T1390">.</text:span><text:span text:style-name="T1391"><text:tab/><text:s/>įgimtą plokščią pėdą (Q66.5), įgaubtą pėdą (Q66.7);</text:span></text:p>
      <text:p text:style-name="P1392"><text:span text:style-name="T1393">22.43</text:span><text:span text:style-name="T1394">.</text:span><text:span text:style-name="T1395"><text:tab/><text:s/>įdubą krūtinę (Q6.6), pleištišką krūtinę (Q67.7).</text:span></text:p>
      <text:p text:style-name="P1396"><text:span text:style-name="T1397">__________________________</text:span></text:p>
      <text:p text:style-name="P1398"><text:span text:style-name="T1399">Patvirtinta.</text:span><text:span text:style-name="T1400"><text:s/>Neteko galios nuo 2022-06-03</text:span></text:p>
      <text:p text:style-name="P1401">Priedo naikinimas:</text:p>
      <text:p text:style-name="P1402"><text:span text:style-name="T1403">TAR</text:span><text:span text:style-name="T1404"><text:s/>pastaba.</text:span><text:span text:style-name="T1405"><text:s/>nauja redakcija</text:span></text:p>
      <text:p text:style-name="P1406"><text:span text:style-name="T1407">Nr.<text:s/></text:span><text:a xlink:href="https://www.e-tar.lt/portal/legalAct.html?documentId=9f42a4d0e28711ec8d9390588bf2de65" office:target-frame-name="_top" xlink:show="replace"><text:span text:style-name="T1408">V-1041</text:span></text:a><text:span text:style-name="T1409">, 2022-06-02, paskelbta TAR 2022-06-02, i. k. 2022-12105</text:span></text:p>
      <text:p text:style-name="Normal"/>
      <text:p text:style-name="P1410"/>
      <text:p text:style-name="P1411"/>
      <text:p text:style-name="P1412"><text:span text:style-name="T1413">Pakeitimai:</text:span></text:p>
      <text:p text:style-name="P1414"/>
      <text:p text:style-name="P1415"><text:span text:style-name="T1416">1.</text:span></text:p>
      <text:p text:style-name="P1417"><text:span text:style-name="T1418">Lietuvos Respublikos sveikatos apsaugos minist</text:span><text:span text:style-name="T1419">erija, Įsakymas</text:span></text:p>
      <text:p text:style-name="P1420"><text:span text:style-name="T1421">Nr.<text:s/></text:span><text:a xlink:href="https://www.e-tar.lt/portal/legalAct.html?documentId=678beb30f3e911e4927fda1d051299fb" office:target-frame-name="_top" xlink:show="replace"><text:span text:style-name="T1422">V-535</text:span></text:a><text:span text:style-name="T1423">, 2015-04-23, paskelbta TAR 2015-05-06, i. k. 2015-06818</text:span></text:p>
      <text:p text:style-name="P1424"><text:span text:style-name="T1425">Dėl Lietuvos Respublikos sveikatos apsaugos ministro 2015 m. vasario 17 d. į</text:span><text:span text:style-name="T1426">sakymo Nr. V-214 „Dėl Lietuvos medicinos normos MN 122:2015 „Sporto medicinos gydytojas. Teisės, pareigos, kompetencija ir atsakomybė" pakeitimo</text:span></text:p>
      <text:p text:style-name="P1427"/>
      <text:p text:style-name="P1428"><text:span text:style-name="T1429">2.</text:span></text:p>
      <text:p text:style-name="P1430"><text:span text:style-name="T1431">Lietuvos Respublikos sveikatos apsaugos ministerija, Įsakymas</text:span></text:p>
      <text:p text:style-name="P1432"><text:span text:style-name="T1433">Nr.<text:s/></text:span><text:a xlink:href="https://www.e-tar.lt/portal/legalAct.html?documentId=6e777430231011e684adf059272c7587" office:target-frame-name="_top" xlink:show="replace"><text:span text:style-name="T1434">V-662</text:span></text:a><text:span text:style-name="T1435">, 2016-05-25, paskelbta TAR 2016-05-26, i. k. 2016-14039</text:span></text:p>
      <text:p text:style-name="P1436"><text:span text:style-name="T1437">Dėl Lietuvos Respublikos sveikatos apsaugos ministro 2015 m. vasario 17 d. įsakymo Nr. V-214 „Dėl Lietuvos medicinos normos MN 122:2015 „</text:span><text:span text:style-name="T1438">Sporto medicinos gydytojas. Teisės, pareigos, kompetencija ir atsakomybė“ patvirtinimo“ pakeitimo</text:span></text:p>
      <text:p text:style-name="P1439"/>
      <text:p text:style-name="P1440"><text:span text:style-name="T1441">3.</text:span></text:p>
      <text:p text:style-name="P1442"><text:span text:style-name="T1443">Lietuvos Respublikos sveikatos apsaugos ministerija, Įsakymas</text:span></text:p>
      <text:p text:style-name="P1444"><text:span text:style-name="T1445">Nr.<text:s/></text:span><text:a xlink:href="https://www.e-tar.lt/portal/legalAct.html?documentId=9f42a4d0e28711ec8d9390588bf2de65" office:target-frame-name="_top" xlink:show="replace"><text:span text:style-name="T1446">V-1041</text:span></text:a><text:span text:style-name="T1447">, 2022-06-02, paskelbta TAR 2022-06-02, i. k. 2022-12105</text:span></text:p>
      <text:p text:style-name="P1448"><text:span text:style-name="T1449">Dėl Lietuvos Respublikos sveikatos apsaugos ministro 2015 m. vasario 17 d. įsakymo Nr. V-214 „Dėl</text:span><text:span text:style-name="T1450"><text:s/>Lietuvos medicinos normos MN 122:2015 „Sporto medicinos gydytojas. Teisės, pareigos, kompetencija ir atsakomybė“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font-size-complex="12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font-size-complex="12pt" style:language-asian="ar" style:country-asian="SA"/>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page-layout style:name="PL1">
      <style:page-layout-properties fo:page-width="8.268in" fo:page-height="11.693in" style:print-orientation="portrait" fo:margin-top="0.7875in" fo:margin-left="0.9847in" fo:margin-bottom="0.7875in" fo:margin-right="0.393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55"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style:style style:name="P56" style:parent-style-name="Normal" style:family="paragraph">
      <style:paragraph-properties text:number-lines="false">
        <style:tab-stops>
          <style:tab-stop style:type="center" style:position="3.3465in"/>
          <style:tab-stop style:type="right" style:position="6.693in"/>
        </style:tab-stops>
      </style:paragraph-properties>
      <style:text-properties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1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0</text:page-number></text:span></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6-03T05:22:00Z</meta:creation-date>
    <dc:date>2022-06-03T05:22:00Z</dc:date>
    <meta:print-date>2011-05-31T07:33:00Z</meta:print-date>
    <meta:template xlink:href="Normal.dotm" xlink:type="simple"/>
    <meta:editing-cycles>2</meta:editing-cycles>
    <meta:editing-duration>PT0S</meta:editing-duration>
    <meta:document-statistic meta:page-count="10" meta:paragraph-count="79" meta:word-count="4230" meta:character-count="32747" meta:row-count="583" meta:non-whitespace-character-count="28596"/>
  </office:meta>
</office:document-meta>
</file>