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006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381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3819in"/>
        </style:tab-stops>
      </style:paragraph-properties>
      <style:text-properties fo:color="#000000" style:font-size-complex="12pt" fo:language="en" fo:country="GB"/>
    </style:style>
    <style:style style:name="P35" style:parent-style-name="Normal" style:family="paragraph">
      <style:paragraph-properties>
        <style:tab-stops>
          <style:tab-stop style:type="left" style:position="3.3819in"/>
        </style:tab-stops>
      </style:paragraph-properties>
      <style:text-properties fo:color="#000000" style:font-size-complex="12pt" fo:language="en" fo:country="GB"/>
    </style:style>
    <style:style style:name="P36" style:parent-style-name="Normal" style:family="paragraph">
      <style:paragraph-properties>
        <style:tab-stops>
          <style:tab-stop style:type="left" style:position="3.3819in"/>
        </style:tab-stops>
      </style:paragraph-properties>
    </style:style>
    <style:style style:name="T37" style:parent-style-name="DefaultParagraphFont" style:family="text">
      <style:text-properties fo:color="#000000" style:font-size-complex="12pt" fo:language="en" fo:country="GB"/>
    </style:style>
    <style:style style:name="T38" style:parent-style-name="DefaultParagraphFont" style:family="text">
      <style:text-properties fo:color="#000000" style:font-size-complex="12pt" fo:language="en" fo:country="GB"/>
    </style:style>
    <style:style style:name="T39" style:parent-style-name="DefaultParagraphFont" style:family="text">
      <style:text-properties fo:color="#000000" style:font-size-complex="12pt" fo:language="en" fo:country="GB"/>
    </style:style>
    <style:style style:name="P40" style:parent-style-name="Normal" style:family="paragraph">
      <style:paragraph-properties fo:break-before="page" fo:margin-left="2.7in" fo:margin-right="0.3604in" fo:text-indent="0.9in">
        <style:tab-stops>
          <style:tab-stop style:type="left" style:position="-2.109in"/>
        </style:tab-stops>
      </style:paragraph-properties>
    </style:style>
    <style:style style:name="P41" style:parent-style-name="Normal" style:family="paragraph">
      <style:paragraph-properties fo:margin-left="2.7in" fo:margin-right="0.3604in" fo:text-indent="0.9in">
        <style:tab-stops>
          <style:tab-stop style:type="left" style:position="-2.109in"/>
        </style:tab-stops>
      </style:paragraph-properties>
    </style:style>
    <style:style style:name="T42" style:parent-style-name="DefaultParagraphFont" style:family="text">
      <style:text-properties style:font-size-complex="12pt" fo:language="en" fo:country="GB"/>
    </style:style>
    <style:style style:name="P43" style:parent-style-name="Normal" style:family="paragraph">
      <style:paragraph-properties fo:margin-left="3.6in">
        <style:tab-stops/>
      </style:paragraph-properties>
      <style:text-properties style:font-size-complex="12pt" fo:language="en" fo:country="GB"/>
    </style:style>
    <style:style style:name="P44" style:parent-style-name="Normal" style:family="paragraph">
      <style:paragraph-properties fo:margin-left="3.6in">
        <style:tab-stops/>
      </style:paragraph-properties>
      <style:text-properties style:font-size-complex="12pt" fo:language="en" fo:country="GB"/>
    </style:style>
    <style:style style:name="P45" style:parent-style-name="Normal" style:family="paragraph">
      <style:paragraph-properties fo:margin-left="3.6in" fo:text-indent="0.0416in">
        <style:tab-stops/>
      </style:paragraph-properties>
      <style:text-properties style:font-size-complex="12pt" fo:language="en" fo:country="GB"/>
    </style:style>
    <style:style style:name="P46" style:parent-style-name="Normal" style:family="paragraph">
      <style:paragraph-properties fo:text-align="end" fo:text-indent="0.5in"/>
      <style:text-properties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Heading1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style:vertical-align="middle" fo:line-height="120%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6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6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6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6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7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74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style:vertical-align="middle" fo:line-height="120%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8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3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5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5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5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5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5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5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5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78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10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18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19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20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2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23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24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25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26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2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29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30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31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3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34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35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36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3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39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40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41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42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43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4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51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52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5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55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56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57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5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60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61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6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64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65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6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68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69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70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7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73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74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75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7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78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79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8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82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83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8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86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87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88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8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91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92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9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95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96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297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29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300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301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302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30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305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306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307" style:parent-style-name="Normal" style:family="paragraph">
      <style:paragraph-properties fo:text-align="justify" fo:text-indent="0.2958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318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319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320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center" style:vertical-align="middle" fo:line-height="120%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name-asian="Calibri" style:font-name-complex="Calibri" fo:font-weight="bold" style:font-weight-asian="bold" fo:color="#000000" style:font-size-complex="11pt" style:language-asian="ar" style:country-asian="SA"/>
    </style:style>
    <style:style style:name="T329" style:parent-style-name="DefaultParagraphFont" style:family="text">
      <style:text-properties style:font-name-asian="Calibri" style:font-name-complex="Calibri" fo:font-weight="bold" style:font-weight-asian="bold" fo:color="#000000" style:font-size-complex="11pt" style:language-asian="ar" style:country-asian="SA"/>
    </style:style>
    <style:style style:name="P330" style:parent-style-name="Normal" style:family="paragraph">
      <style:paragraph-properties fo:text-align="center" style:vertical-align="middle" fo:line-height="120%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name-asian="Calibri" style:font-name-complex="Calibri" fo:font-weight="bold" style:font-weight-asian="bold" fo:color="#000000" style:font-size-complex="11pt" style:language-asian="ar" style:country-asian="SA"/>
    </style:style>
    <style:style style:name="P332" style:parent-style-name="Normal" style:family="paragraph">
      <style:paragraph-properties fo:text-align="center" style:vertical-align="middle" fo:line-height="120%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name-complex="Calibri" fo:font-weight="bold" style:font-weight-asian="bold" fo:color="#000000" style:font-size-complex="11pt" style:language-asian="ar" style:country-asian="SA" fo:hyphenate="false"/>
    </style:style>
    <style:style style:name="P333" style:parent-style-name="Normal" style:family="paragraph">
      <style:paragraph-properties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3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3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3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3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4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4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4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4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4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4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4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4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5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5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5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5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5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5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5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5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6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6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6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6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6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6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6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6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7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7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7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7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7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7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7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8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8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8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8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8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8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8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8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9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9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9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9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9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9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9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9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0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0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0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0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0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0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0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09" style:parent-style-name="Normal" style:family="paragraph">
      <style:paragraph-properties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410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P413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P415" style:parent-style-name="Normal" style:family="paragraph">
      <style:paragraph-properties fo:text-align="justify" style:vertical-align="middle" fo:line-height="120%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41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1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1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2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2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2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2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2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2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2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2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3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3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3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3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3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3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3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4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4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4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4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4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4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4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4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5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5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5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5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5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56" style:parent-style-name="DefaultParagraphFont" style:family="text">
      <style:text-properties style:font-name-asian="Calibri" style:font-name-complex="Calibri" fo:color="#FF0000" style:font-size-complex="12pt" style:language-asian="ar" style:country-asian="SA"/>
    </style:style>
    <style:style style:name="T45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5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6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6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6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6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6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6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6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6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7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71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47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7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font-weight="bold" style:font-weight-asian="bold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9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9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9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49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9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9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0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0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0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0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0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0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0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0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1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1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1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2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2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2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3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3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35" style:parent-style-name="Normal" style:family="paragraph">
      <style:paragraph-properties fo:text-align="justify" fo:text-indent="0.2958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4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4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4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5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5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5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5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5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5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5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5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6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6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6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6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6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6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6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6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7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7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7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7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7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7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7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7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7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7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8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8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8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8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8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58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P61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P62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P62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P63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P63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color="#000000" style:font-size-complex="12pt"/>
    </style:style>
    <style:style style:name="P64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P64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P65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7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67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67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67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68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9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0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0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70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2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2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2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2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72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77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7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7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7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77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8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8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78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8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8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78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9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9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9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79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9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9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9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9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79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9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0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0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0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0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0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0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0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0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0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0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1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1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1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1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1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1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1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1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2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2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2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2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2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2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2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2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2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2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3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3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3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3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3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3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3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3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4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4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4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4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4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4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5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5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5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5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5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5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5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5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6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6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6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6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6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6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6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6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6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6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7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7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7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7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7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7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7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8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8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8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8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8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8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8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8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8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8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9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9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9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9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9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9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9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9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9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9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0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0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0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0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0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0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0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0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1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1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1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1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1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1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1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1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1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1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2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2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2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2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2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2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2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2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2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2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3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3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3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3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3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3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3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3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3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3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4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4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4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4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4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4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4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5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5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5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5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5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5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5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5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6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6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6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6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6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6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6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6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7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7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7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7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7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7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7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7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7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7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8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8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8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8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8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8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8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9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9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9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0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0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0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P100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0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1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1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1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1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1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1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1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1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1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1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2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2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2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P102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2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3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3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3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3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3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3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3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3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3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3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4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4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4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4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4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4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4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4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4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5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5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5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5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5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5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5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6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6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6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6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6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6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6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6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6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6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7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7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7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7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7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7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7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7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7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7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8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8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8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8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8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8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8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8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8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8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9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9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9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9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9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9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9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9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9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9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10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10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10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0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10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10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10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P111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P111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P116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P116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P118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P119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P120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P120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P121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P121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P122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P122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P122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P123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P124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P124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P125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P125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P126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P126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P127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P127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P128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P129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P129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P130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P130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P131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P131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P132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P133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P133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P133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P134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P134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P135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P135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P135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P136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P137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P138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P138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P138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P139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P140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P140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P1409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410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11" style:parent-style-name="DefaultParagraphFont" style:family="text">
      <style:text-properties fo:font-weight="bold" style:font-weight-asian="bold" style:font-size-complex="11pt"/>
    </style:style>
    <style:style style:name="T1412" style:parent-style-name="DefaultParagraphFont" style:family="text">
      <style:text-properties fo:font-weight="bold" style:font-weight-asian="bold" style:font-size-complex="11pt"/>
    </style:style>
    <style:style style:name="P1413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14" style:parent-style-name="DefaultParagraphFont" style:family="text">
      <style:text-properties fo:font-weight="bold" style:font-weight-asian="bold" style:font-size-complex="11pt"/>
    </style:style>
    <style:style style:name="P141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1pt"/>
    </style:style>
    <style:style style:name="P141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1pt"/>
    </style:style>
    <style:style style:name="P142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422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14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weight="bold" style:font-weight-asian="bold"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05-07 iki 2016-05-26</text:span></text:p>
      <text:p text:style-name="P7"/>
      <text:p text:style-name="P8"><text:span text:style-name="T9">Įsakymas paskelbtas: TAR 2015-02-23, i. k. 2015-02597</text:span></text:p>
      <text:p text:style-name="P10"/>
      <text:p text:style-name="P11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">LIETUVOS RESPUBLIKOS SVEIKATOS APSAUGOS MINISTRAS</text:p>
      <text:p text:style-name="P13"/>
      <text:p text:style-name="P14">ĮSAKYMAS</text:p>
      <text:p text:style-name="P15"/>
      <text:p text:style-name="P16">DĖL LIETUVOS MEDICINOS NORMOS MN 122:2015 „SPORTO MEDICINOS GYDYTOJAS. TEISĖS, PAREIGOS, KOMPETENCIJA IR ATSAKOMYBĖ“ PATVIRTINIMO</text:p>
      <text:p text:style-name="P17"/>
      <text:p text:style-name="P18">2015 m. vasario 17d. Nr.V-214<text:s/></text:p>
      <text:p text:style-name="P19">Vilnius</text:p>
      <text:p text:style-name="P20"/>
      <text:p text:style-name="P21"><text:span text:style-name="T22">Vykdydama Lietuvos Respublikos sveikatos sistemos įstatymą:</text:span></text:p>
      <text:p text:style-name="P23"><text:span text:style-name="T24">1</text:span><text:span text:style-name="T25">. T v i r t i n u Lietuvos medicinos normą MN<text:s/></text:span><text:span text:style-name="T26">122:2015 „</text:span><text:span text:style-name="T27">Sporto medicinos gydytojas</text:span><text:span text:style-name="T28">.</text:span><text:span text:style-name="T29"><text:s/>Teisės, pareigos, kompetencija ir atsakomybė“ (pridedama).</text:span></text:p>
      <text:p text:style-name="P30"><text:span text:style-name="T31">2</text:span><text:span text:style-name="T32">. P a v e d u įsakymo vykdymą kontroliuoti viceministrui pagal veiklos sritį.</text:span></text:p>
      <text:p text:style-name="P33"/>
      <text:p text:style-name="P34"/>
      <text:p text:style-name="P35"/>
      <text:p text:style-name="P36"><text:span text:style-name="T37">Sveikatos apsaugos minist</text:span><text:span text:style-name="T38">rė</text:span><text:span text:style-name="T39"><text:tab/>Rimantė Šalaševičiūtė</text:span></text:p>
      <text:p text:style-name="P40"/>
      <text:p text:style-name="P41"><text:span text:style-name="T42">PATVIRTINTA</text:span></text:p>
      <text:p text:style-name="P43">Lietuvos Respublikos sveikatos apsaugos</text:p>
      <text:p text:style-name="P44">ministro 2015 m. vasario 17 d.</text:p>
      <text:p text:style-name="P45">įsakymu Nr. V-214<text:s/></text:p>
      <text:p text:style-name="P46"/>
      <text:p text:style-name="P47"/>
      <text:p text:style-name="P48"/>
      <text:h text:style-name="P49" text:outline-level="1">LIETUVOS MEDICINOS NORMA <text:s text:c="2"/><text:tab/><text:tab/><text:tab/><text:s text:c="12"/><text:tab/><text:s/>MN 122:2015</text:h>
      <text:p text:style-name="P50"/>
      <text:p text:style-name="P51"/>
      <text:p text:style-name="P52"><text:span text:style-name="T53">SPORTO MEDICINOS GYDYTOJAS</text:span></text:p>
      <text:p text:style-name="P54"><text:span text:style-name="T55">TEISĖS, PAREIGOS, KOMPETENCIJA IR<text:s/></text:span><text:span text:style-name="T56">ATSAKOMYBĖ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TAIKYMO SRITIS</text:span></text:p>
      <text:p text:style-name="P63"/>
      <text:p text:style-name="P64"><text:span text:style-name="T65">1</text:span><text:span text:style-name="T66">.</text:span><text:span text:style-name="T67"><text:tab/>Ši Lietuvos medicinos norma nustato sporto medicinos gydytojo veiklos sritis, teises, pareigas, kompetenciją ir atsakomybę.</text:span></text:p>
      <text:p text:style-name="P68"><text:span text:style-name="T69">2</text:span><text:span text:style-name="T70">.</text:span><text:span text:style-name="T71"><text:tab/>Ši Lietuvos medicinos norma privaloma visiems sporto medicinos gydytojams, d</text:span><text:span text:style-name="T72">irbantiems Lietuvos Respublikoje, jų darbdaviams, taip pat institucijoms, rengiančioms šiuos specialistus, tobulinančioms jų kvalifikaciją bei kontroliuojančioms jų veiklą.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NUORODOS</text:span></text:p>
      <text:p text:style-name="P79"/>
      <text:p text:style-name="P80"><text:span text:style-name="T81">3</text:span><text:span text:style-name="T82">.</text:span><text:span text:style-name="T83"><text:tab/>Ši medicinos norma parengta vadovaujantis šiais<text:s/></text:span><text:span text:style-name="T84">Lietuvos Respublikos teisės aktais:</text:span></text:p>
      <text:p text:style-name="P85"><text:span text:style-name="T86">3.1</text:span><text:span text:style-name="T87">.</text:span><text:span text:style-name="T88"><text:tab/>Lietuvos Respublikos sveikatos sistemos įstatymu;</text:span></text:p>
      <text:p text:style-name="P89"><text:span text:style-name="T90">3.2</text:span><text:span text:style-name="T91">.</text:span><text:span text:style-name="T92"><text:tab/>Lietuvos Respublikos sveikatos priežiūros įstaigų įstatymu;</text:span></text:p>
      <text:p text:style-name="P93"><text:span text:style-name="T94">3.3</text:span><text:span text:style-name="T95">.</text:span><text:span text:style-name="T96"><text:tab/>Lietuvos Respublikos medicinos praktikos įstatymu;</text:span></text:p>
      <text:p text:style-name="P97"><text:span text:style-name="T98">3.4</text:span><text:span text:style-name="T99">.</text:span><text:span text:style-name="T100"><text:tab/>Lietuvos Respublikos<text:s/></text:span><text:span text:style-name="T101">žmogaus mirties nustatymo ir kritinių būklių įstatymu;</text:span></text:p>
      <text:p text:style-name="P102"><text:span text:style-name="T103">3.5</text:span><text:span text:style-name="T104">.</text:span><text:span text:style-name="T105"><text:tab/>Lietuvos Respublikos pacientų teisių ir žalos sveikatai atlyginimo įstatymu;</text:span></text:p>
      <text:p text:style-name="P106"><text:span text:style-name="T107">3.6</text:span><text:span text:style-name="T108">.</text:span><text:span text:style-name="T109"><text:tab/>Lietuvos Respublikos sveikatos draudimo įstatymu;</text:span></text:p>
      <text:p text:style-name="P110"><text:span text:style-name="T111">3.7</text:span><text:span text:style-name="T112">.</text:span><text:span text:style-name="T113"><text:tab/>Lietuvos Respublikos kūno kultūros ir sporto įs</text:span><text:span text:style-name="T114">tatymu;<text:s/></text:span></text:p>
      <text:p text:style-name="P115"><text:span text:style-name="T116">3.8</text:span><text:span text:style-name="T117">.</text:span><text:span text:style-name="T118"><text:tab/>Lietuvos Respublikos sveikatos apsaugos ministro 1996 m. lapkričio 22 d. įsakymu Nr. 598 „Dėl sportuojančių asmenų su negalia medicininio ištyrimo“;</text:span></text:p>
      <text:p text:style-name="P119"><text:span text:style-name="T120">3.9</text:span><text:span text:style-name="T121">.</text:span><text:span text:style-name="T122"><text:tab/>Lietuvos Respublikos sveikatos apsaugos ministro 2000 m. gegužės 31 d. įsakymu<text:s/></text:span><text:span text:style-name="T123">Nr. 301 „Dėl profilaktinių sveikatos tikrinimų sveikatos priežiūros įstaigose“;</text:span></text:p>
      <text:p text:style-name="P124"><text:span text:style-name="T125">3.10</text:span><text:span text:style-name="T126">.</text:span><text:span text:style-name="T127"><text:tab/>Lietuvos Respublikos sveikatos apsaugos ministro 2000 m. lapkričio 9 d. įsakymu Nr. 634 „Dėl Bendrųjų reikalavimų medicinos normoms rengti patvirtinimo“;</text:span></text:p>
      <text:p text:style-name="P128"><text:span text:style-name="T129">3.11</text:span><text:span text:style-name="T130">.</text:span><text:span text:style-name="T131"><text:tab/>Li</text:span><text:span text:style-name="T132">etuvos Respublikos sveikatos apsaugos ministro 2002 m. sausio 28 d. įsakymu Nr. 58 „Dėl sveikatos priežiūros specialistų profesinės kompetencijos patikrinimo tvarkos;</text:span></text:p>
      <text:p text:style-name="P133"><text:span text:style-name="T134">3.12</text:span><text:span text:style-name="T135">.</text:span><text:span text:style-name="T136"><text:tab/>Lietuvos Respublikos sveikatos apsaugos ministro 2002 m. kovo 18 d. įsakymu Nr.</text:span><text:span text:style-name="T137"> 132 „Dėl Sveikatos priežiūros ir farmacijos specialistų profesinės kvalifikacijos tobulinimo ir jo finansavimo tvarkos“;</text:span></text:p>
      <text:p text:style-name="P138"><text:span text:style-name="T139">3.13</text:span><text:span text:style-name="T140">.</text:span><text:span text:style-name="T141"><text:tab/>Lietuvos Respublikos sveikatos apsaugos ministro 2004 m. balandžio 8 d. įsakymu Nr. V-208 „Dėl Būtinosios medicinos pagalbos</text:span><text:span text:style-name="T142"><text:s/>ir būtinosios medicinos pagalbos paslaugų teikimo tvarkos bei masto patvirtinimo“;</text:span></text:p>
      <text:p text:style-name="P143"><text:span text:style-name="T144">3.14</text:span><text:span text:style-name="T145">.</text:span><text:span text:style-name="T146"><text:tab/>Lietuvos Respublikos sveikatos apsaugos ministro 2004 m. gegužės 14 d. įsakymu Nr. V-364 „Dėl licencijuojamų asmens sveikatos priežiūros paslaugų sąrašų patvirtin</text:span><text:span text:style-name="T147">imo“;</text:span></text:p>
      <text:p text:style-name="P148"><text:span text:style-name="T149">3.15</text:span><text:span text:style-name="T150">.</text:span><text:span text:style-name="T151"><text:tab/>Lietuvos Respublikos sveikatos apsaugos ministro 2004 m. gegužės 27 d. įsakymu Nr. V-396 „Dėl Medicinos praktikos licencijavimo taisyklių patvirtinimo“;</text:span></text:p>
      <text:p text:style-name="P152"><text:span text:style-name="T153">3.16</text:span><text:span text:style-name="T154">.</text:span><text:span text:style-name="T155"><text:tab/>Lietuvos Respublikos sveikatos apsaugos ministro 2004 m. birželio 28 d. įsaky</text:span><text:span text:style-name="T156">mu Nr. V-469 „Dėl Medicinos praktikos profesinių kvalifikacijų rūšių sąrašo patvirtinimo“;</text:span></text:p>
      <text:p text:style-name="P157"><text:span text:style-name="T158">3.17</text:span><text:span text:style-name="T159">.</text:span><text:span text:style-name="T160"><text:tab/>Lietuvos Respublikos sveikatos apsaugos ministro 2004 m. rugsėjo 29 d. įsakymu Nr. V-680 „Dėl medicinos praktikos licencijų išdavimo gydytojams, turintiems</text:span><text:span text:style-name="T161"><text:s/>specializuotos medicinos praktikos licenciją ar sertifikatą, ir teisės verstis siaura medicinos praktika įgijimo“;</text:span></text:p>
      <text:p text:style-name="P162"><text:span text:style-name="T163">3.18</text:span><text:span text:style-name="T164">.</text:span><text:span text:style-name="T165"><text:tab/>Lietuvos Respublikos sveikatos apsaugos ministro 2007 m. birželio 22 d. įsakymu Nr. V-528 „Dėl Ambulatorinių specializuotų asmens<text:s/></text:span><text:span text:style-name="T166">sveikatos priežiūros paslaugų teikimo reikalavimų patvirtinimo“;</text:span></text:p>
      <text:p text:style-name="P167"><text:span text:style-name="T168">3.19</text:span><text:span text:style-name="T169">.</text:span><text:span text:style-name="T170"><text:tab/>Lietuvos Respublikos sveikatos apsaugos ministro 2009 m. sausio 19 d. įsakymu Nr. V-18 „Dėl Lietuvos medicinos normos MN 4:2009 „Medicinos prietaisų saugos techninis reglamentas“ ir</text:span><text:span text:style-name="T171"><text:s/>Lietuvos medicinos normos MN 100:2009 „Aktyviųjų implantuojamųjų medicinos prietaisų saugos techninis reglamentas“ patvirtinimo“;</text:span></text:p>
      <text:p text:style-name="P172"><text:span text:style-name="T173">3.20</text:span><text:span text:style-name="T174">.</text:span><text:span text:style-name="T175"><text:tab/>Lietuvos Respublikos sveikatos apsaugos ministro 2010 m. gegužės 3 d. įsakymu Nr. V-383 „Dėl Medicinos prietaisų in</text:span><text:span text:style-name="T176">staliavimo, naudojimo ir priežiūros tvarkos aprašo patvirtinimo“.</text:span></text:p>
      <text:p text:style-name="P177"/>
      <text:p text:style-name="P178"><text:span text:style-name="T179">III</text:span><text:span text:style-name="T180"><text:s/>SKYRIUS</text:span></text:p>
      <text:p text:style-name="P181"><text:span text:style-name="T182">TERMINAI IR APIBRĖŽTYS</text:span></text:p>
      <text:p text:style-name="P183"/>
      <text:p text:style-name="P184"><text:span text:style-name="T185">4</text:span><text:span text:style-name="T186">.</text:span><text:span text:style-name="T187"><text:tab/>Šioje medicinos normoje vartojami šie terminai ir apibrėžtys:</text:span></text:p>
      <text:p text:style-name="P188"><text:span text:style-name="T189">4.1</text:span><text:span text:style-name="T190">.</text:span><text:span text:style-name="T191"><text:tab/></text:span><text:span text:style-name="T192">Sporto medicina<text:s/></text:span><text:span text:style-name="T193">– teorinė ir praktinė medicinos sritis, tirianti<text:s/></text:span><text:span text:style-name="T194">įvairaus amžiaus sportuojančių asmenų sveikatos būklės pokyčius, atsiradusius dėl sistemingų fizinių treniruočių, fizinio pajėgumo ugdymo ir atsigavimo po treniruočių dėsningumus, asmenų, sportuojančiųjų po traumų ir ligų, treniruočių ypatumus.</text:span></text:p>
      <text:p text:style-name="P195"><text:span text:style-name="T196">4.2</text:span><text:span text:style-name="T197">.</text:span><text:span text:style-name="T198"><text:tab/></text:span><text:span text:style-name="T199">Sp</text:span><text:span text:style-name="T200">orto medicinos gydytojas</text:span><text:span text:style-name="T201"><text:s/>– medicinos gydytojas, teisės aktų nustatyta tvarka įgijęs sporto medicinos gydytojo profesinę kvalifikaciją.</text:span></text:p>
      <text:p text:style-name="P202"><text:span text:style-name="T203">4.3</text:span><text:span text:style-name="T204">.</text:span><text:span text:style-name="T205"><text:tab/></text:span><text:span text:style-name="T206">Sporto medicinos gydytojo praktika</text:span><text:span text:style-name="T207"><text:s/>– teisės aktų reglamentuota sporto medicinos gydytojo pagal įgytą profesinę k</text:span><text:span text:style-name="T208">valifikaciją ir nustatytą kompetenciją atliekama <text:s/>asmens sveikatos priežiūra.</text:span></text:p>
      <text:p text:style-name="P209"/>
      <text:p text:style-name="P210"><text:span text:style-name="T211">IV</text:span><text:span text:style-name="T212"><text:s/>SKYRIUS</text:span></text:p>
      <text:p text:style-name="P213"><text:span text:style-name="T214">BENDROSIOS NUOSTATOS</text:span></text:p>
      <text:p text:style-name="P215"/>
      <text:p text:style-name="P216"><text:span text:style-name="T217">5</text:span><text:span text:style-name="T218">.</text:span><text:span text:style-name="T219"><text:tab/>Sporto medicinos gydytojo profesinė kvalifikacija įgyjama baigus universitetines medicinos studijas ir sporto medicinos<text:s/></text:span><text:span text:style-name="T220">rezidentūrą. Užsienyje įgyta sporto medicinos gydytojo profesinė kvalifikacija pripažįstama Lietuvos Respublikos teisės aktų nustatyta tvarka.</text:span></text:p>
      <text:p text:style-name="P221"><text:span text:style-name="T222">6</text:span><text:span text:style-name="T223">.</text:span><text:span text:style-name="T224"><text:tab/>Teisę verstis sporto medicinos gydytojo praktika turi asmuo, Lietuvos Respublikos teisės aktų nustatyta tv</text:span><text:span text:style-name="T225">arka įgijęs sporto medicinos gydytojo profesinę kvalifikaciją ir turintis Lietuvos Respublikos teisės aktų nustatyta tvarka išduotą ir galiojančią medicinos praktikos licenciją verstis medicinos praktika pagal sporto medicinos gydytojo profesinę kvalifikac</text:span><text:span text:style-name="T226">iją.</text:span></text:p>
      <text:p text:style-name="P227"><text:span text:style-name="T228">7</text:span><text:span text:style-name="T229">.</text:span><text:span text:style-name="T230"><text:tab/>Sporto medicinos gydytojas verčiasi sporto medicinos gydytojo praktika įstaigose ir įmonėse, turinčiose įstaigos asmens sveikatos priežiūros licenciją teikti sporto medicinos paslaugas ir (ar) kitas asmens sveikatos priežiūros paslaugas, kurias</text:span><text:span text:style-name="T231"><text:s/>pagal teisės aktų reikalavimus kartu su kitais sveikatos priežiūros specialistais turi teikti ir sporto medicinos gydytojas.</text:span></text:p>
      <text:p text:style-name="P232"><text:span text:style-name="T233">8</text:span><text:span text:style-name="T234">.</text:span><text:span text:style-name="T235"><text:tab/>Sporto medicinos gydytojas dirba savarankiškai, bendradarbiaudamas su kitais sveikatos priežiūros paslaugas teikiančiais sp</text:span><text:span text:style-name="T236">ecialistais.</text:span></text:p>
      <text:p text:style-name="P237"><text:span text:style-name="T238">9</text:span><text:span text:style-name="T239">.</text:span><text:span text:style-name="T240"><text:tab/>Sporto medicinos gydytojas vadovaujasi Lietuvos Respublikos įstatymais, šia Lietuvos medicinos norma ir kitais teisės aktais, įstaigos, įmonės, kurioje dirba, įstatais (nuostatais), vidaus tvarkos taisyklėmis, vidaus kokybės vadybos sis</text:span><text:span text:style-name="T241">temos dokumentais bei savo pareigybės aprašymu.</text:span></text:p>
      <text:p text:style-name="P242"/>
      <text:p text:style-name="P243"><text:span text:style-name="T244">V</text:span><text:span text:style-name="T245"><text:s/>SKYRIUS</text:span></text:p>
      <text:p text:style-name="P246"><text:span text:style-name="T247">TEISĖS</text:span></text:p>
      <text:p text:style-name="P248"/>
      <text:p text:style-name="P249"><text:span text:style-name="T250">10</text:span><text:span text:style-name="T251">.</text:span><text:span text:style-name="T252"><text:tab/>Sporto medicinos gydytojas turi teisę:</text:span></text:p>
      <text:p text:style-name="P253"><text:span text:style-name="T254">10.1</text:span><text:span text:style-name="T255">.</text:span><text:span text:style-name="T256"><text:tab/>verstis sporto medicinos gydytojo praktika šios Lietuvos medicinos normos ir kitų Lietuvos Respublikos teisės aktų nustatyta<text:s/></text:span><text:span text:style-name="T257">tvarka;</text:span></text:p>
      <text:p text:style-name="P258"><text:span text:style-name="T259">10.2</text:span><text:span text:style-name="T260">.</text:span><text:span text:style-name="T261"><text:tab/>išrašyti receptus Lietuvos Respublikos teisės aktų nustatyta tvarka;</text:span></text:p>
      <text:p text:style-name="P262"><text:span text:style-name="T263">10.3</text:span><text:span text:style-name="T264">.</text:span><text:span text:style-name="T265"><text:tab/>išduoti asmens sveikatos pažymėjimus (pažymas) Lietuvos Respublikos teisės aktų <text:s/>nustatyta tvarka;</text:span></text:p>
      <text:p text:style-name="P266"><text:span text:style-name="T267">10.4</text:span><text:span text:style-name="T268">.</text:span><text:span text:style-name="T269"><text:tab/>konsultuoti sporto medicinos klausimais Lietuvos R</text:span><text:span text:style-name="T270">espublikos teisės aktų <text:s/>nustatyta tvarka;</text:span></text:p>
      <text:p text:style-name="P271"><text:span text:style-name="T272">10.5</text:span><text:span text:style-name="T273">.</text:span><text:span text:style-name="T274"><text:tab/>atsisakyti teikti sveikatos priežiūros paslaugas, jei tai prieštarauja gydytojo profesinės etikos principams arba gali sukelti realų pavojų paciento ar sporto medicinos gydytojo gyvybei, išskyrus atvejus,</text:span><text:span text:style-name="T275"><text:s/>kai teikiama būtinoji medicinos pagalba;</text:span></text:p>
      <text:p text:style-name="P276"><text:span text:style-name="T277">10.6</text:span><text:span text:style-name="T278">.</text:span><text:span text:style-name="T279"><text:tab/>nustatyti žmogaus mirties faktą Lietuvos Respublikos teisės aktų nustatyta tvarka;</text:span></text:p>
      <text:p text:style-name="P280"><text:span text:style-name="T281">10.7</text:span><text:span text:style-name="T282">.</text:span><text:span text:style-name="T283"><text:tab/>gauti darbui būtiną informaciją apie tiriamus, gydomus ar konsultacijos atvykusius pacientus;</text:span></text:p>
      <text:p text:style-name="P284"><text:span text:style-name="T285">10.8</text:span><text:span text:style-name="T286">.</text:span><text:span text:style-name="T287"><text:tab/>tobulin</text:span><text:span text:style-name="T288">ti profesinę kvalifikaciją Lietuvos Respublikos teisės aktų nustatyta tvarka;</text:span></text:p>
      <text:p text:style-name="P289"><text:span text:style-name="T290">10.9</text:span><text:span text:style-name="T291">.</text:span><text:span text:style-name="T292"><text:tab/>dalyvauti mokslinėje tiriamojoje ir pedagoginėje veikloje, taip pat kuriant ir diegiant naujas medicinos ir informacines technologijas;</text:span></text:p>
      <text:p text:style-name="P293"><text:span text:style-name="T294">10.10</text:span><text:span text:style-name="T295">.</text:span><text:span text:style-name="T296"><text:tab/>dalyvauti tarptautini</text:span><text:span text:style-name="T297">ų ir Lietuvos sporto medicinos organizacijų veikloje;</text:span></text:p>
      <text:p text:style-name="P298"><text:span text:style-name="T299">10.11</text:span><text:span text:style-name="T300">.</text:span><text:span text:style-name="T301"><text:tab/>teikti siūlymus Lietuvos Respublikos sveikatos apsaugos ministerijai, Kūno kultūros ir sporto departamentui prie Lietuvos Respublikos Vyriausybės, sporto organizacijų darbuotojams ir savivald</text:span><text:span text:style-name="T302">ybių gydytojams sportininkų sveikatos priežiūros klausimais;</text:span></text:p>
      <text:p text:style-name="P303"><text:span text:style-name="T304">10.12</text:span><text:span text:style-name="T305">.</text:span><text:span text:style-name="T306"><text:tab/>reikalauti darbdavio užtikrinti optimalias darbo sąlygas (patalpos, įrenginiai, asmeninės apsaugos priemonės ir kt.);</text:span></text:p>
      <text:p text:style-name="P307"><text:span text:style-name="T308">10.13</text:span><text:span text:style-name="T309">. spręsti laikinojo nedarbingumo klausimus Lietuvos Respu</text:span><text:span text:style-name="T310">blikos teisės aktų nustatyta tvarka</text:span><text:s/></text:p>
      <text:p text:style-name="P311">Papildyta punktu:</text:p>
      <text:p text:style-name="P312"><text:span text:style-name="T313">Nr.<text:s/></text:span><text:a xlink:href="https://www.e-tar.lt/portal/legalAct.html?documentId=678beb30f3e911e4927fda1d051299fb" office:target-frame-name="_top" xlink:show="replace"><text:span text:style-name="T314">V-535</text:span></text:a><text:span text:style-name="T315">, 2015-04-23, paskelbta TAR 2015-05-06, i. k. 2015-06818</text:span></text:p>
      <text:p text:style-name="Normal"/>
      <text:p text:style-name="P316"><text:span text:style-name="T317">10.14</text:span><text:span text:style-name="T318">.</text:span><text:span text:style-name="T319"><text:tab/>sporto medicinos<text:s/></text:span><text:span text:style-name="T320">gydytojas turi ir kitų teisių, nustatytų kituose Lietuvos Respublikos teisės aktuose.</text:span></text:p>
      <text:p text:style-name="P321">Punkto numeracijos pakeitimas:</text:p>
      <text:p text:style-name="P322"><text:span text:style-name="T323">Nr.<text:s/></text:span><text:a xlink:href="https://www.e-tar.lt/portal/legalAct.html?documentId=678beb30f3e911e4927fda1d051299fb" office:target-frame-name="_top" xlink:show="replace"><text:span text:style-name="T324">V-535</text:span></text:a><text:span text:style-name="T325">, 2015-04-23, paskelbta TAR 2015</text:span><text:span text:style-name="T326">-05-06, i. k. 2015-06818</text:span></text:p>
      <text:p text:style-name="Normal"/>
      <text:p text:style-name="P327"><text:span text:style-name="T328">VI</text:span><text:span text:style-name="T329"><text:s/>SKYRIUS</text:span></text:p>
      <text:p text:style-name="P330"><text:span text:style-name="T331">PAREIGOS</text:span></text:p>
      <text:p text:style-name="P332"/>
      <text:p text:style-name="P333"><text:span text:style-name="T334">11</text:span><text:span text:style-name="T335">.</text:span><text:span text:style-name="T336"><text:tab/>Sporto medicinos gydytojas turi:</text:span></text:p>
      <text:p text:style-name="P337"><text:span text:style-name="T338">11.1</text:span><text:span text:style-name="T339">.</text:span><text:span text:style-name="T340"><text:tab/>teikti būtinąją medicinos pagalbą;<text:s/></text:span></text:p>
      <text:p text:style-name="P341"><text:span text:style-name="T342">11.2</text:span><text:span text:style-name="T343">.</text:span><text:span text:style-name="T344"><text:tab/>turėti medicinos gydytojo spaudą, išduotą Lietuvos Respublikos teisės aktų nustatyta tvarka;</text:span></text:p>
      <text:p text:style-name="P345"><text:span text:style-name="T346">11.3</text:span><text:span text:style-name="T347">.</text:span><text:span text:style-name="T348"><text:tab/></text:span><text:span text:style-name="T349">pagal savo kompetenciją ir sveikatos priežiūros įstaigos, kurioje dirba, reikalavimus bei licenciją kvalifikuotai tirti ir diagnozuoti ligas ir traumas, skirti gydymą bei užtikrinti teikiamų asmens sveikatos priežiūros paslaugų kokybę;</text:span></text:p>
      <text:p text:style-name="P350"><text:span text:style-name="T351">11.4</text:span><text:span text:style-name="T352">.</text:span><text:span text:style-name="T353"><text:tab/>taikyti ti</text:span><text:span text:style-name="T354">k įteisintus Lietuvos Respublikos teisės aktų nustatyta tvarka tyrimo, diagnostikos ir gydymo metodus bei technologijas;</text:span></text:p>
      <text:p text:style-name="P355"><text:span text:style-name="T356">11.5</text:span><text:span text:style-name="T357">.</text:span><text:span text:style-name="T358"><text:tab/>naudoti tik teisės aktų reikalavimus atitinkančius medicinos prietaisus, užtikrinti, kad medicinos prietaisai būtų laikomi, i</text:span><text:span text:style-name="T359">nstaliuojami, naudojami ir prižiūrimi teisės aktų nustatyta tvarka ir vadovaujantis gamintojų su medicinos prietaisais pateikiama informacija;</text:span></text:p>
      <text:p text:style-name="P360"><text:span text:style-name="T361">11.6</text:span><text:span text:style-name="T362">.</text:span><text:span text:style-name="T363"><text:tab/>nepriskirtais jo kompetencijai atvejais siųsti pacientą konsultuotis ir gydytis pas atitinkamos srities</text:span><text:span text:style-name="T364"><text:s/>specialistą;</text:span></text:p>
      <text:p text:style-name="P365"><text:span text:style-name="T366">11.7</text:span><text:span text:style-name="T367">.</text:span><text:span text:style-name="T368"><text:tab/>pacientą atsiuntusiam gydytojui raštu pranešti apie konsultacijos rezultatus, tyrimo duomenis, rekomendacijas;</text:span></text:p>
      <text:p text:style-name="P369"><text:span text:style-name="T370">11.8</text:span><text:span text:style-name="T371">.</text:span><text:span text:style-name="T372"><text:tab/>bendradarbiauti su kitais asmens sveikatos priežiūros bei sporto specialistais;</text:span></text:p>
      <text:p text:style-name="P373"><text:span text:style-name="T374">11.9</text:span><text:span text:style-name="T375">.</text:span><text:span text:style-name="T376"><text:tab/>propaguoti sveiką gyv</text:span><text:span text:style-name="T377">enseną, ligų prevencijos ir sveikatos tausojimo bei ugdymo priemones;</text:span></text:p>
      <text:p text:style-name="P378"><text:span text:style-name="T379">11.10</text:span><text:span text:style-name="T380">.</text:span><text:span text:style-name="T381"><text:tab/>įgyvendinti privalomąsias sveikatos programas;</text:span></text:p>
      <text:p text:style-name="P382"><text:span text:style-name="T383">11.11</text:span><text:span text:style-name="T384">.</text:span><text:span text:style-name="T385"><text:tab/>laikytis sporto medicinos gydytojo profesinės etikos principų, gerbti pacientų teises ir jų nepažeisti;</text:span></text:p>
      <text:p text:style-name="P386"><text:span text:style-name="T387">11.12</text:span><text:span text:style-name="T388">.</text:span><text:span text:style-name="T389"><text:tab/>to</text:span><text:span text:style-name="T390">bulinti profesinę kvalifikaciją Lietuvos Respublikos teisės aktų <text:s/>nustatyta tvarka;</text:span></text:p>
      <text:p text:style-name="P391"><text:span text:style-name="T392">11.13</text:span><text:span text:style-name="T393">.</text:span><text:span text:style-name="T394"><text:tab/>tinkamai tvarkyti sporto medicinos gydytojo praktikos dokumentus, teikti statistinę ir kitą informaciją Lietuvos Respublikos teisės aktų nustatyta tvarka bei<text:s/></text:span><text:span text:style-name="T395">analizuoti savo darbo rezultatus;</text:span></text:p>
      <text:p text:style-name="P396"><text:span text:style-name="T397">11.14</text:span><text:span text:style-name="T398">.</text:span><text:span text:style-name="T399"><text:tab/>laikytis medicinos praktikos licencijavimo taisyklių;</text:span></text:p>
      <text:p text:style-name="P400"><text:span text:style-name="T401">11.15</text:span><text:span text:style-name="T402">.</text:span><text:span text:style-name="T403"><text:tab/>paaiškinti sporto medicinos gydytojo praktikos aplinkybes Sveikatos apsaugos ministerijos, teisėsaugos institucijų prašymu;</text:span></text:p>
      <text:p text:style-name="P404"><text:span text:style-name="T405">11.16</text:span><text:span text:style-name="T406">.</text:span><text:span text:style-name="T407"><text:tab/>atlikti kit</text:span><text:span text:style-name="T408">as Lietuvos Respublikos teisės aktų nustatytas pareigas.</text:span></text:p>
      <text:p text:style-name="P409"/>
      <text:p text:style-name="P410"><text:span text:style-name="T411">VII</text:span><text:span text:style-name="T412"><text:s/>SKYRIUS</text:span></text:p>
      <text:p text:style-name="P413"><text:span text:style-name="T414">KOMPETENCIJA</text:span></text:p>
      <text:p text:style-name="P415"/>
      <text:p text:style-name="P416"><text:span text:style-name="T417">12</text:span><text:span text:style-name="T418">.</text:span><text:span text:style-name="T419"><text:tab/>Sporto medicinos gydytojo profesinę kompetenciją sudaro žinios, gebėjimai ir įgūdžiai, kuriuos jis įgyja baigęs sporto medicinos gydytojo profesinę kvalifik</text:span><text:span text:style-name="T420">aciją suteikiančias studijas ir nuolat tobulindamas įgytą profesinę kvalifikaciją. Atsižvelgiant į nuolatinę medicinos ir sporto mokslų bei praktikos pažangą, sporto medicinos gydytojas turi:</text:span></text:p>
      <text:p text:style-name="P421"><text:span text:style-name="T422">12.1</text:span><text:span text:style-name="T423">.</text:span><text:span text:style-name="T424"><text:tab/>žinoti:<text:s/></text:span></text:p>
      <text:p text:style-name="P425"><text:span text:style-name="T426">12.1.1</text:span><text:span text:style-name="T427">.</text:span><text:span text:style-name="T428"><text:tab/>sportuojančių asmenų sveikatos<text:s/></text:span><text:span text:style-name="T429">priežiūros organizavimo principus;</text:span></text:p>
      <text:p text:style-name="P430"><text:span text:style-name="T431">12.1.2</text:span><text:span text:style-name="T432">.</text:span><text:span text:style-name="T433"><text:tab/>sveikatos teisės pagrindus;</text:span></text:p>
      <text:p text:style-name="P434"><text:span text:style-name="T435">12.1.3</text:span><text:span text:style-name="T436">.</text:span><text:span text:style-name="T437"><text:tab/>medicinos statistikos pagrindus;</text:span></text:p>
      <text:p text:style-name="P438"><text:span text:style-name="T439">12.1.4</text:span><text:span text:style-name="T440">.</text:span><text:span text:style-name="T441"><text:tab/>darbo su dokumentais ir raštvedybos pagrindus;</text:span></text:p>
      <text:p text:style-name="P442"><text:span text:style-name="T443">12.1.5</text:span><text:span text:style-name="T444">.</text:span><text:span text:style-name="T445"><text:tab/>sveikatos draudimo principus ir rūšis;</text:span></text:p>
      <text:p text:style-name="P446"><text:span text:style-name="T447">12.1.6</text:span><text:span text:style-name="T448">.</text:span><text:span text:style-name="T449"><text:tab/>naudojimosi in</text:span><text:span text:style-name="T450">formacinėmis duomenų bazėmis būdus;</text:span></text:p>
      <text:p text:style-name="P451"><text:span text:style-name="T452">12.1.7</text:span><text:span text:style-name="T453">.</text:span><text:span text:style-name="T454"><text:tab/>varžybų taisykles ir gydytojo veiksmus varžybų metu; nacionalinę ir tarptautinę teisę, susijusią su sporto renginiais (reikiamą medicininio personalo, užtikrinančio medicinos pagalbą sportinio renginio metu,<text:s/></text:span><text:span text:style-name="T455">skaičių, pirmos medicinos pagalbos priemonių sukomplektavimą, saugumo reikalavimus,</text:span><text:span text:style-name="T456"><text:s/></text:span><text:span text:style-name="T457">evakuacijos procedūras);</text:span></text:p>
      <text:p text:style-name="P458"><text:span text:style-name="T459">12.1.8</text:span><text:span text:style-name="T460">.</text:span><text:span text:style-name="T461"><text:tab/>Tarptautinio olimpinio komiteto, Lietuvos tautinio olimpinio komiteto olimpines chartijas, Pasaulinį antidopingo kodeksą, Lietuvos Resp</text:span><text:span text:style-name="T462">ublikos kūno kultūros ir sporto įstatymą;</text:span></text:p>
      <text:p text:style-name="P463"><text:span text:style-name="T464">12.2</text:span><text:span text:style-name="T465">.</text:span><text:span text:style-name="T466"><text:tab/>išmanyti:</text:span></text:p>
      <text:p text:style-name="P467"><text:span text:style-name="T468">12.2.1</text:span><text:span text:style-name="T469">.</text:span><text:span text:style-name="T470"><text:tab/>sportuojančių vaikų ir suaugusiųjų fiziologiją</text:span><text:span text:style-name="T471">,<text:s/></text:span><text:span text:style-name="T472">patofiziologiją, biochemiją;</text:span></text:p>
      <text:p text:style-name="P473"><text:span text:style-name="T474">12.2.2</text:span><text:span text:style-name="T475">.</text:span><text:span text:style-name="T476"><text:tab/>sportininkų rengimo pagrindus:</text:span><text:span text:style-name="T477"><text:s/></text:span><text:span text:style-name="T478">judėjimo įgūdžių formavimo fiziologinius aspektus; vaikų,<text:s/></text:span><text:span text:style-name="T479">pagyvenusių žmonių ir moterų fizinio aktyvumo ypatumus; sportininkų organizmo adaptaciją prie fizinių krūvių,</text:span><text:span text:style-name="T480"><text:s/></text:span><text:span text:style-name="T481">įvairių sporto šakų treniruočių ir varžybų ypatumus, pagrindinių fizinių ypatybių lavinimo principus, temperatūros, slėgio, oro drėgmės, laiko juo</text:span><text:span text:style-name="T482">stų įtaką sportiniam darbingumui;</text:span></text:p>
      <text:p text:style-name="P483"><text:span text:style-name="T484">12.2.3</text:span><text:span text:style-name="T485">.</text:span><text:span text:style-name="T486"><text:tab/>fizinių pratimų biomechanikos pagrindus, funkcinę ir topografinę anatomiją, judamojo aparato pažeidimų sportuojant biomechanikos dėsningumus, įvairių sporto šakų judesių ir atskirų kūno padėčių biomechaniką;<text:s/></text:span></text:p>
      <text:p text:style-name="P487"><text:span text:style-name="T488">12.2.4</text:span><text:span text:style-name="T489">.</text:span><text:span text:style-name="T490"><text:tab/>raumenų veiklos bioenergetiką ir organizmo homeostazės pokyčius dėl fizinio krūvio;</text:span></text:p>
      <text:p text:style-name="P491"><text:span text:style-name="T492">12.2.5</text:span><text:span text:style-name="T493">.</text:span><text:span text:style-name="T494"><text:tab/>sportuojančių asmenų mitybos pagrindus: svorio kontrolę, mitybos sutrikimus, homeostazės pokyčius, sąlygotus įvairių fizinių krūvių ir aplinkos<text:s/></text:span><text:span text:style-name="T495">sąlygų veiksnių;</text:span></text:p>
      <text:p text:style-name="P496"><text:span text:style-name="T497">12.2.6</text:span><text:span text:style-name="T498">.</text:span><text:span text:style-name="T499"><text:tab/>sporto higienos reikalavimus: sporto užsiėmimų įvairiomis aplinkos sąlygomis, sporto įrengimų ir salių, kompleksų, kitų sportuoti pritaikytų erdvių bendrus higienos reikalavimus;</text:span></text:p>
      <text:p text:style-name="P500"><text:span text:style-name="T501">12.2.7</text:span><text:span text:style-name="T502">.</text:span><text:span text:style-name="T503"><text:tab/>sportavimo indikacijas ir kontraindi</text:span><text:span text:style-name="T504">kacijas;</text:span></text:p>
      <text:p text:style-name="P505"><text:span text:style-name="T506">12.2.8</text:span><text:span text:style-name="T507">.</text:span><text:span text:style-name="T508"><text:tab/>staigių mirčių sportuojant priežastis;</text:span></text:p>
      <text:p text:style-name="P509"><text:span text:style-name="T510">12.2.9</text:span><text:span text:style-name="T511">.</text:span><text:span text:style-name="T512"><text:tab/>dažniausiai fiziškai aktyviems žmonėms pasitaikančias su fiziniu krūviu susijusias priešpatologines ir patologines būkles, jų etiologiją, patogenezę, simptomatiką bei diagnostiką, gydy</text:span><text:span text:style-name="T513">mą ir profilaktiką;</text:span></text:p>
      <text:p text:style-name="P514"><text:span text:style-name="T515">12.2.10</text:span><text:span text:style-name="T516">.</text:span><text:span text:style-name="T517"><text:tab/>sporto psichologijos pagrindus;</text:span></text:p>
      <text:p text:style-name="P518"><text:span text:style-name="T519">12.2.11</text:span><text:span text:style-name="T520">.</text:span><text:span text:style-name="T521"><text:tab/>priešstartinį sportininkų paruošimą;</text:span></text:p>
      <text:p text:style-name="P522"><text:span text:style-name="T523">12.2.12</text:span><text:span text:style-name="T524">.</text:span><text:span text:style-name="T525"><text:tab/>ortopedinių ligų ir traumų etiologiją, patogenezę, simptomatiką bei diagnostiką, gydymą ir profilaktiką;</text:span></text:p>
      <text:p text:style-name="P526"><text:span text:style-name="T527">12.2.13</text:span><text:span text:style-name="T528">.</text:span><text:span text:style-name="T529"><text:tab/>vaikų ir s</text:span><text:span text:style-name="T530">uaugusiųjų klinikinę sporto mediciną;</text:span></text:p>
      <text:p text:style-name="P531"><text:span text:style-name="T532">12.2.14</text:span><text:span text:style-name="T533">.</text:span><text:span text:style-name="T534"><text:tab/>sportininkų farmakoterapijos, farmakokinetikos ir farmakodinamikos ypatumus;</text:span></text:p>
      <text:p text:style-name="P535"><text:span text:style-name="T536">12.2.15</text:span><text:span text:style-name="T537">. fizinės medicinos priemonių taikymo sportininkams, sportuojantiems asmenims ir sportuojantiems neįgaliesiems gydymo</text:span><text:span text:style-name="T538"><text:s/>tikslu ir siekiant, kad jie atsigautų po fizinių krūvių, <text:s/>principus<text:s/></text:span></text:p>
      <text:p text:style-name="P539">Punkto pakeitimai:</text:p>
      <text:p text:style-name="P540"><text:span text:style-name="T541">Nr.<text:s/></text:span><text:a xlink:href="https://www.e-tar.lt/portal/legalAct.html?documentId=678beb30f3e911e4927fda1d051299fb" office:target-frame-name="_top" xlink:show="replace"><text:span text:style-name="T542">V-535</text:span></text:a><text:span text:style-name="T543">, 2015-04-23, paskelbta TAR 2015-05-06, i. k. 2015-06818</text:span></text:p>
      <text:p text:style-name="Normal"/>
      <text:p text:style-name="P544"><text:span text:style-name="T545">12.2.16</text:span><text:span text:style-name="T546">.</text:span><text:span text:style-name="T547"><text:tab/>indikacijas ir kontraindikacijas manualinės medicinos ir refleksoterapijos procedūroms;</text:span></text:p>
      <text:p text:style-name="P548"><text:span text:style-name="T549">12.2.17</text:span><text:span text:style-name="T550">.</text:span><text:span text:style-name="T551"><text:tab/>neįgalių sportininkų treniruočių specifiką;</text:span></text:p>
      <text:p text:style-name="P552"><text:span text:style-name="T553">12.2.18</text:span><text:span text:style-name="T554">.</text:span><text:span text:style-name="T555"><text:tab/>komandinio darbo principus;</text:span></text:p>
      <text:p text:style-name="P556"><text:span text:style-name="T557">12.2.19</text:span><text:span text:style-name="T558">.</text:span><text:span text:style-name="T559"><text:tab/>sporto komandos medicininio patikrinimo organi</text:span><text:span text:style-name="T560">zavimą;</text:span></text:p>
      <text:p text:style-name="P561"><text:span text:style-name="T562">12.2.20</text:span><text:span text:style-name="T563">.</text:span><text:span text:style-name="T564"><text:tab/>infekcinių ligų profilaktiką sportininkų grupėje ir kelionių metu;</text:span></text:p>
      <text:p text:style-name="P565"><text:span text:style-name="T566">12.2.21</text:span><text:span text:style-name="T567">.</text:span><text:span text:style-name="T568"><text:tab/>grupės sportininkų mitybos organizavimą;</text:span></text:p>
      <text:p text:style-name="P569"><text:span text:style-name="T570">12.2.22</text:span><text:span text:style-name="T571">.</text:span><text:span text:style-name="T572"><text:tab/>medicinos etikos pagrindus;</text:span></text:p>
      <text:p text:style-name="P573"><text:span text:style-name="T574">12.3</text:span><text:span text:style-name="T575">.</text:span><text:span text:style-name="T576"><text:tab/>gebėti:</text:span></text:p>
      <text:p text:style-name="P577"><text:span text:style-name="T578">12.3.1</text:span><text:span text:style-name="T579">.</text:span><text:span text:style-name="T580"><text:tab/>taikyti sportininko fizinio išsivystymo, sv</text:span><text:span text:style-name="T581">eikatos, funkcinės būklės ištyrimo metodus, nustatant sportavimą ribojančius sveikatos veiksnius;</text:span></text:p>
      <text:p text:style-name="P582"><text:span text:style-name="T583">12.3.2</text:span><text:span text:style-name="T584">.</text:span><text:span text:style-name="T585"><text:tab/>rekomenduoti sporto šaką (rungtį), fizinį krūvį, atsižvelgiant į sportuojančiojo sveikatos ir funkcinę būklę;</text:span></text:p>
      <text:p text:style-name="P586"><text:span text:style-name="T587">12.3.3</text:span><text:span text:style-name="T588">.</text:span><text:span text:style-name="T589"><text:tab/>teikti specializuotas<text:s/></text:span><text:span text:style-name="T590">medicinos paslaugas treniruočių, mokomųjų treniravimo stovyklų bei varžybų metu;</text:span></text:p>
      <text:p text:style-name="P591"><text:span text:style-name="T592">12.3.4</text:span><text:span text:style-name="T593">.</text:span><text:span text:style-name="T594"><text:tab/>teikti pirmąją medicinos pagalbą;</text:span></text:p>
      <text:p text:style-name="P595"><text:span text:style-name="T596">12.3.5</text:span><text:span text:style-name="T597">.</text:span><text:span text:style-name="T598"><text:tab/>atlikti ir įvertinti:</text:span></text:p>
      <text:p text:style-name="P599"><text:span text:style-name="T600">12.3.5.1</text:span><text:span text:style-name="T601">.</text:span><text:span text:style-name="T602"><text:tab/>spirometriją;</text:span></text:p>
      <text:p text:style-name="P603"><text:span text:style-name="T604">12.3.5.2</text:span><text:span text:style-name="T605">.</text:span><text:span text:style-name="T606"><text:tab/>ergometriją;</text:span></text:p>
      <text:p text:style-name="P607"><text:span text:style-name="T608">12.3.5.3</text:span><text:span text:style-name="T609">.</text:span><text:span text:style-name="T610"><text:tab/>spiroergometriją;</text:span></text:p>
      <text:p text:style-name="P611"><text:span text:style-name="T612">12.3.5.4</text:span><text:span text:style-name="T613">.</text:span><text:span text:style-name="T614"><text:tab/></text:span><text:span text:style-name="T615">judamojo aparato testavimą;</text:span></text:p>
      <text:p text:style-name="P616"><text:span text:style-name="T617">12.3.5.5</text:span><text:span text:style-name="T618">.</text:span><text:span text:style-name="T619"><text:tab/></text:span><text:span text:style-name="T620">periferinės kraujotakos ištyrimą, širdies auskultaciją ir standartinės elektrokardiogramos registravimą;</text:span></text:p>
      <text:p text:style-name="P621"><text:span text:style-name="T622">12.3.5.6</text:span><text:span text:style-name="T623">.</text:span><text:span text:style-name="T624"><text:tab/></text:span><text:span text:style-name="T625">regos aštrumo tyrimą;</text:span></text:p>
      <text:p text:style-name="P626"><text:span text:style-name="T627">12.3.5.7</text:span><text:span text:style-name="T628">.</text:span><text:span text:style-name="T629"><text:tab/></text:span><text:span text:style-name="T630">klausos tyrimą šnabždesiu, kamertonais;</text:span></text:p>
      <text:p text:style-name="P631"><text:span text:style-name="T632">12.3.5.8</text:span><text:span text:style-name="T633">.</text:span><text:span text:style-name="T634"><text:tab/></text:span><text:span text:style-name="T635">a</text:span><text:span text:style-name="T636">usies, akies ir gerklės apžiūrą otorinooftalmoskopu;</text:span></text:p>
      <text:p text:style-name="P637"><text:span text:style-name="T638">12.3.5.9</text:span><text:span text:style-name="T639">.</text:span><text:span text:style-name="T640"><text:tab/></text:span><text:span text:style-name="T641">periferinės nervų sistemos funkcinės būklės ištyrimą;</text:span></text:p>
      <text:p text:style-name="P642"><text:span text:style-name="T643">12.3.5.10</text:span><text:span text:style-name="T644">.</text:span><text:span text:style-name="T645"><text:tab/></text:span><text:span text:style-name="T646">fizinės veiklos energijos sąnaudų apskaičiavimą;</text:span></text:p>
      <text:p text:style-name="P647"><text:span text:style-name="T648">12.3.5.11</text:span><text:span text:style-name="T649">.</text:span><text:span text:style-name="T650"><text:tab/></text:span><text:span text:style-name="T651">sportuojančio asmens mitybos būklės vertinimą;</text:span></text:p>
      <text:p text:style-name="P652"><text:span text:style-name="T653">12.3.</text:span><text:span text:style-name="T654">6</text:span><text:span text:style-name="T655">.</text:span><text:span text:style-name="T656"><text:tab/>įvertinti ligų ir traumų riziką ir taikyti profilaktines priemones;</text:span></text:p>
      <text:p text:style-name="P657"><text:span text:style-name="T658">12.3.7</text:span><text:span text:style-name="T659">.</text:span><text:span text:style-name="T660"><text:tab/>atlikti laboratorinius tyrimus skubios diagnostikos prietaisais;</text:span></text:p>
      <text:p text:style-name="P661"><text:span text:style-name="T662">12.3.8</text:span><text:span text:style-name="T663">.</text:span><text:span text:style-name="T664"><text:tab/>naudotis mobilia diagnostine ir fizioterapine medicinine įranga;</text:span></text:p>
      <text:p text:style-name="P665"><text:span text:style-name="T666">12.3.9</text:span><text:span text:style-name="T667">.</text:span><text:span text:style-name="T668"><text:tab/>įvertinti<text:s/></text:span><text:span text:style-name="T669">sportuojančiojo asmens fizinį ir psichinį pervargimą, persitempimą, persitreniravimą;</text:span></text:p>
      <text:p text:style-name="P670"><text:span text:style-name="T671">12.3.10</text:span><text:span text:style-name="T672">.</text:span><text:span text:style-name="T673"><text:tab/>interpretuoti įvairaus amžiaus sportuojančių asmenų laboratorinių, radiologinių, elektrokardiologinių, endoskopinių, ultragarsinių, spirometrinių, branduolin</text:span><text:span text:style-name="T674">io magnetinio rezonanso, funkcinių tyrimų, chirurginės operacijos protokolo duomenis;</text:span></text:p>
      <text:p text:style-name="P675"><text:span text:style-name="T676">12.3.11</text:span><text:span text:style-name="T677">.</text:span><text:span text:style-name="T678"><text:tab/>ištirti raumenų ir griaučių sistemą bei įvertinti judesių biomechaniką: raumenų jėgos dinamometriją; izokinetinį testavimą; raumenų tonuso ir elastingumo mat</text:span><text:span text:style-name="T679">avimus; įvertinti sąnarių paslankumą, atskirų kūno segmentų ir viso kūno kinematiką;</text:span></text:p>
      <text:p text:style-name="P680"><text:span text:style-name="T681">12.3.12</text:span><text:span text:style-name="T682">.</text:span><text:span text:style-name="T683"><text:tab/>atlikti medicininę funkcinę neįgaliųjų sportininkų klasifikaciją bei su jų fizine veikla susijusią medicininę priežiūrą;</text:span></text:p>
      <text:p text:style-name="P684"><text:span text:style-name="T685">12.3.13</text:span><text:span text:style-name="T686">.</text:span><text:span text:style-name="T687"><text:tab/>atlikti vaistinių medžia</text:span><text:span text:style-name="T688">gų injekcijas, periferinių venų punkcijas, kraujo paėmimą tyrimams, vietinį nuskausminimą;</text:span></text:p>
      <text:p text:style-name="P689"><text:span text:style-name="T690">12.3.14</text:span><text:span text:style-name="T691">.</text:span><text:span text:style-name="T692"><text:tab/>atlikti pirminį ir chirurginį nekomplikuotos žaizdos sutvarkymą, iš žaizdų išimti siūlus, uždėti gipso langetę, sutvarstyti įvairias kūno vietas;</text:span></text:p>
      <text:p text:style-name="P693"><text:span text:style-name="T694">12.3</text:span><text:span text:style-name="T695">.15</text:span><text:span text:style-name="T696">.</text:span><text:span text:style-name="T697"><text:tab/>sustabdyti išorinį kraujavimą ambulatorinėmis sąlygomis;</text:span></text:p>
      <text:p text:style-name="P698"><text:span text:style-name="T699">12.3.16</text:span><text:span text:style-name="T700">.</text:span><text:span text:style-name="T701"><text:tab/>imobilizuoti sąnarius elastine juosta;</text:span></text:p>
      <text:p text:style-name="P702"><text:span text:style-name="T703">12.3.17</text:span><text:span text:style-name="T704">.</text:span><text:span text:style-name="T705"><text:tab/>parinkti įtvarus, ortezes;</text:span></text:p>
      <text:p text:style-name="P706"><text:span text:style-name="T707">12.3.18</text:span><text:span text:style-name="T708">.</text:span><text:span text:style-name="T709"><text:tab/>atlikti <text:s/>vidutinės ir didelės rizikos įvairaus amžiaus sportuojančių asmenų, turinčių l</text:span><text:span text:style-name="T710">ėtinę patologiją, <text:s/>fizinės ir klinikinės būklės vertinimą ir teikti fizinio aktyvumo rekomendacijas;</text:span></text:p>
      <text:p text:style-name="P711"><text:span text:style-name="T712">12.3.19</text:span><text:span text:style-name="T713">.</text:span><text:span text:style-name="T714"><text:tab/>parengti įvairių sporto šakų sportininkams atsigavimo ir sveikatinimo programas;</text:span></text:p>
      <text:p text:style-name="P715"><text:span text:style-name="T716">12.3.20</text:span><text:span text:style-name="T717">.</text:span><text:span text:style-name="T718"><text:tab/>sudaryti ir koreguoti mitybos bei maisto papildų</text:span><text:span text:style-name="T719"><text:s/>vartojimo programas įvairaus amžiaus sportuojantiems asmenims, įvertinti jų efektyvumą;</text:span></text:p>
      <text:p text:style-name="P720"><text:span text:style-name="T721">12.3.21</text:span><text:span text:style-name="T722">.</text:span><text:span text:style-name="T723"><text:tab/>įvertinti įvairaus amžiaus sportuojančių asmenų kūno kompoziciją;</text:span></text:p>
      <text:p text:style-name="P724"><text:span text:style-name="T725">12.3.22</text:span><text:span text:style-name="T726">.</text:span><text:span text:style-name="T727"><text:tab/>atpažinti ir įvertinti dažniau pasitaikančius sportuojančių asmenų sveikato</text:span><text:span text:style-name="T728">s sutrikimus:</text:span></text:p>
      <text:p text:style-name="P729"><text:span text:style-name="T730">12.3.22.1</text:span><text:span text:style-name="T731">.</text:span><text:span text:style-name="T732"><text:tab/>aplinkos veiksnių sąlygojamus sveikatos būklės kitimus;</text:span></text:p>
      <text:p text:style-name="P733"><text:span text:style-name="T734">12.3.22.2</text:span><text:span text:style-name="T735">.</text:span><text:span text:style-name="T736"><text:tab/>sportinės širdies sindromą;</text:span></text:p>
      <text:p text:style-name="P737"><text:span text:style-name="T738">12.3.22.3</text:span><text:span text:style-name="T739">.</text:span><text:span text:style-name="T740"><text:tab/>kepenų skausminį sindromą;</text:span></text:p>
      <text:p text:style-name="P741"><text:span text:style-name="T742">12.3.22.4</text:span><text:span text:style-name="T743">.</text:span><text:span text:style-name="T744"><text:tab/>tonzilokardinį sindromą;</text:span></text:p>
      <text:p text:style-name="P745"><text:span text:style-name="T746">12.3.22.5</text:span><text:span text:style-name="T747">.</text:span><text:span text:style-name="T748"><text:tab/>aukštikalnių ligą;</text:span></text:p>
      <text:p text:style-name="P749"><text:span text:style-name="T750">12.3.22.6</text:span><text:span text:style-name="T751">.</text:span><text:span text:style-name="T752"><text:tab/>sąnarių hipermobilumą;</text:span></text:p>
      <text:p text:style-name="P753"><text:span text:style-name="T754">12.3.22.7</text:span><text:span text:style-name="T755">.</text:span><text:span text:style-name="T756"><text:tab/>bendros dehidratacijos būklę;<text:s/></text:span></text:p>
      <text:p text:style-name="P757"><text:span text:style-name="T758">12.3.22.8</text:span><text:span text:style-name="T759">.</text:span><text:span text:style-name="T760"><text:tab/>sportininkų priešstartines būsenas;</text:span></text:p>
      <text:p text:style-name="P761"><text:span text:style-name="T762">12.3.22.9</text:span><text:span text:style-name="T763">.</text:span><text:span text:style-name="T764"><text:tab/>alergiją, sukeltą fizinių krūvių;</text:span></text:p>
      <text:p text:style-name="P765"><text:span text:style-name="T766">12.3.22.10</text:span><text:span text:style-name="T767">.</text:span><text:span text:style-name="T768"><text:tab/>bronchinę astmą ir bronchospazmus, sukeltus fizinės įtampos;</text:span></text:p>
      <text:p text:style-name="P769"><text:span text:style-name="T770">12.3.22</text:span><text:span text:style-name="T771">.11</text:span><text:span text:style-name="T772">.</text:span><text:span text:style-name="T773"><text:tab/>atletės triadą;</text:span></text:p>
      <text:p text:style-name="P774"><text:span text:style-name="T775">12.4</text:span><text:span text:style-name="T776">.</text:span><text:span text:style-name="T777"><text:tab/>mokėti diagnozuoti ir gydyti (</text:span><text:span text:style-name="T778">kodai<text:s/></text:span><text:span text:style-name="T779">pagal Tarptautinės statistinės ligų ir sveikatos sutrikimų klasifikacijos dešimtąjį pataisytą ir papildytą leidimą „Sisteminis ligų sąrašas“ (Australijos modifikacija, TLK-10-AM) (tol</text:span><text:span text:style-name="T780">iau – TLK-10-AM):</text:span></text:p>
      <text:p text:style-name="P781"><text:span text:style-name="T782">12.4.1</text:span><text:span text:style-name="T783">.</text:span><text:span text:style-name="T784"><text:tab/>prastą mitybą (E40–E46) ir kitų medžiagų trūkumą dėl prastos mitybos (E50–E64);</text:span></text:p>
      <text:p text:style-name="P785"><text:span text:style-name="T786">12.4.2</text:span><text:span text:style-name="T787">.</text:span><text:span text:style-name="T788"><text:tab/>nutukimą dėl kalorijų pertekliaus (E66.0);</text:span></text:p>
      <text:p text:style-name="P789"><text:span text:style-name="T790">12.4.3</text:span><text:span text:style-name="T791">.</text:span><text:span text:style-name="T792"><text:tab/>kraujo tūrio sumažėjimą (E86);</text:span></text:p>
      <text:p text:style-name="P793"><text:span text:style-name="T794">12.4.4</text:span><text:span text:style-name="T795">.</text:span><text:span text:style-name="T796"><text:tab/>kitus skysčių, elektrolitų bei rūgščių</text:span><text:span text:style-name="T797"><text:s/>ir šarmų pusiausvyros sutrikimus (E87);</text:span></text:p>
      <text:p text:style-name="P798"><text:span text:style-name="T799">12.4.5</text:span><text:span text:style-name="T800">.</text:span><text:span text:style-name="T801"><text:tab/>nervų, nervų šaknelių ir rezginių sutrikimus (G50; G51, G54);</text:span></text:p>
      <text:p text:style-name="P802"><text:span text:style-name="T803">12.4.6</text:span><text:span text:style-name="T804">.</text:span><text:span text:style-name="T805"><text:tab/>rankos mononeuropatijas (G56), kojos mononeuropatijas (G57);</text:span></text:p>
      <text:p text:style-name="P806"><text:span text:style-name="T807">12.4.7</text:span><text:span text:style-name="T808">.</text:span><text:span text:style-name="T809"><text:tab/>raumenų distrofiją (G71.0);</text:span></text:p>
      <text:p text:style-name="P810"><text:span text:style-name="T811">12.4.8</text:span><text:span text:style-name="T812">.</text:span><text:span text:style-name="T813"><text:tab/>išorinės ausies<text:s/></text:span><text:span text:style-name="T814">uždegimus (H60);</text:span></text:p>
      <text:p text:style-name="P815"><text:span text:style-name="T816">12.4.9</text:span><text:span text:style-name="T817">.</text:span><text:span text:style-name="T818"><text:tab/>otalgiją (H92.0);</text:span></text:p>
      <text:p text:style-name="P819"><text:span text:style-name="T820">12.4.10</text:span><text:span text:style-name="T821">.</text:span><text:span text:style-name="T822"><text:tab/>ūmines viršutinių kvėpavimo takų infekcijas (J00–J06);</text:span></text:p>
      <text:p text:style-name="P823"><text:span text:style-name="T824">12.4.11</text:span><text:span text:style-name="T825">.</text:span><text:span text:style-name="T826"><text:tab/>ūminį bronchitą (J20);</text:span></text:p>
      <text:p text:style-name="P827"><text:span text:style-name="T828">12.4.12</text:span><text:span text:style-name="T829">.</text:span><text:span text:style-name="T830"><text:tab/>bronchitą (J40);</text:span></text:p>
      <text:p text:style-name="P831"><text:span text:style-name="T832">12.4.13</text:span><text:span text:style-name="T833">.</text:span><text:span text:style-name="T834"><text:tab/>nudegimą saulės spinduliais (L55);</text:span></text:p>
      <text:p text:style-name="P835"><text:span text:style-name="T836">12.4.14</text:span><text:span text:style-name="T837">.</text:span><text:span text:style-name="T838"><text:tab/>plokščią pėdą<text:s/></text:span><text:span text:style-name="T839">(įgytą) (M21.4);</text:span></text:p>
      <text:p text:style-name="P840"><text:span text:style-name="T841">12.4.15</text:span><text:span text:style-name="T842">.</text:span><text:span text:style-name="T843"><text:tab/>girnelės ligas (M22);</text:span></text:p>
      <text:p text:style-name="P844"><text:span text:style-name="T845">12.4.16</text:span><text:span text:style-name="T846">.</text:span><text:span text:style-name="T847"><text:tab/>vidinius kelio sąnario pažeidimus (M23) bei kitus specifinius sąnario pažeidimus (M24);</text:span></text:p>
      <text:p text:style-name="P848"><text:span text:style-name="T849">12.4.17</text:span><text:span text:style-name="T850">.</text:span><text:span text:style-name="T851"><text:tab/>kitas sąnarių ligas (M25);</text:span></text:p>
      <text:p text:style-name="P852"><text:span text:style-name="T853">12.4.18</text:span><text:span text:style-name="T854">.</text:span><text:span text:style-name="T855"><text:tab/>dermatomiozitą (M33);</text:span></text:p>
      <text:p text:style-name="P856"><text:span text:style-name="T857">12.4.19</text:span><text:span text:style-name="T858">.</text:span><text:span text:style-name="T859"><text:tab/>dorsopatijas (M</text:span><text:span text:style-name="T860">40–M54);</text:span></text:p>
      <text:p text:style-name="P861"><text:span text:style-name="T862">12.4.20</text:span><text:span text:style-name="T863">.</text:span><text:span text:style-name="T864"><text:tab/>raumenų ligas (M60–M63);</text:span></text:p>
      <text:p text:style-name="P865"><text:span text:style-name="T866">12.4.21</text:span><text:span text:style-name="T867">.</text:span><text:span text:style-name="T868"><text:tab/>sinovijos ir sausgyslių ligas (M65–M68);</text:span></text:p>
      <text:p text:style-name="P869"><text:span text:style-name="T870">12.4.22</text:span><text:span text:style-name="T871">.</text:span><text:span text:style-name="T872"><text:tab/>kitas bursopatijas (M71);</text:span></text:p>
      <text:p text:style-name="P873"><text:span text:style-name="T874">12.4.23</text:span><text:span text:style-name="T875">.</text:span><text:span text:style-name="T876"><text:tab/>riebalinio kūno (po girnele) hipertrofiją (M79.4);</text:span></text:p>
      <text:p text:style-name="P877"><text:span text:style-name="T878">12.4.24</text:span><text:span text:style-name="T879">.</text:span><text:span text:style-name="T880"><text:tab/>suaugusiųjų osteomaliaciją (M83);</text:span></text:p>
      <text:p text:style-name="P881"><text:span text:style-name="T882">12.4.25</text:span><text:span text:style-name="T883">.</text:span><text:span text:style-name="T884"><text:tab/>kaulo vientisumo pažeidimus (M84);</text:span></text:p>
      <text:p text:style-name="P885"><text:span text:style-name="T886">12.4.26</text:span><text:span text:style-name="T887">.</text:span><text:span text:style-name="T888"><text:tab/>kitus kaulų tankio ir struktūros pažeidimus (M85);</text:span></text:p>
      <text:p text:style-name="P889"><text:span text:style-name="T890">12.4.27</text:span><text:span text:style-name="T891">.</text:span><text:span text:style-name="T892"><text:tab/>osteochondropatijas (M93);</text:span></text:p>
      <text:p text:style-name="P893"><text:span text:style-name="T894">12.4.28</text:span><text:span text:style-name="T895">.</text:span><text:span text:style-name="T896"><text:tab/>raiščių ir raumenų patempimus, sužalojimus (S40–S49, išskyrus S44, S45; S50–S59, išskyrus S54</text:span><text:span text:style-name="T897">, S55; S60–S69, išskyrus S64, S65; S70–S79, išskyrus S74, S75; S80–S89, išskyrus S84, S85; S90–S99, išskyrus S94, S95);</text:span></text:p>
      <text:p text:style-name="P898"><text:span text:style-name="T899">12.4.29</text:span><text:span text:style-name="T900">.</text:span><text:span text:style-name="T901"><text:tab/>galvos paviršinius sužalojimus (S00);</text:span></text:p>
      <text:p text:style-name="P902"><text:span text:style-name="T903">12.4.30</text:span><text:span text:style-name="T904">.</text:span><text:span text:style-name="T905"><text:tab/>kaklo paviršinius sužalojimus (S10);</text:span></text:p>
      <text:p text:style-name="P906"><text:span text:style-name="T907">12.4.31</text:span><text:span text:style-name="T908">.</text:span><text:span text:style-name="T909"><text:tab/>krūtinės ląstos pavirš</text:span><text:span text:style-name="T910">inius sužalojimus (S20);</text:span></text:p>
      <text:p text:style-name="P911"><text:span text:style-name="T912">12.4.32</text:span><text:span text:style-name="T913">.</text:span><text:span text:style-name="T914"><text:tab/>paviršinius pilvo, nugaros apatinės dalies ir dubens sužalojimus (S30);</text:span></text:p>
      <text:p text:style-name="P915"><text:span text:style-name="T916">12.4.33</text:span><text:span text:style-name="T917">.</text:span><text:span text:style-name="T918"><text:tab/>paviršinius sužalojimus, apimančius kelias kūno sritis (T00);</text:span></text:p>
      <text:p text:style-name="P919"><text:span text:style-name="T920">12.4.34</text:span><text:span text:style-name="T921">.</text:span><text:span text:style-name="T922"><text:tab/>raumenų ir sausgyslių sužalojimus, apimančius kelias kūno<text:s/></text:span><text:span text:style-name="T923">sritis (T06.4);</text:span></text:p>
      <text:p text:style-name="P924"><text:span text:style-name="T925">12.4.35</text:span><text:span text:style-name="T926">.</text:span><text:span text:style-name="T927"><text:tab/>nepatikslinto lygio rankos lūžį (T10);</text:span></text:p>
      <text:p text:style-name="P928"><text:span text:style-name="T929">12.4.36</text:span><text:span text:style-name="T930">.</text:span><text:span text:style-name="T931"><text:tab/>šilumos ir šviesos poveikius (T67);</text:span></text:p>
      <text:p text:style-name="P932"><text:span text:style-name="T933">12.4.37</text:span><text:span text:style-name="T934">.</text:span><text:span text:style-name="T935"><text:tab/>hipotermijas (T68) ir nuožvarbas (T69.1);</text:span></text:p>
      <text:p text:style-name="P936"><text:span text:style-name="T937">12.4.38</text:span><text:span text:style-name="T938">.</text:span><text:span text:style-name="T939"><text:tab/>kitus ir nepatikslintus didelio aukščio poveikius (T70.2);</text:span></text:p>
      <text:p text:style-name="P940"><text:span text:style-name="T941">12.4.39</text:span><text:span text:style-name="T942">.</text:span><text:span text:style-name="T943"><text:tab/>bado poveikį (T73.0);</text:span></text:p>
      <text:p text:style-name="P944"><text:span text:style-name="T945">12.4.40</text:span><text:span text:style-name="T946">.</text:span><text:span text:style-name="T947"><text:tab/>troškulio padarinius (T73.1);</text:span></text:p>
      <text:p text:style-name="P948"><text:span text:style-name="T949">12.4.41</text:span><text:span text:style-name="T950">.</text:span><text:span text:style-name="T951"><text:tab/>pervargimą (T73.3);</text:span></text:p>
      <text:p text:style-name="P952"><text:span text:style-name="T953">12.4.42</text:span><text:span text:style-name="T954">.</text:span><text:span text:style-name="T955"><text:tab/>persitempimą dėl neadekvačių fizinių krūvių (X50);</text:span></text:p>
      <text:p text:style-name="P956"><text:span text:style-name="T957">12.4.43</text:span><text:span text:style-name="T958">.</text:span><text:span text:style-name="T959"><text:tab/>miokardo degeneraciją (distrofiją) (I51.5);</text:span></text:p>
      <text:p text:style-name="P960"><text:span text:style-name="T961">12.4.44</text:span><text:span text:style-name="T962">.</text:span><text:span text:style-name="T963"><text:tab/>nepatikslintą ūminį ton</text:span><text:span text:style-name="T964">zilitą (J03.9);</text:span></text:p>
      <text:p text:style-name="P965"><text:span text:style-name="T966">12.4.45</text:span><text:span text:style-name="T967">.</text:span><text:span text:style-name="T968"><text:tab/>nepatikslintą ūminį bronchitą (J20.9);</text:span></text:p>
      <text:p text:style-name="P969"><text:span text:style-name="T970">12.4.46</text:span><text:span text:style-name="T971">.</text:span><text:span text:style-name="T972"><text:tab/>minkštųjų audinių ligas, sukeltas krūvio, perkrovimo ir spaudimo (M70), peties pažeidimus (M75), kojos, išskyrus pėdą, entezopatijas (M76), kitas entezopatijas (M77), mialgija</text:span><text:span text:style-name="T973">s (M79.1), neuralgijas ir neuritus (M79.2), galūnės skausmus (M79.6);</text:span></text:p>
      <text:p text:style-name="P974"><text:span text:style-name="T975">12.4.47</text:span><text:span text:style-name="T976">.</text:span><text:span text:style-name="T977"><text:tab/>cistitą (N30);</text:span></text:p>
      <text:p text:style-name="P978"><text:span text:style-name="T979">12.4.48</text:span><text:span text:style-name="T980">.</text:span><text:span text:style-name="T981"><text:tab/>paviršinį kūno nušalimą (T33);</text:span></text:p>
      <text:p text:style-name="P982"><text:span text:style-name="T983">12.4.49</text:span><text:span text:style-name="T984">.</text:span><text:span text:style-name="T985"><text:tab/>furunkulus (šunvotes) ir karbunkulus (piktvotes) (L02.4, <text:s/>L02.9);</text:span></text:p>
      <text:p text:style-name="P986"><text:span text:style-name="T987">12.5</text:span><text:span text:style-name="T988">.</text:span><text:span text:style-name="T989"><text:tab/>mokėti diagnozuoti (kod</text:span><text:span text:style-name="T990">ai pagal TLK-10-AM):</text:span></text:p>
      <text:p text:style-name="P991"><text:span text:style-name="T992">12.5.1</text:span><text:span text:style-name="T993">.</text:span><text:span text:style-name="T994"><text:tab/>pūslelinės (herpes) virusų sukeltą pūslelinį dermatitą (B00.1);</text:span></text:p>
      <text:p text:style-name="P995"><text:span text:style-name="T996">12.5.2</text:span><text:span text:style-name="T997">.</text:span><text:span text:style-name="T998"><text:tab/>vėjaraupius (B01);</text:span></text:p>
      <text:p text:style-name="P999"><text:span text:style-name="T1000">12.5.3</text:span><text:span text:style-name="T1001">.</text:span><text:span text:style-name="T1002"><text:tab/>juostinę pūslelinę (B02);</text:span></text:p>
      <text:p text:style-name="P1003"><text:span text:style-name="T1004">12.5.4</text:span><text:span text:style-name="T1005">.</text:span><text:span text:style-name="T1006"><text:tab/>mitybinės kilmės anemijas (D50–D53); <text:s text:c="3"/></text:span></text:p>
      <text:p text:style-name="P1007"><text:span text:style-name="T1008">12.5.5</text:span><text:span text:style-name="T1009">.</text:span><text:span text:style-name="T1010"><text:tab/>hemochromatozę (E83.1);</text:span></text:p>
      <text:p text:style-name="P1011"><text:span text:style-name="T1012">12.5.6</text:span><text:span text:style-name="T1013">.</text:span><text:span text:style-name="T1014"><text:tab/>išskyras iš ausies (H92.1; H92.2);</text:span></text:p>
      <text:p text:style-name="P1015"><text:span text:style-name="T1016">12.5.7</text:span><text:span text:style-name="T1017">.</text:span><text:span text:style-name="T1018"><text:tab/>atrioventrikulinę ir kairiosios Hiso pluošto šakos blokadą (I44);</text:span></text:p>
      <text:p text:style-name="P1019"><text:span text:style-name="T1020">12.5.8</text:span><text:span text:style-name="T1021">.</text:span><text:span text:style-name="T1022"><text:tab/>kitus laidumo sutrikimus (I45);</text:span></text:p>
      <text:p text:style-name="P1023"><text:span text:style-name="T1024">12.5.9</text:span><text:span text:style-name="T1025">.</text:span><text:span text:style-name="T1026"><text:tab/>paroksizminę tachikardiją (I47);</text:span></text:p>
      <text:p text:style-name="P1027"><text:span text:style-name="T1028">12.5.10</text:span><text:span text:style-name="T1029">.</text:span><text:span text:style-name="T1030"><text:tab/>lėtinį rinitą, nazofaringitą ir</text:span><text:span text:style-name="T1031"><text:s/>faringitą (J31);</text:span></text:p>
      <text:p text:style-name="P1032"><text:span text:style-name="T1033">12.5.11</text:span><text:span text:style-name="T1034">.</text:span><text:span text:style-name="T1035"><text:tab/>lėtinį sinusitą (J32);</text:span></text:p>
      <text:p text:style-name="P1036"><text:span text:style-name="T1037">12.5.12</text:span><text:span text:style-name="T1038">.</text:span><text:span text:style-name="T1039"><text:tab/>lėtinį tonzilitą (J35);</text:span></text:p>
      <text:p text:style-name="P1040"><text:span text:style-name="T1041">12.5.13</text:span><text:span text:style-name="T1042">.</text:span><text:span text:style-name="T1043"><text:tab/>lėtinį laringitą ir laringotracheitą (J37);</text:span></text:p>
      <text:p text:style-name="P1044"><text:span text:style-name="T1045">12.5.14</text:span><text:span text:style-name="T1046">.</text:span><text:span text:style-name="T1047"><text:tab/>ūminį limfadenitą (L04);</text:span></text:p>
      <text:p text:style-name="P1048"><text:span text:style-name="T1049">12.5.15</text:span><text:span text:style-name="T1050">.</text:span><text:span text:style-name="T1051"><text:tab/>atrozes (M15–M19);</text:span></text:p>
      <text:p text:style-name="P1052"><text:span text:style-name="T1053">12.5.16</text:span><text:span text:style-name="T1054">.</text:span><text:span text:style-name="T1055"><text:tab/>įgytas rankų ir kojų pirš</text:span><text:span text:style-name="T1056">tų deformacijas (M20) bei kitas galūnių deformacijas (M21);</text:span></text:p>
      <text:p text:style-name="P1057"><text:span text:style-name="T1058">12.5.17</text:span><text:span text:style-name="T1059">.</text:span><text:span text:style-name="T1060"><text:tab/>osteomielitą (M86);</text:span></text:p>
      <text:p text:style-name="P1061"><text:span text:style-name="T1062">12.5.18</text:span><text:span text:style-name="T1063">.</text:span><text:span text:style-name="T1064"><text:tab/>osteonekrozę (M87);</text:span></text:p>
      <text:p text:style-name="P1065"><text:span text:style-name="T1066">12.5.19</text:span><text:span text:style-name="T1067">.</text:span><text:span text:style-name="T1068"><text:tab/>kitas kremzlių ligas (M94);</text:span></text:p>
      <text:p text:style-name="P1069"><text:span text:style-name="T1070">12.5.20</text:span><text:span text:style-name="T1071">.</text:span><text:span text:style-name="T1072"><text:tab/>kitas įgytas jungiamojo audinio ir raumenų bei skeleto deformacijas (M95);</text:span></text:p>
      <text:p text:style-name="P1073"><text:span text:style-name="T1074">12.5.21</text:span><text:span text:style-name="T1075">.</text:span><text:span text:style-name="T1076"><text:tab/>antrinę amenorėją (N91.1), antrinę oligomenorėją (N91.4);</text:span></text:p>
      <text:p text:style-name="P1077"><text:span text:style-name="T1078">12.5.22</text:span><text:span text:style-name="T1079">.</text:span><text:span text:style-name="T1080"><text:tab/>galvos žaizdas (S01);</text:span></text:p>
      <text:p text:style-name="P1081"><text:span text:style-name="T1082">12.5.23</text:span><text:span text:style-name="T1083">.</text:span><text:span text:style-name="T1084"><text:tab/>kaklo žaizdas (S11);</text:span></text:p>
      <text:p text:style-name="P1085"><text:span text:style-name="T1086">12.5.24</text:span><text:span text:style-name="T1087">.</text:span><text:span text:style-name="T1088"><text:tab/>krūtinės ląstos žaizdas (S21);</text:span></text:p>
      <text:p text:style-name="P1089"><text:span text:style-name="T1090">12.5.25</text:span><text:span text:style-name="T1091">.</text:span><text:span text:style-name="T1092"><text:tab/>žaizdas, apimančias kelias rankos (-ų) sritis (T01.2) ar<text:s/></text:span><text:span text:style-name="T1093">kojos (-ų) sritis (T01.3);</text:span></text:p>
      <text:p text:style-name="P1094"><text:span text:style-name="T1095">12.5.26</text:span><text:span text:style-name="T1096">.</text:span><text:span text:style-name="T1097"><text:tab/>žaizdas, apimančias kelias rankos (-ų) ir kojos (-ų) sritis (T01.6);</text:span></text:p>
      <text:p text:style-name="P1098"><text:span text:style-name="T1099">12.5.27</text:span><text:span text:style-name="T1100">.</text:span><text:span text:style-name="T1101"><text:tab/>išnirimus ir patempimus, apimančius kelias kūno sritis (T03);</text:span></text:p>
      <text:p text:style-name="P1102"><text:span text:style-name="T1103">12.5.28</text:span><text:span text:style-name="T1104">.</text:span><text:span text:style-name="T1105"><text:tab/>hipovoleminį šoką (R57.1), nepatikslintą šoką (R57.9);</text:span></text:p>
      <text:p text:style-name="P1106"><text:span text:style-name="T1107">12.6</text:span><text:span text:style-name="T1108">.</text:span><text:span text:style-name="T1109"><text:tab/>mokėti įtarti šias ligas ir traumas (ir siųsti konsultuoti ir gydyti pas gydytoją specialistą) (kodai pagal TLK-10-AM):</text:span></text:p>
      <text:p text:style-name="P1110"><text:span text:style-name="T1111">12.6.1</text:span><text:span text:style-name="T1112">.</text:span><text:span text:style-name="T1113"><text:tab/>nervinę anoreksiją (F50.0);</text:span></text:p>
      <text:p text:style-name="P1114"><text:span text:style-name="T1115">12.6.2</text:span><text:span text:style-name="T1116">.</text:span><text:span text:style-name="T1117"><text:tab/>diseminuotą intravazalinę koaguliaciją (DIK sindromą) (D65);<text:s/></text:span></text:p>
      <text:p text:style-name="P1118"><text:span text:style-name="T1119">12.6.3</text:span><text:span text:style-name="T1120">.</text:span><text:span text:style-name="T1121"><text:tab/>nere</text:span><text:span text:style-name="T1122">umatinės dviburio (mitralinio), aortos, triburio, plaučių kamieno vožtuvų ydas (I34, I35, I36, I37);</text:span></text:p>
      <text:p text:style-name="P1123"><text:span text:style-name="T1124">12.6.4</text:span><text:span text:style-name="T1125">.</text:span><text:span text:style-name="T1126"><text:tab/>ūminį miokarditą (I40);</text:span></text:p>
      <text:p text:style-name="P1127"><text:span text:style-name="T1128">12.6.5</text:span><text:span text:style-name="T1129">.</text:span><text:span text:style-name="T1130"><text:tab/>kardiomiopatiją (I42);</text:span></text:p>
      <text:p text:style-name="P1131"><text:span text:style-name="T1132">12.6.6</text:span><text:span text:style-name="T1133">.</text:span><text:span text:style-name="T1134"><text:tab/>lėtinį gastritą, nepatikslintą (K29.5);</text:span></text:p>
      <text:p text:style-name="P1135"><text:span text:style-name="T1136">12.6.7</text:span><text:span text:style-name="T1137">.</text:span><text:span text:style-name="T1138"><text:tab/>kitą opinį kolitą (K</text:span><text:span text:style-name="T1139">51.8);</text:span></text:p>
      <text:p text:style-name="P1140"><text:span text:style-name="T1141">12.6.8</text:span><text:span text:style-name="T1142">.</text:span><text:span text:style-name="T1143"><text:tab/>patologinį nutukimą (E66.8);</text:span></text:p>
      <text:p text:style-name="P1144"><text:span text:style-name="T1145">12.6.9</text:span><text:span text:style-name="T1146">.</text:span><text:span text:style-name="T1147"><text:tab/>tulžies pūslės latako ar tulžies pūslės diskineziją (K82.8);</text:span></text:p>
      <text:p text:style-name="P1148"><text:span text:style-name="T1149">12.6.10</text:span><text:span text:style-name="T1150">.</text:span><text:span text:style-name="T1151"><text:tab/>Žilberto (Gilbert) sindromą (E80.4);</text:span></text:p>
      <text:p text:style-name="P1152"><text:span text:style-name="T1153">12.6.11</text:span><text:span text:style-name="T1154">.</text:span><text:span text:style-name="T1155"><text:tab/>ūminį sinusitą (J01.8);</text:span></text:p>
      <text:p text:style-name="P1156"><text:span text:style-name="T1157">12.6.12</text:span><text:span text:style-name="T1158">.</text:span><text:span text:style-name="T1159"><text:tab/>arterinę hipertenziją (pirminę)<text:s/></text:span><text:span text:style-name="T1160">(I10);</text:span></text:p>
      <text:p text:style-name="P1161"><text:span text:style-name="T1162">12.6.13</text:span><text:span text:style-name="T1163">.</text:span><text:span text:style-name="T1164"><text:tab/>antrinę hipertenziją (I15.9);</text:span></text:p>
      <text:p text:style-name="P1165"><text:span text:style-name="T1166">12.6.14</text:span><text:span text:style-name="T1167">.</text:span><text:span text:style-name="T1168"><text:tab/>hipertenzines širdies ligas (I11);</text:span></text:p>
      <text:p text:style-name="P1169"><text:span text:style-name="T1170">12.6.15</text:span><text:span text:style-name="T1171">.</text:span><text:span text:style-name="T1172"><text:tab/>kitas širdies aritmijas (I49, išskyrus I49.5, I49.8);</text:span></text:p>
      <text:p text:style-name="P1173"><text:span text:style-name="T1174">12.6.16</text:span><text:span text:style-name="T1175">.</text:span><text:span text:style-name="T1176"><text:tab/>ūminį gastritą (K29);</text:span></text:p>
      <text:p text:style-name="P1177"><text:span text:style-name="T1178">12.6.17</text:span><text:span text:style-name="T1179">.</text:span><text:span text:style-name="T1180"><text:tab/>dispepsiją (K30);</text:span></text:p>
      <text:p text:style-name="P1181"><text:span text:style-name="T1182">12.6.18</text:span><text:span text:style-name="T1183">.</text:span><text:span text:style-name="T1184"><text:tab/>kaukolės ir<text:s/></text:span><text:span text:style-name="T1185">veido kaulų lūžius (S02);</text:span></text:p>
      <text:p text:style-name="P1186"><text:span text:style-name="T1187">12.6.19</text:span><text:span text:style-name="T1188">.</text:span><text:span text:style-name="T1189"><text:tab/>akies ir akiduobės sužalojimus (S09);</text:span></text:p>
      <text:p text:style-name="P1190"><text:span text:style-name="T1191">12.6.20</text:span><text:span text:style-name="T1192">.</text:span><text:span text:style-name="T1193"><text:tab/>kaklo lūžį (S12);</text:span></text:p>
      <text:p text:style-name="P1194"><text:span text:style-name="T1195">12.6.21</text:span><text:span text:style-name="T1196">.</text:span><text:span text:style-name="T1197"><text:tab/>nervų ir nugaros smegenų sužalojimą kaklo lygyje (S14);</text:span></text:p>
      <text:p text:style-name="P1198"><text:span text:style-name="T1199">12.6.22</text:span><text:span text:style-name="T1200">.</text:span><text:span text:style-name="T1201"><text:tab/>šonkaulio (-ių), krūtinkaulio ir krūtininės stuburo dalies lūžius<text:s/></text:span><text:span text:style-name="T1202">(S22);</text:span></text:p>
      <text:p text:style-name="P1203"><text:span text:style-name="T1204">12.6.23</text:span><text:span text:style-name="T1205">.</text:span><text:span text:style-name="T1206"><text:tab/>juosmeninės stuburo dalies ir dubens lūžius (S32);</text:span></text:p>
      <text:p text:style-name="P1207"><text:span text:style-name="T1208">12.6.24</text:span><text:span text:style-name="T1209">.</text:span><text:span text:style-name="T1210"><text:tab/>juosmeninės stuburo dalies ir dubens sąnarių išnirimą ir raiščių patempimus (S33);</text:span></text:p>
      <text:p text:style-name="P1211"><text:span text:style-name="T1212">12.6.25</text:span><text:span text:style-name="T1213">.</text:span><text:span text:style-name="T1214"><text:tab/>širdies sumušimą (S26.81);</text:span></text:p>
      <text:p text:style-name="P1215"><text:span text:style-name="T1216">12.6.26</text:span><text:span text:style-name="T1217">.</text:span><text:span text:style-name="T1218"><text:tab/>pilvo, nugaros apatinės dalies ir du</text:span><text:span text:style-name="T1219">bens sužalojimus (S30 – S31);</text:span></text:p>
      <text:p text:style-name="P1220"><text:span text:style-name="T1221">12.6.27</text:span><text:span text:style-name="T1222">.</text:span><text:span text:style-name="T1223"><text:tab/>spontanines sinovijas ar sausgyslės plyšimą (M66.0–66.5);</text:span></text:p>
      <text:p text:style-name="P1224"><text:span text:style-name="T1225">12.6.28</text:span><text:span text:style-name="T1226">.</text:span><text:span text:style-name="T1227"><text:tab/>minkštųjų audinių ligas, sukeltas krūvio, perkrovimo ir spaudimo (M72.0);</text:span></text:p>
      <text:p text:style-name="P1228"><text:span text:style-name="T1229">12.6.29</text:span><text:span text:style-name="T1230">.</text:span><text:span text:style-name="T1231"><text:tab/>trauminę artropatiją (M12.5);</text:span></text:p>
      <text:p text:style-name="P1232"><text:span text:style-name="T1233">12.6.30</text:span><text:span text:style-name="T1234">.</text:span><text:span text:style-name="T1235"><text:tab/></text:span><text:span text:style-name="T1236">nepatikslintą artritą (M13.9);</text:span></text:p>
      <text:p text:style-name="P1237"><text:span text:style-name="T1238">12.6.31</text:span><text:span text:style-name="T1239">.</text:span><text:span text:style-name="T1240"><text:tab/>kitą jaunatvinę (juvenilinę) osteochondrozę (M92, išskyrus M92.5);</text:span></text:p>
      <text:p text:style-name="P1241"><text:span text:style-name="T1242">12.6.32</text:span><text:span text:style-name="T1243">.</text:span><text:span text:style-name="T1244"><text:tab/>infekcinę mononukleozę (B27);</text:span></text:p>
      <text:p text:style-name="P1245"><text:span text:style-name="T1246">12.6.33</text:span><text:span text:style-name="T1247">.</text:span><text:span text:style-name="T1248"><text:tab/>Laimo ligą (A69.2);</text:span></text:p>
      <text:p text:style-name="P1249"><text:span text:style-name="T1250">12.6.34</text:span><text:span text:style-name="T1251">.</text:span><text:span text:style-name="T1252"><text:tab/>somatoforminę autonominę disfunkciją (SAD) (F45.3);</text:span></text:p>
      <text:p text:style-name="P1253"><text:span text:style-name="T1254">12</text:span><text:span text:style-name="T1255">.6.35</text:span><text:span text:style-name="T1256">.</text:span><text:span text:style-name="T1257"><text:tab/>Marfano (Marfan) sindromą (Q87.4);</text:span></text:p>
      <text:p text:style-name="P1258"><text:span text:style-name="T1259">12.6.36</text:span><text:span text:style-name="T1260">.</text:span><text:span text:style-name="T1261"><text:tab/>gripą, sukeltą kitų nustatytų gripo virusų (J10);</text:span></text:p>
      <text:p text:style-name="P1262"><text:span text:style-name="T1263">12.6.37</text:span><text:span text:style-name="T1264">.</text:span><text:span text:style-name="T1265"><text:tab/>dermatofitijas (B35);</text:span></text:p>
      <text:p text:style-name="P1266"><text:span text:style-name="T1267">12.6.38</text:span><text:span text:style-name="T1268">.</text:span><text:span text:style-name="T1269"><text:tab/>kandidozę (B37.0, B37.3, B37.4);</text:span></text:p>
      <text:p text:style-name="P1270"><text:span text:style-name="T1271">12.6.39</text:span><text:span text:style-name="T1272">.</text:span><text:span text:style-name="T1273"><text:tab/>kaulų ir sąnarinių kremzlių piktybinius navikus (C40; C</text:span><text:span text:style-name="T1274">41);</text:span></text:p>
      <text:p text:style-name="P1275"><text:span text:style-name="T1276">12.6.40</text:span><text:span text:style-name="T1277">.</text:span><text:span text:style-name="T1278"><text:tab/>limfinio, kraujodaros ir jiems giminingų audinių piktybinius navikus (C81–C96);</text:span></text:p>
      <text:p text:style-name="P1279"><text:span text:style-name="T1280">12.6.41</text:span><text:span text:style-name="T1281">.</text:span><text:span text:style-name="T1282"><text:tab/>kaulo ir sąnarinės kremzlės gerybinius navikus (D16);</text:span></text:p>
      <text:p text:style-name="P1283"><text:span text:style-name="T1284">12.6.42</text:span><text:span text:style-name="T1285">.</text:span><text:span text:style-name="T1286"><text:tab/>diseminuotą intravaskulinę koagulopatiją (D65);</text:span></text:p>
      <text:p text:style-name="P1287"><text:span text:style-name="T1288">12.6.43</text:span><text:span text:style-name="T1289">.</text:span><text:span text:style-name="T1290"><text:tab/>sarkoi dozę (D86)</text:span><text:span text:style-name="T1291">;</text:span></text:p>
      <text:p text:style-name="P1292"><text:span text:style-name="T1293">12.6.44</text:span><text:span text:style-name="T1294">.</text:span><text:span text:style-name="T1295"><text:tab/>skydliaukės ligas: hipotirozę (E00–E03), gūžį (E04), tirotoksikozę (E05);</text:span></text:p>
      <text:p text:style-name="P1296"><text:span text:style-name="T1297">12.6.45</text:span><text:span text:style-name="T1298">.</text:span><text:span text:style-name="T1299"><text:tab/>cukrinį diabetą (E10; E11);</text:span></text:p>
      <text:p text:style-name="P1300"><text:span text:style-name="T1301">12.6.46</text:span><text:span text:style-name="T1302">.</text:span><text:span text:style-name="T1303"><text:tab/>androgenitalinės funkcijos sutrikimus (E25) ir lytinio brendimo sutrikimus (E30);</text:span></text:p>
      <text:p text:style-name="P1304"><text:span text:style-name="T1305">12.6.47</text:span><text:span text:style-name="T1306">.</text:span><text:span text:style-name="T1307"><text:tab/>epilepsiją (G40)<text:s/></text:span><text:span text:style-name="T1308">ir epilepsinę būklę (G41);</text:span></text:p>
      <text:p text:style-name="P1309"><text:span text:style-name="T1310">12.6.48</text:span><text:span text:style-name="T1311">.</text:span><text:span text:style-name="T1312"><text:tab/>miego sutrikimus (G47);</text:span></text:p>
      <text:p text:style-name="P1313"><text:span text:style-name="T1314">12.6.49</text:span><text:span text:style-name="T1315">.</text:span><text:span text:style-name="T1316"><text:tab/>regėjimo sutrikimus ir aklumą (H53; H54);</text:span></text:p>
      <text:p text:style-name="P1317"><text:span text:style-name="T1318">12.6.50</text:span><text:span text:style-name="T1319">.</text:span><text:span text:style-name="T1320"><text:tab/>toliaregystę (H52.0) ir trumparegystę (H52.1);</text:span></text:p>
      <text:p text:style-name="P1321"><text:span text:style-name="T1322">12.6.51</text:span><text:span text:style-name="T1323">.</text:span><text:span text:style-name="T1324"><text:tab/>sieros kamštį (H61.2);</text:span></text:p>
      <text:p text:style-name="P1325"><text:span text:style-name="T1326">12.6.52</text:span><text:span text:style-name="T1327">.</text:span><text:span text:style-name="T1328"><text:tab/>ausies būgnelio perforaciją<text:s/></text:span><text:span text:style-name="T1329">(H72);</text:span></text:p>
      <text:p text:style-name="P1330"><text:span text:style-name="T1331">12.6.53</text:span><text:span text:style-name="T1332">.</text:span><text:span text:style-name="T1333"><text:tab/>krūtinės anginą (I20);</text:span></text:p>
      <text:p text:style-name="P1334"><text:span text:style-name="T1335">12.6.54</text:span><text:span text:style-name="T1336">.</text:span><text:span text:style-name="T1337"><text:tab/>ūminį miokardo infarktą (I21);</text:span></text:p>
      <text:p text:style-name="P1338"><text:span text:style-name="T1339">12.6.55</text:span><text:span text:style-name="T1340">.</text:span><text:span text:style-name="T1341"><text:tab/>ūminį perikarditą (I30);</text:span></text:p>
      <text:p text:style-name="P1342"><text:span text:style-name="T1343">12.6.56</text:span><text:span text:style-name="T1344">.</text:span><text:span text:style-name="T1345"><text:tab/>lėtinį limfadenitą, išskyrus pasaito limfmazgius (I88.1);</text:span></text:p>
      <text:p text:style-name="P1346"><text:span text:style-name="T1347">12.6.57</text:span><text:span text:style-name="T1348">.</text:span><text:span text:style-name="T1349"><text:tab/>pneumoniją (J12–J18);</text:span></text:p>
      <text:p text:style-name="P1350"><text:span text:style-name="T1351">12.6.58</text:span><text:span text:style-name="T1352">.</text:span><text:span text:style-name="T1353"><text:tab/>alerginį rin</text:span><text:span text:style-name="T1354">itą (J30.1–J30.4);</text:span></text:p>
      <text:p text:style-name="P1355"><text:span text:style-name="T1356">12.6.59</text:span><text:span text:style-name="T1357">.</text:span><text:span text:style-name="T1358"><text:tab/>astmą ir astminę būklę (J45; J46);</text:span></text:p>
      <text:p text:style-name="P1359"><text:span text:style-name="T1360">12.6.60</text:span><text:span text:style-name="T1361">.</text:span><text:span text:style-name="T1362"><text:tab/>gastroezofaginio refliukso ligą (K21);</text:span></text:p>
      <text:p text:style-name="P1363"><text:span text:style-name="T1364">12.6.61</text:span><text:span text:style-name="T1365">.</text:span><text:span text:style-name="T1366"><text:tab/>dvylikapirštės žarnos ir skrandžio opą (K26; K27);</text:span></text:p>
      <text:p text:style-name="P1367"><text:span text:style-name="T1368">12.6.62</text:span><text:span text:style-name="T1369">.</text:span><text:span text:style-name="T1370"><text:tab/>ūminį apendicitą (K35);</text:span></text:p>
      <text:p text:style-name="P1371"><text:span text:style-name="T1372">12.6.63</text:span><text:span text:style-name="T1373">.</text:span><text:span text:style-name="T1374"><text:tab/>kirkšninę išvaržą (K40)</text:span><text:span text:style-name="T1375">;</text:span></text:p>
      <text:p text:style-name="P1376"><text:span text:style-name="T1377">12.6.64</text:span><text:span text:style-name="T1378">.</text:span><text:span text:style-name="T1379"><text:tab/>dirgliosios žarnos sindromą (K58);</text:span></text:p>
      <text:p text:style-name="P1380"><text:span text:style-name="T1381">12.6.65</text:span><text:span text:style-name="T1382">.</text:span><text:span text:style-name="T1383"><text:tab/>vidurių užkietėjimą (K59.0) ir funkcinį viduriavimą (K59.1);</text:span></text:p>
      <text:p text:style-name="P1384"><text:span text:style-name="T1385">12.6.66</text:span><text:span text:style-name="T1386">.</text:span><text:span text:style-name="T1387"><text:tab/>podagrą (M10);</text:span></text:p>
      <text:p text:style-name="P1388"><text:span text:style-name="T1389">12.6.67</text:span><text:span text:style-name="T1390">.</text:span><text:span text:style-name="T1391"><text:tab/>ūminį inkstų funkcijos nepakankamumą (N17);</text:span></text:p>
      <text:p text:style-name="P1392"><text:span text:style-name="T1393">12.6.68</text:span><text:span text:style-name="T1394">.</text:span><text:span text:style-name="T1395"><text:tab/>inkstų ir šlapimo takų akmenį<text:s/></text:span><text:span text:style-name="T1396">(N20);</text:span></text:p>
      <text:p text:style-name="P1397"><text:span text:style-name="T1398">12.6.69</text:span><text:span text:style-name="T1399">.</text:span><text:span text:style-name="T1400"><text:tab/>ūminį prostatitą (N41.0);</text:span></text:p>
      <text:p text:style-name="P1401"><text:span text:style-name="T1402">12.6.70</text:span><text:span text:style-name="T1403">.</text:span><text:span text:style-name="T1404"><text:tab/>vaginitą (N76.0 – N76.1);</text:span></text:p>
      <text:p text:style-name="P1405"><text:span text:style-name="T1406">12.7</text:span><text:span text:style-name="T1407">.</text:span><text:span text:style-name="T1408"><text:tab/>siauros medicininės praktikos paslaugas sporto medicinos gydytojas gali teikti, įgijęs atitinkamas kompetencijas teisės aktų nustatyta tvarka.</text:span></text:p>
      <text:p text:style-name="P1409"/>
      <text:p text:style-name="P1410"><text:span text:style-name="T1411">VIII</text:span><text:span text:style-name="T1412"><text:s/>SKYRIUS</text:span></text:p>
      <text:p text:style-name="P1413"><text:span text:style-name="T1414">ATSAKOMYBĖ</text:span></text:p>
      <text:p text:style-name="P1415"/>
      <text:p text:style-name="P1416"><text:span text:style-name="T1417">13</text:span><text:span text:style-name="T1418">.</text:span><text:span text:style-name="T1419"><text:tab/></text:span><text:span text:style-name="T1420">Sporto medicinos gydytojas už padarytas klaidas, aplaidumą, netinkamą jam priskirtų funkcijų vykdymą ar bioetikos reikalavimų pažeidimą, taip pat už pareigų viršijimą atsako Lietuvos Respublikos teisės aktų nustatyta tvarka.</text:span></text:p>
      <text:p text:style-name="P1421"/>
      <text:p text:style-name="P1422"><text:span text:style-name="T1423">__________</text:span></text:p>
      <text:p text:style-name="P1424"/>
      <text:p text:style-name="P1425"/>
      <text:p text:style-name="P1426"><text:span text:style-name="T1427">Pakeitimai:</text:span></text:p>
      <text:p text:style-name="P1428"/>
      <text:p text:style-name="P1429"><text:span text:style-name="T1430">1.</text:span></text:p>
      <text:p text:style-name="P1431"><text:span text:style-name="T1432">Lietuvos Respublikos sveikatos apsaugos ministerija, Įsakymas</text:span></text:p>
      <text:p text:style-name="P1433"><text:span text:style-name="T1434">Nr.<text:s/></text:span><text:a xlink:href="https://www.e-tar.lt/portal/legalAct.html?documentId=678beb30f3e911e4927fda1d051299fb" office:target-frame-name="_top" xlink:show="replace"><text:span text:style-name="T1435">V-535</text:span></text:a><text:span text:style-name="T1436">, 2015-04-23, paskelbta TAR 2015-05-06, i. k.<text:s/></text:span><text:span text:style-name="T1437">2015-06818</text:span></text:p>
      <text:p text:style-name="P1438"><text:span text:style-name="T1439">Dėl Lietuvos Respublikos sveikatos apsaugos ministro 2015 m. vasario 17 d. įsakymo Nr. V-214 „Dėl Lietuvos medicinos normos MN 122:2015 „Sporto medicinos gydytojas. Teisės, pareigos, kompetencija ir atsakomybė" pakeitimo</text:span></text:p>
      <text:p text:style-name="P1440"/>
      <text:p text:style-name="P1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MEDICINOS NORMOS MN 99:2007 „GYDYTOJAS ONKOLOGAS RADIOTERAPEUTAS</dc:title>
    <meta:initial-creator>Jolanta Armonienė</meta:initial-creator>
    <dc:creator>Adlib User</dc:creator>
    <meta:creation-date>2016-06-01T21:46:00Z</meta:creation-date>
    <dc:date>2016-06-01T21:46:00Z</dc:date>
    <meta:print-date>2011-05-31T07:33:00Z</meta:print-date>
    <meta:template xlink:href="Normal" xlink:type="simple"/>
    <meta:editing-cycles>2</meta:editing-cycles>
    <meta:editing-duration>PT0S</meta:editing-duration>
    <meta:document-statistic meta:page-count="11" meta:paragraph-count="401" meta:word-count="3350" meta:character-count="28074" meta:row-count="1196" meta:non-whitespace-character-count="25125"/>
  </office:meta>
</office:document-meta>
</file>