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1pt" style:language-asian="lt" style:country-asian="LT"/>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center"/>
      <style:text-properties fo:font-weight="bold" style:font-weight-asian="bold" fo:color="#000000"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fo:language="en" fo:country="US"/>
    </style:style>
    <style:style style:name="T24" style:parent-style-name="DefaultParagraphFont" style:family="text">
      <style:text-properties fo:color="#000000" style:font-size-complex="11pt"/>
    </style:style>
    <style:style style:name="P25" style:parent-style-name="Normal" style:family="paragraph">
      <style:paragraph-properties fo:text-align="center"/>
      <style:text-properties fo:color="#000000" style:font-size-complex="11pt"/>
    </style:style>
    <style:style style:name="P26" style:parent-style-name="Normal" style:family="paragraph">
      <style:paragraph-properties fo:text-indent="0.4923in"/>
      <style:text-properties fo:color="#000000" style:font-size-complex="11pt"/>
    </style:style>
    <style:style style:name="P27" style:parent-style-name="Normal" style:family="paragraph">
      <style:paragraph-properties fo:text-indent="0.4923in"/>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font-weight="bold" style:font-weight-asian="bold"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size-complex="12pt" fo:language="de" fo:country="DE"/>
    </style:style>
    <style:style style:name="T58" style:parent-style-name="DefaultParagraphFont" style:family="text">
      <style:text-properties style:font-size-complex="12pt" fo:language="de" fo:country="DE"/>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de" fo:country="DE"/>
    </style:style>
    <style:style style:name="T61" style:parent-style-name="DefaultParagraphFont" style:family="text">
      <style:text-properties style:font-size-complex="12pt" fo:language="de" fo:country="DE"/>
    </style:style>
    <style:style style:name="T62" style:parent-style-name="DefaultParagraphFont" style:family="text">
      <style:text-properties style:font-size-complex="12pt" fo:language="de" fo:country="DE"/>
    </style:style>
    <style:style style:name="T63" style:parent-style-name="DefaultParagraphFont" style:family="text">
      <style:text-properties style:font-size-complex="12pt" fo:language="de" fo:country="DE"/>
    </style:style>
    <style:style style:name="T64" style:parent-style-name="DefaultParagraphFont" style:family="text">
      <style:text-properties style:font-size-complex="12pt" fo:language="de" fo:country="DE"/>
    </style:style>
    <style:style style:name="P65" style:parent-style-name="Normal" style:master-page-name="MPF1" style:family="paragraph">
      <style:paragraph-properties fo:break-before="page" fo:text-indent="3.15in" style:page-number="1"/>
      <style:text-properties fo:color="#000000"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fo:text-indent="0.4923in"/>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text-indent="0.4923in"/>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text-indent="0.4923in"/>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text-indent="0.4923in"/>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10-20</text:span></text:p>
      <text:p text:style-name="P4"/>
      <text:p text:style-name="P5"><text:span text:style-name="T6">Įsakymas paskelbtas: TAR 2019-11-27, i. k. 2019-18894</text:span></text:p>
      <text:p text:style-name="P7"/>
      <text:p text:style-name="P8"><text:span text:style-name="T9"><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TRANSPORTO SAUGOS ADMINISTRACIJOS</text:span></text:p>
      <text:p text:style-name="P14">DIREKTORIUS</text:p>
      <text:p text:style-name="P15"/>
      <text:p text:style-name="P16">Į S A K Y M A S</text:p>
      <text:p text:style-name="P17"><text:span text:style-name="T18">DĖL CIVILINIŲ ORLAIVIŲ REGISTRAVIMO ŽENKLŲ SUTEIKIMO BEI ŽENKLINIMO TVARKOS APRAŠO<text:s/></text:span><text:span text:style-name="T19">PATVIRTINIMO</text:span></text:p>
      <text:p text:style-name="P20"/>
      <text:p text:style-name="P21"><text:span text:style-name="T22">2019 m. <text:s/>lapkričio<text:s/></text:span><text:span text:style-name="T23">27</text:span><text:span text:style-name="T24"><text:s/>d. Nr. 2BE-367</text:span></text:p>
      <text:p text:style-name="P25">Vilnius</text:p>
      <text:p text:style-name="P26"/>
      <text:p text:style-name="P27"/>
      <text:p text:style-name="P28"><text:span text:style-name="T29">Vadovaudamasis Lietuvos Respublikos aviacijos įstatymo 27</text:span><text:span text:style-name="T30"><text:s/></text:span><text:span text:style-name="T31">straipsnio 2 dalimi ir atsižvelgdamas į Tarptautinės civilinės aviacijos konvencijos 14 priedo 1.3 papunkčio nuostatas:</text:span></text:p>
      <text:p text:style-name="P32"><text:span text:style-name="T33">1</text:span><text:span text:style-name="T34">.<text:s/></text:span><text:span text:style-name="T35">Tvirtinu</text:span><text:span text:style-name="T36"><text:s/></text:span><text:span text:style-name="T37">C</text:span><text:span text:style-name="T38">ivilinių orlaivių registravimo ženklų suteikimo bei ženklinimo<text:s/></text:span><text:span text:style-name="T39">tvarkos aprašą (pridedama).</text:span></text:p>
      <text:p text:style-name="P40"><text:span text:style-name="T41">2</text:span><text:span text:style-name="T42">.<text:s/></text:span><text:span text:style-name="T43">Pripažįstu</text:span><text:span text:style-name="T44"><text:s/>netekusiu galios Civilinės aviacijos administracijos direktoriaus 2005 m. gegužės 24 d. įsakymą Nr. 4R-89 „Dėl<text:s/></text:span><text:span text:style-name="T45">Civilinių orlaivių registravimo<text:s/></text:span><text:span text:style-name="T46">ženklų suteikimo bei ženklinimo taisyklių patvirtinimo</text:span><text:span text:style-name="T47">“.</text:span></text:p>
      <text:p text:style-name="P48"><text:span text:style-name="T49">3</text:span><text:span text:style-name="T50">.<text:s/></text:span><text:span text:style-name="T51">N u s t a t a u, kad šis įsakymas nustatyta tvarka skelbiamas Teisės aktų registre ir Lietuvos transporto saugos administracijos interneto svetainėje.</text:span></text:p>
      <text:p text:style-name="P52"><text:span text:style-name="T53">4</text:span><text:span text:style-name="T54">.<text:s/></text:span><text:span text:style-name="T55">Šis įsakymas įsigalioja 2020 m. sa</text:span><text:span text:style-name="T56">usio 2 d.</text:span></text:p>
      <text:p text:style-name="Normal"/>
      <text:p text:style-name="Normal"/>
      <text:p text:style-name="Normal"/>
      <text:p text:style-name="P57">Administracijos direktoriaus pavaduotojas,</text:p>
      <text:p text:style-name="Normal"><text:span text:style-name="T58">pavaduojantis Administracijos direktori</text:span><text:span text:style-name="T59">ų</text:span><text:span text:style-name="T60"><text:tab/></text:span><text:span text:style-name="T61"><text:tab/></text:span><text:span text:style-name="T62"><text:tab/></text:span><text:span text:style-name="T63"><text:tab/></text:span><text:span text:style-name="T64"><text:tab/>Tomas Kolendo</text:span></text:p>
      <text:soft-page-break/>
      <text:p text:style-name="P65">PATVIRTINTA</text:p>
      <text:p text:style-name="P67">Lietuvos<text:s/>transporto saugos administracijos direktoriaus</text:p>
      <text:p text:style-name="P68"><text:span text:style-name="T69">2019 m. lapkričio<text:s/></text:span><text:span text:style-name="T70">27</text:span><text:span text:style-name="T71"><text:s/>d. įsakymu Nr. 2BE-367<text:s/></text:span></text:p>
      <text:p text:style-name="P72">(Lietuvos transporto saugos administracijos direktoriaus<text:s/></text:p>
      <text:p text:style-name="P73"><text:span text:style-name="T74">2022 m. spalio 19 d. įsakymo Nr.<text:s/></text:span><text:span text:style-name="T75">2BE-259</text:span><text:span text:style-name="T76"><text:s text:c="2"/>redakcija</text:span><text:span text:style-name="T77">)</text:span></text:p>
      <text:p text:style-name="P78"/>
      <text:p text:style-name="P79"><text:span text:style-name="T80">CIVILINIŲ ORLAIVIŲ REGISTRAVIMO ŽENKLŲ SUTEIKIMO BEI</text:span><text:span text:style-name="T81"><text:s/>ŽENKL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Civilinių orlaivių registravimo ženklų suteikimo bei ženklinimo tvarkos aprašas (toliau – Aprašas) nustato civilinių ir nekarinių valstybės orlaivių (toliau – orlaivis) registravimo<text:s/></text:span><text:span text:style-name="T92">ženklų suteikimo bei ženklinimo tvarką.</text:span></text:p>
      <text:p text:style-name="P93"><text:span text:style-name="T94">2</text:span><text:span text:style-name="T95">. Orlaiviai, registruoti Lietuvos Respublikos civilinių orlaivių registre, turi būti ženklinami Tarptautinės civilinės aviacijos organizacijos (toliau – ICAO) suteiktu valstybės nacionaliniu ženklu „LY“ (toliau<text:s/></text:span><text:span text:style-name="T96">– nacionalinis ženklas) bei viešosios įstaigos Transporto kompetencijų agentūros (toliau – TKA) suteiktu registravimo ženklu (toliau – registravimo ženklas) (toliau kartu – atpažinimo ženklas).</text:span></text:p>
      <text:p text:style-name="P97"><text:span text:style-name="T98">3</text:span><text:span text:style-name="T99">. Apraše vartojamos sąvokos:</text:span></text:p>
      <text:p text:style-name="P100"><text:span text:style-name="T101">3.1</text:span><text:span text:style-name="T102">.<text:s/></text:span><text:span text:style-name="T103">dirižablis<text:s/></text:span><text:span text:style-name="T104">– lengvesn</text:span><text:span text:style-name="T105">is už orą jėgainės varomas orlaivis;</text:span></text:p>
      <text:p text:style-name="P106"><text:span text:style-name="T107">3.2</text:span><text:span text:style-name="T108">.<text:s/></text:span><text:span text:style-name="T109">aerostatas<text:s/></text:span><text:span text:style-name="T110">–orlaivis, kuris ore laikosi dėl savo aerostatinės keliamosios jėgos;</text:span></text:p>
      <text:p text:style-name="P111"><text:span text:style-name="T112">3.3</text:span><text:span text:style-name="T113">. kitos Apraše vartojamos sąvokos suprantamos taip, kaip jos apibrėžtos Lietuvos Respublikos aviacijos įstatyme, Lietuvos<text:s/></text:span><text:span text:style-name="T114">Respublikos susisiekimo ministro<text:s/></text:span><text:span text:style-name="T115">2005 m. spalio 10 d. <text:s/>įsakyme Nr. 3-439</text:span><text:span text:style-name="T116"><text:s/>„</text:span><text:span text:style-name="T117">Dėl Civilinių orlaivių registro objektų registravimo taisyklių patvirtinimo“</text:span><text:span text:style-name="T118">.</text:span></text:p>
      <text:p text:style-name="P119"/>
      <text:p text:style-name="P120"><text:span text:style-name="T121">II</text:span><text:span text:style-name="T122"><text:s/>SKYRIUS</text:span></text:p>
      <text:p text:style-name="P123"><text:span text:style-name="T124">ATPAŽINIMO<text:s/></text:span><text:span text:style-name="T125">ŽENKLAS</text:span></text:p>
      <text:p text:style-name="P126"/>
      <text:p text:style-name="P127"><text:span text:style-name="T128">4</text:span><text:span text:style-name="T129">. Registravimo ženklas suteikiamas kiekvienam Lietuvos Resp</text:span><text:span text:style-name="T130">ublikos civilinių orlaivių registre įregistruotam orlaiviui. Orlaivio registravimo ženklą sudaro trys didžiosios lotyniškos abėcėlės raidės, kurių kombinacija jokiam kitam orlaiviui negali būti suteikta pakartotinai.</text:span></text:p>
      <text:p text:style-name="P131"><text:span text:style-name="T132">5</text:span><text:span text:style-name="T133">. Sudarant orlaivio registravimo<text:s/></text:span><text:span text:style-name="T134">ženklą, negalima naudoti trijų raidžių junginių, prasidedančių raide Q, naudojamų Q kode, ir junginių, kurie gali būti suprasti kaip nelaimės signalas SOS arbaanalogiški signalai XXX, PAN ir TTT.</text:span></text:p>
      <text:p text:style-name="P135"><text:span text:style-name="T136">6</text:span><text:span text:style-name="T137">. Nacionalinis ženklas nuo registravimo ženklo atskiria</text:span><text:span text:style-name="T138">mas brūkšniu (pvz., LY–AAA).</text:span></text:p>
      <text:p text:style-name="P139"><text:span text:style-name="T140">7</text:span><text:span text:style-name="T141">. Visi atpažinimo ženklo simboliai rašomi didžiosiomis lotyniškos abėcėlės raidėmis be ornamentų ištisine linija. Visų simbolių aukštis turi būti vienodo dydžio. Linijų storis turi būti 1/6 simbolio aukščio.</text:span></text:p>
      <text:p text:style-name="P142"><text:span text:style-name="T143">8</text:span><text:span text:style-name="T144">. Atstuma</text:span><text:span text:style-name="T145">s tarp atpažinimo ženklo simbolių, išskyrus brūkšnį, turi būti ne mažesnis kaip 1/4 simbolio pločio.</text:span></text:p>
      <text:p text:style-name="P146"><text:span text:style-name="T147">9</text:span><text:span text:style-name="T148">. Atpažinimo ženklo simbolių (išskyrus „I“ raidę) plotis ir brūkšnio ilgis turi būti 2/3 simbolio aukščio.</text:span></text:p>
      <text:p text:style-name="P149"><text:span text:style-name="T150">10</text:span><text:span text:style-name="T151">. Atpažinimo ženklo, ženklinamo ant l</text:span><text:span text:style-name="T152">engvesnių už orą orlaivių, simbolių aukštis turi būti ne mažesnis kaip 50 cm, išskyrus Apraše numatytas išimtis.</text:span></text:p>
      <text:p text:style-name="P153"><text:span text:style-name="T154">11</text:span><text:span text:style-name="T155">. Sunkesnių už orą orlaivių atpažinimo ženklo, ženklinamo ant sparno, simbolių aukštis turi būti ne mažesnis kaip 50 cm. Atpažinimo ženkl</text:span><text:span text:style-name="T156">o, ženklinamo ant orlaivio liemens ar analogiškos<text:s/></text:span><text:soft-page-break/><text:span text:style-name="T157">konstrukcijos arba orlaivio vertikalios plokštumos (-ų), simbolių aukštis turi būti ne mažesnis kaip 30 cm. Tuo atveju, kai dėl orlaivio konstrukcijos ypatumų neįmanoma išlaikyti nurodyto atpažinimo ženklo<text:s/></text:span><text:span text:style-name="T158">simbolių aukščio, atpažinimo simbolių aukštis, suderinus su TKA, turi būti parenkamas atsižvelgiant į orlaivio konstrukciją.<text:s/></text:span></text:p>
      <text:p text:style-name="P159"><text:span text:style-name="T160">12</text:span><text:span text:style-name="T161">. Tam tikrais atvejais, kai orlaivio skrydžio tikslas demonstruoti jį parodoje, parodomuosiuose renginiuose</text:span><text:span text:style-name="T162">,</text:span><text:span text:style-name="T163"><text:s/>dalyvauti sport</text:span><text:span text:style-name="T164">o varžybose,</text:span><text:span text:style-name="T165"><text:s/></text:span><text:span text:style-name="T166">kuriant kino filmus ar televizijos laidas, orlaivio atpažinimo ženklas orlaivio<text:s/></text:span><text:span text:style-name="T167">savininko arba naudotojo prašymu</text:span><text:span text:style-name="T168"><text:s/>suderinus su TKA gali būti:</text:span></text:p>
      <text:p text:style-name="P169"><text:span text:style-name="T170">12.1</text:span><text:span text:style-name="T171">. laikinai, demonstravimo metu, ženklinamas orlaivio vertikalioje (-iose) plokštumoje (-ose) ar<text:s/></text:span><text:span text:style-name="T172">abiejose orlaivio liemens pusėse, o jo simbolių aukštis turi būti ne mažesnis kaip 5 cm arba</text:span></text:p>
      <text:p text:style-name="P173"><text:span text:style-name="T174">12.2</text:span><text:span text:style-name="T175">. laikinai, demonstravimo metu, ženklinamas tik orlaivio atpažinimo lentelėje, tačiau tokie orlaiviai gali skraidyti tik pagal TKA nurodytas sąlygas konkre</text:span><text:span text:style-name="T176">čiam orlaiviui, arba<text:s/></text:span></text:p>
      <text:p text:style-name="P177"><text:span text:style-name="T178">12.3</text:span><text:span text:style-name="T179">. nuolatinai ženklinamas orlaivio vertikalioje (-iose) plokštumoje (-ose) ar abiejose orlaivio liemens pusėse, o jo simbolių aukštis turi būti ne mažesnis kaip 15 cm.</text:span></text:p>
      <text:p text:style-name="P180"><text:span text:style-name="T181">13</text:span><text:span text:style-name="T182">. Orlaiviai, kurie atitinka<text:s/></text:span><text:span text:style-name="T183">2018 m. liepos 4 d. Eur</text:span><text:span text:style-name="T184">opos Parlamento ir Tarybos reglamento (ES) 2018/1139 dėl bendrųjų civilinės aviacijos taisyklių ir kuriuo įsteigiama Europos Sąjungos aviacijos saugos agentūra, iš dalies keičiami Europos Parlamento ir Tarybos reglamentai (EB) Nr. 2111/2005, (EB) Nr. 1008/</text:span><text:span text:style-name="T185">2008, (ES) Nr. 996/2010, (ES) Nr. 376/2014 ir direktyvos 2014/30/ES ir 2014/53/ES bei panaikinami Europos Parlamento ir Tarybos reglamentai (EB) Nr. 552/2004 ir (EB) Nr. 216/2008 bei Tarybos reglamentas (EEB) Nr. 3922/91, I priedo 1 punkto a, d arba g papu</text:span><text:span text:style-name="T186">nkčio nuostatas, jų savininko arba naudotojo prašymu suderinus su TKA gali būti:</text:span></text:p>
      <text:p text:style-name="P187"><text:span text:style-name="T188">13</text:span><text:span text:style-name="T189">.1</text:span><text:span text:style-name="T190">. nuolatinai ženklinami<text:s/></text:span><text:span text:style-name="T191">orlaivio vertikalioje (-iose) plokštumoje (-ose) ar abiejose orlaivio liemens pusėse, o atpažinimo ženklo simbolių aukštis turi būti ne mažesnis<text:s/></text:span><text:span text:style-name="T192">kaip 5 cm arba</text:span></text:p>
      <text:p text:style-name="P193"><text:span text:style-name="T194">13.2</text:span><text:span text:style-name="T195">. ženklinami tik orlaivio atpažinimo lentelėje, tačiau tokie orlaiviai gali skraidyti tik pagal TKA nurodytas sąlygas konkrečiam orlaiviui.</text:span></text:p>
      <text:p text:style-name="P196"><text:span text:style-name="T197">14</text:span><text:span text:style-name="T198">. Draudžiama orlaivį ir jo dalis ženklinti kitais užrašais, prasidedančiais<text:s/></text:span><text:span text:style-name="T199">simboliais „LY“, jeigu šių užrašų paskirtis kitokia, negu nustatyta Apraše.</text:span></text:p>
      <text:p text:style-name="P200"><text:span text:style-name="T201">15</text:span><text:span text:style-name="T202">. Orlaivio atpažinimo ženklas turi būti gerai matomas ir aiškiai įskaitomas.</text:span></text:p>
      <text:p text:style-name="P203"><text:span text:style-name="T204">16</text:span><text:span text:style-name="T205">. Atpažinimo ženklas ant orlaivio konstrukcijos užrašomas ar užklijuojamas kontrastinga<text:s/></text:span><text:span text:style-name="T206">fonui spalva (tamsia – šviesiame fone arba balta spalva tamsiame fone). Atpažinimo ženklas turi būti atsparus išoriniam aplinkos poveikiui, kad nebluktų.</text:span></text:p>
      <text:p text:style-name="P207"><text:span text:style-name="T208">17</text:span><text:span text:style-name="T209">. Draudžiama orlaivį ženklinti kitokiais atpažinimo ženklais arba kitokia, negu Apraše nustatyta</text:span><text:span text:style-name="T210">, tvarka.<text:s/></text:span><text:span text:style-name="T211">Draudžiama<text:s/></text:span><text:span text:style-name="T212">Lietuvos Respublikos civilinių orlaivių registre</text:span><text:span text:style-name="T213"><text:s/>registruojamą ar užregistruotą orlaivį ženklinti simbolika, už kurios naudojimą numatyta atsakomybė Lietuvos Respublikos administracinių nusižengimų kodekso 524 straipsnyje.</text:span></text:p>
      <text:p text:style-name="P214"><text:span text:style-name="T215">18</text:span><text:span text:style-name="T216">. Orla</text:span><text:span text:style-name="T217">iviu draudžiama skraidyti, jei ant jo nėra Apraše nustatyta tvarka pažymėto atpažinimo ženklo.</text:span></text:p>
      <text:p text:style-name="P218"><text:span text:style-name="T219">19</text:span><text:span text:style-name="T220">.<text:s/></text:span>Suteikiant orlaiviui registravimo ženklą gali būti atsižvelgta į orlaivio savininko arba jo įgalioto atstovo pageidavimą teikiant paraišką įregistruoti orlaivį pasirinkti registravimo ženklą iš galimų arba norimą registravimo ženklą užsakyti iš anksto pateikus rašytinį prašymą TKA dėl registravimo ženklo rezervavimo. Norimas registravimo ženklas, jei jis dar nėra priskirtas kitam orlaiviui, gali būti rezervuotas ne ilgesniam kaip 6 mėnesių laikotarpiui. TKA per 5 darbo dienas nuo prašymo gavimo dienos priima sprendimą rezervuoti ar nerezervuoti registravimo ženklo ir apie tai per 2 darbo dienas raštu informuoja pareiškėją<text:span text:style-name="T221">.<text:s/></text:span></text:p>
      <text:p text:style-name="P222"><text:span text:style-name="T223">20</text:span><text:span text:style-name="T224">. Orlaivio registravimo met</text:span><text:span text:style-name="T225">u atpažinimo ženklas jau turi būti ant orlaivio. Jei orlaivis yra išregistruotas iš Lietuvos Respublikos civilinių orlaivių registro, Lietuvos Respublikos civilinių orlaivių registro atpažinimo ženklas turi būti pašalintas nuo orlaivio paviršiaus.</text:span></text:p>
      <text:p text:style-name="P226"/>
      <text:p text:style-name="P227"><text:span text:style-name="T228">III</text:span><text:span text:style-name="T229"><text:s/>SKYRIUS</text:span></text:p>
      <text:p text:style-name="P230"><text:span text:style-name="T231">LENGVESNIŲ UŽ ORĄ ORLAIVIŲ ŽENKLINIMAS<text:s/></text:span></text:p>
      <text:p text:style-name="P232"/>
      <text:p text:style-name="P233"><text:span text:style-name="T234">21</text:span><text:span text:style-name="T235">. Dirižablių ženklinimas:</text:span></text:p>
      <text:p text:style-name="P236"><text:span text:style-name="T237">21.1</text:span><text:span text:style-name="T238">. atpažinimo ženklas rašomas ant dirižablio korpuso arba ant jo stabilizatorių plokštumos;</text:span></text:p>
      <text:p text:style-name="P239"><text:span text:style-name="T240">21.2</text:span><text:span text:style-name="T241">. jeigu atpažinimo ženklas yra ant korpuso, jis rašomas abiejuose d</text:span><text:span text:style-name="T242">irižablio šonuose ir ant dirižablio paviršiaus išilgai pagal simetrijos liniją;</text:span></text:p>
      <text:p text:style-name="P243"><text:span text:style-name="T244">21.3</text:span><text:span text:style-name="T245">. jeigu atpažinimo ženklas yra ant dirižablio stabilizatorių, jis turi būti rašomas vertikalioje ir horizontalioje stabilizatoriaus plokštumose. Horizontaliame stabiliz</text:span><text:span text:style-name="T246">atoriuje atpažinimo ženklas rašomas dešinės pusės viršutinėje ir kairės pusės apatinėje plokštumose. Atpažinimo ženklo simbolių viršūnės turi būti nukreiptos į priekinę stabilizatoriaus briauną. Ant vertikalaus stabilizatoriaus atpažinimo ženklas rašomas a</text:span><text:span text:style-name="T247">biejose apatinės dalies pusėse. Atpažinimo ženklo simboliai rašomi horizontaliai.</text:span></text:p>
      <text:p text:style-name="P248"><text:span text:style-name="T249">22</text:span><text:span text:style-name="T250">. Sferiniai aerostatai ženklinami atpažinimo ženklą rašant dviejose priešingose aerostato kupolo pusėse, aerostato maksimalaus skersmens pjūvio linijoje. Atpažinimo ž</text:span><text:span text:style-name="T251">enklo simboliai išdėstomi horizontalia linija.</text:span></text:p>
      <text:p text:style-name="P252"><text:span text:style-name="T253">23</text:span><text:span text:style-name="T254">. Nesferiniai aerostatai ženklinami atpažinimo ženklą rašant dviejose priešingose aerostato kupolo pusėse, virš krovinio pakabos tvirtinimo juostos arba virš gondolos pakabos lynų tvirtinimo taškų.<text:s/></text:span><text:span text:style-name="T255">Atpažinimo ženklo simboliai rašomi horizontalia linija.</text:span></text:p>
      <text:p text:style-name="P256"><text:span text:style-name="T257">24</text:span><text:span text:style-name="T258">. Nepilotuojamieji nevaldomi aerostatai ženklinami atpažinimo ženklą rašant jų atpažinimo lentelėje.</text:span></text:p>
      <text:p text:style-name="P259"/>
      <text:p text:style-name="P260"><text:span text:style-name="T261">IV</text:span><text:span text:style-name="T262"><text:s/>SKYRIUS</text:span></text:p>
      <text:p text:style-name="P263"><text:span text:style-name="T264">SUNKESNIŲ UŽ ORĄ ORLAIVIŲ ŽENKLINIMAS<text:s/></text:span></text:p>
      <text:p text:style-name="P265"/>
      <text:p text:style-name="P266"><text:span text:style-name="T267">25</text:span><text:span text:style-name="T268">. Sunkesnių už orą orlaivių a</text:span><text:span text:style-name="T269">tpažinimo ženklas rašomas orlaivio sparno konstrukcijos apatinės plokštumos kairėje pusėje ir abiejose orlaivio liemens pusėse arba abiejose orlaivio vertikaliosios plokštumos pusėse.</text:span></text:p>
      <text:p text:style-name="P270"><text:span text:style-name="T271">26</text:span><text:span text:style-name="T272">. Atpažinimo ženklo, rašomo ant sparno, simbolių viršūnės turi būt</text:span><text:span text:style-name="T273">i nukreiptos į priekinį sparno kraštą. Atpažinimo ženklo simboliai turi būti išdėstyti, jei įmanoma, vienodu atstumu nuo priekinės ir užpakalinės sparno briaunų.</text:span></text:p>
      <text:p text:style-name="P274"><text:span text:style-name="T275">27</text:span><text:span text:style-name="T276">. Jeigu atpažinimo ženklas rašomas ant orlaivio liemens arba analogiškos orlaivio konstr</text:span><text:span text:style-name="T277">ukcijos dalies, būtina jį rašyti tarp sparno ir orlaivio horizontalaus stabilizatoriaus. Jeigu atpažinimo ženklas išdėstomas vertikalioje plokštumoje, jis rašomas abiejose vertikaliosios plokštumos pusėse. Jeigu atpažinimo ženklas išdėstomas keliose orlaiv</text:span><text:span text:style-name="T278">io vertikaliosiose plokštumose, jis rašomas išorinėse pusėse. Atpažinimo ženklo simboliai rašomi horizontaliai.</text:span></text:p>
      <text:p text:style-name="P279"><text:span text:style-name="T280">28</text:span><text:span text:style-name="T281">. Jei sunkesnis už orą orlaivis neturi konstrukcijos dalių, analogiškų toms, kurios nurodytos Aprašo 25 punkte, orlaivio atpažinimo ženkla</text:span><text:span text:style-name="T282">s rašomas taip, kad jį būtų lengva atpažinti. Šiuo atveju ženklinimo tvarka turi būti derinama su TKA.</text:span></text:p>
      <text:p text:style-name="P283"/>
      <text:p text:style-name="P284"><text:span text:style-name="T285">V</text:span><text:span text:style-name="T286"><text:s/>SKYRIUS</text:span></text:p>
      <text:p text:style-name="P287"><text:span text:style-name="T288">ORLAIVIO ATPAŽINIMO LENTELĖ</text:span></text:p>
      <text:p text:style-name="P289"/>
      <text:p text:style-name="P290"><text:span text:style-name="T291">29</text:span><text:span text:style-name="T292">. Kiekviename registruotame orlaivyje turi būti ugniai atspari atpažinimo lentelė. Ji turi būti<text:s/></text:span><text:span text:style-name="T293">pritvirtinta prie orlaivio taip, kad išliktų jam skrendant ar avarijos metu.</text:span></text:p>
      <text:p text:style-name="P294"><text:span text:style-name="T295">30</text:span><text:span text:style-name="T296">. Orlaivio atpažinimo lentelėje turi būti įrašyti šie duomenys:</text:span></text:p>
      <text:p text:style-name="P297"><text:span text:style-name="T298">30.1</text:span><text:span text:style-name="T299">. orlaiviui suteiktas atpažinimo ženklas;</text:span></text:p>
      <text:p text:style-name="P300"><text:span text:style-name="T301">30.2</text:span><text:span text:style-name="T302">. orlaivio tipas;</text:span></text:p>
      <text:p text:style-name="P303"><text:span text:style-name="T304">30.3</text:span><text:span text:style-name="T305">. gamintojo suteiktas serij</text:span><text:span text:style-name="T306">os numeris.</text:span></text:p>
      <text:p text:style-name="P307"><text:span text:style-name="T308">31</text:span><text:span text:style-name="T309">. Išskyrus asmenis, minimus Aprašo 32 punkte, niekas be TKA leidimo negali nuimti arba pakeisti atpažinimo lentelės, taip pat pakeisti joje įrašytų duomenų.</text:span></text:p>
      <text:p text:style-name="P310"><text:span text:style-name="T311">32</text:span><text:span text:style-name="T312">. Asmenys, atliekantys orlaivio techninės priežiūros darbus, gali nuimti<text:s/></text:span><text:span text:style-name="T313">atpažinimo lentelę, jei tai būtina techninės priežiūros metu.</text:span></text:p>
      <text:p text:style-name="P314"><text:span text:style-name="T315">33</text:span><text:span text:style-name="T316">. Nuo kito orlaivio nuimtą arba<text:s/></text:span><text:span text:style-name="T317">senąją atpažinimo lentelę su kitos šalies suteiktu atpažinimo ženklu</text:span><text:span text:style-name="T318"><text:s/>naudoti draudžiama.</text:span></text:p>
      <text:p text:style-name="P319"><text:span text:style-name="T320">34</text:span><text:span text:style-name="T321">. Sunkesnių už orą orlaivių atpažinimo lentelę rekomenduojama</text:span><text:span text:style-name="T322"><text:s/>tvirtinti prie pagrindinių orlaivio durų, gerai matomoje vietoje arba ant orlaivio liemens uodegos pusėje.</text:span></text:p>
      <text:p text:style-name="P323"><text:span text:style-name="T324">35</text:span><text:span text:style-name="T325">. Nepilotuojamųjų, nevaldomų aerostatų atpažinimo lentelę rekomenduojama tvirtinti prie aerostato naudingo krovinio paviršiaus gerai matomoje<text:s/></text:span><text:span text:style-name="T326">vietoje.</text:span></text:p>
      <text:p text:style-name="P327"><text:span text:style-name="T328">36</text:span><text:span text:style-name="T329">. Rekomenduojamas orlaivio atpažinimo lentelės dydis – ne mažesnis kaip 8 x 6 cm.</text:span></text:p>
      <text:p text:style-name="P330"><text:span text:style-name="T331">37</text:span><text:span text:style-name="T332">. Orlaivio registravimo metu atpažinimo lentelė turi būti pritvirtinta prie orlaivio.<text:s/></text:span><text:span text:style-name="T333">Orlaivį išregistravus iš Lietuvos Respublikos civilinių orlaivių re</text:span><text:span text:style-name="T334">gistro, orlaivio atpažinimo lentelė su Lietuvos Respublikos civilinių orlaivių registro suteiktu atpažinimo ženklu pašalinama nuo orlaivio</text:span><text:span text:style-name="T335">.</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text:span text:style-name="T344">38</text:span><text:span text:style-name="T345">.<text:s/></text:span><text:span text:style-name="T346">TKA sprendimai ir veiksmai (neveikimas), kuriais<text:s/></text:span><text:span text:style-name="T347">nesilaikoma šio A</text:span><text:span text:style-name="T348">prašo nuostatų, gali būti apskųsti Lietuvos administracinių ginčų komisijai arba administraciniam teismui Lietuvos Respublikos ikiteisminio administracinių ginčų nagrinėjimo tvarkos įstatyme ir Lietuvos Respublikos administracinių bylų teisenos įstatyme nu</text:span><text:span text:style-name="T349">statyta tvarka.</text:span></text:p>
      <text:p text:style-name="P350"/>
      <text:p text:style-name="P351"><text:span text:style-name="T352">______________</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transporto saugos administracija, Įsakymas</text:span></text:p>
      <text:p text:style-name="P362"><text:span text:style-name="T363">Nr.<text:s/></text:span><text:a xlink:href="https://www.e-tar.lt/portal/legalAct.html?documentId=feecd9104fa011edbc04912defe897d1" office:target-frame-name="_top" xlink:show="replace"><text:span text:style-name="T364">2BE-259</text:span></text:a><text:span text:style-name="T365">, 2022-10-19, paskelbta TAR<text:s/></text:span><text:span text:style-name="T366">2022-10-19, i. k. 2022-21151</text:span></text:p>
      <text:p text:style-name="P367"><text:span text:style-name="T368">Dėl Lietuvos transporto saugos administracijos direktoriaus 2019 m. lapkričio 27 d. įsakymo Nr. 2BE-367 „Dėl Civilinių orlaivių registravimo ženklų suteikimo bei ženklin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10-20T11:43:00Z</meta:creation-date>
    <dc:date>2022-10-20T11:43:00Z</dc:date>
    <meta:template xlink:href="Normal.dotm" xlink:type="simple"/>
    <meta:editing-cycles>2</meta:editing-cycles>
    <meta:editing-duration>PT0S</meta:editing-duration>
    <meta:document-statistic meta:page-count="10" meta:paragraph-count="172" meta:word-count="1693" meta:character-count="12971" meta:row-count="408" meta:non-whitespace-character-count="11450"/>
  </office:meta>
</office:document-meta>
</file>