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3937in"/>
      <style:text-properties style:font-size-complex="12pt" fo:language="en" fo:country="GB"/>
    </style:style>
    <style:style style:name="P25" style:parent-style-name="Normal" style:family="paragraph">
      <style:paragraph-properties fo:text-align="justify" fo:text-indent="0.3937in"/>
      <style:text-properties style:font-size-complex="12pt" fo:language="en" fo:country="GB"/>
    </style:style>
    <style:style style:name="P26" style:parent-style-name="Normal" style:family="paragraph">
      <style:paragraph-properties fo:text-align="justify" fo:line-height="150%" fo:text-indent="0.812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7916in">
        <style:tab-stops>
          <style:tab-stop style:type="left" style:position="1.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1.2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7916in">
        <style:tab-stops>
          <style:tab-stop style:type="left" style:position="1.2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style:font-size-complex="12pt" fo:language="pt" fo:country="BR"/>
    </style:style>
    <style:style style:name="T42" style:parent-style-name="DefaultParagraphFont" style:family="text">
      <style:text-properties style:font-size-complex="12pt" fo:language="pt" fo:country="BR"/>
    </style:style>
    <style:style style:name="P43" style:parent-style-name="Normal" style:master-page-name="MPF1" style:family="paragraph">
      <style:paragraph-properties fo:break-before="page" fo:text-indent="3.543in" style:page-number="1"/>
      <style:text-properties style:font-size-complex="12pt"/>
    </style:style>
    <style:style style:name="P52" style:parent-style-name="Normal" style:family="paragraph">
      <style:paragraph-properties fo:text-indent="3.543in"/>
      <style:text-properties style:font-size-complex="12pt"/>
    </style:style>
    <style:style style:name="P53" style:parent-style-name="Normal" style:family="paragraph">
      <style:paragraph-properties fo:text-indent="3.543in"/>
      <style:text-properties style:font-size-complex="12pt"/>
    </style:style>
    <style:style style:name="P54" style:parent-style-name="Normal" style:family="paragraph">
      <style:paragraph-properties fo:text-align="justify" fo:text-indent="0.3937in"/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text-indent="0.3937in"/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text-indent="0.3937in"/>
      <style:text-properties style:font-size-complex="12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justify" fo:text-indent="0.3937in"/>
      <style:text-properties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justify" fo:text-indent="0.3937in"/>
      <style:text-properties style:font-size-complex="12p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3937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3937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 style:font-size-complex="12pt"/>
    </style:style>
    <style:style style:name="P240" style:parent-style-name="Normal" style:family="paragraph">
      <style:paragraph-properties fo:text-align="justify" fo:text-indent="0.3937in"/>
      <style:text-properties style:font-size-complex="12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3937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weight-complex="bold" style:font-size-complex="12pt"/>
    </style:style>
    <style:style style:name="T249" style:parent-style-name="DefaultParagraphFont" style:family="text">
      <style:text-properties fo:font-weight="bold" style:font-weight-asian="bold" style:font-weight-complex="bold" style:font-size-complex="12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weight-complex="bold" style:font-size-complex="12pt"/>
    </style:style>
    <style:style style:name="P252" style:parent-style-name="Normal" style:family="paragraph">
      <style:paragraph-properties fo:text-align="justify" fo:text-indent="0.3937in"/>
      <style:text-properties style:font-size-complex="12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3937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2-09-06</text:span></text:p>
      <text:p text:style-name="P11"/>
      <text:p text:style-name="P12"><text:span text:style-name="T13">Įsakymas paskelbtas: TAR 2015-09-08, i. k. 2015-13595</text:span></text:p>
      <text:p text:style-name="P14"/>
      <text:p text:style-name="P15"><text:span text:style-name="T16"><draw:frame draw:style-name="a0" draw:name="Picture 1" text:anchor-type="as-char" svg:x="0in" svg:y="0in" svg:width="0.55208in" svg:height="0.61458in" style:rel-width="scale" style:rel-height="scale"><draw:image xlink:href="media/image1.wmf" xlink:type="simple" xlink:show="embed" xlink:actuate="onLoad"/><svg:title/><svg:desc/></draw:frame></text:span></text:p>
      <text:p text:style-name="P17">LIETUVOS RESPUBLIKOS KULTŪROS MINISTRAS</text:p>
      <text:p text:style-name="P18"/>
      <text:p text:style-name="P19">ĮSAKYMAS</text:p>
      <text:p text:style-name="P20">DĖL KILNOJAMŲJŲ KULTŪROS VERTYBIŲ VERTINIMO KOMISIJOS <text:s/>NUOSTATŲ PATVIRTINIMO</text:p>
      <text:p text:style-name="P21"/>
      <text:p text:style-name="P22">2015 m. rugsėjo 1 d. Nr. ĮV-565</text:p>
      <text:p text:style-name="P23">Vilnius</text:p>
      <text:p text:style-name="P24"/>
      <text:p text:style-name="P25"/>
      <text:p text:style-name="P26"><text:span text:style-name="T27">Vadovaudamasis Lietuvos Respublikos kilnojamųjų kultūros vertybių apsaugos įstatymo 4 straipsnio 2 dalies 5 punktu:</text:span></text:p>
      <text:p text:style-name="P28"><text:span text:style-name="T29">1</text:span><text:span text:style-name="T30">. T v i r t i n u <text:s/>pridedamus Kilnojamųjų kultūros vertybių vertinimo komisijos<text:s/></text:span></text:p>
      <text:p text:style-name="P31"><text:span text:style-name="T32">nuostatus.</text:span></text:p>
      <text:p text:style-name="P33"><text:span text:style-name="T34">2</text:span><text:span text:style-name="T35">. P r i p a ž į s t u <text:s/>netekusiu galios Lietuvos Respublikos kultūros ministro 2008 m. lapkričio 19 d. įsakymą Nr. ĮV-578 „Dėl Kilnojamųjų kultūros vertybių ve</text:span><text:span text:style-name="T36">rtinimo komisijos nuostatų ir komisijos sudėties patvirtinimo“ su visais pakeitimais ir papildymais.</text:span></text:p>
      <text:p text:style-name="P37"/>
      <text:p text:style-name="P38"/>
      <text:p text:style-name="P39"/>
      <text:p text:style-name="P40"><text:span text:style-name="T41">Kultūros ministras</text:span><text:span text:style-name="T42"><text:tab/>Šarūnas Birutis</text:span></text:p>
      <text:soft-page-break/>
      <text:p text:style-name="P43">PATVIRTINTA</text:p>
      <text:p text:style-name="P52">Lietuvos Respublikos kultūros ministro<text:s/></text:p>
      <text:p text:style-name="P53">2015 m. rugsėjo 1 d. įsakymu Nr. ĮV-565</text:p>
      <text:p text:style-name="P54"/>
      <text:p text:style-name="P55"><text:span text:style-name="T56">KILNOJAMŲJŲ KULTŪROS VERTYBIŲ VERTINIMO KOMISIJOS NUOSTATAI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Kilnojamųjų kultūros vertybių vertinimo komisijos nuostatai (toliau –<text:s/></text:span><text:span text:style-name="T67">Nuostatai) nustato Kilnojamųjų kultūros vertybių vertinimo komisijos (toliau – Komisija) darbo tvarką. Komisijos teikiamos išvados ir pasiūlymai yra rekomendacinio pobūdžio.</text:span></text:p>
      <text:p text:style-name="P68"><text:span text:style-name="T69">2</text:span><text:span text:style-name="T70">. Komisijos nuostatus ir jos sudėtį tvirtina kultūros ministras.</text:span></text:p>
      <text:p text:style-name="P71"><text:span text:style-name="T72">3</text:span><text:span text:style-name="T73">. Komis</text:span><text:span text:style-name="T74">ija yra atsakinga ir atskaitinga kultūros ministrui.</text:span></text:p>
      <text:p text:style-name="P75"><text:span text:style-name="T76">4</text:span><text:span text:style-name="T77">. Komisija savo darbe vadovaujasi Lietuvos Respublikos kilnojamųjų kultūros vertybių apsaugos įstatymu, kitais teisės aktais ir šiais Nuostatais.</text:span></text:p>
      <text:p text:style-name="P78"><text:span text:style-name="T79">5</text:span><text:span text:style-name="T80">. Nuostatuose vartojamos sąvokos atitinka Lietu</text:span><text:span text:style-name="T81">vos Respublikos kilnojamųjų kultūros vertybių apsaugos įstatyme ir kituose teisės aktuose vartojamas sąvokas.</text:span></text:p>
      <text:p text:style-name="P82"/>
      <text:p text:style-name="P83"><text:span text:style-name="T84">II</text:span><text:span text:style-name="T85"><text:s/>SKYRIUS</text:span></text:p>
      <text:p text:style-name="P86"><text:span text:style-name="T87">KOMISIJOS FUNKCIJOS</text:span></text:p>
      <text:p text:style-name="P88"/>
      <text:p text:style-name="P89"><text:span text:style-name="T90">6</text:span><text:span text:style-name="T91">. Komisija, vykdydama savo funkcijas, teikia išvadas Lietuvos Respublikos kultūros ministerijai (tolia</text:span><text:span text:style-name="T92">u – Ministerija) ir Kultūros paveldo departamentui prie Kultūros ministerijos (toliau – Departamentas) dėl:</text:span></text:p>
      <text:p text:style-name="P93"><text:span text:style-name="T94">6.1</text:span><text:span text:style-name="T95">. kilnojamųjų daiktų įrašymo į Kultūros vertybių registrą (toliau – Registras) ar kilnojamųjų kultūros vertybių išbraukimo iš Registro, taip pa</text:span><text:span text:style-name="T96">t dėl kilnojamųjų kultūros vertybių skelbimo kultūros paminklais;</text:span></text:p>
      <text:p text:style-name="P97"><text:span text:style-name="T98">6.2</text:span><text:span text:style-name="T99">. kilnojamosios kultūros vertybės sunykimo, sunaikinimo, kultūrinės vertės netekimo;</text:span></text:p>
      <text:p text:style-name="P100"><text:span text:style-name="T101">6.3</text:span><text:span text:style-name="T102">. Departamento sustabdyto antikvarinio daikto pardavimo, jeigu kyla įtarimas dėl jo pardavi</text:span><text:span text:style-name="T103">mo teisėtumo arba svarbos Lietuvos kultūros paveldui;</text:span></text:p>
      <text:p text:style-name="P104"><text:span text:style-name="T105">6.4</text:span><text:span text:style-name="T106">. kilnojamųjų kultūros vertybių mainų, siekiant nustatyti, ar mainais gaunama kilnojamoji kultūros vertybė yra ne mažiau reikšminga Lietuvos kultūrai negu atiduodama kilnojamoji kultūros vertybė;</text:span></text:p>
      <text:p text:style-name="P107"><text:span text:style-name="T108">6.5</text:span><text:span text:style-name="T109">. kilnojamųjų daiktų kultūrinės vertės;</text:span></text:p>
      <text:p text:style-name="P110"><text:span text:style-name="T111">6.6</text:span><text:span text:style-name="T112">. Registre įregistruotų nekilnojamųjų kultūros vertybių, bet pagal daiktinę paskirtį ir prigimtį esančių kilnojamosiomis kultūros vertybėmis, statuso pakeitimo.</text:span></text:p>
      <text:p text:style-name="P113"/>
      <text:p text:style-name="P114"><text:span text:style-name="T115">III</text:span><text:span text:style-name="T116"><text:s/>SKYRIUS</text:span></text:p>
      <text:p text:style-name="P117"><text:span text:style-name="T118">KOMISIJOS TEISĖS</text:span></text:p>
      <text:p text:style-name="P119"/>
      <text:p text:style-name="P120"><text:span text:style-name="T121">7</text:span><text:span text:style-name="T122">. Komisija turi teisę:</text:span></text:p>
      <text:p text:style-name="P123"><text:span text:style-name="T124">7.1</text:span><text:span text:style-name="T125">. gauti iš Ministerijos, Departamento ir jo struktūrinių padalinių, valstybinių saugyklų (muziejų, bibliotekų), juridinių bei fizinių asmenų informaciją, reikalingą šių Nuostatų 6.1–6.6 papunkčiuose nurodytoms Komisijos funk</text:span><text:span text:style-name="T126">cijoms vykdyti;</text:span></text:p>
      <text:p text:style-name="P127"><text:span text:style-name="T128">7.2</text:span><text:span text:style-name="T129">. esant poreikiui, į posėdžius kviestis atitinkamos srities specialistus;</text:span></text:p>
      <text:p text:style-name="P130"><text:span text:style-name="T131">7.3</text:span><text:span text:style-name="T132">. teikti informaciją visuomenės informavimo priemonėms apie savo veiklą.</text:span></text:p>
      <text:p text:style-name="P133"/>
      <text:p text:style-name="P134"><text:span text:style-name="T135">IV</text:span><text:span text:style-name="T136"><text:s/>SKYRIUS</text:span></text:p>
      <text:p text:style-name="P137"><text:span text:style-name="T138">KOMISIJOS SUDARYMAS IR DARBO ORGANIZAVIMAS</text:span></text:p>
      <text:p text:style-name="P139"/>
      <text:p text:style-name="P140"><text:span text:style-name="T141">8</text:span><text:span text:style-name="T142">. Komisiją</text:span><text:span text:style-name="T143"><text:s/>sudaro 9 kompetentingi kilnojamųjų kultūros vertybių srities specialistai.</text:span></text:p>
      <text:p text:style-name="P144"><text:span text:style-name="T145">9</text:span><text:span text:style-name="T146">. Komisiją sudaro ir jos personalinę sudėtį trejų metų laikotarpiui tvirtina kultūros ministras. Komisija pirmo posėdžio metu iš savo narių kadencijos laikotarpiui visų Komisi</text:span><text:span text:style-name="T147">jos narių balsų dauguma išsirenka Komisijos pirmininką ir pirmininko pavaduotoją.<text:s/></text:span></text:p>
      <text:p text:style-name="P148">Punkto pakeitimai:</text:p>
      <text:p text:style-name="P149"><text:span text:style-name="T150">Nr.<text:s/></text:span><text:a xlink:href="https://www.e-tar.lt/portal/legalAct.html?documentId=a1e97390b78711e98451fa7b5933515d" office:target-frame-name="_top" xlink:show="replace"><text:span text:style-name="T151">ĮV-523</text:span></text:a><text:span text:style-name="T152">, 2019-08-02, paskelbta TAR 2019-08-05, i. k.<text:s/></text:span><text:span text:style-name="T153">2019-12865</text:span></text:p>
      <text:p text:style-name="Normal"/>
      <text:p text:style-name="P154"><text:span text:style-name="T155">10</text:span><text:span text:style-name="T156">. Komisijos sudėtis pasibaigus kadencijai atnaujinama ne mažiau kaip 1/3 narių. Tas pats komisijos narys negali būti ilgiau kaip dvi kadencijas iš eilės. Komisijos sudėtis gali būti keičiama anksčiau nustatyto laiko, kai Komisijos narys:</text:span></text:p>
      <text:p text:style-name="P157"><text:span text:style-name="T158">10.1</text:span><text:span text:style-name="T159">. raštu atsisako dalyvauti Komisijos darbe arba kai negali eiti savo pareigų;</text:span></text:p>
      <text:p text:style-name="P160"><text:span text:style-name="T161">10.2</text:span><text:span text:style-name="T162">. be pateisinamų priežasčių nedalyvauja trečdalyje Komisijos posėdžių per metus.</text:span></text:p>
      <text:p text:style-name="P163"><text:span text:style-name="T164">11</text:span><text:span text:style-name="T165">. Naujas Komisijos narys, vietoj anksčiau nustatyto laiko pasitraukusio nar</text:span><text:span text:style-name="T166">io, skiriamas iki Komisijos kadencijos pabaigos ir laikoma, jog jis yra buvęs vieną kadenciją.</text:span></text:p>
      <text:p text:style-name="P167"><text:span text:style-name="T168">12</text:span><text:span text:style-name="T169">. Komisijos pirmininkas:</text:span></text:p>
      <text:p text:style-name="P170"><text:span text:style-name="T171">12.1</text:span><text:span text:style-name="T172">. organizuoja Komisijos darbą;</text:span></text:p>
      <text:p text:style-name="P173"><text:span text:style-name="T174">12.2</text:span><text:span text:style-name="T175">. pirmininkauja Komisijos posėdžiams;</text:span></text:p>
      <text:p text:style-name="P176"><text:span text:style-name="T177">12.3</text:span><text:span text:style-name="T178">. be atskiro įgaliojimo atstovauja<text:s/></text:span><text:span text:style-name="T179">Komisijai pagal kompetenciją visose valstybės ir savivaldybių institucijose bei įstaigose;</text:span></text:p>
      <text:p text:style-name="P180"><text:span text:style-name="T181">12.4</text:span><text:span text:style-name="T182">. atlieka kitas funkcijas, susijusias su Komisijos darbu.</text:span></text:p>
      <text:p text:style-name="P183"><text:span text:style-name="T184">13</text:span><text:span text:style-name="T185">. Komisijos pirmininko nesant ar jam negalint eiti pareigų, pirmininko pareigas eina jo pav</text:span><text:span text:style-name="T186">aduotojas.</text:span></text:p>
      <text:p text:style-name="P187"><text:span text:style-name="T188">14</text:span><text:span text:style-name="T189">. Komisijos pirmininkui organizuoti darbą padeda Departamento direktoriaus paskirtas sekretorius, kuris nėra Komisijos narys ir neturi balso teisės.</text:span></text:p>
      <text:p text:style-name="P190"><text:span text:style-name="T191">15</text:span><text:span text:style-name="T192">. Komisijos sekretorius:</text:span></text:p>
      <text:p text:style-name="P193"><text:span text:style-name="T194">15.1</text:span><text:span text:style-name="T195">. rengia medžiagą Komisijos posėdžiams;</text:span></text:p>
      <text:p text:style-name="P196"><text:span text:style-name="T197">15.2</text:span><text:span text:style-name="T198">. inf</text:span><text:span text:style-name="T199">ormuoja Komisijos narius apie posėdžius bei jų darbotvarkes;</text:span></text:p>
      <text:p text:style-name="P200"><text:span text:style-name="T201">15.3</text:span><text:span text:style-name="T202">. protokoluoja Komisijos posėdžius;</text:span></text:p>
      <text:p text:style-name="P203"><text:span text:style-name="T204">15.4</text:span><text:span text:style-name="T205">. kaupia ir tvarko Komisijos dokumentus;</text:span></text:p>
      <text:p text:style-name="P206"><text:span text:style-name="T207">15.5</text:span><text:span text:style-name="T208">. rengia Komisijos dokumentų projektus;</text:span></text:p>
      <text:p text:style-name="P209"><text:span text:style-name="T210">15.6</text:span><text:span text:style-name="T211">. Komisijos pirmininko raštišku ar žodiniu<text:s/></text:span><text:span text:style-name="T212">pavedimu vykdo kitas su Komisijos darbo organizavimu susijusias funkcijas.</text:span></text:p>
      <text:p text:style-name="P213"><text:span text:style-name="T214">16</text:span><text:span text:style-name="T215">. Pagrindinė Komisijos darbo forma – posėdžiai, kuriuose Komisijos nariai dalyvauja fiziškai arba nuotoliniu būdu, naudojant vaizdo konferencijų ar telekonferencijų įrangą,<text:s/></text:span><text:span text:style-name="T216">arba mišriu būdu (dalis Komisijos narių dalyvauja fiziškai, dalis – nuotoliniu būdu). Komisijos posėdžiai rengiami Lietuvos Respublikos kultūros ministerijos, Departamento, Komisijos pirmininko ar ne mažiau dviejų Komisijos narių iniciatyva.</text:span></text:p>
      <text:p text:style-name="P217">Punkto pakeitimai:</text:p>
      <text:p text:style-name="P218"><text:span text:style-name="T219">Nr.<text:s/></text:span><text:a xlink:href="https://www.e-tar.lt/portal/legalAct.html?documentId=62965b902d0911edb4cae1b158f98ea5" office:target-frame-name="_top" xlink:show="replace"><text:span text:style-name="T220">ĮV-739</text:span></text:a><text:span text:style-name="T221">, 2022-09-05, paskelbta TAR 2022-09-05, i. k. 2022-18300</text:span></text:p>
      <text:p text:style-name="Normal"/>
      <text:p text:style-name="P222"><text:span text:style-name="T223">17</text:span><text:span text:style-name="T224">. Komisijos posėdžiai yra teisėti, jei juose dalyvauja ne mažiau kaip 2/3<text:s/></text:span><text:span text:style-name="T225">Komisijos narių. Sprendimai priimami, kai už juos balsuoja daugiau nei pusė posėdyje dalyvaujančių Komisijos narių. Balsams pasiskirsčius po lygiai, lemia posėdžiui pirmininkaujančio asmens balsas.</text:span></text:p>
      <text:p text:style-name="P226"><text:span text:style-name="T227">18</text:span><text:span text:style-name="T228">. Jeigu dėl Komisijos posėdžio metu priimto sprendim</text:span><text:span text:style-name="T229">o Komisijos narys (nariai) pareiškia atskirąją nuomonę, ji įrašoma posėdžio protokole.</text:span></text:p>
      <text:p text:style-name="P230"><text:span text:style-name="T231">19</text:span><text:span text:style-name="T232">. Komisijos narys negali balsuoti svarstomu klausimu, jeigu jis yra asmeniškai suinteresuotas Komisijos sprendimo rezultatais bei priimtas sprendimas gali turėti j</text:span><text:span text:style-name="T233">am materialinę ar kitokią asmeninę naudą. Esant tokioms aplinkybėms, jis privalo apie tai informuoti posėdžio dalyvius ir nusišalinti nuo klausimo svarstymo.</text:span></text:p>
      <text:p text:style-name="P234"/>
      <text:p text:style-name="P235"><text:span text:style-name="T236">V</text:span><text:span text:style-name="T237"><text:s/>SKYRIUS</text:span></text:p>
      <text:p text:style-name="P238"><text:span text:style-name="T239">KOMISIJOS SPRENDIMŲ ĮFORMINIMAS</text:span></text:p>
      <text:p text:style-name="P240"/>
      <text:p text:style-name="P241"><text:span text:style-name="T242">20</text:span><text:span text:style-name="T243">. Komisijos sprendimai įforminami posėdžio</text:span><text:span text:style-name="T244"><text:s/>protokolu, kurį pasirašo Komisijos pirmininkas ir sekretorius. Protokole nurodoma protokolo surašymo data, registracijos numeris ir vieta, posėdžio data, dalyviai, svarstyti klausimai, pasisakiusiųjų vardai ir pavardės, pasisakymų turinys ir priimti spren</text:span><text:span text:style-name="T245">dimai. Prie protokolo pridedamas visų posėdyje dalyvavusių Komisijos narių sąrašas su parašais. Komisijos nariai dėl protokolo turi teisę teikti pastabas ir pasiūlymus Komisijos pirmininkui.</text:span></text:p>
      <text:p text:style-name="P246"/>
      <text:p text:style-name="P247"><text:span text:style-name="T248">VI</text:span><text:span text:style-name="T249"><text:s/>SKYRIUS</text:span></text:p>
      <text:p text:style-name="P250"><text:span text:style-name="T251">BAIGIAMOSIOS NUOSTATOS</text:span></text:p>
      <text:p text:style-name="P252"/>
      <text:p text:style-name="P253"><text:span text:style-name="T254">21</text:span><text:span text:style-name="T255">. Komisiją techni</text:span><text:span text:style-name="T256">škai aptarnauja Departamentas. Komisijos veiklai reikalingos lėšos (apmokėjimas už posėdžius, vertinimo išvadas, administracinės išlaidos) skiriamos Departamento direktoriaus įsakymais. Komisijos narių paslaugos apmokamos Departamento nustatyta tvarka. Dep</text:span><text:span text:style-name="T257">artamentas taip pat skiria Komisijos veiklai reikalingas patalpas bei teikia kitą reikalingą techninę pagalbą.</text:span></text:p>
      <text:p text:style-name="P258"><text:span text:style-name="T259">22</text:span><text:span text:style-name="T260">. Komisijos veiklos dokumentai (posėdžių protokolai ir kiti dokumentai) saugomi Lietuvos Respublikos dokumentų ir archyvų įstatymo nustatyt</text:span><text:span text:style-name="T261">a tvarka.</text:span></text:p>
      <text:p text:style-name="P262"/>
      <text:p text:style-name="P263"><text:span text:style-name="T264">_________________</text:span></text:p>
      <text:p text:style-name="P265"/>
      <text:p text:style-name="P266"/>
      <text:p text:style-name="P267"><text:span text:style-name="T268">Pakeitimai:</text:span></text:p>
      <text:p text:style-name="P269"/>
      <text:p text:style-name="P270"><text:span text:style-name="T271">1.</text:span></text:p>
      <text:soft-page-break/>
      <text:p text:style-name="P272"><text:span text:style-name="T273">Lietuvos Respublikos kultūros ministerija, Įsakymas</text:span></text:p>
      <text:p text:style-name="P274"><text:span text:style-name="T275">Nr.<text:s/></text:span><text:a xlink:href="https://www.e-tar.lt/portal/legalAct.html?documentId=a1e97390b78711e98451fa7b5933515d" office:target-frame-name="_top" xlink:show="replace"><text:span text:style-name="T276">ĮV-523</text:span></text:a><text:span text:style-name="T277">, 2019-08-02, paskelbta TAR 2019-08-05, i.<text:s/></text:span><text:span text:style-name="T278">k. 2019-12865</text:span></text:p>
      <text:p text:style-name="P279"><text:span text:style-name="T280">Dėl Lietuvos Respublikos kultūros ministro 2015 m. rugsėjo 1 d. įsakymo Nr. ĮV-565 „Dėl Kilnojamųjų kultūros vertybių vertinimo komisijos nuostatų patvirtinimo“ pakeitimo</text:span></text:p>
      <text:p text:style-name="P281"/>
      <text:p text:style-name="P282"><text:span text:style-name="T283">2.</text:span></text:p>
      <text:p text:style-name="P284"><text:span text:style-name="T285">Lietuvos Respublikos kultūros ministerija, Įsakymas</text:span></text:p>
      <text:p text:style-name="P286"><text:span text:style-name="T287">Nr.<text:s/></text:span><text:a xlink:href="https://www.e-tar.lt/portal/legalAct.html?documentId=62965b902d0911edb4cae1b158f98ea5" office:target-frame-name="_top" xlink:show="replace"><text:span text:style-name="T288">ĮV-739</text:span></text:a><text:span text:style-name="T289">, 2022-09-05, paskelbta TAR 2022-09-05, i. k. 2022-18300</text:span></text:p>
      <text:p text:style-name="P290"><text:span text:style-name="T291">Dėl Lietuvos Respublikos kultūros ministro 2015 m. rugsėjo 1 d. įsakymo Nr. ĮV-565 „Dėl Kilnojamųjų kultūr</text:span><text:span text:style-name="T292">os vertybių vertinimo komisijos nuostatų patvirtinimo“ pakeitimo</text:span></text:p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67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3937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header-left>
        <text:p text:style-name="P4"><text:page-number text:fixed="false">2</text:page-number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4"><text:page-number text:fixed="false">3</text:page-number></text:p>
        <text:p text:style-name="P45"/>
      </style:header>
      <style:header-left>
        <text:p text:style-name="P46"><text:page-number text:fixed="false">2</text:page-number></text:p>
        <text:p text:style-name="P47"/>
      </style:header-left>
      <style:footer>
        <text:p text:style-name="P48"/>
      </style:footer>
      <style:footer-left>
        <text:p text:style-name="P49"/>
      </style:footer-left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Matuizienė</meta:initial-creator>
    <dc:creator>adlibuser</dc:creator>
    <meta:creation-date>2022-09-06T06:32:00Z</meta:creation-date>
    <dc:date>2022-09-06T06:32:00Z</dc:date>
    <meta:print-date>2015-08-19T07:26:00Z</meta:print-date>
    <meta:template xlink:href="Normal.dotm" xlink:type="simple"/>
    <meta:editing-cycles>2</meta:editing-cycles>
    <meta:editing-duration>PT0S</meta:editing-duration>
    <meta:document-statistic meta:page-count="8" meta:paragraph-count="214" meta:word-count="986" meta:character-count="8576" meta:row-count="459" meta:non-whitespace-character-count="7804"/>
  </office:meta>
</office:document-meta>
</file>