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style:font-name-asian="Andale Sans UI" style:font-name-complex="Tahoma"/>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9" style:parent-style-name="DefaultParagraphFont" style:family="text">
      <style:text-properties fo:language="en" fo:country="GB"/>
    </style:style>
    <style:style style:name="T50" style:parent-style-name="DefaultParagraphFont" style:family="text">
      <style:text-properties style:font-size-complex="12pt"/>
    </style:style>
    <style:style style:name="P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line-height="115%" fo:text-indent="0.3937in"/>
      <style:text-properties fo:text-transform="uppercase"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text-transform="uppercase"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Courier New"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T100" style:parent-style-name="DefaultParagraphFont" style:family="text">
      <style:text-properties style:font-name-asian="Lucida Sans Unicode" style:font-size-complex="12pt" style:language-complex="en" style:country-complex="US"/>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name-asian="Lucida Sans Unicode" style:font-size-complex="12pt" style:language-complex="en" style:country-complex="US"/>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Lucida Sans Unicode" style:font-size-complex="12pt" style:language-complex="en" style:country-complex="US"/>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Lucida Sans Unicode" style:font-size-complex="12pt" style:language-complex="en" style:country-complex="US"/>
    </style:style>
    <style:style style:name="P115" style:parent-style-name="Normal" style:family="paragraph">
      <style:paragraph-properties fo:text-align="justify" fo:text-indent="0.3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Lucida Sans Unicode" style:font-weight-complex="bold" style:font-size-complex="12pt" style:language-complex="en" style:country-complex="US"/>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line-height="115%"/>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justify" fo:text-indent="0.3937in"/>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style:font-size-complex="12pt" style:language-complex="en" style:country-complex="US"/>
    </style:style>
    <style:style style:name="T201" style:parent-style-name="DefaultParagraphFont" style:family="text">
      <style:text-properties style:font-size-complex="12pt"/>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name-asian="Lucida Sans Unicode" style:font-size-complex="12pt" style:language-complex="en" style:country-complex="US"/>
    </style:style>
    <style:style style:name="T226" style:parent-style-name="DefaultParagraphFont" style:family="text">
      <style:text-properties style:font-name-asian="Lucida Sans Unicode" style:language-complex="en" style:country-complex="US"/>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23-08-05</text:span></text:p>
      <text:p text:style-name="P8"/>
      <text:p text:style-name="P9"><text:span text:style-name="T10">Įsakymas paskelbtas: TAR 2015-01-14, i. k. 2015-00637</text:span></text:p>
      <text:p text:style-name="P11"/>
      <text:p text:style-name="P12">Nauja redakcija nuo 2023-08-05:</text:p>
      <text:p text:style-name="Normal"><text:span text:style-name="T13">Nr.<text:s/></text:span><text:a xlink:href="https://www.e-tar.lt/portal/legalAct.html?documentId=7471347032cb11ee9de9e7e0fd363afc" office:target-frame-name="_top" xlink:show="replace"><text:span text:style-name="T14">D1-273</text:span></text:a><text:span text:style-name="T15">, 2023-08-04, paskelbta<text:s/></text:span><text:span text:style-name="T16">TAR 2023-08-04, i. k. 2023-15869</text:span></text:p>
      <text:p text:style-name="P17"/>
      <text:p text:style-name="P18">LIETUVOS RESPUBLIKOS APLINKOS MINISTRAS</text:p>
      <text:p text:style-name="P19"/>
      <text:p text:style-name="P20">ĮSAKYMAS</text:p>
      <text:p text:style-name="P21">DĖL GERIAMOJO VANDENS TIEKĖJŲ IR NUOTEKŲ TVARKYTOJŲ VEIKLOS PLANŲ RENGIMO TAISYKLIŲ PATVIRTINIMO</text:p>
      <text:p text:style-name="P22"/>
      <text:p text:style-name="P23">2015 m. sausio 8 d. Nr. D1-11</text:p>
      <text:p text:style-name="P24">Vilnius</text:p>
      <text:p text:style-name="P25"/>
      <text:p text:style-name="P26"/>
      <text:p text:style-name="P27">Vadovaudamasis Lietuvos Respublikos geriamojo vandens tiekimo ir nuotekų tvarkymo įstatymo<text:s/><text:span text:style-name="T28">6 straipsnio 4 punktu,</text:span></text:p>
      <text:p text:style-name="P29">t v i r t i n u Geriamojo vandens tiekėjų ir nuotekų tvarkytojų veiklos planų rengimo taisykles (pridedama).</text:p>
      <text:p text:style-name="Normal"/>
      <text:p text:style-name="Normal"/>
      <text:p text:style-name="Normal"/>
      <text:p text:style-name="Normal"/>
      <text:p text:style-name="Normal"><text:span text:style-name="T30">Aplinkos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Kęstutis Trečiokas</text:span></text:p>
      <text:p text:style-name="Normal"/>
      <text:soft-page-break/>
      <text:p text:style-name="P39">PATVIRTINTA</text:p>
      <text:p text:style-name="P45">Lietuvos Respublikos aplinkos ministro</text:p>
      <text:p text:style-name="P46">2015 m. sausio 8 d. įsakymu Nr. D1-11</text:p>
      <text:p text:style-name="P47">(Lietuvos Respublikos aplinkos ministro<text:s/></text:p>
      <text:p text:style-name="P48"><text:span text:style-name="T49">2023 m. rugpjūčio 4 d.<text:s/></text:span><text:span text:style-name="T50">įsakymo Nr. D1-273 <text:s text:c="3"/></text:span></text:p>
      <text:p text:style-name="P51">redakcija)</text:p>
      <text:p text:style-name="P52"/>
      <text:p text:style-name="P53"/>
      <text:p text:style-name="P54"/>
      <text:p text:style-name="P55"/>
      <text:p text:style-name="P56"><text:span text:style-name="T57">GERIAMOJO VANDENS TIEKĖJŲ IR NUOTEKŲ TVARKYTOJŲ VEIKLOS PLANŲ RENG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eriamojo vandens tiekėjų ir nuotekų tvarkytojų veiklos planų rengimo<text:s/></text:span><text:span text:style-name="T68">taisyklės (toliau – Taisyklės) nustato geriamojo vandens tiekėjų ir nuotekų tvarkytojų, viešųjų geriamojo vandens tiekėjų ir nuotekų tvarkytojų, regioninių viešųjų geriamojo vandens tiekėjų ir nuotekų tvarkytojų ir paviršinių nuotekų tvarkytojų (toliau kar</text:span><text:span text:style-name="T69">tu – veiklos vykdytojai)</text:span><text:span text:style-name="T70"><text:s/></text:span><text:span text:style-name="T71">veiklos planų (toliau – veiklos palnas) rengimo, derinimo, tvirtinimo ir keitimo reikalavimus.</text:span></text:p>
      <text:p text:style-name="P72"><text:span text:style-name="T73">2</text:span><text:span text:style-name="T74">. Taisyklės taikomos rengiant, derinant, tvirtinant ir keičiant veiklos vykdytojų veiklos planus, numatytus Lietuvos Respublikos ge</text:span><text:span text:style-name="T75">riamojo vandens tiekimo ir nuotekų tvarkymo įstatymo 33 straipsnyje.</text:span></text:p>
      <text:p text:style-name="P76"><text:span text:style-name="T77">3</text:span><text:span text:style-name="T78">. Taisyklėse vartojamos sąvokos suprantamos taip, kaip jos apibrėžtos Geriamojo</text:span><text:span text:style-name="T79"><text:s/></text:span><text:span text:style-name="T80">vandens tiekimo ir nuotekų tvarkymo įstatyme.</text:span></text:p>
      <text:p text:style-name="P81"/>
      <text:p text:style-name="P82"><text:span text:style-name="T83">II</text:span><text:span text:style-name="T84"><text:s/>SKYRIUS</text:span></text:p>
      <text:p text:style-name="P85"><text:span text:style-name="T86">VEIKLOS PLANŲ RENGIMaS</text:span></text:p>
      <text:p text:style-name="P87"/>
      <text:p text:style-name="P88"><text:span text:style-name="T89">4</text:span><text:span text:style-name="T90">. Veiklos</text:span><text:span text:style-name="T91"><text:s/>planą rengia visi Taisyklių 1 punkte išvardyti veiklos vykdytojai.</text:span></text:p>
      <text:p text:style-name="P92"><text:span text:style-name="T93">5</text:span><text:span text:style-name="T94">.<text:s/></text:span><text:span text:style-name="T95">Veiklos plano rengimo tikslas – planuoti geriamojo vandens tiekimo ir nuotekų tvarkymo, paviršinių nuotekų tvarkymo veiklą, kad būtų įgyvendintas Geriamojo vandens tiekimo ir nuotek</text:span><text:span text:style-name="T96">ų tvarkymo įstatymo 12 straipsnio 2 dalyje įtvirtintas siekis,<text:s/></text:span><text:span text:style-name="T97">kad<text:s/></text:span><text:span text:style-name="T98">visi savivaldybės gyventojai gautų saugos ir kokybės reikalavimus atitinkantį<text:s/></text:span><text:span text:style-name="T99">geriamąjį vandenį ir nuotekų tvarkymo paslaugas arba turėtų galimybę individualiai apsirūpinti geriamuoju vande</text:span><text:span text:style-name="T100">niu ir (arba) individualiai tvarkyti nuotekas, būtų užtikrintas aplinkos taršos mažinimas buitinėmis, komunalinėmis ir (arba) paviršinėmis nuotekomis.</text:span></text:p>
      <text:p text:style-name="P101"><text:span text:style-name="T102">6</text:span><text:span text:style-name="T103">. Veiklos plane turi būti nurodyta:</text:span></text:p>
      <text:p text:style-name="P104"><text:span text:style-name="T105">6.1</text:span><text:span text:style-name="T106">. atsakingas asmuo, kuris rengė veiklos plano projektą,<text:s/></text:span><text:span text:style-name="T107">telefono ryšio numeris, el. paštas;</text:span></text:p>
      <text:p text:style-name="P108"><text:span text:style-name="T109">6.2</text:span><text:span text:style-name="T110">. veiklos plano parengimo data.</text:span></text:p>
      <text:p text:style-name="P111"><text:span text:style-name="T112">7</text:span><text:span text:style-name="T113">. Veikos planas rengiamas<text:s/></text:span><text:span text:style-name="T114">ne trumpesniam kaip penkerių metų laikotarpiui.</text:span></text:p>
      <text:p text:style-name="P115"><text:span text:style-name="T116">8</text:span><text:span text:style-name="T117">. Veiklos plane turi būti aprašyta:</text:span></text:p>
      <text:p text:style-name="P118"><text:span text:style-name="T119">8.1</text:span><text:span text:style-name="T120">. veiklos vykdytojo vykdoma veikla;</text:span></text:p>
      <text:p text:style-name="P121"><text:span text:style-name="T122">8.2</text:span><text:span text:style-name="T123">. nuosavybė</text:span><text:span text:style-name="T124">s teise valdomas turtas</text:span><text:span text:style-name="T125">;</text:span></text:p>
      <text:p text:style-name="P126"><text:span text:style-name="T127">8.3</text:span><text:span text:style-name="T128">. geriamojo vandens tiekimo, nuotekų tvarkymo ar paviršinių nuotekų tvarkymo infrastruktūros eksploatavimo sąlygos;</text:span></text:p>
      <text:p text:style-name="P129"><text:span text:style-name="T130">8.4</text:span><text:span text:style-name="T131">. veiklos vykdytojo veiklos atnaujinimo ir (ar) rekonstravimo darbų ir (ar) modernizavimo <text:s/>ir (ar) pl</text:span><text:span text:style-name="T132">ėtros kryptys, terminai ir reikalingos investicijos;</text:span></text:p>
      <text:p text:style-name="P133"><text:span text:style-name="T134">8.5</text:span><text:span text:style-name="T135">. racionalaus gamtos išteklių naudojimo, aplinkos taršos mažinimo priemonės;</text:span></text:p>
      <text:p text:style-name="P136"><text:span text:style-name="T137">8.6</text:span><text:span text:style-name="T138">. geriamojo vandens tiekimo, nuotekų tvarkymo ar paviršinių nuotekų tvarkymo paslaugų kokybės gerinimo priemonės</text:span><text:span text:style-name="T139">;</text:span></text:p>
      <text:p text:style-name="P140"><text:span text:style-name="T141">8.7</text:span><text:span text:style-name="T142">. geriamojo vandens tiekimo, nuotekų tvarkymo ar paviršinių nuotekų tvarkymo infrastruktūros plėtros, išpirkimo, renovacijos priemonės, jas įgyvendinus – veiklos vykdytojo planuojamų eksploatacinių sąnaudų ir pardavimo pokyčiai;</text:span></text:p>
      <text:p text:style-name="P143"><text:span text:style-name="T144">8.8</text:span><text:span text:style-name="T145">.<text:s/></text:span><text:span text:style-name="T146">reikalingos investicijos veiklos planui įgyvendinti ir prognozuojamos sąnaudos;</text:span></text:p>
      <text:p text:style-name="P147"><text:span text:style-name="T148">8.9</text:span><text:span text:style-name="T149">. finansavimo šaltiniai (savivaldybių biudžetų lėšos, valstybės biudžeto lėšos, geriamojo vandens tiekėjo lėšos, abonentų ir vartotojų lėšos, sumokėtos už suteiktas geri</text:span><text:span text:style-name="T150">amojo vandens tiekimo ir (arba) nuotekų tvarkymo paslaugas, abonentų lėšos, sumokėtos už suteiktas paviršinių nuotekų tvarkymo paslaugas, Europos Sąjungos struktūrinių fondų lėšos, kreditai geriamojo vandens tiekimui ir nuotekų, paviršinių nuotekų tvarkymu</text:span><text:span text:style-name="T151">i finansuoti,<text:s/></text:span><text:span text:style-name="T152">užsienio šalių, tarptautinių organizacijų, finansinių institucijų ir Lietuvos Respublikos asmenų tiksliniai įnašai, kitos teisės aktų, reguliuojančių finansinius šaltinius, nustatyta tvarka gautos lėšos);</text:span></text:p>
      <text:p text:style-name="P153"><text:span text:style-name="T154">8.10</text:span><text:span text:style-name="T155">. prognozuojamas poveikis</text:span><text:span text:style-name="T156"><text:s/></text:span><text:span text:style-name="T157">geriamojo vandens tiekimo, nuotekų tvarkymo ar paviršinių nuotekų tvarkymo paslaugų kainoms;</text:span></text:p>
      <text:p text:style-name="P158"><text:span text:style-name="T159">8.11</text:span><text:span text:style-name="T160">. informacija, kurios reikia, kad abonentai ir vartotojai būtų patikimai ir saugiai aprūpinti geriamuoju vandeniu, nuotekų tvarkymo paslaugoms suteikti ar<text:s/></text:span><text:span text:style-name="T161">paviršinių nuotekų tvarkymo paslaugų teikimui užtikrinti;</text:span></text:p>
      <text:p text:style-name="P162"><text:span text:style-name="T163">8.12</text:span><text:span text:style-name="T164">. investicinės priemonės ir terminai, jei nustatyta, kad viršyti taršos leidime ar taršos integruotos prevencijos ir kontrolės leidime nustatyti leistinos taršos (kiekio ir (ar) koncentracij</text:span><text:span text:style-name="T165">os) normatyvai;</text:span></text:p>
      <text:p text:style-name="P166"><text:span text:style-name="T167">8.13</text:span><text:span text:style-name="T168">. investicinės priemonės ir terminai geriamojo vandens saugai ir kokybei užtikrinti, kai geriamojo vandens kokybės rodikliai neatitinka Lietuvos higienos normos HN 24:2023 „Geriamojo vandens saugos ir kokybės reikalavimai“, patvirti</text:span><text:span text:style-name="T169">ntos Lietuvos Respublikos sveikatos<text:s/></text:span><text:soft-page-break/><text:span text:style-name="T170">apsaugos ministro 2003 m. liepos 23 d. įsakymu Nr. V-455 „Dėl Lietuvos higienos normos HN 24:2023 „Geriamojo vandens saugos ir kokybės reikalavimai patvirtinimo“, reikalavimų.</text:span></text:p>
      <text:p text:style-name="P171"/>
      <text:p text:style-name="P172"><text:span text:style-name="T173">III</text:span><text:span text:style-name="T174"><text:s/>SKYRIUS</text:span></text:p>
      <text:p text:style-name="P175"><text:span text:style-name="T176">veiklos planų DERINIMAS</text:span><text:span text:style-name="T177">, TVIRTINIMAS IR KEITIMAS</text:span></text:p>
      <text:p text:style-name="P178"/>
      <text:p text:style-name="P179"><text:span text:style-name="T180">9</text:span><text:span text:style-name="T181">.<text:s/></text:span><text:span text:style-name="T182">Parengtas veiklos plano projektas su lydraščiu, pasirašytu veiklos vykdytojo vadovo ar jo įgalioto asmens, teikiamas derinti veiklos vykdytojo bendrovės valdybai (jeigu valdyba nesudaroma – savivaldybės vykdomajai instituc</text:span><text:span text:style-name="T183">ijai, kurios teritorijoje vykdoma geriamojo vandens tiekimo ir nuotekų tvarkymo, paviršinių nuotekų tvarkymo veikla). Kai veiklos vykdytojas vykdo geriamojo vandens tiekimo ir nuotekų tvarkymo veiklą keliose savivaldybėse, parengtas veiklos projektas teiki</text:span><text:span text:style-name="T184">amas derinti veiklos vykdytojo bendrovės valdybai arba atskiroms savivaldybių vykdomosioms institucijoms.</text:span></text:p>
      <text:p text:style-name="P185"><text:span text:style-name="T186">10</text:span><text:span text:style-name="T187">. Savivaldybės vykdomoji institucija ar jos įgaliotas savivaldybės administracijos direktorius per 20 darbo dienų nuo veiklos plano projekto gav</text:span><text:span text:style-name="T188">imo dienos pateikia pastabas ir pasiūlymus. Kai savivaldybės vykdomoji institucija ar jos įgaliotas savivaldybės administracijos direktorius paprašo trūkstamos, papildomos informacijos, kurios reikia veiklos plano projektui vertinti, 20 darbo dienų termina</text:span><text:span text:style-name="T189">s skaičiuojamas nuo paskutinės informacijos gavimo dienos.</text:span></text:p>
      <text:p text:style-name="P190"><text:span text:style-name="T191">11</text:span><text:span text:style-name="T192">. Veiklos plano projektas koreguojamas pagal pateiktas pastabas ir pasiūlymus.</text:span></text:p>
      <text:p text:style-name="P193"><text:span text:style-name="T194">12</text:span><text:span text:style-name="T195">. Savivaldybės vykdomosios institucijos ar jos įgalioto savivaldybės administracijos direktoriaus sprendim</text:span><text:span text:style-name="T196">u (kai veiklos vykdytojas vykdo veiklą keliose savivaldybėse – atskirų savivaldybių vykdomųjų institucijų ar jų įgaliotų savivaldybės administracijos direktorių sprendimu) suderintą veiklos plano projektą tvirtina veiklos vykdytojo valdyba (jeigu valdyba n</text:span><text:span text:style-name="T197">esudaroma – savivaldybės vykdomoji institucija).<text:s/></text:span></text:p>
      <text:p text:style-name="P198"><text:span text:style-name="T199">13</text:span><text:span text:style-name="T200">. Veiklos vykdytojų valdybos (ar savivaldybės vykdomosios institucijos) sprendimas dėl veiklos plano patvirtinimo ir patvirtintas veiklos planas skelbiami savivaldybės,</text:span><text:span text:style-name="T201"><text:s/></text:span><text:span text:style-name="T202">veiklos vykdytojo interneto sve</text:span><text:span text:style-name="T203">tainėje.</text:span></text:p>
      <text:p text:style-name="P204"><text:span text:style-name="T205">14</text:span><text:span text:style-name="T206">. Veiklos planas įsigalioja jo patvirtinimo dieną, jeigu veiklos vykdytojo valdybos (ar savivaldybės vykdomosios institucijos)</text:span><text:span text:style-name="T207"><text:s/></text:span><text:span text:style-name="T208">sprendime nenumatyta vėlesnė veiklos plano įsigaliojimo data.</text:span></text:p>
      <text:p text:style-name="P209"><text:span text:style-name="T210">15</text:span><text:span text:style-name="T211">. Veiklos planas gali būti keičiamas:</text:span></text:p>
      <text:p text:style-name="P212"><text:span text:style-name="T213">15.1</text:span><text:span text:style-name="T214">.<text:s/></text:span><text:span text:style-name="T215">savivaldybės vykdomosios institucijos iniciatyva;</text:span></text:p>
      <text:p text:style-name="P216"><text:span text:style-name="T217">15.2</text:span><text:span text:style-name="T218">. veiklos vykdytojų iniciatyva, jei keičiasi Taisyklių 8.1, 8.4, 8.8, 8.9, 8.12, 8.13 papunkčiuose nurodytos sudedamosios veiklos plano dalys.</text:span></text:p>
      <text:p text:style-name="P219"><text:span text:style-name="T220">16</text:span><text:span text:style-name="T221">. Veiklos plano pakeitimai derinami, tvirtinami</text:span><text:span text:style-name="T222">, įsigalioja ir skelbiami tokia pačia tvarka kaip veiklos planas.</text:span></text:p>
      <text:p text:style-name="P223">17.<text:s/><text:span text:style-name="T224">Pakeitus<text:s/></text:span><text:span text:style-name="T225">veiklos planą, veiklos vykdytojas per 5 darbo dienas nuo šio plano pakeitimo ir patvirtinimo informuoja Valstybinę energetikos reguliavimo tarybą</text:span><text:span text:style-name="T226">.<text:s/></text:span></text:p>
      <text:p text:style-name="P227"/>
      <text:p text:style-name="P228"><text:span text:style-name="T229">IV</text:span><text:span text:style-name="T230"><text:s/>SKYRIUS</text:span></text:p>
      <text:p text:style-name="P231"><text:span text:style-name="T232">BAIGIAM</text:span><text:span text:style-name="T233">OSIOS NUOSTATOS</text:span></text:p>
      <text:p text:style-name="P234"/>
      <text:p text:style-name="P235"><text:span text:style-name="T236">18</text:span><text:span text:style-name="T237">.<text:s/></text:span><text:span text:style-name="T238">Asmenys, pažeidę Taisykles, atsako Geriamojo vandens tiekimo ir nuotekų tvarkymo įstatyme nustatyta tvarka.</text:span></text:p>
      <text:p text:style-name="P239"/>
      <text:p text:style-name="P240"><text:span text:style-name="T241">––––––––––––––––</text:span></text:p>
      <text:p text:style-name="P242"/>
      <text:p text:style-name="P243"/>
      <text:p text:style-name="P244"><text:span text:style-name="T245">Pakeitimai:</text:span></text:p>
      <text:p text:style-name="P246"/>
      <text:p text:style-name="P247"><text:span text:style-name="T248">1.</text:span></text:p>
      <text:soft-page-break/>
      <text:p text:style-name="P249"><text:span text:style-name="T250">Lietuvos Respublikos aplinkos ministerija, Įsakymas</text:span></text:p>
      <text:p text:style-name="P251"><text:span text:style-name="T252">Nr.<text:s/></text:span><text:a xlink:href="https://www.e-tar.lt/portal/legalAct.html?documentId=7471347032cb11ee9de9e7e0fd363afc" office:target-frame-name="_top" xlink:show="replace"><text:span text:style-name="T253">D1-273</text:span></text:a><text:span text:style-name="T254">, 2023-08-04, paskelbta TAR 2023-08-04, i. k. 2023-15869</text:span></text:p>
      <text:p text:style-name="P255"><text:span text:style-name="T256">Dėl Lietuvos Respublikos aplinkos ministro 2015 m. sausio 8 d. įsakymo Nr. D1-11 „Dėl Geriamojo<text:s/></text:span><text:span text:style-name="T257">vandens tiekėjų ir nuotekų tvarkytojų veiklos planų rengimo taisykli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3-08-07T12:24:00Z</meta:creation-date>
    <dc:date>2023-08-07T12:24:00Z</dc:date>
    <meta:print-date>2014-12-19T07:58:00Z</meta:print-date>
    <meta:template xlink:href="Normal.dotm" xlink:type="simple"/>
    <meta:editing-cycles>2</meta:editing-cycles>
    <meta:editing-duration>PT0S</meta:editing-duration>
    <meta:document-statistic meta:page-count="7" meta:paragraph-count="73" meta:word-count="1044" meta:character-count="8554" meta:row-count="261" meta:non-whitespace-character-count="7583"/>
  </office:meta>
</office:document-meta>
</file>