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style:snap-to-layout-grid="false" fo:text-align="center">
        <style:tab-stops>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style:style>
    <style:style style:name="P28"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style:style>
    <style:style style:name="P29"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fo:hyphenate="false"/>
    </style:style>
    <style:style style:name="P30"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style:font-size-complex="12pt" fo:hyphenate="false"/>
    </style:style>
    <style:style style:name="P32" style:parent-style-name="Normal" style:family="paragraph">
      <style:paragraph-properties style:snap-to-layout-grid="false" fo:text-align="center">
        <style:tab-stops>
          <style:tab-stop style:type="left" style:position="0.984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fo:hyphenate="false"/>
    </style:style>
    <style:style style:name="P36" style:parent-style-name="Normal" style:family="paragraph">
      <style:paragraph-properties style:snap-to-layout-grid="false" fo:text-align="center">
        <style:tab-stops>
          <style:tab-stop style:type="left" style:position="0.9847in"/>
        </style:tab-stops>
      </style:paragraph-properties>
      <style:text-properties fo:font-weight="bold" style:font-weight-asian="bold" fo:color="#000000" style:font-size-complex="12pt" fo:hyphenate="false"/>
    </style:style>
    <style:style style:name="P37" style:parent-style-name="Normal" style:family="paragraph">
      <style:paragraph-properties style:snap-to-layout-grid="false" fo:text-align="center">
        <style:tab-stops>
          <style:tab-stop style:type="left" style:position="0.9847in"/>
        </style:tab-stops>
      </style:paragraph-properties>
      <style:text-properties style:font-size-complex="12pt" fo:hyphenate="false"/>
    </style:style>
    <style:style style:name="P38" style:parent-style-name="Normal" style:family="paragraph">
      <style:paragraph-properties style:snap-to-layout-grid="false" fo:text-align="center">
        <style:tab-stops>
          <style:tab-stop style:type="left" style:position="0.9847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center">
        <style:tab-stops>
          <style:tab-stop style:type="left" style:position="0.9847in"/>
        </style:tab-stops>
      </style:paragraph-properties>
      <style:text-properties fo:color="#000000" style:font-size-complex="12pt" fo:hyphenate="false"/>
    </style:style>
    <style:style style:name="P41" style:parent-style-name="Normal" style:family="paragraph">
      <style:paragraph-properties style:snap-to-layout-grid="false" fo:text-align="center">
        <style:tab-stops>
          <style:tab-stop style:type="left" style:position="0.9847in"/>
        </style:tab-stops>
      </style:paragraph-properties>
      <style:text-properties fo:color="#000000" style:font-size-complex="12pt" fo:hyphenate="false"/>
    </style:style>
    <style:style style:name="P42" style:parent-style-name="Normal" style:family="paragraph">
      <style:paragraph-properties fo:text-align="justify" fo:line-height="125%" fo:margin-left="1.1812in" fo:text-indent="-0.3937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25%" fo:margin-right="0.1104in" fo:text-indent="0.7875in">
        <style:tab-stops>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25%" fo:margin-right="0.1097in" fo:text-indent="0.7881in">
        <style:tab-stops>
          <style:tab-stop style:type="left" style:position="1.0833in"/>
          <style:tab-stop style:type="left" style:position="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25%" fo:margin-right="0.1097in" fo:text-indent="0.7881in">
        <style:tab-stops>
          <style:tab-stop style:type="left" style:position="1.0833in"/>
          <style:tab-stop style:type="left" style:position="1.181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25%" fo:margin-right="0.1097in" fo:text-indent="0.7881in">
        <style:tab-stops>
          <style:tab-stop style:type="left" style:position="1.1812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7881in">
        <style:tab-stops>
          <style:tab-stop style:type="left" style:position="0.7875in"/>
          <style:tab-stop style:type="left" style:position="0.9847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25%" fo:text-indent="0.7881in">
        <style:tab-stops>
          <style:tab-stop style:type="left" style:position="0.7875in"/>
          <style:tab-stop style:type="left" style:position="0.9847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25%"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25%" fo:text-indent="0.7875in">
        <style:tab-stops>
          <style:tab-stop style:type="left" style:position="0.6895in"/>
          <style:tab-stop style:type="left" style:position="0.7875in"/>
          <style:tab-stop style:type="left" style:position="0.9847in"/>
          <style:tab-stop style:type="left" style:position="1.1812in"/>
          <style:tab-stop style:type="left" style:position="1.4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25%" fo:text-indent="0.787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5%"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25%" fo:margin-right="0.0972in" fo:text-indent="0.7875in">
        <style:tab-stops>
          <style:tab-stop style:type="left" style:position="1.0833in"/>
          <style:tab-stop style:type="left" style:position="1.181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25%" fo:margin-right="0.0972in" fo:text-indent="0.7875in">
        <style:tab-stops>
          <style:tab-stop style:type="left" style:position="1.0833in"/>
          <style:tab-stop style:type="left" style:position="1.1812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25%" fo:margin-right="0.0972in" fo:text-indent="0.7875in">
        <style:tab-stops>
          <style:tab-stop style:type="left" style:position="1.0833in"/>
          <style:tab-stop style:type="left" style:position="1.1812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416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5%" fo:text-indent="0.7875in">
        <style:tab-stops>
          <style:tab-stop style:type="left" style:position="0.689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1-12-10:</text:span></text:p>
      <text:p text:style-name="P3"><text:span text:style-name="T4">Valstybės sienos apsaugos tarnyba prie Lietuvos Respublikos vidaus reikalų ministerijos, Įsakymas</text:span></text:p>
      <text:p text:style-name="P5"><text:span text:style-name="T6">Nr.<text:s/></text:span><text:a xlink:href="https://www.e-tar.lt/portal/legalAct.html?documentId=ecbe5bf058c611ec862fdcbc8b3e3e05" office:target-frame-name="_top" xlink:show="replace"><text:span text:style-name="T7">4-416</text:span></text:a><text:span text:style-name="T8">, 2021-12-09,<text:s/></text:span><text:span text:style-name="T9">paskelbta TAR 2021-12-09, i. k. 2021-25510</text:span></text:p>
      <text:p text:style-name="P10"><text:span text:style-name="T11">Dėl Valstybės sienos apsaugos tarnybos <text:s/>prie Lietuvos Respublikos vidaus reikalų ministerijos vado 2018 m. gegužės 8 d. įsakymo Nr. 4-231 „Dėl Prašymų ir skundų nagrinėjimo Valstybės sienos apsaugos tarnyboje prie</text:span><text:span text:style-name="T12"><text:s/>Lietuvos Respublikos vidaus reikalų ministerijos“ pripažinimo netekusiu galios</text:span></text:p>
      <text:p text:style-name="P13"/>
      <text:p text:style-name="P14"><text:span text:style-name="T15">Suvestinė redakcija nuo 2018-11-30 iki 2021-12-09</text:span></text:p>
      <text:p text:style-name="P16"/>
      <text:p text:style-name="P17"><text:span text:style-name="T18">Įsakymas paskelbtas: TAR 2018-05-11, i. k. 2018-07666</text:span></text:p>
      <text:p text:style-name="P19"/>
      <text:p text:style-name="P20">Nauja redakcija nuo 2018-11-30:</text:p>
      <text:p text:style-name="Normal"><text:span text:style-name="T21">Nr.<text:s/></text:span><text:a xlink:href="https://www.e-tar.lt/portal/legalAct.html?documentId=f8f57d00f3dd11e88568e724760eeafa" office:target-frame-name="_top" xlink:show="replace"><text:span text:style-name="T22">4-531</text:span></text:a><text:span text:style-name="T23">, 2018-11-29, paskelbta TAR 2018-11-29, i. k. 2018-19358</text:span></text:p>
      <text:p text:style-name="P24"/>
      <text:p text:style-name="P25"><text:span text:style-name="T26"><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VALSTYBĖS SIENOS APSAUGOS TARNYBOS</text:p>
      <text:p text:style-name="P28">PRIE LIETUVOS RESPUBLIKOS VIDAUS REIKALŲ MINISTERIJOS</text:p>
      <text:p text:style-name="P29">VADAS</text:p>
      <text:p text:style-name="P30"/>
      <text:p text:style-name="P31">ĮSAKYMAS</text:p>
      <text:p text:style-name="P32"><text:span text:style-name="T33">DĖL ASMENŲ APTARNAVIMO<text:s/></text:span><text:span text:style-name="T34">VALSTYBĖS SIENOS APSAUGOS TARNYBOJE</text:span></text:p>
      <text:p text:style-name="P35">PRIE LIETUVOS RESPUBLIKOS VIDAUS REIKALŲ MINISTERIJOS</text:p>
      <text:p text:style-name="P36"/>
      <text:p text:style-name="P37">2018 m. gegužės 8 d. Nr. 4-231</text:p>
      <text:p text:style-name="P38"><text:span text:style-name="T39">Vilnius</text:span></text:p>
      <text:p text:style-name="P40"/>
      <text:p text:style-name="P41"/>
      <text:p text:style-name="P42"><text:span text:style-name="T43">1</text:span><text:span text:style-name="T44">.<text:s/></text:span><text:span text:style-name="T45">Nustatau</text:span><text:span text:style-name="T46">:</text:span></text:p>
      <text:p text:style-name="P47"><text:span text:style-name="T48">1.1</text:span><text:span text:style-name="T49">. Valstybės sienos apsaugos tarnyboje prie Lietuvos Respublikos vidaus<text:s/></text:span><text:span text:style-name="T50">reikalų ministerijos</text:span><text:span text:style-name="T51"><text:s/>(toliau – Tarnyba) asmenys aptarnaujami, asmenų prašymai ir skundai priimami, nagrinėjami ir tvarkomi Lietuvos Respublikos viešojo administravimo įstatymo, Lietuvos Respublikos teisės gauti informaciją iš valstybės ir savivaldybių inst</text:span><text:span text:style-name="T52">itucijų ir įstaigų įstatymo, Lietuvos Respublikos dokumentų ir archyvų įstatymo, Prašymų ir skundų nagrinėjimo ir asmenų aptarnavimo viešojo administravimo subjektuose taisyklių, patvirtintų Lietuvos Respublikos Vyriausybės 2007 m. rugpjūčio 22 d. nutarimu</text:span><text:span text:style-name="T53"><text:s/>Nr. 875 „Dėl Prašymų ir skundų nagrinėjimo ir asmenų aptarnavimo viešojo administravimo subjektuose taisyklių patvirtinimo“ (toliau – Asmenų aptarnavimą reglamentuojantys teisės aktai), Vidaus reikalų ministerijos dokumentų valdymo taisyklių, patvirtintų<text:s/></text:span><text:span text:style-name="T54">Lietuvos Respublikos vidaus reikalų ministro 2015 m. liepos 17 d. įsakymu Nr. 1V-557 „Dėl Vidaus reikalų ministerijos dokumentų valdymo taisyklių patvirtinimo“,<text:s/></text:span><text:span text:style-name="T55">Valstybės sienos apsaugos tarnybos prie</text:span><text:span text:style-name="T56"><text:s/>Lietuvos Respublikos vidaus reikalų ministerijos darbo<text:s/></text:span><text:span text:style-name="T57">reglamento, patvirtinto Tarnybos vado <text:s/>2018 m. liepos 16 d. įsakymu Nr. 4-321 „Dėl Valstybės sienos apsaugos tarnybos prie Lietuvos Respublikos vidaus reikalų ministerijos reglamento patvirtinimo“, nustatyta tvarka;</text:span></text:p>
      <text:p text:style-name="P58"><text:span text:style-name="T59">1.2</text:span><text:span text:style-name="T60">.</text:span><text:span text:style-name="T61"><text:tab/>Tarnybos darbo dienos laikas –<text:s/></text:span><text:span text:style-name="T62">pirmadienį–ketvirtadienį nuo 8 iki 17 val., penktadienį – nuo 8 iki 15 val. 45 min.;</text:span></text:p>
      <text:p text:style-name="P63"><text:span text:style-name="T64">1.3</text:span><text:span text:style-name="T65">.</text:span><text:span text:style-name="T66"><text:tab/>Tarnyboje darbo dienos laiku asmenys aptarnaujami, asmenų prašymai ir skundai priimami, asmenų pageidavimu atsakymai į pateiktus prašymus ir skundus įteikiami Tar</text:span><text:span text:style-name="T67">nybos Kanceliarijoje adresu: Savanorių pr. 2, Vilnius, tel. (8 5) 271 9396, (8 5) 271 9397;</text:span></text:p>
      <text:p text:style-name="P68"><text:span text:style-name="T69">1.4</text:span><text:span text:style-name="T70">.</text:span><text:span text:style-name="T71"><text:tab/>Tarnyboje pietų pertraukos metu, taip pat po darbo dienos laiko asmenų prašymai ir skundai priimami Tarnybos<text:s/></text:span><text:span text:style-name="T72">Sienos kontrolės organizavimo valdybos Naciona</text:span><text:span text:style-name="T73">liniame koordinaciniame centre adresu:<text:s/></text:span><text:span text:style-name="T74">Savanorių pr. 2, Vilnius, tel. (8 5) 271 9305;</text:span></text:p>
      <text:p text:style-name="P75"><text:span text:style-name="T76">1.5</text:span><text:span text:style-name="T77">.</text:span><text:span text:style-name="T78"><text:tab/>kitomis elektroninėmis priemonėmis, negu nustatyta Asmenų aptarnavimą reglamentuojančiuose teisės aktuose, Tarnyboje gauti prašymai persiunčiami elektroniniu paš</text:span><text:span text:style-name="T79">tu dvks@vsat.vrm.lt;</text:span></text:p>
      <text:p text:style-name="P80"><text:span text:style-name="T81">1.6</text:span><text:span text:style-name="T82">.</text:span><text:span text:style-name="T83"><text:tab/></text:span><text:span text:style-name="T84">informacija apie pažeidimus, taip kaip ji suprantama Informacijos apie pažeidimus teikimo ir tvarkymo tvarkos apraše, patvirtintame Lietuvos Respublikos Vyriausybės 2012 m. spalio 24 d. nutarimu Nr. 1287 „Dėl Informacijos apie</text:span><text:span text:style-name="T85"><text:s/>pažeidimus teikimo ir tvarkymo tvarkos aprašo patvirtinimo“, bei gauta anoniminio pasitikėjimo telefonu 8 800 10112, Tarnyboje priimama, registruojama ir tikrinama vadovaujantis Tarnybos vado nustatyta tvarka;</text:span></text:p>
      <text:p text:style-name="P86"><text:span text:style-name="T87">1.7</text:span><text:span text:style-name="T88">.</text:span><text:span text:style-name="T89"><text:tab/>Tarnybos vadas, tarnybos vado pavadu</text:span><text:span text:style-name="T90">otojai pagal administravimo sritis, taip pat (pagal poreikį)</text:span><text:span text:style-name="T91"><text:s/>Tarnybos struktūrinių padalinių vadovai</text:span><text:span text:style-name="T92"><text:s/>priima asmenis pagal asmenų priėmimo grafiką (toliau – Grafikas);</text:span></text:p>
      <text:p text:style-name="P93"><text:span text:style-name="T94">1.8</text:span><text:span text:style-name="T95">.</text:span><text:span text:style-name="T96"><text:tab/>asmenys, pageidaujantys patekti į priėmimą pas Tarnybos vadą ar jo pavaduotojus<text:s/></text:span><text:span text:style-name="T97">pagal Grafiką, Tarnybai raštu, elektroninėmis priemonėmis ar telefonu (8 5) 271 9303 arba (8 5) 271 7326 pateikia prašymą, kuriame nurodo savo vardą, pavardę, kontaktinius duomenis ir išdėsto<text:s/></text:span><text:soft-page-break/><text:span text:style-name="T98">klausimo ar problemos esmę. Asmenys į priėmimą užrašomi ne vėlia</text:span><text:span text:style-name="T99">u kaip likus vienai darbo dienai iki priėmimo dienos;</text:span></text:p>
      <text:p text:style-name="P100"><text:span text:style-name="T101">1.9</text:span><text:span text:style-name="T102">.</text:span><text:span text:style-name="T103"><text:tab/>gavus priimančiojo asmens pritarimą, apie užrašymą arba neužrašymą į priėmimą asmenys informuojami asmens pasirinktu būdu: telefonu arba elektroninėmis priemonėmis;</text:span></text:p>
      <text:p text:style-name="P104"><text:span text:style-name="T105">1.10</text:span><text:span text:style-name="T106">.</text:span><text:span text:style-name="T107"><text:tab/>asmenų,<text:s/></text:span><text:span text:style-name="T108">užsirašiusių į priėmimą, sąrašas priimančiajam asmeniui pateikiamas prieš vieną darbo dieną iki numatytos priėmimo datos;</text:span></text:p>
      <text:p text:style-name="P109"><text:span text:style-name="T110">1.11</text:span><text:span text:style-name="T111">.</text:span><text:span text:style-name="T112"><text:tab/>nustatyta tvarka į priėmimą neužsirašę asmenys gali būti priimami atskiru priimančiojo asmens sprendimu;</text:span></text:p>
      <text:p text:style-name="P113"><text:span text:style-name="T114">1.12</text:span><text:span text:style-name="T115">.</text:span><text:span text:style-name="T116"><text:tab/>Grafikas<text:s/></text:span><text:span text:style-name="T117">ir informacija apie asmens užrašymo į priėmimą tvarką, taip pat valstybės tarnautojo arba darbuotojo, dirbančio pagal darbo sutartį, atsakingo už asmenų aptarnavimą, pareigos, vardas, pavardė, darbo laikas, telefono numeris skelbiami Tarnybos interneto sve</text:span><text:span text:style-name="T118">tainėje;</text:span></text:p>
      <text:p text:style-name="P119"><text:span text:style-name="T120">1.13</text:span><text:span text:style-name="T121">.</text:span><text:span text:style-name="T122"><text:tab/></text:span><text:span text:style-name="T123">asmenys pastabas, pasiūlymus ir pageidavimus taip pat gali pareikšti pasienio rinktinių, pasienio užkardų, tarptautinio bei vietinio eismo pasienio kontrolės punktų tarnybinėse patalpose esančiose Asmenų pageidavimų, pasiūlymų ir pastabų</text:span><text:span text:style-name="T124"><text:s/>knygose.</text:span></text:p>
      <text:p text:style-name="P125"><text:span text:style-name="T126">2</text:span><text:span text:style-name="T127">.</text:span><text:span text:style-name="T128"><text:tab/></text:span><text:span text:style-name="T129">Skiriu</text:span><text:span text:style-name="T130"><text:s text:c="2"/>atsakingus:</text:span></text:p>
      <text:p text:style-name="P131"><text:span text:style-name="T132">2.1</text:span><text:span text:style-name="T133">.</text:span><text:span text:style-name="T134"><text:tab/><text:s/>už asmenų aptarnavimą darbo laiku Tarnyboje, prašymų ir skundų, gautų tiesiai iš asmenų arba atsiųstų paštu ar per pasiuntinį, elektroninėmis priemonėmis, tvarkymą – Tarnybos Kanceliariją;</text:span></text:p>
      <text:p text:style-name="P135"><text:span text:style-name="T136">2.2</text:span><text:span text:style-name="T137">.</text:span><text:span text:style-name="T138"><text:tab/><text:s/>už asmenų<text:s/></text:span><text:span text:style-name="T139">aptarnavimą ne darbo laiku Tarnyboje – Tarnybos<text:s/></text:span><text:span text:style-name="T140">Sienos kontrolės organizavimo valdybos Nacionalinį koordinacinį centrą;</text:span></text:p>
      <text:p text:style-name="P141"><text:span text:style-name="T142">2.3</text:span><text:span text:style-name="T143">.</text:span><text:span text:style-name="T144"><text:tab/></text:span><text:span text:style-name="T145"><text:s/>už Grafiko sudarymą ir paskelbimą tarnybos interneto svetainėje – Tarnybos Kanceliariją ir Prevencijos skyrių.</text:span></text:p>
      <text:p text:style-name="Normal"/>
      <text:p text:style-name="Normal"/>
      <text:p text:style-name="Normal"/>
      <text:p text:style-name="Normal"><text:span text:style-name="T146">Tarnybos</text:span><text:span text:style-name="T147"><text:s/>vadas<text:s/></text:span><text:span text:style-name="T148"><text:tab/></text:span><text:span text:style-name="T149"><text:tab/></text:span><text:span text:style-name="T150"><text:tab/></text:span><text:span text:style-name="T151"><text:tab/></text:span><text:span text:style-name="T152"><text:tab/><text:s text:c="6"/>Renatas Požėla</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Valstybės sienos apsaugos tarnyba prie Lietuvos Respublikos vidaus reikalų ministerijos, Įsakymas</text:span></text:p>
      <text:p text:style-name="P162"><text:span text:style-name="T163">Nr.<text:s/></text:span><text:a xlink:href="https://www.e-tar.lt/portal/legalAct.html?documentId=f8f57d00f3dd11e88568e724760eeafa" office:target-frame-name="_top" xlink:show="replace"><text:span text:style-name="T164">4-531</text:span></text:a><text:span text:style-name="T165">, 2018-11-29, paskelbta TAR 2018-11-29, i. k. 2018-19358</text:span></text:p>
      <text:p text:style-name="P166"><text:span text:style-name="T167">Dėl Valstybės sienos apsaugos tarnybos prie Lietuvos Respublikos vidaus reikalų ministerijos vado 2018 m. gegužės 8 d. įsakymo Nr. 4-231 „Dėl Prašymų ir skundų nagrinėjimo Valstybės sienos<text:s/></text:span><text:span text:style-name="T168">apsaugos tarnyboje prie Lietuvos Respublikos vidaus reikalų ministerijos“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0T06:51:00Z</meta:creation-date>
    <dc:date>2021-12-10T06:51:00Z</dc:date>
    <meta:print-date>2018-01-05T10:44:00Z</meta:print-date>
    <meta:template xlink:href="Normal.dotm" xlink:type="simple"/>
    <meta:editing-cycles>2</meta:editing-cycles>
    <meta:editing-duration>PT0S</meta:editing-duration>
    <meta:document-statistic meta:page-count="5" meta:paragraph-count="50" meta:word-count="744" meta:character-count="6416" meta:row-count="121" meta:non-whitespace-character-count="5722"/>
  </office:meta>
</office:document-meta>
</file>