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letter-spacing="-0.0013in" style:font-size-complex="6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line-height-at-least="0.1222in"/>
      <style:text-properties style:font-size-complex="12pt" style:language-asian="lt" style:country-asian="LT"/>
    </style:style>
    <style:style style:name="P23" style:parent-style-name="Normal" style:family="paragraph">
      <style:paragraph-properties fo:text-align="center" style:line-height-at-least="0.1222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3472in" style:page-number="1">
        <style:tab-stops>
          <style:tab-stop style:type="left" style:position="0.984in"/>
        </style:tab-stops>
      </style:paragraph-properties>
      <style:text-properties style:font-name-complex="Tahoma"/>
    </style:style>
    <style:style style:name="P63" style:parent-style-name="Normal" style:family="paragraph">
      <style:paragraph-properties fo:text-align="justify" fo:margin-left="3.3472in" fo:margin-right="-0.3951in">
        <style:tab-stops/>
      </style:paragraph-properties>
      <style:text-properties style:font-name-complex="Tahoma"/>
    </style:style>
    <style:style style:name="P64" style:parent-style-name="Normal" style:family="paragraph">
      <style:paragraph-properties fo:text-align="justify" fo:margin-left="3.3472in" fo:margin-right="-0.0006in">
        <style:tab-stops/>
      </style:paragraph-properties>
      <style:text-properties style:font-name-complex="Tahoma"/>
    </style:style>
    <style:style style:name="P65" style:parent-style-name="Normal" style:family="paragraph">
      <style:paragraph-properties fo:text-align="justify" fo:margin-left="3.8395in" fo:margin-right="-0.3951in">
        <style:tab-stops/>
      </style:paragraph-properties>
      <style:text-properties style:font-name-complex="Tahoma"/>
    </style:style>
    <style:style style:name="P66" style:parent-style-name="Normal" style:family="paragraph">
      <style:paragraph-properties fo:text-align="justify">
        <style:tab-stops>
          <style:tab-stop style:type="left" style:position="4.0361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4.0361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5in">
        <style:tab-stops>
          <style:tab-stop style:type="left" style:position="4.0361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4.036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4.036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tab-stops>
          <style:tab-stop style:type="left" style:position="4.0361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4.0361in"/>
        </style:tab-stops>
      </style:paragraph-properties>
    </style:style>
    <style:style style:name="P125" style:parent-style-name="Normal" style:family="paragraph">
      <style:paragraph-properties fo:text-align="center">
        <style:tab-stops>
          <style:tab-stop style:type="left" style:position="4.0361in"/>
        </style:tab-stops>
      </style:paragraph-properties>
    </style:style>
    <style:style style:name="T126" style:parent-style-name="DefaultParagraphFont" style:family="text">
      <style:text-properties fo:font-weight="bold" style:font-weight-asian="bold" style:font-weight-complex="bold" fo:color="#000000" fo:font-size="11.5pt" style:font-size-asian="11.5pt" style:font-size-complex="11.5pt"/>
    </style:style>
    <style:style style:name="T127" style:parent-style-name="DefaultParagraphFont" style:family="text">
      <style:text-properties fo:font-weight="bold" style:font-weight-asian="bold" style:font-weight-complex="bold" fo:color="#000000" fo:font-size="11.5pt" style:font-size-asian="11.5pt" style:font-size-complex="11.5pt"/>
    </style:style>
    <style:style style:name="P128" style:parent-style-name="Normal" style:family="paragraph">
      <style:paragraph-properties fo:text-align="center">
        <style:tab-stops>
          <style:tab-stop style:type="left" style:position="4.0361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style:tab-stops>
          <style:tab-stop style:type="left" style:position="4.0361in"/>
        </style:tab-stops>
      </style:paragraph-properties>
      <style:text-properties fo:color="#000000" style:font-size-complex="12pt"/>
    </style:style>
    <style:style style:name="P131" style:parent-style-name="Normal" style:family="paragraph">
      <style:paragraph-properties fo:text-align="justify" fo:text-indent="0.6027in">
        <style:tab-stops>
          <style:tab-stop style:type="left" style:position="4.0361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027in">
        <style:tab-stops>
          <style:tab-stop style:type="left" style:position="4.03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ab-stops>
          <style:tab-stop style:type="left" style:position="4.0361in"/>
        </style:tab-stops>
      </style:paragraph-properties>
    </style:style>
    <style:style style:name="P141" style:parent-style-name="Normal" style:family="paragraph">
      <style:paragraph-properties fo:text-align="center">
        <style:tab-stops>
          <style:tab-stop style:type="left" style:position="4.0361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ab-stops>
          <style:tab-stop style:type="left" style:position="4.0361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tab-stops>
          <style:tab-stop style:type="left" style:position="4.0361in"/>
        </style:tab-stops>
      </style:paragraph-properties>
      <style:text-properties style:font-size-complex="12pt"/>
    </style:style>
    <style:style style:name="P147" style:parent-style-name="Normal" style:family="paragraph">
      <style:paragraph-properties fo:text-align="justify" fo:text-indent="0.6027in">
        <style:tab-stops>
          <style:tab-stop style:type="left" style:position="4.03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027in">
        <style:tab-stops>
          <style:tab-stop style:type="left" style:position="4.03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4.03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6027in">
        <style:tab-stops>
          <style:tab-stop style:type="left" style:position="4.03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597in">
        <style:tab-stops>
          <style:tab-stop style:type="left" style:position="0.5909in"/>
          <style:tab-stop style:type="left" style:position="0.8861in"/>
          <style:tab-stop style:type="left" style:position="4.03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5909in"/>
          <style:tab-stop style:type="left" style:position="0.8861in"/>
          <style:tab-stop style:type="left" style:position="4.0361in"/>
        </style:tab-stops>
      </style:paragraph-properties>
    </style:style>
    <style:style style:name="P208" style:parent-style-name="Normal" style:family="paragraph">
      <style:paragraph-properties fo:text-align="center">
        <style:tab-stops>
          <style:tab-stop style:type="left" style:position="4.0361in"/>
        </style:tab-stops>
      </style:paragraph-properties>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style:tab-stops>
          <style:tab-stop style:type="left" style:position="4.0361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fo:color="#000000" style:font-size-complex="12pt"/>
    </style:style>
    <style:style style:name="P214" style:parent-style-name="Normal" style:family="paragraph">
      <style:paragraph-properties fo:text-align="justify" fo:text-indent="0.634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style:tab-stops>
          <style:tab-stop style:type="left" style:position="4.0361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027in">
        <style:tab-stops>
          <style:tab-stop style:type="left" style:position="1.1812in"/>
          <style:tab-stop style:type="left" style:position="4.03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027in">
        <style:tab-stops>
          <style:tab-stop style:type="left" style:position="0.5909in"/>
          <style:tab-stop style:type="left" style:position="1.1812in"/>
          <style:tab-stop style:type="left" style:position="4.03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6027in">
        <style:tab-stops>
          <style:tab-stop style:type="left" style:position="1.4687in"/>
          <style:tab-stop style:type="left" style:position="4.03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ab-stops>
          <style:tab-stop style:type="left" style:position="1.4687in"/>
          <style:tab-stop style:type="left" style:position="4.0361in"/>
        </style:tab-stops>
      </style:paragraph-properties>
    </style:style>
    <style:style style:name="P429" style:parent-style-name="Normal" style:family="paragraph">
      <style:paragraph-properties fo:text-align="center">
        <style:tab-stops>
          <style:tab-stop style:type="left" style:position="1.4687in"/>
          <style:tab-stop style:type="left" style:position="4.0361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margin-left="0.1666in">
        <style:tab-stops>
          <style:tab-stop style:type="left" style:position="0.0833in"/>
          <style:tab-stop style:type="left" style:position="3.8694in"/>
        </style:tab-stops>
      </style:paragraph-properties>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P450" style:parent-style-name="Normal" style:family="paragraph">
      <style:paragraph-properties style:punctuation-wrap="simple" fo:text-align="center" style:vertical-align="baseline" fo:text-indent="0.5909in">
        <style:tab-stops>
          <style:tab-stop style:type="left" style:position="0.8861in"/>
          <style:tab-stop style:type="left" style:position="4.0361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style:punctuation-wrap="simple" fo:text-align="center" style:vertical-align="baseline" fo:text-indent="0.5909in">
        <style:tab-stops>
          <style:tab-stop style:type="left" style:position="0.8861in"/>
          <style:tab-stop style:type="left" style:position="4.0361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1.0833in"/>
          <style:tab-stop style:type="left" style:position="4.03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027in">
        <style:tab-stops>
          <style:tab-stop style:type="left" style:position="1.1812in"/>
          <style:tab-stop style:type="left" style:position="4.03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027in">
        <style:tab-stops>
          <style:tab-stop style:type="left" style:position="0.5909in"/>
          <style:tab-stop style:type="left" style:position="1.1812in"/>
          <style:tab-stop style:type="left" style:position="4.03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C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P495" style:parent-style-name="Normal" style:family="paragraph">
      <style:paragraph-properties fo:text-align="center">
        <style:tab-stops>
          <style:tab-stop style:type="left" style:position="4.0361in"/>
        </style:tab-stops>
      </style:paragraph-properties>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fo:color="#000000" style:font-size-complex="12pt"/>
    </style:style>
    <style:style style:name="P500" style:parent-style-name="Normal" style:family="paragraph">
      <style:paragraph-properties fo:text-align="justify" fo:text-indent="0.5909in">
        <style:tab-stops>
          <style:tab-stop style:type="left" style:position="4.03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6027in">
        <style:tab-stops>
          <style:tab-stop style:type="left" style:position="4.03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027in">
        <style:tab-stops>
          <style:tab-stop style:type="left" style:position="4.03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027in">
        <style:tab-stops>
          <style:tab-stop style:type="left" style:position="4.03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027in">
        <style:tab-stops>
          <style:tab-stop style:type="left" style:position="4.03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027in">
        <style:tab-stops>
          <style:tab-stop style:type="left" style:position="4.03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left" style:position="4.0361in"/>
        </style:tab-stops>
      </style:paragraph-properties>
    </style:style>
    <style:style style:name="P526" style:parent-style-name="Normal" style:family="paragraph">
      <style:paragraph-properties fo:text-align="center">
        <style:tab-stops>
          <style:tab-stop style:type="left" style:position="4.0361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text-indent="0.5909in">
        <style:tab-stops>
          <style:tab-stop style:type="left" style:position="0.8861in"/>
          <style:tab-stop style:type="left" style:position="4.0361in"/>
        </style:tab-stops>
      </style:paragraph-properties>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909in">
        <style:tab-stops>
          <style:tab-stop style:type="left" style:position="0.8861in"/>
          <style:tab-stop style:type="left" style:position="0.9847in"/>
          <style:tab-stop style:type="left" style:position="4.0361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5</text:span></text:p>
      <text:p text:style-name="P8"/>
      <text:p text:style-name="P9"><text:span text:style-name="T10">Sprendimas paskelbtas: TAR 2019-06-27, i. k. 2019-10302</text:span></text:p>
      <text:p text:style-name="P11"/>
      <text:p text:style-name="P12"><text:span text:style-name="T1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text:span text:style-name="T17">SPRENDIMAS</text:span></text:p>
      <text:p text:style-name="P18"><text:span text:style-name="T19">DĖL KREIPIMOSI DĖL SOCIALINĖS PARAMOS MOKINIAMS IR ŠIOS PARAMOS SKYRIMO TVARKOS APRAŠO PATVIRTINIMO</text:span></text:p>
      <text:p text:style-name="P20"/>
      <text:p text:style-name="P21">2019 m.<text:s/>birželio 17 d. Nr. T-127</text:p>
      <text:p text:style-name="P22">Švenčionys</text:p>
      <text:p text:style-name="P23"/>
      <text:p text:style-name="P24"/>
      <text:p text:style-name="P25"><text:span text:style-name="T26">Vadovaudamasi Lietuvos Respublikos socialinės paramos mokiniams įstatymo <text:s/>8 straipsnio 2 dalimi, 10 straipsnio 3 dalimi, 12 straipsnio 6 dalimi, 15 straipsnio <text:s/>4 dalies 4 punktu, Švenčionių rajono savivaldybės taryba<text:s/></text:span><text:span text:style-name="T27">n</text:span><text:span text:style-name="T28">usprendžia:</text:span></text:p>
      <text:p text:style-name="P29"><text:span text:style-name="T30">1</text:span><text:span text:style-name="T31">.</text:span><text:span text:style-name="T32"><text:tab/>Patvirtinti Kreipimosi dėl socialinės paramos mokiniams <text:s/>ir šios paramos skyrimo tvarkos aprašą (pridedama).</text:span></text:p>
      <text:p text:style-name="P33"><text:span text:style-name="T34">2</text:span><text:span text:style-name="T35">.</text:span><text:span text:style-name="T36"><text:tab/>Pripažinti netekusiais galios:</text:span></text:p>
      <text:p text:style-name="P37"><text:span text:style-name="T38">2.1</text:span><text:span text:style-name="T39">.</text:span><text:span text:style-name="T40"><text:tab/></text:span><text:span text:style-name="T41">Švenčionių rajono savivaldybės tarybos 2016 m. birželio 30 d. sprendimą Nr. T-139 „</text:span><text:span text:style-name="T42">Dėl Paramos mokinio reikmenims įsigyti Švenčionių rajono savivaldybėje tvarkos aprašo patvirtinimo“;</text:span></text:p>
      <text:p text:style-name="P43"><text:span text:style-name="T44">2.2</text:span><text:span text:style-name="T45">.</text:span><text:span text:style-name="T46"><text:tab/></text:span><text:span text:style-name="T47">Švenčionių rajono savivaldybės tarybos 2016 m. birželio 30 d. sprendimą Nr. T-140 „Dėl Kreipimosi dėl socialinės paramos mokiniams skyrimo Švenčio</text:span><text:span text:style-name="T48">nių rajono savivaldybėje tvarkos aprašo patvirtinimo“.</text:span></text:p>
      <text:p text:style-name="P49"><text:span text:style-name="T50">Šis sprendimas skelbiamas Teisės aktų registre.</text:span></text:p>
      <text:p text:style-name="P51"/>
      <text:p text:style-name="P52"/>
      <text:p text:style-name="P53"/>
      <text:p text:style-name="P54"><text:span text:style-name="T55">SAVIVALDYBĖS MERAS <text:s text:c="43"/></text:span><text:span text:style-name="T56"><text:tab/><text:s text:c="12"/>RIMANTAS KLIPČIUS</text:span></text:p>
      <text:soft-page-break/>
      <text:p text:style-name="P57">PATVIRTINTA</text:p>
      <text:p text:style-name="P63">Švenčionių rajono savivaldybės tarybos</text:p>
      <text:p text:style-name="P64">2019 m. birželio 17 d. sprendimu Nr. T-127</text:p>
      <text:p text:style-name="P65"/>
      <text:p text:style-name="P66"/>
      <text:p text:style-name="P67"><text:span text:style-name="T68">KREIPIMOSI DĖL SOCIALINĖS PARAMOS MOKINIAMS IR ŠIOS<text:s/></text:span><text:span text:style-name="T69">PARAMOS SKYRIMO<text:s/></text:span><text:span text:style-name="T70">TVARKOS APRAŠAS</text:span></text:p>
      <text:p text:style-name="P71"/>
      <text:p text:style-name="P72"><text:span text:style-name="T73">I</text:span><text:span text:style-name="T74"><text:s/>SKYRIUS</text:span></text:p>
      <text:p text:style-name="P75"><text:span text:style-name="T76">BENDROSIOS NUOSTATOS<text:s/></text:span></text:p>
      <text:p text:style-name="P77"/>
      <text:p text:style-name="P78"><text:span text:style-name="T79">1</text:span><text:span text:style-name="T80">.</text:span><text:span text:style-name="T81"><text:tab/>Kreipimosi dėl socialinės paramos mokiniams ir šios paramos skyrimo <text:s/>tvarkos aprašas (toliau – Aprašas) nustato kreipimosi dėl<text:s/></text:span><text:span text:style-name="T82">socialinės paramos mokiniams, numatytos Lietuvos Respublikos socialinės paramos mokiniams įstatyme ( toliau – Įstatymas), sąlygas ir šios paramos skyrimo tvarką Švenčionių rajono savivaldybėje.<text:s/></text:span></text:p>
      <text:p text:style-name="P83"><text:span text:style-name="T84">2</text:span><text:span text:style-name="T85">.</text:span><text:span text:style-name="T86"><text:tab/>Aprašas taikomas mokiniams, kurie mokosi bendrojo ugdy</text:span><text:span text:style-name="T87">mo mokyklose, profesinio mokymo įstaigose, ikimokyklinio ugdymo mokyklose ar pas kitą švietimo tiekėją (išskyrus laisvąjį mokytoją) pagal bendrojo ugdymo programas, įregistruotas Studijų, mokymo programų ir kvalifikacijų registre, ar priešmokyklinio ugdymo</text:span><text:span text:style-name="T88"><text:s/>programą.<text:s/></text:span></text:p>
      <text:p text:style-name="P89"><text:span text:style-name="T90">3</text:span><text:span text:style-name="T91">.<text:s/></text:span><text:span text:style-name="T92">Šis Aprašas netaikomas:</text:span></text:p>
      <text:p text:style-name="P93"><text:span text:style-name="T94">3.1</text:span><text:span text:style-name="T95">.<text:s/></text:span><text:span text:style-name="T96">vyresniems kaip 21 metų mokiniams, kurie mokosi pagal suaugusiųjų ugdymo programas, išskyrus Aprašo 21.4. papunktyje nustatytą atvejį;</text:span></text:p>
      <text:p text:style-name="P97"><text:span text:style-name="T98">3.2</text:span><text:span text:style-name="T99">.<text:s/></text:span><text:span text:style-name="T100">mokiniams, kurie mokosi ir pagal bendrojo ugdymo, ir pagal profesinio mokymo programas;<text:s/></text:span></text:p>
      <text:p text:style-name="P101"><text:span text:style-name="T102">3.3</text:span><text:span text:style-name="T103">.<text:s/></text:span><text:span text:style-name="T104">mokiniams, kurie yra išlaikomi (nemokamai gauna nakvynę, maistą ir mokinio reikmenis) valstybės ar savivaldybės finansuojamose įstaigose, išskyrus šio Aprašo<text:s/></text:span><text:span text:style-name="T105">8</text:span><text:span text:style-name="T106">1</text:span><text:span text:style-name="T107"><text:s/>punkte nustatytą atvejį;</text:span></text:p>
      <text:p text:style-name="P108"><text:span text:style-name="T109">3.4</text:span><text:span text:style-name="T110">.<text:s/></text:span><text:span text:style-name="T111">mokiniams, kuriems Lietuvos Respublikos civilinio kodekso nustatyta tvarka nustatyta vaiko laikinoji ar nuolatinė globa (rūpyba), išskyrus šio Aprašo 8</text:span><text:span text:style-name="T112">1<text:s/></text:span><text:span text:style-name="T113">punkte nustatytą atvejį.</text:span><text:s/></text:p>
      <text:p text:style-name="P114">Punkto pakeitimai:</text:p>
      <text:p text:style-name="P115"><text:span text:style-name="T116">Nr.<text:s/></text:span><text:a xlink:href="https://www.e-tar.lt/portal/legalAct.html?documentId=eee68da0d8d611eb9f09e7df20500045" office:target-frame-name="_top" xlink:show="replace"><text:span text:style-name="T117">T-151</text:span></text:a><text:span text:style-name="T118">, 2021-06-29, paskelbta TAR 2021-06-29, i. k. 2021-14569</text:span></text:p>
      <text:p text:style-name="Normal"/>
      <text:p text:style-name="P119"><text:span text:style-name="T120">4</text:span><text:span text:style-name="T121">.</text:span><text:span text:style-name="T122"><text:tab/></text:span><text:span text:style-name="T123">Socialinė parama mokiniams teikiama vadovaujantis Įstatymu ir šiuo Aprašu. Šiame Apraše vartojamos sąvokos atitinka <text:s/>Įstatyme, Lietuvos Respublikos piniginės socialinės paramos nepasiturintiems gyventojams įstatyme ir Švietimo įstatyme, vartojamas sąvokas.</text:span></text:p>
      <text:p text:style-name="P124"/>
      <text:p text:style-name="P125"><text:span text:style-name="T126">II</text:span><text:span text:style-name="T127"><text:s/>SKYRIUS</text:span></text:p>
      <text:p text:style-name="P128"><text:span text:style-name="T129">SOCIALINĖS PARAMOS MOKINIAMS RŪŠYS</text:span></text:p>
      <text:p text:style-name="P130"/>
      <text:p text:style-name="P131"><text:span text:style-name="T132">5</text:span><text:span text:style-name="T133">. Socialinės paramos mokiniams rūšys:<text:s/></text:span></text:p>
      <text:p text:style-name="P134"><text:span text:style-name="T135">5.1</text:span><text:span text:style-name="T136">. mokinių nemokamas maitinimas (pusryčiai, pietūs, pavakariai, maitinimas mokyklų organizuojamose vasaros poilsio stovyklose);<text:s/></text:span></text:p>
      <text:p text:style-name="P137"><text:span text:style-name="T138">5.2</text:span><text:span text:style-name="T139">. parama mokinio reikmenims įsigyti.<text:s/></text:span></text:p>
      <text:p text:style-name="P140"/>
      <text:p text:style-name="P141"><text:span text:style-name="T142">III</text:span><text:span text:style-name="T143"><text:s/>SKYRIUS</text:span></text:p>
      <text:p text:style-name="P144"><text:span text:style-name="T145">MOKINIŲ TEISĖ Į SOCIALINĘ PARAMĄ</text:span></text:p>
      <text:p text:style-name="P146"/>
      <text:p text:style-name="P147"><text:span text:style-name="T148">6</text:span><text:span text:style-name="T149">. Mokiniai turi teisę į nemokamus pietus ir į paramą mokinio reikmenims įsigyti, jeigu:<text:s/></text:span></text:p>
      <text:p text:style-name="P150"><text:span text:style-name="T151">6.1</text:span><text:span text:style-name="T152">. vidutinės pajamos vienam iš bendrai gyvenančių asmenų ar viena</text:span><text:span text:style-name="T153">m gyvenančiam asmeniui (toliau – vidutinės pajamos vienam asmeniui) per mėnesį yra mažesnės kaip 1,5 valstybės remiamų pajamų (toliau – VRP) dydžio;<text:s/></text:span></text:p>
      <text:p text:style-name="P154"><text:span text:style-name="T155">6.2</text:span><text:span text:style-name="T156">. vidutinės pajamos vienam asmeniui per mėnesį yra mažesnės kaip 2 VRP dydžio, atsižvelgiant į bend</text:span><text:span text:style-name="T157">rai gyvenančių asmenų ar vieno gyvenančio asmens gyvenimo sąlygas šiais atvejais: ligos, nelaimingo atsitikimo, netekus maitintojo, kai tėvas ar motina vieni augina vaiką <text:s/></text:span><text:span text:style-name="T158">(vaikus), kai bendrai gyvenantys asmenys augina tris ir daugiau vaikų, ar bent viena</text:span><text:span text:style-name="T159">s iš bendrai gyvenančių asmenų ar vienas gyvenantis asmuo yra neįgalus.<text:s/></text:span></text:p>
      <text:p text:style-name="P160"><text:span text:style-name="T161">7</text:span><text:span text:style-name="T162">. Jei socialinė parama mokiniui nepriklauso Įstatymo nustatytais atvejais, pareiškėjas su prašymu turi teisę kreiptis į Švenčionių rajono savivaldybės administracijos Socialinė</text:span><text:span text:style-name="T163">s paramos skyrių (toliau – Socialinės paramos skyrius) dėl mokinių nemokamo maitinimo – pietų, pusryčių ir (ar) paramos mokinio reikmenims įsigyti skyrimo išimties atvejais (ligos, nelaimingo atsitikimo, netekus maitintojo, kai tėvas ar motina vieni augina</text:span><text:span text:style-name="T164"><text:s/>vaiką (vaikus), kai bendrai gyvenantys asmenys augina tris ir daugiau vaikų, ar bent vienas iš bendrai gyvenančių asmenų ar vienas gyvenantis asmuo yra neįgalus, kai mokinys patiria socialinę riziką arba mokinį augina bendrai gyvenantys asmenys, patiriant</text:span><text:span text:style-name="T165">ys socialinę riziką), jeigu vidutinės pajamos vienam asmeniui per mėnesį yra mažesnės kaip 2,5 VRP dydžio. Prašymai ir kiti reikalingi dokumentai paramai mokiniams skirti bei seniūnijos darbuotojo surašyti buities ir gyvenimo sąlygų patikrinimo aktai teiki</text:span><text:span text:style-name="T166">ami svarstyti Švenčionių rajono savivaldybės mero potvarkiu sudarytai Piniginės socialinės paramos teikimo komisijai.</text:span><text:s/></text:p>
      <text:p text:style-name="P167">Punkto pakeitimai:</text:p>
      <text:p text:style-name="P168"><text:span text:style-name="T169">Nr.<text:s/></text:span><text:a xlink:href="https://www.e-tar.lt/portal/legalAct.html?documentId=119c8d304ae611ee9de9e7e0fd363afc" office:target-frame-name="_top" xlink:show="replace"><text:span text:style-name="T170">T-172</text:span></text:a><text:span text:style-name="T171">,<text:s/></text:span><text:span text:style-name="T172">2023-08-31, paskelbta TAR 2023-09-04, i. k. 2023-17359</text:span></text:p>
      <text:p text:style-name="Normal"/>
      <text:p text:style-name="P173"><text:span text:style-name="T174">8</text:span><text:span text:style-name="T175">. Aprašo 6 ir 7 punktuose nurodytiems mokiniams skiriamas nemokamas maitinimas mokyklų organizuojamose vasaros poilsio stovyklose.<text:s/></text:span></text:p>
      <text:p text:style-name="P176"><text:span text:style-name="T177">8</text:span><text:span text:style-name="T178">1</text:span><text:span text:style-name="T179">. Mokiniams, kurie mokosi pagal priešmokyklinio ugdymo<text:s/></text:span><text:span text:style-name="T180">programą ar pagal pradinio ugdymo programą pirmoje ar antroje klasėje, mokykla organizuoja nemokamus pietus, kurie skiriami nevertinant gaunamų pajamų. Šiuo atveju mokiniams nemokami pietūs skiriami be atskiro vieno iš mokinio tėvų, globėjų ar kitų bendrai</text:span><text:span text:style-name="T181"><text:s/>gyvenančių pilnamečių asmenų kreipimosi. Jeigu šios paramos poreikio nėra, vienas iš mokinio tėvų, globėjų ar kitų bendrai gyvenančių pilnamečių asmenų gali informuoti (</text:span><text:span text:style-name="T182">tiesiogiai</text:span><text:span text:style-name="T183">, paštu arba elektroninio ryšio priemonėmis) mokyklos, kurioje mokinys mokos</text:span><text:span text:style-name="T184">i, administraciją apie šios paramos atsisakymą, nurodydamas mokinio vardą, pavardę, asmens kodą (jeigu nėra asmens kodo – gimimo datą) ir patvirtindamas, kad atsisako skirtos paramos. Jeigu atsisakius paramos atsirado jos poreikis, vienas iš mokinio tėvų,<text:s/></text:span><text:span text:style-name="T185">globėjų ar kitų bendrai gyvenančių pilnamečių asmenų gali kreiptis (</text:span><text:span text:style-name="T186">tiesiogiai</text:span><text:span text:style-name="T187">, paštu arba elektroninio ryšio priemonėmis) į mokyklos, kurioje mokinys mokosi, administraciją dėl šios paramos skyrimo, nurodydamas mokinio vardą, pavardę, asmens kodą (jeigu n</text:span><text:span text:style-name="T188">ėra asmens kodo – gimimo datą) ir datą, nuo kada parama turi būti skiriama.</text:span><text:s/></text:p>
      <text:p text:style-name="P189">Papildyta punktu:</text:p>
      <text:p text:style-name="P190"><text:span text:style-name="T191">Nr.<text:s/></text:span><text:a xlink:href="https://www.e-tar.lt/portal/legalAct.html?documentId=cb5f0de0b9cd11eab9d9cd0c85e0b745" office:target-frame-name="_top" xlink:show="replace"><text:span text:style-name="T192">T-114</text:span></text:a><text:span text:style-name="T193">, 2020-06-25, paskelbta TAR 2020-06-29, i. k. 2020-142</text:span><text:span text:style-name="T194">26</text:span></text:p>
      <text:p text:style-name="P195">Punkto pakeitimai:</text:p>
      <text:p text:style-name="P196"><text:span text:style-name="T197">Nr.<text:s/></text:span><text:a xlink:href="https://www.e-tar.lt/portal/legalAct.html?documentId=eee68da0d8d611eb9f09e7df20500045" office:target-frame-name="_top" xlink:show="replace"><text:span text:style-name="T198">T-151</text:span></text:a><text:span text:style-name="T199">, 2021-06-29, paskelbta TAR 2021-06-29, i. k. 2021-14569</text:span></text:p>
      <text:p text:style-name="Normal"/>
      <text:p text:style-name="P200"><text:span text:style-name="T201">9</text:span><text:span text:style-name="T202">. Mokinio reikmenims įsigyti (įskaitant pirkimo pridėtinės vertė</text:span><text:span text:style-name="T203">s mokestį) skiriama 2 bazinių socialinių išmokų dydžio suma vienam mokiniui per kalendorinius metus.</text:span></text:p>
      <text:p text:style-name="P204">10.<text:span text:style-name="T205"><text:s/>Mokinių nemokamam maitinimui – pietums, pusryčiams ir (ar) paramai mokinio reikmenims įsigyti išimties atvejais gali būti panaudojama iki 6 procent</text:span><text:span text:style-name="T206">ų tam tikslui skirtų valstybės biudžeto lėšų.</text:span></text:p>
      <text:p text:style-name="P207"/>
      <text:p text:style-name="P208"><text:span text:style-name="T209">IV</text:span><text:span text:style-name="T210"><text:s/>SKYRIUS</text:span></text:p>
      <text:p text:style-name="P211"><text:span text:style-name="T212">KREIPIMASIS DĖL SOCIALINĖS PARAMOS MOKINIAMS</text:span></text:p>
      <text:p text:style-name="P213"/>
      <text:p text:style-name="P214"><text:span text:style-name="T215">11</text:span><text:span text:style-name="T216">.Vienas iš mokinio tėvų, globėjų ar kitų bendrai gyvenančių pilnamečių asmenų, pilnametis mokinys ar nepilnametis mokinys, kuris yra susituokęs arba emancipuotas, mokinys nuo keturiolikos iki aštuoniolikos metų, turintis tėvų sutikimą, deklaravęs gyvenamąj</text:span><text:span text:style-name="T217">ą vietą Švenčionių rajono savivaldybėje, o jeigu gyvenamoji vieta nedeklaruota – gyvena Švenčionių rajono savivaldybėje (toliau – pareiškėjas) dėl socialinės paramos mokiniams skyrimo kreipiasi į Socialinės paramos skyrių arba seniūniją.<text:s/></text:span></text:p>
      <text:p text:style-name="P218">Punkto pakeitimai:</text:p>
      <text:p text:style-name="P219"><text:span text:style-name="T220">Nr.<text:s/></text:span><text:a xlink:href="https://www.e-tar.lt/portal/legalAct.html?documentId=cb5f0de0b9cd11eab9d9cd0c85e0b745" office:target-frame-name="_top" xlink:show="replace"><text:span text:style-name="T221">T-114</text:span></text:a><text:span text:style-name="T222">, 2020-06-25, paskelbta TAR 2020-06-29, i. k. 2020-14226</text:span></text:p>
      <text:p text:style-name="Normal"/>
      <text:p text:style-name="P223"><text:span text:style-name="T224">12</text:span><text:span text:style-name="T225">.<text:s/></text:span><text:span text:style-name="T226">Prašymas-paraiška gali būti pateiktas asmeniškai, paštu, elektroniniu būdu, kai valstybės elektroninės valdžios sistemoje teikiama elektroninė paslauga, arba per atstovą.<text:s/></text:span><text:span text:style-name="T227">Kai prašymas-paraiška teikiamas per atstovą, nurodomi šie atstovo duomenys: vardas, p</text:span><text:span text:style-name="T228">avardė, asmens kodas (jei nėra asmens kodo – gimimo data), o jeigu gyvenamoji vieta nedeklaruota ir asmuo neįtrauktas į gyvenamosios vietos nedeklaravusių asmenų apskaitą – faktinės gyvenamosios vietos adresas.</text:span><text:s/></text:p>
      <text:p text:style-name="P229">Punkto pakeitimai:</text:p>
      <text:p text:style-name="P230"><text:span text:style-name="T231">Nr.<text:s/></text:span><text:a xlink:href="https://www.e-tar.lt/portal/legalAct.html?documentId=eee68da0d8d611eb9f09e7df20500045" office:target-frame-name="_top" xlink:show="replace"><text:span text:style-name="T232">T-151</text:span></text:a><text:span text:style-name="T233">, 2021-06-29, paskelbta TAR 2021-06-29, i. k. 2021-14569</text:span></text:p>
      <text:p text:style-name="Normal"/>
      <text:p text:style-name="P234"><text:span text:style-name="T235">13</text:span><text:span text:style-name="T236">.</text:span><text:span text:style-name="T237"><text:tab/></text:span><text:span text:style-name="T238">Jei socialinė parama mokiniui būtina, o mokinio tėvai nesikreipia dėl socialinės paramos mokiniams, mokykla<text:s/></text:span><text:span text:style-name="T239">apie tai raštu informuoja Socialinės paramos skyrių, jei mokinio deklaruota gyvenamoji vieta kitame rajone – mokinio deklaruotos gyvenamosios vietos Savivaldybės administraciją.</text:span><text:span text:style-name="T240"><text:s/></text:span></text:p>
      <text:p text:style-name="P241"><text:span text:style-name="T242">14</text:span><text:span text:style-name="T243">.<text:s/></text:span><text:span text:style-name="T244">Kreipdamasis dėl socialinės paramos</text:span><text:span text:style-name="T245"><text:s/>mokiniams</text:span><text:span text:style-name="T246">, pareiškėjas pateikia a</text:span><text:span text:style-name="T247">smens tapatybę patvirtinantį dokumentą, užpildo</text:span><text:span text:style-name="T248"><text:s/>Lietuvos Respublikos<text:s/></text:span><text:span text:style-name="T249">socialinės apsaugos</text:span><text:span text:style-name="T250"><text:s/>ir<text:s/></text:span><text:span text:style-name="T251">darbo ministro</text:span><text:span text:style-name="T252"><text:s/>patvirtintos formos prašymą-paraišką ir jos priedus<text:s/></text:span><text:span text:style-name="T253">(toliau – prašymas</text:span><text:span text:style-name="T254">-</text:span><text:span text:style-name="T255">paraiška)</text:span><text:span text:style-name="T256"><text:s/>ir prideda reikalingus dokumentus,<text:s/></text:span><text:span text:style-name="T257">nustatytus Piniginės socialinės p</text:span><text:span text:style-name="T258">aramos nepasiturintiems gyventojams įstatymo 20 straipsnyje</text:span><text:span text:style-name="T259"><text:s/>(</text:span><text:span text:style-name="T260">išskyrus duomenis apie bendrai gyvenančių ar vieno gyvenančio asmens</text:span><text:span text:style-name="T261"><text:s/></text:span><text:soft-page-break/><text:span text:style-name="T262">turimą<text:s/></text:span><text:span text:style-name="T263">turtą</text:span><text:span text:style-name="T264">), išskyrus 8</text:span><text:span text:style-name="T265">1</text:span><text:span text:style-name="T266"><text:s/>ir 15 punkte nustatytus atvejus. Patvirtintame prašyme-paraiškoje pareiškėjas apie save ir bendrai<text:s/></text:span><text:span text:style-name="T267">gyvenančius asmenis nurodo šiuos duomenis: vardą, pavardę, asmens kodą (jeigu nėra asmens kodo<text:s/></text:span><text:span text:style-name="T268">–</text:span><text:span text:style-name="T269"><text:s/>gimimo datą), gyvenamosios vietos adresą, mokėjimo ar kredito įstaigos pavadinimą, sąskaitos, į kurią būtų pervedama mokiniui skirta parama mokinio reikmenims<text:s/></text:span><text:span text:style-name="T270">įsigyti, numerį, kai pareiškėjas paramą mokinio reikmenims įsigyti prašo pervesti į mokėjimo ar kredito įstaigoje esančią asmeninę sąskaitą.</text:span><text:s/></text:p>
      <text:p text:style-name="P271">Punkto pakeitimai:</text:p>
      <text:p text:style-name="P272"><text:span text:style-name="T273">Nr.<text:s/></text:span><text:a xlink:href="https://www.e-tar.lt/portal/legalAct.html?documentId=eee68da0d8d611eb9f09e7df20500045" office:target-frame-name="_top" xlink:show="replace"><text:span text:style-name="T274">T-151</text:span></text:a><text:span text:style-name="T275">, 2021-06-29, paskelbta TAR 2021-06-29, i. k. 2021-14569</text:span></text:p>
      <text:p text:style-name="Normal"/>
      <text:p text:style-name="P276"><text:span text:style-name="T277">15</text:span><text:span text:style-name="T278">.<text:s/></text:span><text:span text:style-name="T279">Jeigu kreipimosi dėl socialinės paramos mokiniams metu bendrai gyvenantys asmenys ar vienas gyvenantis asmuo gauna piniginę socialinę paramą pagal Piniginės socialinės paramos ne</text:span><text:span text:style-name="T280">pasiturintiems gyventojams įstatymą, pareiškėjas pateikia laisvos formos prašymą gauti socialinę paramą mokiniams. Šiame prašyme pareiškėjas apie save ir mokinį, kuriam prašoma skirti socialinę paramą mokiniams, nurodo šiuos duomenis: vardą, pavardę, asmen</text:span><text:span text:style-name="T281">s kodą (jeigu nėra asmens kodo – gimimo datą), gyvenamosios vietos adresą, mokyklos pavadinimą ir klasę, kurioje mokinys mokosi, mokėjimo ar kredito įstaigos pavadinimą, sąskaitos, į kurią būtų pervedama mokiniui skirta parama mokinio reikmenims įsigyti, n</text:span><text:span text:style-name="T282">umerį, kai pareiškėjas paramą mokinio reikmenims įsigyti prašo pervesti į mokėjimo ar kredito įstaigoje esančią asmeninę sąskaitą.</text:span><text:s/></text:p>
      <text:p text:style-name="P283">Punkto pakeitimai:</text:p>
      <text:p text:style-name="P284"><text:span text:style-name="T285">Nr.<text:s/></text:span><text:a xlink:href="https://www.e-tar.lt/portal/legalAct.html?documentId=eee68da0d8d611eb9f09e7df20500045" office:target-frame-name="_top" xlink:show="replace"><text:span text:style-name="T286">T-151</text:span></text:a><text:span text:style-name="T287">, 2021-06-29, paskelbta TAR 2021-06-29, i. k. 2021-14569</text:span></text:p>
      <text:p text:style-name="Normal"/>
      <text:p text:style-name="P288"><text:span text:style-name="T289">16</text:span><text:span text:style-name="T290">.</text:span><text:span text:style-name="T291"><text:tab/>Kreipiantis dėl socialinės paramos pirmą kartą arba pasikeitus aplinkybėms, turinčioms įtakos socialinės paramos mokiniui skyrimui pareiškėjas pildo Lietuvos Respublikos socialinės apsa</text:span><text:span text:style-name="T292">ugos ir darbo ministro patvirtintą Šeimos duomenų socialinei paramai gauti formą (SP-1).<text:s/></text:span><text:span text:style-name="T293">Kad mokinys gautų nemokamą maitinimą mokykloje, pareiškėjas patvirtintą prašymą-paraišką gali pateikti nuo kalendorinių metų liepos 1 dienos iki mokslo metų pabaigos.<text:s/></text:span></text:p>
      <text:p text:style-name="P294"><text:span text:style-name="T295">17</text:span><text:span text:style-name="T296">.</text:span><text:span text:style-name="T297"><text:tab/>Dėl paramos mokinio reikmenims įsigyti pareiškėjas kreipiasi nuo kalendorinių metų liepos 1 dienos iki kalendorinių metų spalio 5 d.</text:span></text:p>
      <text:p text:style-name="P298"><text:span text:style-name="T299">18</text:span><text:span text:style-name="T300">.</text:span><text:span text:style-name="T301"><text:tab/>Kilus abejonėms, seniūnijų ir Socialinės paramos skyriaus specialistai turi teisę pareikalauti, kad pareiš</text:span><text:span text:style-name="T302">kėjas pateiktų kitus papildomus, tam tikras aplinkybes patikslinančius dokumentus.</text:span></text:p>
      <text:p text:style-name="P303"><text:span text:style-name="T304">19</text:span><text:span text:style-name="T305">.</text:span><text:span text:style-name="T306"><text:tab/>Šeimos pajamos per mėnesį apskaičiuojamos Įstatymo ir Lietuvos Respublikos piniginės socialinės paramos nepasiturintiems gyventojams įstatymo nustatyta tvarka.</text:span></text:p>
      <text:p text:style-name="P307"/>
      <text:p text:style-name="P308"><text:span text:style-name="T309">V</text:span><text:span text:style-name="T310">.<text:s/></text:span><text:span text:style-name="T311">SOCIALINĖS PARAMOS MOKINIAMS SKYRIMAS</text:span></text:p>
      <text:p text:style-name="P312"/>
      <text:p text:style-name="P313"><text:span text:style-name="T314">20</text:span><text:span text:style-name="T315">. Socialinės paramos skyriaus specialistai, išanalizavę prašymus – paraiškas bei prie jų pridėtus dokumentus, mero nustatyta tvarka priima sprendimą dėl socialinės paramos mokiniams skyrimo ar neskyrimo<text:s/></text:span><text:span text:style-name="T316">pagal Lietuvos Respublikos socialinės apsaugos ir darbo ministerijos patvirtintą formą. Sprendimą pasirašo Švenčionių rajono savivaldybės mero potvarkiu įgaliotas asmuo.</text:span><text:s/></text:p>
      <text:p text:style-name="P317">Punkto pakeitimai:</text:p>
      <text:p text:style-name="P318"><text:span text:style-name="T319">Nr.<text:s/></text:span><text:a xlink:href="https://www.e-tar.lt/portal/legalAct.html?documentId=119c8d304ae611ee9de9e7e0fd363afc" office:target-frame-name="_top" xlink:show="replace"><text:span text:style-name="T320">T-172</text:span></text:a><text:span text:style-name="T321">, 2023-08-31, paskelbta TAR 2023-09-04, i. k. 2023-17359</text:span></text:p>
      <text:p text:style-name="Normal"/>
      <text:p text:style-name="P322"><text:span text:style-name="T323">20</text:span><text:span text:style-name="T324">1</text:span><text:span text:style-name="T325">.<text:s/></text:span><text:span text:style-name="T326">Mokiniams, kurie mokosi pagal priešmokyklinio ugdymo programą ar pagal pradinio ugdymo programą pirmoje ar antroje klasėje</text:span><text:span text:style-name="T327"><text:s/>nemokami pietūs skiriami nuo mokslo metų pradžios iki mokslo metų ugdymo proceso pabaigos pagal mokinių sąrašą. Šį sąrašą iki kiekvienų kalendorinių metų rugpjūčio 20 dienos sudaro, patvirtina ir pateikia (</text:span><text:span text:style-name="T328">tiesiogiai</text:span><text:span text:style-name="T329">, paštu arba elektroninio ryšio priemon</text:span><text:span text:style-name="T330">ėmis, pasirašytą saugiu elektroniniu parašu) mokinių nemokamą maitinimą administruojančiai institucijai mokyklos, kurioje mokiniai mokosi, administracija. Mokyklos administracija mokinių sąraše nurodo šiuos mokinių, kurie mokosi pagal priešmokyklinio ugdym</text:span><text:span text:style-name="T331">o ar pagal pradinio ugdymo programą pirmoje ar antroje klasėje,<text:s/></text:span><text:soft-page-break/><text:span text:style-name="T332">duomenis: vardą, pavardę, asmens kodą (jeigu nėra asmens kodo – gimimo datą), gyvenamosios vietos adresą. Jeigu mokykloje, kurioje mokinys mokosi, iš mokinio tėvų, globėjų ar kitų bendrai gyve</text:span><text:span text:style-name="T333">nančių pilnamečių asmenų gaunama informacija, kad šios paramos poreikio nėra arba, atsisakius šios paramos, atsirado poreikis mokiniui ją gauti, mokyklos administracija apie tai informuoja mokinių nemokamą maitinimą administruojančią instituciją, nurodydam</text:span><text:span text:style-name="T334">a mokinio vardą, pavardę, asmens kodą (jeigu nėra asmens kodo – gimimo datą), gyvenamosios vietos adresą ir paramos atsisakymo arba skyrimo datą.</text:span><text:s/></text:p>
      <text:p text:style-name="P335">Papildyta punktu:</text:p>
      <text:p text:style-name="P336"><text:span text:style-name="T337">Nr.<text:s/></text:span><text:a xlink:href="https://www.e-tar.lt/portal/legalAct.html?documentId=eee68da0d8d611eb9f09e7df20500045" office:target-frame-name="_top" xlink:show="replace"><text:span text:style-name="T338">T-151</text:span></text:a><text:span text:style-name="T339">, 2021-06-29, paskelbta TAR 2021-06-29, i. k. 2021-14569</text:span></text:p>
      <text:p text:style-name="Normal"/>
      <text:p text:style-name="P340"><text:span text:style-name="T341">21</text:span><text:span text:style-name="T342">. Priklausomai nuo prašymo-paraiškos ir visų dokumentų, reikalingų mokinių nemokamam maitinimui skirti, pateikimo dienos, mokinių nemokamas maitinimas skiriamas:</text:span></text:p>
      <text:p text:style-name="P343"><text:span text:style-name="T344">21.1</text:span><text:span text:style-name="T345">.<text:s/></text:span><text:span text:style-name="T346">nuo mo</text:span><text:span text:style-name="T347">kslo metų pradžios iki mokslo metų ugdymo proceso pabaigos, IV gimnazijos klasės mokiniams – iki brandos egzaminų sesijos pabaigos;</text:span><text:s/></text:p>
      <text:p text:style-name="P348">Papunkčio pakeitimai:</text:p>
      <text:p text:style-name="P349"><text:span text:style-name="T350">Nr.<text:s/></text:span><text:a xlink:href="https://www.e-tar.lt/portal/legalAct.html?documentId=eee68da0d8d611eb9f09e7df20500045" office:target-frame-name="_top" xlink:show="replace"><text:span text:style-name="T351">T-151</text:span></text:a><text:span text:style-name="T352">, 2021-06-29, paskelbta TAR 2021-06-29, i. k. 2021-14569</text:span></text:p>
      <text:p text:style-name="Normal"/>
      <text:p text:style-name="P353"><text:span text:style-name="T354">21.2</text:span><text:span text:style-name="T355">.<text:s/></text:span><text:span text:style-name="T356">pateikus prašymą-paraišką mokslo metais – nuo informacijos apie priimtą sprendimą dėl socialinės paramos mokiniams skyrimo gavimo mokykloje kitos dienos iki mokslo metų ugdymo proces</text:span><text:span text:style-name="T357">o pabaigos, IV gimnazijos klasės mokiniams – iki brandos egzaminų sesijos pabaigos;</text:span><text:s/></text:p>
      <text:p text:style-name="P358">Papunkčio pakeitimai:</text:p>
      <text:p text:style-name="P359"><text:span text:style-name="T360">Nr.<text:s/></text:span><text:a xlink:href="https://www.e-tar.lt/portal/legalAct.html?documentId=eee68da0d8d611eb9f09e7df20500045" office:target-frame-name="_top" xlink:show="replace"><text:span text:style-name="T361">T-151</text:span></text:a><text:span text:style-name="T362">, 2021-06-29, paskelbta TAR 2021-06-29, i.</text:span><text:span text:style-name="T363"><text:s/>k. 2021-14569</text:span></text:p>
      <text:p text:style-name="Normal"/>
      <text:p text:style-name="P364"><text:span text:style-name="T365">21.3</text:span><text:span text:style-name="T366">. mokyklų organizuojamose vasaros poilsio stovyklose, jeigu paskutinį mokslo metų ugdymo proceso mėnesį mokinys turėjo teisę gauti nemokamą maitinimą, be atskiro prašymo-paraiškos nuo mokyklos organizuojamos vasaros poilsio<text:s/></text:span><text:span text:style-name="T367">stovyklos pradžios. Jeigu teisė gauti<text:s/></text:span><text:soft-page-break/><text:span text:style-name="T368">nemokamą maitinimą atsirado vėliau, mokyklų organizuojamose vasaros poilsio stovyklose nemokamas maitinimas skiriamas pagal pareiškėjo prašymą-paraišką nuo kitos dienos, kai buvo gauta informacija apie priimtą sprendim</text:span><text:span text:style-name="T369">ą dėl socialinės paramos mokiniams skyrimo mokykloje;</text:span></text:p>
      <text:p text:style-name="P370"><text:span text:style-name="T371">21.4</text:span><text:span text:style-name="T372">.<text:s/></text:span><text:span text:style-name="T373">jeigu mokiniui, kuris mokosi pagal suaugusiųjų ugdymo programą, per laikotarpį, kurį jam paskirtas nemokamas maitinimas, sukanka 21 metai, nemokamas maitinimas teikiamas iki mokslo metų ugdymo</text:span><text:span text:style-name="T374"><text:s/>proceso pabaigos, IV gimnazijos klasės mokiniui – iki brandos egzaminų sesijos pabaigos.</text:span><text:s/></text:p>
      <text:p text:style-name="P375">Papildyta papunkčiu:</text:p>
      <text:p text:style-name="P376"><text:span text:style-name="T377">Nr.<text:s/></text:span><text:a xlink:href="https://www.e-tar.lt/portal/legalAct.html?documentId=eee68da0d8d611eb9f09e7df20500045" office:target-frame-name="_top" xlink:show="replace"><text:span text:style-name="T378">T-151</text:span></text:a><text:span text:style-name="T379">, 2021-06-29, paskelbta TAR 2021-06-2</text:span><text:span text:style-name="T380">9, i. k. 2021-14569</text:span></text:p>
      <text:p text:style-name="Normal"/>
      <text:p text:style-name="P381"><text:span text:style-name="T382">22</text:span><text:span text:style-name="T383">. Priklausomai nuo prašymo – paraiškos ir visų dokumentų, reikalingų skirti paramą mokinio reikmenims įsigyti, pateikimo dienos, parama mokinio reikmenims įsigyti už atitinkamą mokslo metų laikotarpį skiriama iki tų mokslo metų</text:span><text:span text:style-name="T384"><text:s/>pradžios arba tais mokslo metais, bet ne vėliau kaip iki einamųjų metų gruodžio 15 d.<text:s/></text:span></text:p>
      <text:p text:style-name="P385"><text:span text:style-name="T386">23</text:span><text:span text:style-name="T387">. Sprendimas dėl socialinės paramos mokiniams skyrimo mero nustatyta tvarka priimamas ne vėliau kaip per 10 darbo dienų nuo prašymo – paraiškos ir visų reikalingų</text:span><text:span text:style-name="T388"><text:s/>dokumentų gavimo dienos.<text:s/></text:span></text:p>
      <text:p text:style-name="P389">Punkto pakeitimai:</text:p>
      <text:p text:style-name="P390"><text:span text:style-name="T391">Nr.<text:s/></text:span><text:a xlink:href="https://www.e-tar.lt/portal/legalAct.html?documentId=119c8d304ae611ee9de9e7e0fd363afc" office:target-frame-name="_top" xlink:show="replace"><text:span text:style-name="T392">T-172</text:span></text:a><text:span text:style-name="T393">, 2023-08-31, paskelbta TAR 2023-09-04, i. k. 2023-17359</text:span></text:p>
      <text:p text:style-name="Normal"/>
      <text:p text:style-name="P394"><text:span text:style-name="T395">24</text:span><text:span text:style-name="T396">.</text:span><text:span text:style-name="T397"><text:tab/>Socialinės paramos skyrius apie<text:s/></text:span><text:span text:style-name="T398">priimtą sprendimą dėl socialinės paramos mokiniams skyrimo:</text:span></text:p>
      <text:p text:style-name="P399"><text:span text:style-name="T400">24.1</text:span><text:span text:style-name="T401">. ne vėliau kaip per 3 darbo dienas nuo sprendimo priėmimo dienos raštu informuoja mokyklas, išskyrus atvejį, kai informacija gaunama iš Socialinės paramos šeimai informacinės sistemos (SPIS</text:span><text:span text:style-name="T402">);<text:s/></text:span></text:p>
      <text:p text:style-name="P403"><text:span text:style-name="T404">24.2</text:span><text:span text:style-name="T405">.<text:s/></text:span><text:span text:style-name="T406">ne vėliau kaip per 5 darbo dienas nuo sprendimo priėmimo dienos informuoja pareiškėją, jei socialinė parama mokiniui neskiriama, nurodoma neskyrimo priežastis ir<text:s/></text:span><text:soft-page-break/><text:span text:style-name="T407">sprendimo apskundimo tvarka. Pareiškėjo pateikti dokumentai jam grąžinami, o soc</text:span><text:span text:style-name="T408">ialinę paramą skiriančioje institucijoje paliekamos šių dokumentų kopijos.</text:span></text:p>
      <text:p text:style-name="P409"><text:span text:style-name="T410">25</text:span><text:span text:style-name="T411">.</text:span><text:span text:style-name="T412"><text:tab/>Nustačius, kad per laikotarpį, kurį mokiniui teikiama socialinė parama, pasikeitus aplinkybėms mokinys nebetenka teisės į šią paramą arba pareiškėjas yra pateikęs neteisin</text:span><text:span text:style-name="T413">gus duomenis apie gaunamas pajamas, šeimos narius ar kitus duomenis, reikalingus socialinei paramai mokiniui skirti, priimamas sprendimas dėl socialinės paramos nutraukimo.</text:span></text:p>
      <text:p text:style-name="P414"><text:span text:style-name="T415">26</text:span><text:span text:style-name="T416">. Sprendimas dėl socialinės paramos mokiniui nutraukimo pateikiamas mokykloms</text:span><text:span text:style-name="T417"><text:s/>ne vėliau kaip per 3 darbo dienas nuo šio sprendimo priėmimo dienos, o pareiškėjas informuojamas pagal Įstatymo 13 straipsnio 4 dalį.</text:span></text:p>
      <text:p text:style-name="P418"><text:span text:style-name="T419">27</text:span><text:span text:style-name="T420">.</text:span><text:span text:style-name="T421"><text:tab/></text:span><text:span text:style-name="T422">Socialinė parama mokiniui neteikiama nuo kitos darbo dienos po sprendimo dėl socialinės paramos mokiniams nutrauk</text:span><text:span text:style-name="T423">imo mokykloje gavimo.<text:s/></text:span></text:p>
      <text:p text:style-name="P424"><text:span text:style-name="T425">28</text:span><text:span text:style-name="T426">. Savivaldybės bendrojo lavinimo mokyklos, gavusios sprendimus dėl socialinės paramos mokiniams skyrimo, organizuoja nemokamą mokinių maitinimą mokyklose teisės aktų nustatyta tvarka.</text:span><text:span text:style-name="T427"><text:s/></text:span></text:p>
      <text:p text:style-name="P428"/>
      <text:p text:style-name="P429"><text:span text:style-name="T430">VI</text:span><text:span text:style-name="T431">.<text:s/></text:span><text:span text:style-name="T432">MOKINIO REIKMENŲ RINKINIŲ SUDAR</text:span><text:span text:style-name="T433">YMAS</text:span></text:p>
      <text:p text:style-name="P434"/>
      <text:p text:style-name="P435"><text:span text:style-name="T436">29</text:span><text:span text:style-name="T437">.</text:span><text:span text:style-name="T438"><text:tab/>Jeigu mokinys patiria socialinę riziką arba kai mokinį augina bendrai gyvenantys asmenys, patiriantys socialinę riziką, individualios mokymosi priemonės į mokinio reikmenų rinkinius įtraukiamos vadovaujantis<text:s/></text:span><text:span text:style-name="T439">Lietuvos Respublikos švietimo, mok</text:span><text:span text:style-name="T440">slo ir sporto ministro patvirtintu Individualiųjų mokymosi priemonių sąrašu</text:span><text:span text:style-name="T441">. Mokinio reikmenų rinkinys kiekvienam mokiniui sudaromas pagal jo individualius poreikius, atsižvelgiant į mokinių skaičių šeimoje, jų jau turimus mokinio reikmenis.</text:span></text:p>
      <text:p text:style-name="P442"><text:span text:style-name="T443">30</text:span><text:span text:style-name="T444">.</text:span><text:span text:style-name="T445"><text:tab/>Social</text:span><text:span text:style-name="T446">inis darbuotojas, dirbantis su šeimomis, mokiniais, patiriantiems socialinę riziką, arba kai mokinį augina bendrai gyvenantys asmenys, patiriantys socialinę riziką, sudaro mokinio<text:s/></text:span><text:soft-page-break/><text:span text:style-name="T447">reikmenų rinkinius pagal jų individualius poreikius, atsižvelgdamas į mokini</text:span><text:span text:style-name="T448">ų skaičių šeimoje, jau turimus mokinio reikmenis bei tai suderina su mokyklos direktoriumi arba jo įgaliotu atstovu.</text:span></text:p>
      <text:p text:style-name="P449"/>
      <text:p text:style-name="P450"><text:span text:style-name="T451">VII</text:span><text:span text:style-name="T452">.<text:s/></text:span><text:span text:style-name="T453">PARAMOS MOKINIO REIKMENIMS ĮSIGYTI ORGANIZAVIMAS<text:s/></text:span></text:p>
      <text:p text:style-name="P454"/>
      <text:p text:style-name="P455"><text:span text:style-name="T456">31</text:span><text:span text:style-name="T457">.</text:span><text:span text:style-name="T458"><text:tab/>Parama mokinio reikmenims įsigyti teikiama:</text:span></text:p>
      <text:p text:style-name="P459"><text:span text:style-name="T460">31.1</text:span><text:span text:style-name="T461">. pinigais, išmokant pagal pareiškėjo pasirinktą būdą per bankus, į pašto skyrius pagal Socialinės paramos skyriaus sudarytus mokėjimo dokumentus;<text:s/></text:span></text:p>
      <text:p text:style-name="P462"><text:span text:style-name="T463">31.2</text:span><text:span text:style-name="T464">. nepinigine forma, jeigu mokinys patiria socialinę riziką arba mokinį augina bendrai gyvenantys asm</text:span><text:span text:style-name="T465">enys, patiriantys socialinę riziką, išskyrus atvejį, kai atvejo vadybininkas, koordinuojantis atvejo vadybos procesą, o kai atvejo vadyba netaikoma – socialinis darbuotojas, dirbantis su asmenimis, patiriančiais socialinę riziką, rekomenduoja paramą mokini</text:span><text:span text:style-name="T466">o reikmenims įsigyti teikti pinigine forma.</text:span><text:s/></text:p>
      <text:p text:style-name="P467">Papunkčio pakeitimai:</text:p>
      <text:p text:style-name="P468"><text:span text:style-name="T469">Nr.<text:s/></text:span><text:a xlink:href="https://www.e-tar.lt/portal/legalAct.html?documentId=cb5f0de0b9cd11eab9d9cd0c85e0b745" office:target-frame-name="_top" xlink:show="replace"><text:span text:style-name="T470">T-114</text:span></text:a><text:span text:style-name="T471">, 2020-06-25, paskelbta TAR 2020-06-29, i. k. 2020-14226</text:span></text:p>
      <text:p text:style-name="Normal"/>
      <text:p text:style-name="P472"><text:span text:style-name="T473">32</text:span><text:span text:style-name="T474">.</text:span><text:span text:style-name="T475"><text:tab/>Jeigu mokinys<text:s/></text:span><text:span text:style-name="T476">patiria socialinę riziką arba mokinį augina bendrai gyvenantys asmenys, patiriantys socialinę riziką, paramos mokinio reikmenims įsigyti teikimas organizuojamas:</text:span></text:p>
      <text:p text:style-name="P477"><text:span text:style-name="T478">32.1</text:span><text:span text:style-name="T479">. piniginėmis lėšomis į paštą, <text:s/>Socialinių paslaugų centro socialiniam darbuotojui dirba</text:span><text:span text:style-name="T480">nčiam su šeima, teikiant pagalbą socialinių išmokų gavėjui, įsigyjant paramą mokinio reikmenims;</text:span></text:p>
      <text:p text:style-name="P481"><text:span text:style-name="T482">32.2</text:span><text:span text:style-name="T483">. nepinigine forma, socialinėmis kortelėmis skirta parama mokinio reikmenims panaudojama dalyvaujant <text:s/>Socialinių paslaugų centro socialiniam darbuotoju</text:span><text:span text:style-name="T484">i dirbančiam su šeima, teikiančiam šeimai socialines paslaugas.</text:span></text:p>
      <text:p text:style-name="P485"><text:span text:style-name="T486">33</text:span><text:span text:style-name="T487">.</text:span><text:span text:style-name="T488"><text:tab/>Socialiniai darbuotojai pildo kiekvienos šeimos ar vieno gyvenančio asmens susitarimą dėl pagalbos paskirstant šeimos pajamas, kuris yra socialinių paslaugų centro direktoriaus<text:s/></text:span><text:soft-page-break/><text:span text:style-name="T489">įsaky</text:span><text:span text:style-name="T490">mu patvirtintos Socialinės paramos lėšų panaudojimo priežiūros tvarkos<text:s/></text:span><text:span text:style-name="T491"><text:s/></text:span><text:span text:style-name="T492">priedas. Susitarime atsakingi darbuotojai nurodo šeimai paskirtos paramos dydį, panaudojimo būdus, pirkimo, apmokėjimo už prekes datas, sumas ir prideda apmokėjimą už prekes patvirtina</text:span><text:span text:style-name="T493">nčius dokumentus. Susitarimą pasirašo atsakingas už piniginių lėšų panaudojimą darbuotojas ir vienas iš <text:s/>tėvų arba vyresnis kaip 16 metų amžiaus vaikas.</text:span></text:p>
      <text:p text:style-name="P494"/>
      <text:p text:style-name="P495"><text:span text:style-name="T496">VIII</text:span><text:span text:style-name="T497">.<text:s/></text:span><text:span text:style-name="T498">PAREIŠKĖJO TEISĖS IR PAREIGOS</text:span></text:p>
      <text:p text:style-name="P499"/>
      <text:p text:style-name="P500"><text:span text:style-name="T501">34</text:span><text:span text:style-name="T502">. Pareiškėjas privalo:</text:span></text:p>
      <text:p text:style-name="P503"><text:span text:style-name="T504">34.</text:span><text:span text:style-name="T505">1</text:span><text:span text:style-name="T506">. Prašyme-paraiškoje pateikti teisingą informaciją, reikalingą teisei į socialinę paramą mokiniams nustatyti;<text:s/></text:span></text:p>
      <text:p text:style-name="P507"><text:span text:style-name="T508">34.2</text:span><text:span text:style-name="T509">. informuoti gyvenamosios vietos savivaldybės administraciją apie pasikeitusias aplinkybes, turinčias įtakos teisei į socialinę paramą mo</text:span><text:span text:style-name="T510">kiniams, ne vėliau kaip per 10 darbo dienų nuo šių aplinkybių atsiradimo;<text:s/></text:span></text:p>
      <text:p text:style-name="P511"><text:span text:style-name="T512">34.3</text:span><text:span text:style-name="T513">. užtikrinti, kad mokiniui skirta parama mokinio reikmenims įsigyti būtų panaudojama pagal paskirtį;<text:s/></text:span></text:p>
      <text:p text:style-name="P514"><text:span text:style-name="T515">34.4</text:span><text:span text:style-name="T516">. sudaryti galimybę tikrinti bendrai gyvenančių asmenų ar vieno gyvenančio asmens gyvenimo sąlygas ir surašyti buities ir gyvenimo sąlygų patikrinimo aktą;<text:s/></text:span></text:p>
      <text:p text:style-name="P517"><text:span text:style-name="T518">34.5</text:span><text:span text:style-name="T519">. nuslėpęs ar pateikęs neteisingus duomenis, reikalingus socialinei paramai gauti, ir dėl t</text:span><text:span text:style-name="T520">o neteisėtai ją gavęs, paramą suteikusiai institucijai grąžinti neteisėtai gautos paramos dydžio pinigines lėšas. Neteisėtai gautos ir negrąžintos lėšos išieškomos Lietuvos Respublikos civilinio proceso kodekso nustatyta tvarka.<text:s/></text:span></text:p>
      <text:p text:style-name="P521"><text:span text:style-name="T522">35</text:span><text:span text:style-name="T523">. Pareiškėjas turi</text:span><text:span text:style-name="T524"><text:s/>teisę sprendimą dėl socialinės paramos mokiniams skyrimo skųsti Lietuvos Respublikos administracinių bylų teisenos įstatymo nustatyta tvarka.</text:span></text:p>
      <text:p text:style-name="P525"/>
      <text:p text:style-name="P526"><text:span text:style-name="T527">IX</text:span><text:span text:style-name="T528">.</text:span><text:span text:style-name="T529"><text:s/></text:span><text:span text:style-name="T530">BAIGIAMOSIOS NUOSTATOS</text:span></text:p>
      <text:p text:style-name="P531"/>
      <text:p text:style-name="P532"><text:span text:style-name="T533">36</text:span><text:span text:style-name="T534">.</text:span><text:span text:style-name="T535"><text:tab/>Priimti prašymai-paraiškos ir kiti <text:s/>gauti reikalingi dokumentai saugom</text:span><text:span text:style-name="T536">i juos priėmusioje įstaigoje Lietuvos vyriausiojo archyvaro nustatyta tvarka.</text:span></text:p>
      <text:p text:style-name="P537"><text:span text:style-name="T538">37</text:span><text:span text:style-name="T539">.</text:span><text:span text:style-name="T540"><text:tab/></text:span><text:span text:style-name="T541">Socialinės paramos skyrius atsako už teisingą socialinės paramos mokiniams skyrimą.</text:span></text:p>
      <text:p text:style-name="P542"><text:span text:style-name="T543">38</text:span><text:span text:style-name="T544">.</text:span><text:span text:style-name="T545"><text:tab/>Socialinių paslaugų centras atsako už teisingą ir tikslingą paramos mokinio re</text:span><text:span text:style-name="T546">ikmenims, skirtos nepinigine forma, organizavimą.</text:span></text:p>
      <text:p text:style-name="P547"><text:span text:style-name="T548">39</text:span><text:span text:style-name="T549">.</text:span><text:span text:style-name="T550"><text:tab/>Pasikeitus šiame Apraše nurodytiems teisės aktams, tiesiogiai taikomos naujos tų aktų nuostatos.</text:span></text:p>
      <text:p text:style-name="P551"><text:span text:style-name="T552">_____________________________________________</text:span></text:p>
      <text:p text:style-name="P553"/>
      <text:p text:style-name="P554"/>
      <text:p text:style-name="P555"><text:span text:style-name="T556">Pakeitimai:</text:span></text:p>
      <text:p text:style-name="P557"/>
      <text:p text:style-name="P558"><text:span text:style-name="T559">1.</text:span></text:p>
      <text:p text:style-name="P560"><text:span text:style-name="T561">Švenčionių rajono savivaldybės<text:s/></text:span><text:span text:style-name="T562">taryba, Sprendimas</text:span></text:p>
      <text:p text:style-name="P563"><text:span text:style-name="T564">Nr.<text:s/></text:span><text:a xlink:href="https://www.e-tar.lt/portal/legalAct.html?documentId=cb5f0de0b9cd11eab9d9cd0c85e0b745" office:target-frame-name="_top" xlink:show="replace"><text:span text:style-name="T565">T-114</text:span></text:a><text:span text:style-name="T566">, 2020-06-25, paskelbta TAR 2020-06-29, i. k. 2020-14226</text:span></text:p>
      <text:p text:style-name="P567"><text:span text:style-name="T568">Dėl Švenčionių rajono savivaldybės tarybos 2019 m. birželio 17 d.<text:s/></text:span><text:span text:style-name="T569">sprendimo Nr. T-127 „Dėl kreipimosi dėl socialinės paramos mokiniams ir šios paramos skyrimo tvarkos aprašo patvirtinimo“ pakeitimo</text:span></text:p>
      <text:p text:style-name="P570"/>
      <text:p text:style-name="P571"><text:span text:style-name="T572">2.</text:span></text:p>
      <text:p text:style-name="P573"><text:span text:style-name="T574">Švenčionių rajono savivaldybės taryba, Sprendimas</text:span></text:p>
      <text:p text:style-name="P575"><text:span text:style-name="T576">Nr.<text:s/></text:span><text:a xlink:href="https://www.e-tar.lt/portal/legalAct.html?documentId=eee68da0d8d611eb9f09e7df20500045" office:target-frame-name="_top" xlink:show="replace"><text:span text:style-name="T577">T-151</text:span></text:a><text:span text:style-name="T578">, 2021-06-29, paskelbta TAR 2021-06-29, i. k. 2021-14569</text:span></text:p>
      <text:p text:style-name="P579"><text:span text:style-name="T580">Dėl Švenčionių rajono savivaldybės tarybos 2019 m. birželio 17 d. sprendimo Nr. T-127 „Dėl Kreipimosi dėl socialinės paramos mokiniams ir šios paramos skyrimo tva</text:span><text:span text:style-name="T581">rkos aprašo patvirtinimo“ pakeitimo</text:span></text:p>
      <text:p text:style-name="P582"/>
      <text:p text:style-name="P583"><text:span text:style-name="T584">3.</text:span></text:p>
      <text:p text:style-name="P585"><text:span text:style-name="T586">Švenčionių rajono savivaldybės taryba, Sprendimas</text:span></text:p>
      <text:p text:style-name="P587"><text:span text:style-name="T588">Nr.<text:s/></text:span><text:a xlink:href="https://www.e-tar.lt/portal/legalAct.html?documentId=119c8d304ae611ee9de9e7e0fd363afc" office:target-frame-name="_top" xlink:show="replace"><text:span text:style-name="T589">T-172</text:span></text:a><text:span text:style-name="T590">, 2023-08-31, paskelbta TAR 2023-09-04, i. k. 2023-17359</text:span></text:p>
      <text:soft-page-break/>
      <text:p text:style-name="P591"><text:span text:style-name="T592">Dė</text:span><text:span text:style-name="T593">l Švenčionių rajono savivaldybės tarybos 2019 m. birželio 17 d. sprendimo Nr. T-127 „Dėl Kreipimosi dėl socialinės paramos mokiniams ir šios paramos skyri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9-05T12:48:00Z</meta:creation-date>
    <dc:date>2023-09-05T12:48:00Z</dc:date>
    <meta:template xlink:href="Normal.dotm" xlink:type="simple"/>
    <meta:editing-cycles>2</meta:editing-cycles>
    <meta:editing-duration>PT0S</meta:editing-duration>
    <meta:document-statistic meta:page-count="16" meta:paragraph-count="204" meta:word-count="2751" meta:character-count="24561" meta:row-count="468" meta:non-whitespace-character-count="22014"/>
  </office:meta>
</office:document-meta>
</file>