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83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83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83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458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text-properties style:font-size-complex="12pt" style:language-asian="lt" style:country-asian="LT"/>
    </style:style>
    <style:style style:name="P53"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55" style:parent-style-name="Normal" style:family="paragraph">
      <style:paragraph-properties fo:text-align="justify" fo:margin-left="4.3312in">
        <style:tab-stops/>
      </style:paragraph-properties>
      <style:text-properties style:font-size-complex="12pt" style:language-asian="lt" style:country-asian="LT"/>
    </style:style>
    <style:style style:name="P56" style:parent-style-name="Normal" style:family="paragraph">
      <style:paragraph-properties fo:text-align="justify" fo:margin-left="4.3312in">
        <style:tab-stops/>
      </style:paragraph-properties>
      <style:text-properties style:font-size-complex="12pt" style:language-asian="lt" style:country-asian="LT"/>
    </style:style>
    <style:style style:name="P57" style:parent-style-name="Normal" style:family="paragraph">
      <style:paragraph-properties fo:text-align="justify" fo:margin-left="4.3312in">
        <style:tab-stops/>
      </style:paragraph-properties>
      <style:text-properties style:font-size-complex="12pt" style:language-asian="lt" style:country-asian="LT"/>
    </style:style>
    <style:style style:name="P5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 style:parent-style-name="Normal" style:family="paragraph">
      <style:paragraph-properties fo:text-indent="0.0861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64" style:parent-style-name="Normal" style:family="paragraph">
      <style:paragraph-properties fo:margin-left="2.25in" fo:text-indent="0.7034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margin-left="2.2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margin-left="2.2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3937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snap-to-layout-grid="false" fo:text-align="center" fo:text-indent="0.3937in"/>
    </style:style>
    <style:style style:name="P119" style:parent-style-name="Normal" style:family="paragraph">
      <style:paragraph-properties style:snap-to-layout-grid="false" fo:text-align="center" fo:text-indent="0.3937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style:snap-to-layout-grid="false" fo:text-align="center" fo:text-indent="0.3937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style:snap-to-layout-grid="false" fo:text-align="center" fo:text-indent="0.3937in"/>
      <style:text-properties fo:font-weight="bold" style:font-weight-asian="bold"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Times New Roman,Bold" style:font-name-complex="Times New Roman,Bold" style:font-weight-complex="bold" style:font-size-complex="12pt" style:language-asian="lt" style:country-asian="LT"/>
    </style:style>
    <style:style style:name="T265" style:parent-style-name="DefaultParagraphFont" style:family="text">
      <style:text-properties style:font-name="Times New Roman,Bold" style:font-name-complex="Times New Roman,Bold" style:font-weight-complex="bold" style:font-size-complex="12pt" style:language-asian="lt" style:country-asian="LT"/>
    </style:style>
    <style:style style:name="P266" style:parent-style-name="Normal" style:family="paragraph">
      <style:paragraph-properties fo:text-indent="0.3937in"/>
    </style:style>
    <style:style style:name="T267" style:parent-style-name="DefaultParagraphFont" style:family="text">
      <style:text-properties style:font-name="Times New Roman,Bold" style:font-name-complex="Times New Roman,Bold" style:font-weight-complex="bold" style:font-size-complex="12pt" style:language-asian="lt" style:country-asian="LT"/>
    </style:style>
    <style:style style:name="T268" style:parent-style-name="DefaultParagraphFont" style:family="text">
      <style:text-properties style:font-name="Times New Roman,Bold" style:font-name-complex="Times New Roman,Bold" style:font-weight-complex="bold" style:font-size-complex="12pt" style:language-asian="lt" style:country-asian="LT"/>
    </style:style>
    <style:style style:name="P269" style:parent-style-name="Normal" style:family="paragraph">
      <style:paragraph-properties fo:text-indent="0.3937in"/>
    </style:style>
    <style:style style:name="T270" style:parent-style-name="DefaultParagraphFont" style:family="text">
      <style:text-properties style:font-name="Times New Roman,Bold" style:font-name-complex="Times New Roman,Bold" style:font-weight-complex="bold" style:font-size-complex="12pt" style:language-asian="lt" style:country-asian="LT"/>
    </style:style>
    <style:style style:name="T271" style:parent-style-name="DefaultParagraphFont" style:family="text">
      <style:text-properties style:font-name="Times New Roman,Bold" style:font-name-complex="Times New Roman,Bold" style:font-weight-complex="bold" style:font-size-complex="12pt" style:language-asian="lt" style:country-asian="LT"/>
    </style:style>
    <style:style style:name="P272" style:parent-style-name="Normal" style:family="paragraph">
      <style:paragraph-properties fo:text-indent="0.3937in"/>
    </style:style>
    <style:style style:name="T273" style:parent-style-name="DefaultParagraphFont" style:family="text">
      <style:text-properties style:font-name="Times New Roman,Bold" style:font-name-complex="Times New Roman,Bold" style:font-weight-complex="bold" style:font-size-complex="12pt" style:language-asian="lt" style:country-asian="LT"/>
    </style:style>
    <style:style style:name="T274" style:parent-style-name="DefaultParagraphFont" style:family="text">
      <style:text-properties style:font-name="Times New Roman,Bold" style:font-name-complex="Times New Roman,Bold" style:font-weight-complex="bold" style:font-size-complex="12pt" style:language-asian="lt" style:country-asian="LT"/>
    </style:style>
    <style:style style:name="P275" style:parent-style-name="Normal" style:family="paragraph">
      <style:paragraph-properties fo:text-indent="0.3937in"/>
    </style:style>
    <style:style style:name="T276" style:parent-style-name="DefaultParagraphFont" style:family="text">
      <style:text-properties style:font-name="Times New Roman,Bold" style:font-name-complex="Times New Roman,Bold" style:font-weight-complex="bold" style:font-size-complex="12pt" style:language-asian="lt" style:country-asian="LT"/>
    </style:style>
    <style:style style:name="T277" style:parent-style-name="DefaultParagraphFont" style:family="text">
      <style:text-properties style:font-name="Times New Roman,Bold" style:font-name-complex="Times New Roman,Bold" style:font-weight-complex="bold" style:font-size-complex="12pt" style:language-asian="lt" style:country-asian="LT"/>
    </style:style>
    <style:style style:name="P278" style:parent-style-name="Normal" style:family="paragraph">
      <style:paragraph-properties fo:text-indent="0.3937in"/>
    </style:style>
    <style:style style:name="T279" style:parent-style-name="DefaultParagraphFont" style:family="text">
      <style:text-properties style:font-name="Times New Roman,Bold" style:font-name-complex="Times New Roman,Bold" style:font-weight-complex="bold" style:font-size-complex="12pt" style:language-asian="lt" style:country-asian="LT"/>
    </style:style>
    <style:style style:name="T280" style:parent-style-name="DefaultParagraphFont" style:family="text">
      <style:text-properties style:font-name="Times New Roman,Bold" style:font-name-complex="Times New Roman,Bold" style:font-weight-complex="bold" style:font-size-complex="12pt" style:language-asian="lt" style:country-asian="LT"/>
    </style:style>
    <style:style style:name="P281" style:parent-style-name="Normal" style:family="paragraph">
      <style:paragraph-properties fo:text-indent="0.3937in"/>
    </style:style>
    <style:style style:name="T282" style:parent-style-name="DefaultParagraphFont" style:family="text">
      <style:text-properties style:font-name="Times New Roman,Bold" style:font-name-complex="Times New Roman,Bold" style:font-weight-complex="bold" style:font-size-complex="12pt" style:language-asian="lt" style:country-asian="LT"/>
    </style:style>
    <style:style style:name="T283" style:parent-style-name="DefaultParagraphFont" style:family="text">
      <style:text-properties style:font-name="Times New Roman,Bold" style:font-name-complex="Times New Roman,Bold" style:font-weight-complex="bold" style:font-size-complex="12pt" style:language-asian="lt" style:country-asian="LT"/>
    </style:style>
    <style:style style:name="P284" style:parent-style-name="Normal" style:family="paragraph">
      <style:paragraph-properties fo:text-indent="0.3937in"/>
    </style:style>
    <style:style style:name="T285" style:parent-style-name="DefaultParagraphFont" style:family="text">
      <style:text-properties style:font-name="Times New Roman,Bold" style:font-name-complex="Times New Roman,Bold" style:font-weight-complex="bold" style:font-size-complex="12pt" style:language-asian="lt" style:country-asian="LT"/>
    </style:style>
    <style:style style:name="T286" style:parent-style-name="DefaultParagraphFont" style:family="text">
      <style:text-properties style:font-name="Times New Roman,Bold" style:font-name-complex="Times New Roman,Bold" style:font-weight-complex="bold" style:font-size-complex="12pt" style:language-asian="lt" style:country-asian="LT"/>
    </style:style>
    <style:style style:name="P287" style:parent-style-name="Normal" style:family="paragraph">
      <style:paragraph-properties fo:text-indent="0.3937in"/>
    </style:style>
    <style:style style:name="T288" style:parent-style-name="DefaultParagraphFont" style:family="text">
      <style:text-properties style:font-name="Times New Roman,Bold" style:font-name-complex="Times New Roman,Bold" style:font-weight-complex="bold" style:font-size-complex="12pt" style:language-asian="lt" style:country-asian="LT"/>
    </style:style>
    <style:style style:name="T289" style:parent-style-name="DefaultParagraphFont" style:family="text">
      <style:text-properties style:font-name="Times New Roman,Bold" style:font-name-complex="Times New Roman,Bold" style:font-weight-complex="bold" style:font-size-complex="12pt" style:language-asian="lt" style:country-asian="LT"/>
    </style:style>
    <style:style style:name="T290" style:parent-style-name="DefaultParagraphFont" style:family="text">
      <style:text-properties style:font-name="Times New Roman,Bold" style:font-name-complex="Times New Roman,Bold" style:font-weight-complex="bold" style:font-size-complex="12pt" style:language-asian="lt" style:country-asian="LT"/>
    </style:style>
    <style:style style:name="P291" style:parent-style-name="Normal" style:family="paragraph">
      <style:paragraph-properties fo:text-indent="0.3937in"/>
    </style:style>
    <style:style style:name="T292" style:parent-style-name="DefaultParagraphFont" style:family="text">
      <style:text-properties style:font-name="Times New Roman,Bold" style:font-name-complex="Times New Roman,Bold" style:font-weight-complex="bold" style:font-size-complex="12pt" style:language-asian="lt" style:country-asian="LT"/>
    </style:style>
    <style:style style:name="T293" style:parent-style-name="DefaultParagraphFont" style:family="text">
      <style:text-properties style:font-name="Times New Roman,Bold" style:font-name-complex="Times New Roman,Bold" style:font-weight-complex="bold" style:font-size-complex="12pt" style:language-asian="lt" style:country-asian="LT"/>
    </style:style>
    <style:style style:name="P294" style:parent-style-name="Normal" style:family="paragraph">
      <style:paragraph-properties fo:text-indent="0.3937in"/>
    </style:style>
    <style:style style:name="T295" style:parent-style-name="DefaultParagraphFont" style:family="text">
      <style:text-properties style:font-name="Times New Roman,Bold" style:font-name-complex="Times New Roman,Bold" style:font-weight-complex="bold" style:font-size-complex="12pt" style:language-asian="lt" style:country-asian="LT"/>
    </style:style>
    <style:style style:name="T296" style:parent-style-name="DefaultParagraphFont" style:family="text">
      <style:text-properties style:font-name="Times New Roman,Bold" style:font-name-complex="Times New Roman,Bold" style:font-weight-complex="bold" style:font-size-complex="12pt" style:language-asian="lt" style:country-asian="LT"/>
    </style:style>
    <style:style style:name="T297" style:parent-style-name="DefaultParagraphFont" style:family="text">
      <style:text-properties style:font-name="Times New Roman,Bold" style:font-name-complex="Times New Roman,Bold" style:font-weight-complex="bold" style:font-size-complex="12pt" style:language-asian="lt" style:country-asian="LT"/>
    </style:style>
    <style:style style:name="P298" style:parent-style-name="Normal" style:family="paragraph">
      <style:paragraph-properties fo:text-indent="0.3937in"/>
    </style:style>
    <style:style style:name="T299" style:parent-style-name="DefaultParagraphFont" style:family="text">
      <style:text-properties style:font-name="Times New Roman,Bold" style:font-name-complex="Times New Roman,Bold" style:font-weight-complex="bold" style:font-size-complex="12pt" style:language-asian="lt" style:country-asian="LT"/>
    </style:style>
    <style:style style:name="T300" style:parent-style-name="DefaultParagraphFont" style:family="text">
      <style:text-properties style:font-name="Times New Roman,Bold" style:font-name-complex="Times New Roman,Bold" style:font-weight-complex="bold" style:font-size-complex="12pt" style:language-asian="lt" style:country-asian="LT"/>
    </style:style>
    <style:style style:name="P301" style:parent-style-name="Normal" style:family="paragraph">
      <style:paragraph-properties fo:text-indent="0.3937in"/>
    </style:style>
    <style:style style:name="T302" style:parent-style-name="DefaultParagraphFont" style:family="text">
      <style:text-properties style:font-name="Times New Roman,Bold" style:font-name-complex="Times New Roman,Bold" style:font-weight-complex="bold" style:font-size-complex="12pt" style:language-asian="lt" style:country-asian="LT"/>
    </style:style>
    <style:style style:name="T303" style:parent-style-name="DefaultParagraphFont" style:family="text">
      <style:text-properties style:font-name="Times New Roman,Bold" style:font-name-complex="Times New Roman,Bold" style:font-weight-complex="bold" style:font-size-complex="12pt" style:language-asian="lt" style:country-asian="LT"/>
    </style:style>
    <style:style style:name="P304" style:parent-style-name="Normal" style:family="paragraph">
      <style:paragraph-properties fo:text-indent="0.3937in"/>
    </style:style>
    <style:style style:name="T305" style:parent-style-name="DefaultParagraphFont" style:family="text">
      <style:text-properties style:font-name="Times New Roman,Bold" style:font-name-complex="Times New Roman,Bold" style:font-weight-complex="bold" style:font-size-complex="12pt" style:language-asian="lt" style:country-asian="LT"/>
    </style:style>
    <style:style style:name="T306" style:parent-style-name="DefaultParagraphFont" style:family="text">
      <style:text-properties style:font-name="Times New Roman,Bold" style:font-name-complex="Times New Roman,Bold" style:font-weight-complex="bold" style:font-size-complex="12pt" style:language-asian="lt" style:country-asian="LT"/>
    </style:style>
    <style:style style:name="P307" style:parent-style-name="Normal" style:family="paragraph">
      <style:paragraph-properties fo:text-indent="0.3937in"/>
    </style:style>
    <style:style style:name="T308" style:parent-style-name="DefaultParagraphFont" style:family="text">
      <style:text-properties style:font-name="Times New Roman,Bold" style:font-name-complex="Times New Roman,Bold" style:font-weight-complex="bold" style:font-size-complex="12pt" style:language-asian="lt" style:country-asian="LT"/>
    </style:style>
    <style:style style:name="T309" style:parent-style-name="DefaultParagraphFont" style:family="text">
      <style:text-properties style:font-name="Times New Roman,Bold" style:font-name-complex="Times New Roman,Bold" style:font-weight-complex="bold" style:font-size-complex="12pt" style:language-asian="lt" style:country-asian="LT"/>
    </style:style>
    <style:style style:name="P310" style:parent-style-name="Normal" style:family="paragraph">
      <style:paragraph-properties fo:text-indent="0.3937in"/>
    </style:style>
    <style:style style:name="T311" style:parent-style-name="DefaultParagraphFont" style:family="text">
      <style:text-properties style:font-name="Times New Roman,Bold" style:font-name-complex="Times New Roman,Bold" style:font-weight-complex="bold" style:font-size-complex="12pt" style:language-asian="lt" style:country-asian="LT"/>
    </style:style>
    <style:style style:name="T312" style:parent-style-name="DefaultParagraphFont" style:family="text">
      <style:text-properties style:font-name="Times New Roman,Bold" style:font-name-complex="Times New Roman,Bold" style:font-weight-complex="bold" style:font-size-complex="12pt" style:language-asian="lt" style:country-asian="LT"/>
    </style:style>
    <style:style style:name="P313" style:parent-style-name="Normal" style:family="paragraph">
      <style:paragraph-properties fo:text-indent="0.3937in"/>
    </style:style>
    <style:style style:name="T314" style:parent-style-name="DefaultParagraphFont" style:family="text">
      <style:text-properties style:font-name="Times New Roman,Bold" style:font-name-complex="Times New Roman,Bold" style:font-weight-complex="bold" style:font-size-complex="12pt" style:language-asian="lt" style:country-asian="LT"/>
    </style:style>
    <style:style style:name="T315" style:parent-style-name="DefaultParagraphFont" style:family="text">
      <style:text-properties style:font-name="Times New Roman,Bold" style:font-name-complex="Times New Roman,Bold" style:font-weight-complex="bold" style:font-size-complex="12pt" style:language-asian="lt" style:country-asian="LT"/>
    </style:style>
    <style:style style:name="P316" style:parent-style-name="Normal" style:family="paragraph">
      <style:paragraph-properties fo:text-indent="0.3937in"/>
    </style:style>
    <style:style style:name="T317" style:parent-style-name="DefaultParagraphFont" style:family="text">
      <style:text-properties style:font-name="Times New Roman,Bold" style:font-name-complex="Times New Roman,Bold" style:font-weight-complex="bold" style:font-size-complex="12pt" style:language-asian="lt" style:country-asian="LT"/>
    </style:style>
    <style:style style:name="T318" style:parent-style-name="DefaultParagraphFont" style:family="text">
      <style:text-properties style:font-name="Times New Roman,Bold" style:font-name-complex="Times New Roman,Bold" style:font-weight-complex="bold" style:font-size-complex="12pt" style:language-asian="lt" style:country-asian="LT"/>
    </style:style>
    <style:style style:name="P319" style:parent-style-name="Normal" style:family="paragraph">
      <style:paragraph-properties style:snap-to-layout-grid="false" fo:text-align="justify" fo:text-indent="0.3937in"/>
    </style:style>
    <style:style style:name="P320" style:parent-style-name="Normal" style:family="paragraph">
      <style:paragraph-properties style:snap-to-layout-grid="false" fo:text-align="center" fo:text-indent="0.3937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style:snap-to-layout-grid="false" fo:text-align="center" fo:text-indent="0.3937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81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snap-to-layout-grid="false"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snap-to-layout-grid="false"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snap-to-layout-grid="false" fo:text-align="center" fo:text-indent="0.3937in"/>
    </style:style>
    <style:style style:name="P418" style:parent-style-name="Normal" style:family="paragraph">
      <style:paragraph-properties style:snap-to-layout-grid="false" fo:text-align="center" fo:text-indent="0.3937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style:snap-to-layout-grid="false" fo:text-align="center" fo:text-indent="0.3937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indent="0.0263in"/>
      <style:text-properties fo:color="#7030A0" fo:font-size="8pt" style:font-size-asian="8pt" style:font-size-complex="8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FF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FF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snap-to-layout-grid="false" fo:text-align="center" fo:text-indent="0.3937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fo:color="#7030A0"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text-properties fo:font-size="8pt" style:font-size-asian="8pt" style:font-size-complex="8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color="#000000" fo:font-size="11pt" style:font-size-asian="11pt"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fo:color="#000000" fo:font-size="11pt" style:font-size-asian="11pt"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FF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color="#FF0000" fo:font-size="11pt" style:font-size-asian="11pt"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Lucida Sans Unicode"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fo:text-indent="0.3937in"/>
      <style:text-properties style:font-size-complex="12pt" style:language-asian="lt" style:country-asian="L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FF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2E74B5"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fo:background-color="#FFFFFF"/>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fo:background-color="#FFFFFF"/>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center" fo:margin-left="2.7in" fo:text-indent="-2.7in">
        <style:tab-stops/>
      </style:paragraph-properties>
      <style:text-properties fo:font-weight="bold" style:font-weight-asian="bold" style:font-size-complex="12pt" style:language-asian="ar" style:country-asian="SA" fo:hyphenate="false"/>
    </style:style>
    <style:style style:name="P750" style:parent-style-name="Normal" style:family="paragraph">
      <style:paragraph-properties style:snap-to-layout-grid="false" fo:text-align="center" fo:text-indent="0.3937in"/>
    </style:style>
    <style:style style:name="P751" style:parent-style-name="Normal" style:family="paragraph">
      <style:paragraph-properties style:snap-to-layout-grid="false" fo:text-align="center" fo:text-indent="0.3937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4923in"/>
      <style:text-properties fo:font-weight="bold" style:font-weight-asian="bold"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style:snap-to-layout-grid="false" fo:text-align="center" fo:text-indent="0.3937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style:snap-to-layout-grid="false" fo:text-align="center" fo:text-indent="0.3937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style:snap-to-layout-grid="false" fo:text-align="justify" fo:text-indent="0.043in"/>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P812" style:parent-style-name="Normal" style:family="paragraph">
      <style:paragraph-properties style:snap-to-layout-grid="false" fo:text-align="center" fo:text-indent="0.3937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style:snap-to-layout-grid="false" fo:text-align="center" fo:text-indent="0.3937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875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paragraph-properties fo:text-align="justify"/>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8-03:</text:span></text:p>
      <text:p text:style-name="P4"><text:span text:style-name="T5">Šilutės rajono savivaldybės taryba, Sprendimas</text:span></text:p>
      <text:p text:style-name="P6"><text:span text:style-name="T7">Nr.<text:s/></text:span><text:a xlink:href="https://www.e-tar.lt/portal/legalAct.html?documentId=f9d024b0312611ee9de9e7e0fd363afc" office:target-frame-name="_top" xlink:show="replace"><text:span text:style-name="T8">T1-88</text:span></text:a><text:span text:style-name="T9">, 2023-07-27, paskelbta TAR 2023-08-02, i. k. 2023-15665</text:span></text:p>
      <text:p text:style-name="P10"><text:span text:style-name="T11">Dėl<text:s/></text:span><text:span text:style-name="T12">Šilutės rajono savivaldybės Fridricho Bajoraičio viešosios bibliotekos nuostatų patvirtinimo</text:span></text:p>
      <text:p text:style-name="P13"/>
      <text:p text:style-name="P14"><text:span text:style-name="T15">Suvestinė redakcija nuo 2020-09-01 iki 2023-08-02</text:span></text:p>
      <text:p text:style-name="P16"/>
      <text:p text:style-name="P17"><text:span text:style-name="T18">Sprendimas paskelbtas: TAR 2017-08-01, i. k. 2017-12913</text:span></text:p>
      <text:p text:style-name="P19"/>
      <text:p text:style-name="P20"><text:span text:style-name="T21"><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22">Šilutės rajono savivaldybėS<text:s/></text:p>
      <text:p text:style-name="P23"><text:span text:style-name="T24">TARYBA</text:span></text:p>
      <text:p text:style-name="P25"/>
      <text:p text:style-name="P26">SPRENDIMAS</text:p>
      <text:p text:style-name="P27">DĖL<text:s/>ŠILUTĖS RAJONO SAVIVALDYBĖS FRIDRICHO BAJORAIČIO VIEŠOSIOS BIBLIOTEKOS NUOSTATŲ PATVIRTINIMO<text:s/></text:p>
      <text:p text:style-name="P28"/>
      <text:p text:style-name="P29">2017 m. liepos 27 <text:s/>d. Nr. T1-768</text:p>
      <text:p text:style-name="P30">Šilutė</text:p>
      <text:p text:style-name="P31"/>
      <text:p text:style-name="P32"/>
      <text:p text:style-name="P33"><text:span text:style-name="T34">Vadovaudamasi Vietos savivaldos įstatymo 18 straipsnio 1 dalimi, Biudžetinių įstaigų įstatymo 4 straipsnio 3 dalies 1 p</text:span><text:span text:style-name="T35">unktu, ,Bibliotekų įstatymo 10 straipsnio 1 dalimi, Šilutės rajono savivaldybės taryba n u s p r e n d ž i a:<text:s/></text:span></text:p>
      <text:p text:style-name="P36"><text:span text:style-name="T37">1</text:span><text:span text:style-name="T38">. Patvirtinti Šilutės rajono savivaldybės Fridricho Bajoraičio viešosios bibliotekos nuostatus nauja redakcija (pridedama).</text:span></text:p>
      <text:p text:style-name="P39"><text:span text:style-name="T40">2</text:span><text:span text:style-name="T41">. Įgalioti<text:s/></text:span><text:span text:style-name="T42">Šilutės rajono savivaldybės Fridricho Bajoraičio viešosios bibliotekos direktorę Laimą Dumšienę pasirašyti nuostatus ir pateikti juos registruoti Juridinių asmenų registro tvarkytojui.</text:span></text:p>
      <text:p text:style-name="P43"><text:span text:style-name="T44">3</text:span><text:span text:style-name="T45">. Pripažinti netekusiu galios Šilutės rajono savivaldybės tarybos<text:s/></text:span><text:span text:style-name="T46">2015-06-25 sprendimą Nr. T1-2570 „D</text:span><text:span text:style-name="T47">ėl Šilutės rajono savivaldybės Fridricho Bajoraičio viešosios bibliotekos nuostatų nauja redakcija patvirtinimo“</text:span><text:span text:style-name="T48">.</text:span></text:p>
      <text:p text:style-name="P49"><text:span text:style-name="T50">Šis sprendimas gali būti skundžiamas Lietuvos Respublikos administracinių bylų teisenos įstatymo nustatyta tvarka Šilutės rajono savivaldybės visuomeninei administracinių ginčų komisijai (Dariaus ir Girėno g. 1, Šilutė) arba Klaipėdos apygardos administrac</text:span><text:span text:style-name="T51">iniam teismui (Galinio Pylimo g. 9, Klaipėda) per vieną mėnesį nuo šio teisės akto paskelbimo arba įteikimo suinteresuotam asmeniui dienos.<text:s/></text:span></text:p>
      <text:p text:style-name="Normal"/>
      <text:p text:style-name="Normal"/>
      <text:p text:style-name="Normal"/>
      <text:p text:style-name="P52">Savivaldybės meras<text:s/><text:tab/><text:tab/><text:tab/><text:tab/><text:s text:c="17"/>Vytautas Laurinaitis<text:s/></text:p>
      <text:p text:style-name="Normal"/>
      <text:soft-page-break/>
      <text:p text:style-name="P53">PATVIRTINTA</text:p>
      <text:p text:style-name="P55">Šilutės rajono savivaldybės tarybos</text:p>
      <text:p text:style-name="P56">2017 m. liepos 27 d. <text:s text:c="2"/></text:p>
      <text:p text:style-name="P57">sprendimu Nr. T1-768 <text:s text:c="4"/></text:p>
      <text:p text:style-name="P58"/>
      <text:p text:style-name="P59"/>
      <text:p text:style-name="P60"><text:span text:style-name="T61">ŠILUTĖS RAJONO SAVIVALDYBĖS FRIDRICHO BAJORAIČIO VIEŠOSIOS BIBLIOTEKOS<text:s/></text:span><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lutės rajono savivaldybės Fridricho Bajoraičio viešosios bibliotekos nuostatai (toliau – Nuostatai) reglamentuoja biudžetinės įstaigos, Šilutės rajono savivaldybės Fridricho Bajoraičio viešosios bibli</text:span><text:span text:style-name="T73">otekos (toliau – Biblioteka), teisinę formą, buveinę, veiklos tikslus ir funkcijas, veiklos rūšis, teises ir pareigas, struktūrą, valdymą ir veiklos organizavimą, darbuotojų priėmimą į darbą, atleidimą iš darbo, jų darbo apmokėjimo tvarką, lėšų šaltinius,<text:s/></text:span><text:span text:style-name="T74">jų naudojimo tvarką, steigimo, pertvarkymo, reorganizavimo, likvidavimo tvarką, savininką, savininko teises ir pareigas įgyvendinančią instituciją, viešų pranešimų skelbimo ir visuomenės informavimo tvarką.</text:span></text:p>
      <text:p text:style-name="P75"><text:span text:style-name="T76">2</text:span><text:span text:style-name="T77">. Bibliotekos pavadinimas – Šilutės rajono s</text:span><text:span text:style-name="T78">avivaldybės Fridricho Bajoraičio viešoji biblioteka. Sutrumpinti pavadinimai– Šilutės F. Bajoraičio VB (viešoji biblioteka), ŠSVB (Šilutės savivaldybės viešoji biblioteka).<text:s/></text:span></text:p>
      <text:p text:style-name="P79"><text:span text:style-name="T80">3</text:span><text:span text:style-name="T81">. Bibliotekos teisinė forma</text:span><text:span text:style-name="T82"><text:s/></text:span><text:span text:style-name="T83">– biudžetinė įstaiga.</text:span></text:p>
      <text:p text:style-name="P84"><text:span text:style-name="T85">4</text:span><text:span text:style-name="T86">. Bibliotekos savinink</text:span><text:span text:style-name="T87">ė yra Šilutės rajono savivaldybė, o savininko teises ir pareigas įgyvendinanti institucija – Šilutės rajono savivaldybės taryba (toliau – Savininkas).</text:span></text:p>
      <text:p text:style-name="P88"><text:span text:style-name="T89">5</text:span><text:span text:style-name="T90">.<text:s/></text:span><text:span text:style-name="T91">Biblioteka yra rajono savivaldybės teritorijoje veikianti įstaiga, prieinama visiems vartotojams,<text:s/></text:span><text:span text:style-name="T92">kaupianti ir sauganti universalų bendruomenės poreikius tenkinantį dokumentų fondą,</text:span><text:span text:style-name="T93"><text:s/>teikianti gyventojams informacijos ir viešosios interneto prieigos paslaugas, vykdanti kraštotyros, sociokultūrinės edukacijos, skaitymo skatinimo, informacinio raštingumo<text:s/></text:span><text:span text:style-name="T94">ir kitas su bibliotekų veikla susijusias neformaliojo švietimo programas ir projektus.</text:span><text:span text:style-name="T95"><text:s/></text:span></text:p>
      <text:p text:style-name="P96"><text:span text:style-name="T97">6</text:span><text:span text:style-name="T98">. Biblioteka yra įstatymų nustatyta tvarka įregistruotas viešasis juridinis asmuo, veikiantis informacijos sklaidos, mokslo, kultūros ir švietimo srityse ir vykdan</text:span><text:span text:style-name="T99">tis bibliotekų veiklą, turintis antspaudą ir sąskaitas banke.<text:s/></text:span></text:p>
      <text:p text:style-name="P100"><text:span text:style-name="T101">7</text:span><text:span text:style-name="T102">. Bibliotekos adresas ir buveinė – Tilžės g. 10, 12, LT-99172, Šilutė, Lietuvos Respublika.</text:span></text:p>
      <text:p text:style-name="P103"><text:span text:style-name="T104">8</text:span><text:span text:style-name="T105">. Biblioteka savo veikloje vadovaujasi Lietuvos Respublikos Konstitucija, Lietuvos Respubli</text:span><text:span text:style-name="T106">kos vietos savivaldos įstatymu, Lietuvos Respublikos biudžetinių įstaigų įstatymu, Lietuvos Respublikos bibliotekų įstatymu, Šilutės rajono savivaldybės tarybos sprendimais, Mero potvarkiais, Administracijos direktoriaus įsakymais, kitais Lietuvos Respubli</text:span><text:span text:style-name="T107">kos teisės aktais, reglamentuojančiais bibliotekų veiklą, <text:s/>ir šiais nuostatais.</text:span></text:p>
      <text:p text:style-name="P108"><text:span text:style-name="T109">9</text:span><text:span text:style-name="T110">. Biblioteka, vykdydama veiklą, atsižvelgia į Tarptautinės bibliotekų asociacijų federacijos (IFLA) rekomendacijas.</text:span></text:p>
      <text:p text:style-name="P111"><text:span text:style-name="T112">10</text:span><text:span text:style-name="T113">. Bibliotekos finansiniai metai sutampa su kalend</text:span><text:span text:style-name="T114">oriniais metais.</text:span></text:p>
      <text:p text:style-name="P115"><text:span text:style-name="T116">11</text:span><text:span text:style-name="T117">. Biblioteka yra paramos gavėja.</text:span></text:p>
      <text:p text:style-name="P118"/>
      <text:p text:style-name="P119"><text:span text:style-name="T120">II</text:span><text:span text:style-name="T121"><text:s/>SKYRIUS</text:span></text:p>
      <text:p text:style-name="P122"><text:span text:style-name="T123">BIBLIOTEKOS SAVININKO TEISES IR PAREIGAS ĮGYVENDINANČIOS INSTITUCIJOS KOMPETENCIJA</text:span></text:p>
      <text:p text:style-name="P124"/>
      <text:p text:style-name="P125"><text:span text:style-name="T126">12</text:span><text:span text:style-name="T127">. Bibliotekos Savininko teises ir pareigas įgyvendinanti institucija:</text:span></text:p>
      <text:p text:style-name="P128"><text:span text:style-name="T129">12.1</text:span><text:span text:style-name="T130">. keičia,<text:s/></text:span><text:span text:style-name="T131">tvirtina Bibliotekos nuostatus;</text:span></text:p>
      <text:p text:style-name="P132"><text:span text:style-name="T133">12.2</text:span><text:span text:style-name="T134">. koordinuoja Bibliotekos dalyvavimą tarptautinėse programose, projektuose;</text:span></text:p>
      <text:p text:style-name="P135"><text:span text:style-name="T136">12.3</text:span><text:span text:style-name="T137">. nustato didžiausią leistiną Bibliotekos pareigybių skaičių;</text:span></text:p>
      <text:p text:style-name="P138"><text:span text:style-name="T139">12.4</text:span><text:span text:style-name="T140">. skiria Savivaldybės biudžetinius asignavimus;</text:span></text:p>
      <text:p text:style-name="P141"><text:span text:style-name="T142">12.5</text:span><text:span text:style-name="T143">.<text:s/></text:span><text:span text:style-name="T144">tvirtina Bibliotekos teikiamų mokamų paslaugų įkainius;</text:span></text:p>
      <text:p text:style-name="P145"><text:span text:style-name="T146">12.6</text:span><text:span text:style-name="T147">. deleguoja į Bibliotekos Tarybą savo atstovą;</text:span></text:p>
      <text:p text:style-name="P148"><text:span text:style-name="T149">12.7</text:span><text:span text:style-name="T150">. priima sprendimus dėl Bibliotekos buveinės pakeitimo, pertvarkymo reorganizavimo ar likvidavimo;<text:s/></text:span></text:p>
      <text:p text:style-name="P151"><text:span text:style-name="T152">12.8</text:span><text:span text:style-name="T153">. priima sprendimus dėl Bibli</text:span><text:span text:style-name="T154">otekos filialų skaičiaus ir jų išdėstymo, steigimo, perkėlimo, reoganizavimo ar jų veiklos nutraukimo;</text:span></text:p>
      <text:p text:style-name="P155"><text:span text:style-name="T156">12.9</text:span><text:span text:style-name="T157">. skiria ir atleidžia likvidatorių arba sudaro likvidacinę komisiją ir nutraukia jos įgaliojimus;</text:span></text:p>
      <text:p text:style-name="P158"><text:span text:style-name="T159">12.10</text:span><text:span text:style-name="T160">. sprendžia kitus teisės aktuose ir ši</text:span><text:span text:style-name="T161">uose nuostatuose Savininko kompetencijai priskirtus klausimus.<text:s/></text:span></text:p>
      <text:p text:style-name="P162"/>
      <text:p text:style-name="P163"><text:span text:style-name="T164">III</text:span><text:span text:style-name="T165"><text:s/>SKYRIUS</text:span></text:p>
      <text:p text:style-name="P166"><text:span text:style-name="T167">BIBLIOTEKOS VEIKLOS SRITIS, TIKSLAI IR FUNKCIJOS, VEIKLOS RŪŠYS</text:span></text:p>
      <text:p text:style-name="P168"/>
      <text:p text:style-name="P169"><text:span text:style-name="T170">13</text:span><text:span text:style-name="T171">. Bibliotekos veiklos sritis<text:s/></text:span><text:span text:style-name="T172">–</text:span><text:span text:style-name="T173"><text:s/>dokumentų kaupimas, tvarkymas, sisteminimas, saugojimas, skaitmeninim</text:span><text:span text:style-name="T174">as, panauda ir viešinimas, bibliografavimas, kultūrinių ir edukacinių programų organizavimas ir kultūros plėtra; galimybės naudotis viešaisiais informacijos šaltiniais, nepaisant informacijos pateikimo</text:span><text:span text:style-name="T175"><text:s/></text:span><text:span text:style-name="T176">būdo, formos ir laikmenos, neatsižvelgiant į autorių a</text:span><text:span text:style-name="T177">r užfiksuotų žinių politinę ar ideologinę orientaciją, užtikrinimas; fizinių ir juridinių asmenų lygių teisių naudotis teisės aktų nustatyta tvarka teikiamomis nemokamomis visuomenės švietimui, etnokultūrinei, sociokultūrinei edukacijai, moksliniams tyrima</text:span><text:span text:style-name="T178">ms bei asmenybės ugdymui reikalingomis paslaugomis ir informacija užtikrinimas.</text:span></text:p>
      <text:p text:style-name="P179"><text:span text:style-name="T180">14</text:span><text:span text:style-name="T181">. Bibliotekos veiklos tikslai:</text:span></text:p>
      <text:p text:style-name="P182"><text:span text:style-name="T183">14.1</text:span><text:span text:style-name="T184">. prisidėti prie informacijos ir žinių visuomenės plėtros, puoselėti demokratijos, minties laisvės, teisės į informaciją ir kultūros<text:s/></text:span><text:span text:style-name="T185">atvirumo bei pagarbos intelektinei nuosavybei vertybes, ugdyti kultūrines žmogaus kompetencijas ir kūrybingumą;</text:span></text:p>
      <text:p text:style-name="P186"><text:span text:style-name="T187">14.2</text:span><text:span text:style-name="T188">. kaupti, saugoti ir sudaryti vartotojams galimybes pažinti rašytinį ir knyginį paveldą, nepriklausomai nuo dokumentų ar informacijos<text:s/></text:span><text:span text:style-name="T189">pateikimo</text:span><text:span text:style-name="T190"><text:s/></text:span><text:span text:style-name="T191">būdo, formos ir laikmenos;<text:s/></text:span></text:p>
      <text:p text:style-name="P192"><text:span text:style-name="T193">14.3</text:span><text:span text:style-name="T194">. užtikrinti veiksmingą ir efektyvų Bibliotekos viešųjų bei techninių paslaugų bei išteklių valdymą;</text:span></text:p>
      <text:p text:style-name="P195"><text:span text:style-name="T196">14.4</text:span><text:span text:style-name="T197">. skatinti skaitymą, organizuoti savivaldybės gyventojų bibliotekinį ir informacinį aptarnavimą bei n</text:span><text:span text:style-name="T198">eformalųjį vaikų ir suaugusiųjų švietimą.</text:span></text:p>
      <text:p text:style-name="P199"><text:span text:style-name="T200">15</text:span><text:span text:style-name="T201">. Biblioteka, įgyvendindama savo veiklos tikslus, atlieka šias funkcijas:</text:span></text:p>
      <text:p text:style-name="P202"><text:span text:style-name="T203">15.1</text:span><text:span text:style-name="T204">. kaupia, tvarko, apskaito ir saugo universalų tradicinių bei elektroninių dokumentų fondą, atitinkantį Bibliotekos tikslus ir</text:span><text:span text:style-name="T205"><text:s/>vartotojų poreikius, Bibliotekos fondo apsaugos nuostatų ir kitų teisės</text:span><text:span text:style-name="T206"><text:s/></text:span><text:span text:style-name="T207">aktų nustatyta tvarka;<text:s/></text:span></text:p>
      <text:p text:style-name="P208"><text:span text:style-name="T209">15.2</text:span><text:span text:style-name="T210">. aptarnauja vartotojus, tenkina savivaldybės teritorijos gyventojų informacinius ir skaitymo poreikius, teikia vartotojams dokumentus panaudai, kitas<text:s/></text:span><text:span text:style-name="T211">bibliotekines paslaugas;</text:span></text:p>
      <text:p text:style-name="P212"><text:span text:style-name="T213">15.3</text:span><text:span text:style-name="T214">. dirba Lietuvos integralia bibliotekų informacijos sistema (LIBIS), teikia duomenis Nacionalinės bibliografijos duomenų bankui;<text:s/></text:span></text:p>
      <text:p text:style-name="P215"><text:span text:style-name="T216">15.4</text:span><text:span text:style-name="T217">. rengia, teikia projektus rajono, šalies, kitoms programoms papildomam finansavimui<text:s/></text:span><text:span text:style-name="T218">gauti ir juos įgyvendina;</text:span></text:p>
      <text:p text:style-name="P219"><text:span text:style-name="T220">15.5</text:span><text:span text:style-name="T221">. kaupia, saugo ir populiarina kraštotyros spaudinių fondą, knyginio paveldo dokumentus, ikonografijos ir rankraščių rinkinius, rengia ekspozicijas ir parodas;</text:span></text:p>
      <text:p text:style-name="P222"><text:span text:style-name="T223">15.6</text:span><text:span text:style-name="T224">. teikia nemokamą prieigą prie interneto, atlieka<text:s/></text:span><text:span text:style-name="T225">savivaldybės gyventojų informacinio aptarnavimo ir kompetencijų gerinimo funkcijas;</text:span></text:p>
      <text:p text:style-name="P226"><text:span text:style-name="T227">15.7</text:span><text:span text:style-name="T228">. skatina skaitymą, vykdo neformalųjį vaikų, jaunimo ir suaugusiųjų švietimą, teikia pagalbą mokymo procesuose;</text:span></text:p>
      <text:p text:style-name="P229"><text:span text:style-name="T230">15.8</text:span><text:span text:style-name="T231">. atlieka tarpbibliotekinio abonemento funkc</text:span><text:span text:style-name="T232">ijas, teikia tarptautinio tarpbibliotekinio abonemento paslaugas;</text:span></text:p>
      <text:p text:style-name="P233"><text:span text:style-name="T234">15.9</text:span><text:span text:style-name="T235">. teikia mokamas paslaugas;<text:s/></text:span></text:p>
      <text:p text:style-name="P236"><text:span text:style-name="T237">15.10</text:span><text:span text:style-name="T238">. rengia viešųjų erdvių kultūros renginius, parodas, konferencijas, literatūros vakarus, knygų pristatymus, viešųjų erdvių renginius, mokymus, k</text:span><text:span text:style-name="T239">itus knygos renginius rajone ir už jo ribų, užsienio valstybių bibliotekose-partnerėse;<text:s/></text:span></text:p>
      <text:p text:style-name="P240"><text:span text:style-name="T241">15.11</text:span><text:span text:style-name="T242">. kelia Bibliotekos darbuotojų kvalifikaciją: organizuoja mokymus, seminarus, metodines-mokomąsias išvykas, studijines keliones, sąskrydžius ir kitus kvalifik</text:span><text:span text:style-name="T243">acijos tobulinimo bei kompetencijų ugdymo renginius rajone ir už jo ribų;</text:span></text:p>
      <text:p text:style-name="P244"><text:span text:style-name="T245">15.12</text:span><text:span text:style-name="T246">. konsultuoja Bibliotekos filialus, teikia metodinę pagalbą Savivaldybės teritorijoje esančioms bibliotekoms;</text:span></text:p>
      <text:p text:style-name="P247"><text:span text:style-name="T248">15.13</text:span><text:span text:style-name="T249">. pagal kompetenciją dalyvauja tarptautinių ir šalies</text:span><text:span text:style-name="T250"><text:s/></text:span><text:span text:style-name="T251">bibliotekinių, informacijos ir švietimo organizacijų veikloje, bendradarbiauja su Lietuvos ir užsienio bibliotekomis, kitomis kultūros įstaigomis ir organizacijomis, pasirašo veiklos ir partnerystės sutartis bei vykdo sutartinius įsipareigojimus;</text:span></text:p>
      <text:p text:style-name="P252"><text:span text:style-name="T253">15.14</text:span><text:span text:style-name="T254">. organizuoja ir vykdo Bibliotekos veiklų viešinimą;</text:span></text:p>
      <text:p text:style-name="P255"><text:span text:style-name="T256">15.15</text:span><text:span text:style-name="T257">.organizuoja savanorišką veiklą Bibliotekos veiklos tikslams pasiekti;</text:span></text:p>
      <text:p text:style-name="P258"><text:span text:style-name="T259">15.16</text:span><text:span text:style-name="T260">. atlieka kitas teisės aktuose numatytas funkcijas.</text:span></text:p>
      <text:p text:style-name="P261"><text:span text:style-name="T262">16</text:span><text:span text:style-name="T263">. Pagrindinės Bibliotekos veiklos rūšys<text:s/></text:span><text:span text:style-name="T264">pagal teisės a</text:span><text:span text:style-name="T265">ktais patvirtintą Ekonominės veiklos rūšių klasifikatorių (EVRK):</text:span></text:p>
      <text:p text:style-name="P266"><text:span text:style-name="T267">16.1</text:span><text:span text:style-name="T268">. bibliotekų, archyvų, muziejų ir kita kultūrinė veikla, kodas 91.0;</text:span></text:p>
      <text:p text:style-name="P269"><text:span text:style-name="T270">16.2</text:span><text:span text:style-name="T271">. bibliotekų ir archyvų veikla, kodas 91.01;</text:span></text:p>
      <text:p text:style-name="P272"><text:span text:style-name="T273">16.3</text:span><text:span text:style-name="T274">. įrišimas ir susijusios paslaugos, kodas18.14;</text:span></text:p>
      <text:p text:style-name="P275"><text:span text:style-name="T276">16.4</text:span><text:span text:style-name="T277">. nuosavo ar nuomojamo turto nuoma ir eksploatavimas, kodas 68.20;</text:span></text:p>
      <text:p text:style-name="P278"><text:span text:style-name="T279">16.5</text:span><text:span text:style-name="T280">. interneto vartų paslaugų veikla, kodas 63.12;</text:span></text:p>
      <text:p text:style-name="P281"><text:span text:style-name="T282">16.6</text:span><text:span text:style-name="T283">. knygų leidyba, kodas 58.11;</text:span></text:p>
      <text:p text:style-name="P284"><text:span text:style-name="T285">16.7</text:span><text:span text:style-name="T286">. knygų, periodinių leidinių leidyba ir kita leidybinė veikla, kodas 58.1;</text:span></text:p>
      <text:p text:style-name="P287"><text:span text:style-name="T288">16.8</text:span><text:span text:style-name="T289">.<text:s/></text:span><text:span text:style-name="T290">kita informacinių technologijų ir kompiuterinių paslaugų veikla, kodas 62.09;</text:span></text:p>
      <text:p text:style-name="P291"><text:span text:style-name="T292">16.9</text:span><text:span text:style-name="T293">. rinkos tyrimas ir viešosios nuomonės apklausa, kodas 73.20;</text:span></text:p>
      <text:p text:style-name="P294"><text:span text:style-name="T295">16.10</text:span><text:span text:style-name="T296">. kopijavimo, dokumentų rengimo ir kita specializuota įstaigoms būdingų paslaugų veikla, kodas 82.1</text:span><text:span text:style-name="T297">9;<text:s/></text:span></text:p>
      <text:p text:style-name="P298"><text:span text:style-name="T299">16.11</text:span><text:span text:style-name="T300">. švietimui būdingų paslaugų veikla, 85.60;</text:span></text:p>
      <text:p text:style-name="P301"><text:span text:style-name="T302">16.12</text:span><text:span text:style-name="T303">. kitas, niekur kitur nepriskirtas, švietimas, kodas 85.59;</text:span></text:p>
      <text:p text:style-name="P304"><text:span text:style-name="T305">16.13</text:span><text:span text:style-name="T306">. profesinių narystės organizacijų veikla, kodas 94.12;</text:span></text:p>
      <text:p text:style-name="P307"><text:span text:style-name="T308">16.14</text:span><text:span text:style-name="T309">. kitų narystės organizacijų veikla, kodas 94.9;</text:span></text:p>
      <text:p text:style-name="P310"><text:span text:style-name="T311">16.15</text:span><text:span text:style-name="T312">. kultūrinis švietimas, kodas 85.52;</text:span></text:p>
      <text:p text:style-name="P313"><text:span text:style-name="T314">16.16</text:span><text:span text:style-name="T315">. kūrybinė, meninė ir programų organizavimo veikla, kodas 90.0;</text:span></text:p>
      <text:p text:style-name="P316"><text:span text:style-name="T317">16.17</text:span><text:span text:style-name="T318">. kita programų ir poilsio organizavimo veikla, kodas 93.29.</text:span></text:p>
      <text:p text:style-name="P319"/>
      <text:p text:style-name="P320"><text:span text:style-name="T321">IV</text:span><text:span text:style-name="T322"><text:s/>SKYRIUS</text:span></text:p>
      <text:p text:style-name="P323"><text:span text:style-name="T324">BIBLIOTEKOS TEISĖS IR PAREIGOS</text:span></text:p>
      <text:p text:style-name="P325"/>
      <text:p text:style-name="P326"><text:span text:style-name="T327">17</text:span><text:span text:style-name="T328">. Biblioteka tur</text:span><text:span text:style-name="T329">i teisę:</text:span></text:p>
      <text:p text:style-name="P330"><text:span text:style-name="T331">17.1</text:span><text:span text:style-name="T332">. teisės aktų nustatyta tvarka pirkti, prenumeruoti, įsigyti mainais ar kaip dovaną iš Lietuvos ir užsienio valstybių bibliotekų, organizacijų ir kitų fizinių bei juridinių asmenų publikuotus dokumentus ir rankraščius, vykdyti vidaus ir tarp</text:span><text:span text:style-name="T333">tautinius dokumentų mainus;</text:span></text:p>
      <text:p text:style-name="P334"><text:span text:style-name="T335">17.2</text:span><text:span text:style-name="T336">. reikalauti iš fizinių ir juridinių asmenų atlyginti padarytą žalą už prarastus ar nepataisomai sugadintus dokumentus, įrangą ar kitą turtą Lietuvos Respublikos įstatymų ir kitų teisės aktų nustatyta tvarka;</text:span></text:p>
      <text:p text:style-name="P337"><text:span text:style-name="T338">17.3</text:span><text:span text:style-name="T339">. t</text:span><text:span text:style-name="T340">eisės aktų nustatyta tvarka rinkti ir tvarkyti asmens duomenis tik Bibliotekos reikmėms;</text:span></text:p>
      <text:p text:style-name="P341"><text:span text:style-name="T342">17.4</text:span><text:span text:style-name="T343">. palaikyti ryšius ir bendradarbiauti su Lietuvos bei užsienio valstybių</text:span><text:span text:style-name="T344"><text:s/></text:span><text:span text:style-name="T345">bibliotekomis, įstaigomis bei organizacijomis;<text:s/></text:span></text:p>
      <text:p text:style-name="P346"><text:span text:style-name="T347">17.5</text:span><text:span text:style-name="T348">. vykdyti projektinę veiklą,<text:s/></text:span><text:span text:style-name="T349">rengti ir dalyvauti įgyvendinant nacionalinius, tarptautinius, regioninius, Savivaldybės finansuojamus projektus;</text:span></text:p>
      <text:p text:style-name="P350"><text:span text:style-name="T351">17.6</text:span><text:span text:style-name="T352">. turėti sąskaitas Lietuvos Respublikos bankuose;</text:span></text:p>
      <text:p text:style-name="P353"><text:span text:style-name="T354">17.7</text:span><text:span text:style-name="T355">. organizuoti bibliotekininkų profesionalumui ir gebėjimams ugdyti skirtus r</text:span><text:span text:style-name="T356">enginius;<text:s/></text:span></text:p>
      <text:p text:style-name="P357"><text:span text:style-name="T358">17.8</text:span><text:span text:style-name="T359">. teikti mokamas paslaugas, kurių įkainius nustato<text:s/></text:span><text:span text:style-name="T360">Savivaldybės taryba</text:span><text:span text:style-name="T361">;<text:s/></text:span></text:p>
      <text:p text:style-name="P362"><text:span text:style-name="T363">17.9</text:span><text:span text:style-name="T364">. gauti paramą teisės aktų nustatyta tvarka;<text:s/></text:span></text:p>
      <text:p text:style-name="P365"><text:span text:style-name="T366">17.10</text:span><text:span text:style-name="T367">. rengti, leisti ir platinti mokamus ir nemokamus leidinius, susijusius su Bibliotekos veikla;</text:span></text:p>
      <text:p text:style-name="P368"><text:span text:style-name="T369">17.1</text:span><text:span text:style-name="T370">1</text:span><text:span text:style-name="T371">. pagal kompetenciją sudaryti sutartis, prisiimti įsipareigojimus;</text:span></text:p>
      <text:p text:style-name="P372"><text:span text:style-name="T373">17.12</text:span><text:span text:style-name="T374">. siūlyti<text:s/></text:span><text:span text:style-name="T375">Savivaldybės tarybai</text:span><text:span text:style-name="T376"><text:s/></text:span><text:span text:style-name="T377">steigti, pertvarkyti ar uždaryti filialus, renovuoti, modernizuoti Bibliotekos ir jos filialų pastatus, atitinkančius bibliotekų viešųjų paslaugų<text:s/></text:span><text:span text:style-name="T378">specifiką;</text:span></text:p>
      <text:p text:style-name="P379"><text:span text:style-name="T380">17.13</text:span><text:span text:style-name="T381">. teisės aktų nustatyta tvarka gali turėti ženklą, emblemą, vėliavą, ekslibrisą, interneto svetainę ir kitą atributiką;</text:span></text:p>
      <text:p text:style-name="P382"><text:span text:style-name="T383">17.14</text:span><text:span text:style-name="T384">. Biblioteka gali turėti ir kitų teisių, kurias jai suteikia įstatymai ir kiti teisės aktai.</text:span></text:p>
      <text:p text:style-name="P385"><text:span text:style-name="T386">18</text:span><text:span text:style-name="T387">.<text:s/></text:span><text:span text:style-name="T388">Biblioteka privalo:</text:span></text:p>
      <text:p text:style-name="P389"><text:span text:style-name="T390">18.1</text:span><text:span text:style-name="T391">. teikti<text:s/></text:span><text:span text:style-name="T392">Savininkui</text:span><text:span text:style-name="T393"><text:s/>ir kitoms teisės aktuose numatytoms institucijoms Bibliotekos veiklos, finansines ir kitas ataskaitas;</text:span></text:p>
      <text:p text:style-name="P394"><text:span text:style-name="T395">18.2</text:span><text:span text:style-name="T396">. naudoti Savivaldybės, valstybės biudžeto lėšas ir lėšas, gautas už Bibliotekos teikiamas mokamas<text:s/></text:span><text:span text:style-name="T397">paslaugas, tik šiuose nuostatuose nurodytiems tikslams įgyvendinti;</text:span></text:p>
      <text:p text:style-name="P398"><text:span text:style-name="T399">18.3</text:span><text:span text:style-name="T400">. atsiskaityti už prekes, atliktus darbus ir suteiktas paslaugas bet kuria sutarta forma, neprieštaraujančia Lietuvos Respublikos įstatymams ir kitiems teisės aktams;</text:span></text:p>
      <text:p text:style-name="P401"><text:span text:style-name="T402">18.4</text:span><text:span text:style-name="T403">.<text:s/></text:span><text:span text:style-name="T404">užtikrinti vartotojų ir lankytojų saugumą bei saugias darbuotojų darbo sąlygas;</text:span></text:p>
      <text:p text:style-name="P405"><text:span text:style-name="T406">18.5</text:span><text:span text:style-name="T407">. teisės aktų nustatyta tvarka valdyti, naudotis ir disponuoti ilgalaikiu ir trumpalaikiu turtu;</text:span></text:p>
      <text:p text:style-name="P408"><text:span text:style-name="T409">18.6</text:span><text:span text:style-name="T410">. informuoti<text:s/></text:span><text:span text:style-name="T411">Savivaldybės tarybą</text:span><text:span text:style-name="T412"><text:s/>apie netinkamas darbo sąlygas<text:s/></text:span><text:span text:style-name="T413">Bibliotekos funkcijoms vykdyti ir teikti Savininkui pasiūlymus dėl darbo sąlygų gerinimo;</text:span></text:p>
      <text:p text:style-name="P414"><text:span text:style-name="T415">18.7</text:span><text:span text:style-name="T416">. Biblioteka gali turėti ir kitas įstatymuose ir kituose teisės aktuose numatytas teises ir pareigas.<text:s/></text:span></text:p>
      <text:p text:style-name="P417"/>
      <text:p text:style-name="P418"><text:span text:style-name="T419">V</text:span><text:span text:style-name="T420"><text:s/>SKYRIUS</text:span></text:p>
      <text:p text:style-name="P421"><text:span text:style-name="T422">BIBLIOTEKOS STUKTŪRA<text:s/></text:span></text:p>
      <text:p text:style-name="P423"/>
      <text:p text:style-name="P424"><text:span text:style-name="T425">19</text:span><text:span text:style-name="T426">. Bibli</text:span><text:span text:style-name="T427">oteka turi 21</text:span><text:span text:style-name="T428"><text:s/></text:span><text:span text:style-name="T429">struktūrinį padalinį (toliau – filialus), kurių skaičių ir išdėstymą nustato Savivaldybės taryba. Bibliotekos filialas nėra juridinis asmuo, bet turi Registrų centre įregistruotą</text:span><text:span text:style-name="T430"><text:s/></text:span><text:span text:style-name="T431">buveinę ir veikia pagal Bibliotekos direktoriaus patvirtintus n</text:span><text:span text:style-name="T432">uostatus.</text:span></text:p>
      <text:p text:style-name="P433"><text:span text:style-name="T434">20</text:span><text:span text:style-name="T435">. Filialas Savivaldybės tarybos sprendimu gali aptarnauti bendrojo ugdymo mokyklą. Tokiu atveju Biblioteka ir mokykla sudaro jungtinės veiklos (asociacijos) sutartį.</text:span></text:p>
      <text:p text:style-name="P436"><text:span text:style-name="T437">21</text:span><text:span text:style-name="T438">. Bibliotekos struktūriniai padaliniai (filialai) ir jų buveinės:<text:s/></text:span></text:p>
      <text:p text:style-name="P439"><text:span text:style-name="T440">2</text:span><text:span text:style-name="T441">1.1</text:span><text:span text:style-name="T442">. Balčių filialas – Tauragės g. 49, Balčiai, LT-99433, Šilutės r.;</text:span></text:p>
      <text:p text:style-name="P443"><text:span text:style-name="T444">21.2</text:span><text:span text:style-name="T445">. Bikavėnų filialas – Jūros g. 9, Bikavėnai, LT-99443, Šilutės r.;<text:s/></text:span></text:p>
      <text:p text:style-name="P446"><text:span text:style-name="T447">21.3</text:span><text:span text:style-name="T448">. Degučių filialas – Plaškuoto g. 2, Degučiai, LT-99216, Šilutės r.;</text:span></text:p>
      <text:p text:style-name="P449"><text:span text:style-name="T450">21.4</text:span><text:span text:style-name="T451">. Grabupių filialas – Vingio g. 1, Grabupiai, LT-99152, Šilutės r.;<text:s/></text:span></text:p>
      <text:p text:style-name="P452"><text:span text:style-name="T453">21.5</text:span><text:span text:style-name="T454">. Inkaklių filialas – Ašvos g. 4, Inkakliai, LT-99391, Šilutės r.;<text:s/></text:span></text:p>
      <text:p text:style-name="P455"><text:span text:style-name="T456">21.6</text:span><text:span text:style-name="T457">. Laučių filialas – Mokyklos g. 6, Laučiai, LT-99154, Šilutės r.;<text:s/></text:span></text:p>
      <text:p text:style-name="P458"><text:span text:style-name="T459">21.7</text:span><text:span text:style-name="T460">. Pašyšių filialas – Ateitie</text:span><text:span text:style-name="T461">s g. 5, Pašyšiai, LT-99323, Šilutės r.;<text:s/></text:span></text:p>
      <text:p text:style-name="P462"><text:span text:style-name="T463">21.8</text:span><text:span text:style-name="T464">. Ramučių filialas – V. Gaigalaičio g. 12, Ramučiai, LT-99419, Šilutės r.;</text:span></text:p>
      <text:p text:style-name="P465"><text:span text:style-name="T466">21.9</text:span><text:span text:style-name="T467">. Švėkšnos filialas – Liepų aikštė 25, Švėkšna, LT-99382, Šilutės r.;<text:s/></text:span></text:p>
      <text:p text:style-name="P468"><text:span text:style-name="T469">21.10</text:span><text:span text:style-name="T470">. Vainuto filialas – Galnės g. 1, Vainutas,<text:s/></text:span><text:span text:style-name="T471">LT-99432, Šilutės r.;<text:s/></text:span></text:p>
      <text:p text:style-name="P472"><text:span text:style-name="T473">21.11</text:span><text:span text:style-name="T474">. Žemaičių Naumiesčio filialas – Pergalės aikštė 17, Žemaičių Naumiestis, LT-99207, Šilutės r.</text:span></text:p>
      <text:soft-page-break/>
      <text:p text:style-name="P475">Punkto pakeitimai:</text:p>
      <text:p text:style-name="P476"><text:span text:style-name="T477">Nr.<text:s/></text:span><text:a xlink:href="https://www.e-tar.lt/portal/legalAct.html?documentId=e4ab4580a55e11ea9515f752ff221ec9" office:target-frame-name="_top" xlink:show="replace"><text:span text:style-name="T478">T1-359</text:span></text:a><text:span text:style-name="T479">, 2020-05-28, paskelbta TAR 2020-06-03, i. k. 2020-12032</text:span></text:p>
      <text:p text:style-name="Normal"/>
      <text:p text:style-name="P480"><text:span text:style-name="T481">22</text:span><text:span text:style-name="T482">. Bibliotekos struktūriniai padaliniai (filialai), aptarnaujantys bendrojo ugdymo mokyklas, ir jų buveinės:<text:s/></text:span></text:p>
      <text:p text:style-name="P483"><text:span text:style-name="T484">22.1</text:span><text:span text:style-name="T485">. Gardamo filialas – Liepų g. 4, Gardamas, LT-99417, Šilutės r.;<text:s/></text:span></text:p>
      <text:p text:style-name="P486"><text:span text:style-name="T487">22.2</text:span><text:span text:style-name="T488">. J</text:span><text:span text:style-name="T489">uknaičių filialas – Šiloko g. 3, Juknaičiai LT-99331, Šilutės r.;<text:s/></text:span></text:p>
      <text:p text:style-name="P490"><text:span text:style-name="T491">22.3</text:span><text:span text:style-name="T492">. Katyčių filialas – Turgaus aikštė 1, Katyčiai, LT-99224, Šilutės r.;<text:s/></text:span></text:p>
      <text:p text:style-name="P493"><text:span text:style-name="T494">22.4</text:span><text:span text:style-name="T495">. Kintų filialas – Kuršių g. 23, Kintai, LT-99358, Šilutės r.;<text:s/></text:span></text:p>
      <text:p text:style-name="P496"><text:span text:style-name="T497">22.5</text:span><text:span text:style-name="T498">. Rusnės filialas – Donelaiči</text:span><text:span text:style-name="T499">o g. 2, Rusnė, LT-99349, Šilutės r.;<text:s/></text:span></text:p>
      <text:p text:style-name="P500"><text:span text:style-name="T501">22.6</text:span><text:span text:style-name="T502">. Saugų filialas – Tilžės g. 16, Saugos, LT-99402, Šilutės r.;</text:span></text:p>
      <text:p text:style-name="P503"><text:span text:style-name="T504">22.7</text:span><text:span text:style-name="T505">. Šylių filialas – Šusties g. 6, Šyliai, LT-99426, Šilutės r.;<text:s/></text:span></text:p>
      <text:p text:style-name="P506"><text:span text:style-name="T507">22.8</text:span><text:span text:style-name="T508">. Traksėdžių filialas – Šilojų g. 15, Traksėdžiai, LT-99100, Šilutė</text:span><text:span text:style-name="T509">s r.;<text:s/></text:span></text:p>
      <text:p text:style-name="P510"><text:span text:style-name="T511">22.9</text:span><text:span text:style-name="T512">. Usėnų filialas – Jazminų g. 3, Usėnai, LT-99314, Šilutės r.;</text:span></text:p>
      <text:p text:style-name="P513"><text:span text:style-name="T514">22.10</text:span><text:span text:style-name="T515"><text:s/>Vilkyčių filialas – Veiviržo g. 16, Vilkyčiai, LT-99053, Šilutės r.</text:span><text:s/></text:p>
      <text:p text:style-name="P516">Punkto pakeitimai:</text:p>
      <text:p text:style-name="P517"><text:span text:style-name="T518">Nr.<text:s/></text:span><text:a xlink:href="https://www.e-tar.lt/portal/legalAct.html?documentId=e4ab4580a55e11ea9515f752ff221ec9" office:target-frame-name="_top" xlink:show="replace"><text:span text:style-name="T519">T1-359</text:span></text:a><text:span text:style-name="T520">, 2020-05-28, paskelbta TAR 2020-06-03, i. k. 2020-12032</text:span></text:p>
      <text:p text:style-name="Normal"/>
      <text:p text:style-name="P521"><text:span text:style-name="T522">VI</text:span><text:span text:style-name="T523"><text:s/>SKYRIUS</text:span></text:p>
      <text:p text:style-name="P524"><text:span text:style-name="T525">BIBLIOTEKOS VALDYMO ORGANŲ KOMPETENCIJA, FUNKCIJOS</text:span><text:span text:style-name="T526"><text:s/></text:span><text:span text:style-name="T527">IR ATSAKOMYBĖ</text:span></text:p>
      <text:p text:style-name="P528"/>
      <text:p text:style-name="P529"><text:span text:style-name="T530">23</text:span><text:span text:style-name="T531">. Bibli</text:span><text:span text:style-name="T532">otekos direktorius yra vienasmenis įstaigos valdymo organas, kurį viešo konkurso būdu priima į pareigas, atleidžia iš jų bei įgyvendina kitas personalo valdymo funkcijas, susijusias su Bibliotekos direktoriaus darbo santykiais (komandiruočių, atostogų sute</text:span><text:span text:style-name="T533">ikimo, darbo užmokesčio nustatymo, drausminių nuobaudų skyrimo ir kt.), Savivaldybės meras Lietuvos Respublikos teisės aktų nustatyta tvarka.<text:s/></text:span></text:p>
      <text:p text:style-name="P534"><text:span text:style-name="T535">24</text:span><text:span text:style-name="T536">. Bibliotekos direktorius yra tiesiogiai pavaldus Savivaldybės merui. Savivaldybės meras nustato Biblioteko</text:span><text:span text:style-name="T537">s direktoriaus metines užduotis, siektinus rezultaus ir jų vertinimo rodiklius Lietuvos Respublikos teisės aktų nustatyta tvarka.</text:span></text:p>
      <text:p text:style-name="P538"><text:span text:style-name="T539">25</text:span><text:span text:style-name="T540">. Bibliotekos direktorių atostogų, ligos ar kitais atvejais, jam negalint eiti pareigų, pavaduoja Bibliotekos direktoria</text:span><text:span text:style-name="T541">us pavaduotojas, arba kitas Savivaldybės mero potvarkiu paskirtas Bibliotekos darbuotojas.<text:s/></text:span></text:p>
      <text:p text:style-name="P542"><text:span text:style-name="T543">26</text:span><text:span text:style-name="T544">. Bibliotekos direktorius:<text:s/></text:span></text:p>
      <text:p text:style-name="P545"><text:span text:style-name="T546">26.1</text:span><text:span text:style-name="T547">. organizuoja ir atsako už Bibliotekos veiklą, atsako už teikiamų Bibliotekos paslaugų kokybę, užtikrina, kad būtų įgyvendin</text:span><text:span text:style-name="T548">ami Bibliotekos nuostatuose Savininko nustatyti tikslai ir uždaviniai, vykdomos funkcijos, kontrolė;</text:span></text:p>
      <text:p text:style-name="P549"><text:span text:style-name="T550">26.2</text:span><text:span text:style-name="T551">. užtikrina racionalų ir taupų lėšų bei turto naudojimą ir apsaugą, efektyvios finansų vidaus kontrolės sistemos sukūrimą ir jos funkcionavimą</text:span><text:span text:style-name="T552">;</text:span></text:p>
      <text:p text:style-name="P553"><text:span text:style-name="T554">26.3</text:span><text:span text:style-name="T555">. teisės aktų nustatyta tvarka nustato darbo apmokėjimo sistemą, darbuotojų pareiginės algos pastoviąją dalį. Įvertinęs darbuotojo praėjusių metų veiklą pagal nustatytas metines užduotis <text:s text:c="2"/>nustato (gali nustatyti) pareiginės algos kintamosios dalies<text:s/></text:span><text:span text:style-name="T556">dydį. Gali nustatyti darbuotojų priemokas, premijas, materialines pašalpas ir kitas įstatymais numatytas išmokas, neviršijant darbo užmokesčiui skirtų asignavimų;</text:span></text:p>
      <text:p text:style-name="P557"><text:span text:style-name="T558">26.4</text:span><text:span text:style-name="T559">. <text:s/>teisės aktų nustatyta tvarka atstovauja Bibliotekai;</text:span><text:span text:style-name="T560"><text:s/></text:span></text:p>
      <text:p text:style-name="P561"><text:span text:style-name="T562">26.</text:span><text:span text:style-name="T563">5</text:span><text:span text:style-name="T564">. teisės aktų nustat</text:span><text:span text:style-name="T565">yta tvarka suformuoja Bibliotekos tarybą rengia bei tvirtina jos darbo reglamentą;</text:span></text:p>
      <text:p text:style-name="P566"><text:span text:style-name="T567">26.6</text:span><text:span text:style-name="T568">. suderinęs su Savivaldybės meru, tvirtina Bibliotekos organizacinę struktūrą,<text:s/></text:span><text:span text:style-name="T569">teisės aktų nustatyta tvarka tvirtina</text:span><text:span text:style-name="T570"><text:s/>pareigybių sąrašą pagal Bibliotekos Savininko nu</text:span><text:span text:style-name="T571">statytą didžiausią leistiną pareigybių skaičių;</text:span><text:span text:style-name="T572"><text:s/></text:span></text:p>
      <text:p text:style-name="P573"><text:span text:style-name="T574">26.7</text:span><text:span text:style-name="T575">. organizuoja Bibliotekos strateginio ir metinio veiklos plano bei ataskaitos, struktūrinių padalinių (skyrių ir filialų) nuostatų, Naudojimosi biblioteka taisyklių, Vidaus darbo tvarkos taisyklių, F</text:span><text:span text:style-name="T576">inansų kontrolės taisyklių ir kitų Bibliotekos veiklą reglamentuojančių dokumentų rengimą, juos tvirtina ir įgyvendina;</text:span></text:p>
      <text:p text:style-name="P577"><text:span text:style-name="T578">26.8</text:span><text:span text:style-name="T579">. Bibliotekos vardu pasirašo bankinius bei finansinius dokumentus, sudaro sandorius,<text:s/></text:span><text:span text:style-name="T580">garantuoja, kad pagal Lietuvos Respublikos<text:s/></text:span><text:span text:style-name="T581">viešojo sektoriaus atskaitomybės įstatymą teikiami ataskaitų rinkiniai ir statistinės ataskaitos būtų teisingi;</text:span></text:p>
      <text:p text:style-name="P582"><text:span text:style-name="T583">26.9</text:span><text:span text:style-name="T584">. teisės aktų nustatyta tvarka priima į darbą ir atleidžia Bibliotekos darbuotojus, juos skatina,</text:span><text:span text:style-name="T585"><text:s/></text:span><text:span text:style-name="T586">skiria nuobaudas, vykdo kitas personal</text:span><text:span text:style-name="T587">o valdymo funkcijas;</text:span></text:p>
      <text:p text:style-name="P588"><text:span text:style-name="T589">26.</text:span><text:span text:style-name="T590">10</text:span><text:span text:style-name="T591">. vadovaudamasis teisės aktais k</text:span><text:span text:style-name="T592">asmet nustato Bibliotekos darbuotojų (išskyrus darbininkus) metines veiklos užduotis, siektinus rezultatus bei jų vertinimo rodiklius ir atlieka kasmetinį veiklos vertinimą</text:span><text:span text:style-name="T593">;</text:span></text:p>
      <text:p text:style-name="P594"><text:span text:style-name="T595">26.11</text:span><text:span text:style-name="T596">. pagal<text:s/></text:span><text:span text:style-name="T597">savo kompetenciją leidžia Bibliotekos veiklą reguliuojančius įsakymus, kontroliuoja jų vykdymą, pasirašo įgaliojimus, sutartis, sandorius ir kitus dokumentus;</text:span></text:p>
      <text:p text:style-name="P598"><text:span text:style-name="T599">26.12</text:span><text:span text:style-name="T600">. užtikrina, kad Bibliotekos veikloje būtų laikomasi įstatymų, kitų teisės aktų ir šių n</text:span><text:span text:style-name="T601">uostatų;</text:span></text:p>
      <text:p text:style-name="Normal"/>
      <text:p text:style-name="P602"><text:span text:style-name="T603">26.13</text:span><text:span text:style-name="T604">. nagrinėja asmenų prašymus, pasiūlymus, skundus, imasi priemonių racionaliems, naudingiems pasiūlymams įgyvendinti;</text:span></text:p>
      <text:p text:style-name="Normal"/>
      <text:p text:style-name="P605"><text:span text:style-name="T606">26.14</text:span><text:span text:style-name="T607">. užtikrina programų vykdymo ir paskirtų asignavimų naudojimo teisėtumą, ekonomiškumą, efektyvumą ir rezultaty</text:span><text:span text:style-name="T608">vumą;</text:span></text:p>
      <text:p text:style-name="Normal"/>
      <text:p text:style-name="P609"><text:span text:style-name="T610">26.15</text:span><text:span text:style-name="T611">. ieško papildomų finansavimo šaltinių įvairiuose tarptautiniuose bei Lietuvos fonduose, programose, teikiančiose finansinę paramą įvairioms kultūros programoms vykdyti, rengia (dalyvauja rengiant) projektus, kontroliuoja ir atsako už Bibli</text:span><text:span text:style-name="T612">otekos vykdomus projektus.<text:s/></text:span></text:p>
      <text:p text:style-name="Normal"/>
      <text:p text:style-name="P613"><text:span text:style-name="T614">26.16</text:span><text:span text:style-name="T615">. užtikrina saugias darbuotojų darbo sąlygas;</text:span></text:p>
      <text:p text:style-name="Normal"/>
      <text:p text:style-name="P616"><text:span text:style-name="T617">26.17</text:span><text:span text:style-name="T618">. bendradarbiauja su fiziniais ir juridiniais asmenimis;</text:span></text:p>
      <text:p text:style-name="Normal"/>
      <text:p text:style-name="P619"><text:span text:style-name="T620">26.18</text:span><text:span text:style-name="T621">. užtikrina savo ir kitų Bibliotekos darbuotojų tarnybinės veiklos skaidrumą;</text:span></text:p>
      <text:p text:style-name="Normal"/>
      <text:p text:style-name="P622"><text:span text:style-name="T623">26.19</text:span><text:span text:style-name="T624">. atsis</text:span><text:span text:style-name="T625">kaito Savininko teises ir pareigas įgyvendinančiai institucijai jos teisės aktų nustatyta tvarka;</text:span></text:p>
      <text:p text:style-name="Normal"/>
      <text:p text:style-name="P626"><text:span text:style-name="T627">26.20</text:span><text:span text:style-name="T628">. sudaro sąlygas Bibliotekos darbuotojams mokytis, tobulinti įgūdžius ir kelti kvalifikaciją teisės aktų nustatyta tvarka;</text:span></text:p>
      <text:p text:style-name="Normal"/>
      <text:p text:style-name="P629"><text:span text:style-name="T630">26.21</text:span><text:span text:style-name="T631">.<text:s/></text:span><text:span text:style-name="T632">teisės aktų<text:s/></text:span><text:span text:style-name="T633">nustatyta tvarka teikia informaciją visuomenei apie įstaigos veiklą;</text:span></text:p>
      <text:p text:style-name="Normal"/>
      <text:p text:style-name="P634"><text:span text:style-name="T635">26.22</text:span><text:span text:style-name="T636">. įstaigos veiklos, Bibliotekos paslaugų gerinimo, projektų vykdymo klausimais konsultuojasi su vietos seniūnais, ugdymo įstaigų vadovais, bendruomenėmis, kultūros įstaigomis</text:span><text:span text:style-name="T637">;</text:span></text:p>
      <text:p text:style-name="Normal"/>
      <text:p text:style-name="P638"><text:span text:style-name="T639">26.23</text:span><text:span text:style-name="T640">.<text:s/></text:span><text:span text:style-name="T641">kelia kvalifikaciją;<text:s/></text:span></text:p>
      <text:p text:style-name="Normal"/>
      <text:p text:style-name="P642"><text:span text:style-name="T643">26.24</text:span><text:span text:style-name="T644">.<text:s/></text:span><text:span text:style-name="T645">dalyvauja posėdžiuose, pasitarimuose, darbo grupėse, komisijose sprendžiant savo srities klausimus;</text:span></text:p>
      <text:p text:style-name="Normal"/>
      <text:p text:style-name="P646"><text:span text:style-name="T647">26.25</text:span><text:span text:style-name="T648">. kontroliuoja Lietuvos Respublikos įstatymų, Vyriausybės nutarimų,<text:s/></text:span><text:span text:style-name="T649">Savivaldybės tarybos sprendimų, Mero potvarkių, Administracijos direktoriaus įsakymų<text:s/></text:span><text:span text:style-name="T650">ir kitų teisės aktų bei<text:s/></text:span><text:span text:style-name="T651">Kultūros skyriaus pavedimų</text:span><text:span text:style-name="T652">, susijusių su įstaigos veikla,</text:span><text:span text:style-name="T653"><text:s/>vykdymą Bibliotekoje;</text:span></text:p>
      <text:p text:style-name="Normal"/>
      <text:p text:style-name="P654"><text:span text:style-name="T655">26.26</text:span><text:span text:style-name="T656"><text:s/>inicijuoja Bibliotekos nuostatų keitimą ir papildymą, įv</text:span><text:span text:style-name="T657">ertinęs norminių dokumentų pokyčius;</text:span></text:p>
      <text:p text:style-name="Normal"/>
      <text:p text:style-name="P658"><text:span text:style-name="T659">26.27</text:span><text:span text:style-name="T660">. direktorius gali turėti ir kitų jam Bibliotekos nuostatuose arba kituose aktuose nustatytų pareigų.</text:span></text:p>
      <text:p text:style-name="Normal"/>
      <text:p text:style-name="P661"><text:span text:style-name="T662">27</text:span><text:span text:style-name="T663">.<text:s/></text:span><text:span text:style-name="T664">Atleidžiamas iš pareigų Bibliotekos direktorius perduoda reikalus komisijai ar reikalus perimanč</text:span><text:span text:style-name="T665">iam įgaliotam asmeniui, surašant perdavimo-priėmimo aktą. Direktorius privalo perduoti visus dokumentus (ir nebaigtus vykdyti), nebaigtas spręsti bylas, finansinius dokumentus, raktus, antspaudus, turtą. Reikalų perdavimas turi būti reglamentuotas Bibliote</text:span><text:span text:style-name="T666">kos vidaus tvarkos taisyklėse.</text:span></text:p>
      <text:p text:style-name="Normal"/>
      <text:p text:style-name="P667"><text:span text:style-name="T668">VII</text:span><text:span text:style-name="T669"><text:s/>SKYRIUS</text:span></text:p>
      <text:p text:style-name="P670"><text:span text:style-name="T671">BIBLIOTEKOS<text:s/></text:span><text:span text:style-name="T672">TARYBOS SUDARYMAS, JOS KOMPETENCIJA IR VEIKLA</text:span></text:p>
      <text:p text:style-name="P673"/>
      <text:p text:style-name="P674"><text:span text:style-name="T675">28</text:span><text:span text:style-name="T676">. Bibliotekoje veikia taryba (toliau – Taryba) –<text:s/></text:span><text:span text:style-name="T677">kolegiali</text:span><text:span text:style-name="T678">,<text:s/></text:span><text:span text:style-name="T679">patariamojo balso teisę turinti struktūra, atliekanti<text:s/></text:span><text:span text:style-name="T680">eksperto<text:s/></text:span><text:span text:style-name="T681">ir<text:s/></text:span><text:span text:style-name="T682">konsultanto strateginiais<text:s/></text:span><text:span text:style-name="T683">Bibliotekos</text:span><text:span text:style-name="T684"><text:s/>veiklos klausimais funkcijas.<text:s/></text:span></text:p>
      <text:p text:style-name="P685"><text:span text:style-name="T686">29</text:span><text:span text:style-name="T687">. Tarybą sudaro penki nariai, skirti ketverių metų kadencijai.</text:span><text:span text:style-name="T688"><text:s/></text:span><text:span text:style-name="T689">Tarybos personalinę sudėtį ir darbo reglamentą įsakymu tvirtina Bibliotekos direktorius.</text:span></text:p>
      <text:p text:style-name="P690"><text:span text:style-name="T691">30</text:span><text:span text:style-name="T692">. Taryba sudaroma: iš B</text:span><text:span text:style-name="T693">ibliotekos Savininko deleguoto atstovo – Šilutės rajono savivaldybės tarybos nario, Šilutės rajono savivaldybės administracijos direktoriaus deleguoto Savivaldybės administracijos darbuotojo, dviejų Bibliotekos visuotinio darbuotojų susirinkimo deleguotų a</text:span><text:span text:style-name="T694">tstovų ir Klaipėdos regiono apskrities viešosios I. Simonaitytės bibliotekos deleguoto atstovo.</text:span></text:p>
      <text:p text:style-name="P695"><text:span text:style-name="T696">31</text:span><text:span text:style-name="T697">. Tarybos narį gali deleguoti ar atšaukti jį paskyrusi institucija arba jis atsistatydina savo iniciatyva, apie tai pranešdamas raštu jį delegavusiai inst</text:span><text:span text:style-name="T698">itucijai.</text:span></text:p>
      <text:p text:style-name="P699"><text:span text:style-name="T700">32</text:span><text:span text:style-name="T701">. Tarybai vadovauja pirmininkas, išrinktas Tarybos darbo reglamento nustatyta tvarka. Bibliotekos direktorius negali vadovauti Bibliotekos tarybai.<text:s/></text:span></text:p>
      <text:p text:style-name="P702"><text:span text:style-name="T703">33</text:span><text:span text:style-name="T704">. Taryba savo veikloje vadovaujasi Lietuvos Respublikos bibliotekų įstatymu,<text:s/></text:span><text:span text:style-name="T705">Bibliotekos nuostatais, kitais Lietuvos Respublikos</text:span><text:span text:style-name="T706"><text:s/></text:span><text:span text:style-name="T707">teisės aktais.</text:span></text:p>
      <text:p text:style-name="P708"><text:span text:style-name="T709">34</text:span><text:span text:style-name="T710">. Tarybos kompetencijos:</text:span></text:p>
      <text:p text:style-name="P711"><text:span text:style-name="T712">34.1</text:span><text:span text:style-name="T713">. teikia direktoriui ir Savininkui išvadas ir pasiūlymus Bibliotekos veiklos tobulinimo, problemų sprendimo, Savininko priimtų sprendimų įgyvendinimo kl</text:span><text:span text:style-name="T714">ausimais;</text:span></text:p>
      <text:p text:style-name="P715"><text:span text:style-name="T716">34.2</text:span><text:span text:style-name="T717">. svarsto Bibliotekos paslaugų atnaujinimo,</text:span><text:span text:style-name="T718"><text:s/>tinkl</text:span><text:span text:style-name="T719">o,</text:span><text:span text:style-name="T720"><text:s/>strategijos ir plėtros klausimus ir teikia pasiūlymus</text:span><text:span text:style-name="T721"><text:s/>Bibliotekos</text:span><text:span text:style-name="T722"><text:s/>direktoriui ir Savininkui;</text:span></text:p>
      <text:p text:style-name="P723"><text:span text:style-name="T724">34.3</text:span><text:span text:style-name="T725">. svarsto kitus Bibliotekos veiklos klausimus.<text:s/></text:span></text:p>
      <text:p text:style-name="P726"><text:span text:style-name="T727">35</text:span><text:span text:style-name="T728">. Tarybos posėdžiai šaukiami ne rečiau kaip 1 kartą per metus.<text:s/></text:span><text:span text:style-name="T729">Tarybos posėdžius šaukia Tarybos pirmininkas.<text:s/></text:span><text:span text:style-name="T730">Neeilinis Tarybos posėdis šaukiamas pirmininko iniciatyva arba ne mažiau kaip trijų Tarybos narių reikalavimu.<text:s/></text:span></text:p>
      <text:p text:style-name="P731"><text:span text:style-name="T732">36</text:span><text:span text:style-name="T733">. Tarybos posėdis yra teisėta</text:span><text:span text:style-name="T734">s, jeigu jame dalyvauja ne mažiau kaip 2/3 Tarybos narių.</text:span></text:p>
      <text:p text:style-name="P735"><text:span text:style-name="T736">37</text:span><text:span text:style-name="T737">. Tarybos nutarimai laikomi priimti, jeigu už juos balsuoja daugiau kaip pusė Tarybos narių. Balsams pasiskirsčius po lygiai, lemia Tarybos pirmininko balsas.</text:span></text:p>
      <text:p text:style-name="P738"><text:span text:style-name="T739">38</text:span><text:span text:style-name="T740">. Tarybos nutarimai įformin</text:span><text:span text:style-name="T741">ami posėdžio protokolu, kurį pasirašo Tarybos pirmininkas ir posėdžio sekretorius.</text:span></text:p>
      <text:p text:style-name="P742"><text:span text:style-name="T743">39</text:span><text:span text:style-name="T744">. Tarybos nutarimai yra rekomendacinio pobūdžio ir įgyvendinami Bibliotekos direktoriaus įsakymais.</text:span></text:p>
      <text:p text:style-name="P745"><text:span text:style-name="T746">40</text:span><text:span text:style-name="T747">. Medžiagą posėdžiams ruošia Bibliotekos direktoriaus paskirt</text:span><text:span text:style-name="T748">i atsakingi Bibliotekos darbuotojai.</text:span></text:p>
      <text:p text:style-name="P749"/>
      <text:p text:style-name="P750"/>
      <text:p text:style-name="P751"><text:span text:style-name="T752">VIII</text:span><text:span text:style-name="T753"><text:s/>SKYRIUS</text:span></text:p>
      <text:p text:style-name="P754"><text:span text:style-name="T755">DARBUOTOJŲ PRIĖMIMAS Į DARBĄ IR DARBO APMOKĖJIMAS</text:span></text:p>
      <text:p text:style-name="P756"/>
      <text:p text:style-name="P757"><text:span text:style-name="T758">41</text:span><text:span text:style-name="T759">. Bibliotekos darbuotojai į darbą priimami ir atleidžiami Lietuvos Respublikos teisės aktų nustatyta tvarka.</text:span></text:p>
      <text:p text:style-name="P760"><text:span text:style-name="T761">42</text:span><text:span text:style-name="T762">. Darbo užmokestis nustato</text:span><text:span text:style-name="T763">mas vadovaujantis<text:s/></text:span><text:a xlink:href="https://www.e-tar.lt/portal/lt/legalAct/2d8b78b0e79411e68503b67e3b82e8bd" office:target-frame-name="_top" xlink:show="replace"><text:span text:style-name="T764">Valstybės ir savivaldybių biudžetinių įstaigų darbuotojų darbo apmokėjimo įstatym</text:span></text:a><text:span text:style-name="T765">u ir kitais teisės aktais.</text:span></text:p>
      <text:p text:style-name="P766"/>
      <text:p text:style-name="P767"><text:span text:style-name="T768">IX</text:span><text:span text:style-name="T769"><text:s/>SKYRIUS</text:span></text:p>
      <text:p text:style-name="P770"><text:span text:style-name="T771">BIBLIOTEKOS TURTAS,<text:s/></text:span><text:span text:style-name="T772">LĖŠOS IR JŲ NAUDOJIMAS</text:span></text:p>
      <text:p text:style-name="P773"/>
      <text:p text:style-name="P774"><text:span text:style-name="T775">43</text:span><text:span text:style-name="T776">. Biblioteka Savininko turtą valdo, naudoja ir juo disponuoja patikėjimo ir panaudos teise.<text:s/></text:span></text:p>
      <text:p text:style-name="P777"><text:span text:style-name="T778">44</text:span><text:span text:style-name="T779">. Bibliotekos turtas negali būti privatizuotas.</text:span></text:p>
      <text:p text:style-name="P780"><text:span text:style-name="T781">45</text:span><text:span text:style-name="T782">. Biblioteka iš Savivaldybės biudžeto skirtus asignavimus naudoja pagal a</text:span><text:span text:style-name="T783">signavimų valdytojo patvirtintas sąmatas.</text:span></text:p>
      <text:p text:style-name="P784"><text:span text:style-name="T785">46</text:span><text:span text:style-name="T786">. Bibliotekos lėšas sudaro:</text:span></text:p>
      <text:p text:style-name="P787"><text:span text:style-name="T788">46.1</text:span><text:span text:style-name="T789">. Savivaldybės biudžeto lėšos, skirtos savarankiškoms funkcijoms vykdyti;</text:span></text:p>
      <text:p text:style-name="P790"><text:span text:style-name="T791">46.2</text:span><text:span text:style-name="T792">. valstybės l</text:span><text:span text:style-name="T793">ėšos iš Lietuvos Respublikos kultūros ministerijos, skirtos Bibliotekos dokumen</text:span><text:span text:style-name="T794">tams įsigyti;</text:span></text:p>
      <text:p text:style-name="P795"><text:span text:style-name="T796">46.3</text:span><text:span text:style-name="T797">. valstybės ir Savivaldybės lėšos, skirtos tikslinėms programoms, projektams vykdyti;</text:span></text:p>
      <text:p text:style-name="P798"><text:span text:style-name="T799">46.4</text:span><text:span text:style-name="T800">. fizinių ir juridinių asmenų parama;</text:span></text:p>
      <text:p text:style-name="P801"><text:span text:style-name="T802">46.5</text:span><text:span text:style-name="T803">. lėšos, gaunamos už mokamas paslaugas ir turto nuomą;</text:span></text:p>
      <text:p text:style-name="P804"><text:span text:style-name="T805">46.6</text:span><text:span text:style-name="T806">. lėšos, gautos kaip parama pag</text:span><text:span text:style-name="T807">al Lietuvos Respublikos labdaros ir paramos įstatymą;</text:span></text:p>
      <text:p text:style-name="P808"><text:span text:style-name="T809">46.7</text:span><text:span text:style-name="T810">. kitos teisės aktų nustatyta tvarka gautos lėšos.</text:span></text:p>
      <text:p text:style-name="P811"/>
      <text:p text:style-name="P812"><text:span text:style-name="T813">X</text:span><text:span text:style-name="T814"><text:s/>SKYRIUS</text:span></text:p>
      <text:p text:style-name="P815"><text:span text:style-name="T816">BAIGIAMOSIOS NUOSTATOS</text:span></text:p>
      <text:p text:style-name="P817"/>
      <text:p text:style-name="P818"><text:span text:style-name="T819">47 Bibliotekos veiklos vieši pranešimai skelbiami svetainėje<text:s/></text:span><text:span text:style-name="T820">www.silutevb.lt</text:span><text:span text:style-name="T821">.<text:s/></text:span></text:p>
      <text:p text:style-name="P822"><text:span text:style-name="T823">48</text:span><text:span text:style-name="T824">. Biblioteka<text:s/></text:span><text:span text:style-name="T825">pertvarkoma, reorganizuojama ar likviduojama Lietuvos Respublikos įstatymų ir kitų teisės aktų nustatyta tvarka.</text:span></text:p>
      <text:p text:style-name="P826"><text:span text:style-name="T827">49</text:span><text:span text:style-name="T828">. Biblioteka gali būti perkelta iš užimamų patalpų tik į geresnes už buvusias patalpas, tinkamas Bibliotekos funkcijoms vykdyti.</text:span></text:p>
      <text:p text:style-name="P829"><text:span text:style-name="T830">50</text:span><text:span text:style-name="T831">.<text:s/></text:span><text:span text:style-name="T832">Bibliotekos veiklos priežiūrą vykdo Savivaldybės administracijos Kultūros skyrius.</text:span></text:p>
      <text:p text:style-name="P833"/>
      <text:p text:style-name="P834"/>
      <text:p text:style-name="P835">Savivaldybės meras<text:tab/><text:tab/><text:tab/><text:tab/><text:s text:c="20"/>Vytautas Laurinaitis<text:s/></text:p>
      <text:p text:style-name="P836"/>
      <text:p text:style-name="P837"/>
      <text:p text:style-name="P838"/>
      <text:p text:style-name="P839"><text:span text:style-name="T840">Pakeitimai:</text:span></text:p>
      <text:p text:style-name="P841"/>
      <text:p text:style-name="P842"><text:span text:style-name="T843">1.</text:span></text:p>
      <text:p text:style-name="P844"><text:span text:style-name="T845">Šilutės rajono savivaldybės taryba, Sprendimas</text:span></text:p>
      <text:p text:style-name="P846"><text:span text:style-name="T847">Nr.<text:s/></text:span><text:a xlink:href="https://www.e-tar.lt/portal/legalAct.html?documentId=e4ab4580a55e11ea9515f752ff221ec9" office:target-frame-name="_top" xlink:show="replace"><text:span text:style-name="T848">T1-359</text:span></text:a><text:span text:style-name="T849">, 2020-05-28, paskelbta TAR 2020-06-03, i. k. 2020-12032</text:span></text:p>
      <text:p text:style-name="P850"><text:span text:style-name="T851">Dėl Šilutės rajono savivaldybės tarybos 2017-07-27 sprendimo Nr. T1-768 „Dėl Šilutės rajono saviv</text:span><text:span text:style-name="T852">aldybės Fridricho bajoraičio viešosios bibliotekos nuostat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T</meta:initial-creator>
    <dc:creator>adlibuser</dc:creator>
    <meta:creation-date>2023-08-03T07:02:00Z</meta:creation-date>
    <dc:date>2023-08-03T07:02:00Z</dc:date>
    <meta:template xlink:href="Normal.dotm" xlink:type="simple"/>
    <meta:editing-cycles>2</meta:editing-cycles>
    <meta:editing-duration>PT0S</meta:editing-duration>
    <meta:document-statistic meta:page-count="12" meta:paragraph-count="250" meta:word-count="3187" meta:character-count="26752" meta:row-count="850" meta:non-whitespace-character-count="23815"/>
  </office:meta>
</office:document-meta>
</file>