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1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language-asian="ar" style:country-asian="SA"/>
    </style:style>
    <style:style style:name="P63" style:parent-style-name="Normal" style:family="paragraph">
      <style:paragraph-properties fo:text-indent="3.5437in">
        <style:tab-stops>
          <style:tab-stop style:type="left" style:position="4.4298in"/>
        </style:tab-stops>
      </style:paragraph-properties>
      <style:text-properties style:font-size-complex="12pt" style:language-asian="ar" style:country-asian="SA"/>
    </style:style>
    <style:style style:name="P64" style:parent-style-name="Normal" style:family="paragraph">
      <style:paragraph-properties fo:text-indent="3.5437in"/>
      <style:text-properties style:font-size-complex="12pt" style:language-asian="ar" style:country-asian="SA"/>
    </style:style>
    <style:style style:name="P65" style:parent-style-name="Normal" style:family="paragraph">
      <style:paragraph-properties fo:text-indent="3.5437in"/>
      <style:text-properties style:font-size-complex="12pt" style:language-asian="ar" style:country-asian="SA"/>
    </style:style>
    <style:style style:name="P66" style:parent-style-name="Normal" style:family="paragraph">
      <style:paragraph-properties fo:text-indent="3.5437in"/>
      <style:text-properties style:font-size-complex="12pt" style:language-asian="ar" style:country-asian="SA"/>
    </style:style>
    <style:style style:name="P67" style:parent-style-name="Normal" style:family="paragraph">
      <style:paragraph-properties fo:line-height="115%" fo:margin-left="4.5in" fo:text-indent="-4.5in">
        <style:tab-stops/>
      </style:paragraph-properties>
      <style:text-properties style:font-size-complex="12pt" style:language-asian="ar" style:country-asian="SA"/>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fo:font-size="11pt" style:font-size-asian="11pt" style:font-size-complex="11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justify" fo:line-height="115%"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11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language-asian="zh" style:country-asian="C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5354in"/>
      <style:text-properties style:font-size-complex="12pt"/>
    </style:style>
    <style:style style:name="P136"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118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5118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5118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5118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tyle-complex="italic" style:font-size-complex="12pt" style:language-asian="zh" style:country-asian="C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118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name="Bookman Old Style"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118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15%" fo:text-indent="0.5118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5118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line-height="115%" fo:text-indent="0.4923in"/>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language-asian="zh" style:country-asian="CN"/>
    </style:style>
    <style:style style:name="T318" style:parent-style-name="DefaultParagraphFont" style:family="text">
      <style:text-properties fo:font-weight="bold" style:font-weight-asian="bold" style:font-size-complex="12pt" style:language-asian="zh" style:country-asian="CN"/>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size-complex="12pt" style:language-asian="zh" style:country-asian="CN"/>
    </style:style>
    <style:style style:name="P321" style:parent-style-name="Normal" style:family="paragraph">
      <style:paragraph-properties fo:text-align="justify" fo:line-height="115%" fo:text-indent="0.4923in"/>
      <style:text-properties style:font-size-complex="12pt" style:language-asian="zh" style:country-asian="CN"/>
    </style:style>
    <style:style style:name="P322" style:parent-style-name="Normal" style:family="paragraph">
      <style:paragraph-properties fo:text-align="justify" fo:line-height="115%" fo:text-indent="0.5118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5118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5118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5118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P347" style:parent-style-name="Normal" style:family="paragraph">
      <style:paragraph-properties fo:text-align="justify" fo:line-height="115%" fo:text-indent="0.5118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5118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ab-stops>
          <style:tab-stop style:type="left" style:position="1.1812in"/>
          <style:tab-stop style:type="left" style:position="1.57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1.1812in"/>
          <style:tab-stop style:type="left" style:position="1.575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ab-stops>
          <style:tab-stop style:type="left" style:position="1.1812in"/>
          <style:tab-stop style:type="left" style:position="1.575in"/>
        </style:tab-stops>
      </style:paragraph-properties>
      <style:text-properties style:font-size-complex="12pt"/>
    </style:style>
    <style:style style:name="P368" style:parent-style-name="Normal" style:family="paragraph">
      <style:paragraph-properties fo:text-align="justify" fo:line-height="115%" fo:text-indent="0.5in">
        <style:tab-stops>
          <style:tab-stop style:type="left" style:position="1.1812in"/>
          <style:tab-stop style:type="left" style:position="1.575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4923in"/>
    </style:style>
    <style:style style:name="P375" style:parent-style-name="Normal" style:family="paragraph">
      <style:paragraph-properties fo:text-align="center" fo:line-height="115%"/>
      <style:text-properties fo:font-size="9pt" style:font-size-asian="9pt" style:font-size-complex="9pt" style:language-asian="zh" style:country-asian="CN"/>
    </style:style>
    <style:style style:name="P376" style:parent-style-name="Normal" style:family="paragraph">
      <style:paragraph-properties fo:text-align="center" fo:line-height="115%"/>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break-before="page" fo:text-indent="4.3312in" style:page-number="1"/>
    </style:style>
    <style:style style:name="P396" style:parent-style-name="Normal" style:family="paragraph">
      <style:paragraph-properties fo:text-indent="4.3312in"/>
    </style:style>
    <style:style style:name="P397" style:parent-style-name="Normal" style:family="paragraph">
      <style:paragraph-properties fo:text-indent="4.3312in"/>
    </style:style>
    <style:style style:name="T398" style:parent-style-name="DefaultParagraphFont" style:family="text">
      <style:text-properties fo:font-weight="bold" style:font-weight-asian="bold"/>
    </style:style>
    <style:style style:name="P399" style:parent-style-name="Normal" style:family="paragraph">
      <style:paragraph-properties fo:margin-left="4.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Column404" style:family="table-column">
      <style:table-column-properties style:column-width="6.843in"/>
    </style:style>
    <style:style style:name="Table403" style:family="table">
      <style:table-properties style:width="6.843in" fo:margin-left="0in" table:align="center"/>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font-size="9pt" style:font-size-asian="9pt" style:language-asian="lt" style:country-asian="LT"/>
    </style:style>
    <style:style style:name="P413" style:parent-style-name="Normal" style:family="paragraph">
      <style:text-properties fo:font-weight="bold" style:font-weight-asian="bold" fo:font-size="10pt" style:font-size-asian="10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fo:font-size="9pt" style:font-size-asian="9pt"/>
    </style:style>
    <style:style style:name="TableColumn417" style:family="table-column">
      <style:table-column-properties style:column-width="2.5361in"/>
    </style:style>
    <style:style style:name="Table416" style:family="table">
      <style:table-properties style:width="2.5361in" fo:margin-left="0in" table:align="left"/>
    </style:style>
    <style:style style:name="TableRow418" style:family="table-row">
      <style:table-row-properties/>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0437in"/>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text-properties fo:font-style="italic" style:font-style-asian="italic" fo:font-size="10pt" style:font-size-asian="10pt" style:language-asian="lt" style:country-asian="L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TableColumn427" style:family="table-column">
      <style:table-column-properties style:column-width="1.4763in"/>
    </style:style>
    <style:style style:name="Table426" style:family="table">
      <style:table-properties style:width="1.4763in" fo:margin-left="0in" table:align="center"/>
    </style:style>
    <style:style style:name="TableRow428" style:family="table-row">
      <style:table-row-properties/>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language-asian="lt" style:country-asian="L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language-asian="lt" style:country-asian="LT"/>
    </style:style>
    <style:style style:name="P437" style:parent-style-name="Normal" style:family="paragraph">
      <style:paragraph-properties fo:text-align="center"/>
      <style:text-properties fo:font-style="italic" style:font-style-asian="italic" fo:font-size="10pt" style:font-size-asian="10pt"/>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fo:text-indent="0.2958in"/>
    </style:style>
    <style:style style:name="P440" style:parent-style-name="Normal" style:family="paragraph">
      <style:paragraph-properties fo:text-align="justify" fo:text-indent="0.2958in"/>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text-position="super 66.6%"/>
    </style:style>
    <style:style style:name="T444" style:parent-style-name="DefaultParagraphFont" style:family="text">
      <style:text-properties style:font-style-complex="italic"/>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2.1472in"/>
    </style:style>
    <style:style style:name="T447" style:parent-style-name="DefaultParagraphFont" style:family="text">
      <style:text-properties fo:font-weight="bold" style:font-weight-asian="bold" fo:font-style="italic" style:font-style-asian="italic" style:font-style-complex="italic" fo:font-size="8pt" style:font-size-asian="8pt"/>
    </style:style>
    <style:style style:name="P448" style:parent-style-name="Normal" style:family="paragraph">
      <style:paragraph-properties fo:text-align="justify" fo:text-indent="0.2958in"/>
    </style:style>
    <style:style style:name="T449" style:parent-style-name="DefaultParagraphFont" style:family="text">
      <style:text-properties style:text-underline-type="single" style:text-underline-style="solid" style:text-underline-width="auto" style:text-underline-mode="continuous"/>
    </style:style>
    <style:style style:name="P450" style:parent-style-name="Normal" style:family="paragraph">
      <style:paragraph-properties fo:text-align="justify" fo:margin-left="0.9in" fo:text-indent="0.5597in">
        <style:tab-stops/>
      </style:paragraph-properties>
    </style:style>
    <style:style style:name="T451" style:parent-style-name="DefaultParagraphFont" style:family="text">
      <style:text-properties fo:font-style="italic" style:font-style-asian="italic" style:font-style-complex="italic" fo:font-size="8pt" style:font-size-asian="8pt"/>
    </style:style>
    <style:style style:name="P452" style:parent-style-name="Normal" style:family="paragraph">
      <style:paragraph-properties fo:text-align="justify" fo:text-indent="2.8611in"/>
    </style:style>
    <style:style style:name="P453" style:parent-style-name="Normal" style:family="paragraph">
      <style:paragraph-properties fo:text-align="justify" fo:text-indent="0.3013in"/>
    </style:style>
    <style:style style:name="TableColumn455" style:family="table-column">
      <style:table-column-properties style:column-width="1.0895in"/>
    </style:style>
    <style:style style:name="TableColumn456" style:family="table-column">
      <style:table-column-properties style:column-width="5.4104in"/>
    </style:style>
    <style:style style:name="Table454" style:family="table">
      <style:table-properties style:width="6.5in" fo:margin-left="0in" table:align="righ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fo:margin-right="-0.0701in">
        <style:tab-stops>
          <style:tab-stop style:type="left" style:position="0.1972in"/>
        </style:tab-stops>
      </style:paragraph-properties>
      <style:text-properties fo:font-size="10pt" style:font-size-asian="10pt" style:font-size-complex="12pt" style:language-asian="lt" style:country-asian="L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language-asian="lt" style:country-asian="LT"/>
    </style:style>
    <style:style style:name="P467" style:parent-style-name="Normal" style:family="paragraph">
      <style:paragraph-properties fo:text-align="justify" fo:text-indent="0.2958in"/>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language-asian="zh" style:country-asian="CN"/>
    </style:style>
    <style:style style:name="T471" style:parent-style-name="DefaultParagraphFont" style:family="text">
      <style:text-properties style:text-underline-type="single" style:text-underline-style="solid" style:text-underline-width="auto" style:text-underline-mode="continuou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text-indent="0.2958in"/>
    </style:style>
    <style:style style:name="T474" style:parent-style-name="DefaultParagraphFont" style:family="text">
      <style:text-properties style:font-size-complex="12pt"/>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text-underline-type="single" style:text-underline-style="solid" style:text-underline-width="auto" style:text-underline-mode="continuou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text-underline-type="single" style:text-underline-style="solid" style:text-underline-width="auto" style:text-underline-mode="continuou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text-underline-type="single" style:text-underline-style="solid" style:text-underline-width="auto" style:text-underline-mode="continuous" style:language-asian="zh" style:country-asian="CN"/>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style>
    <style:style style:name="T495" style:parent-style-name="DefaultParagraphFont" style:family="text">
      <style:text-properties style:language-asian="zh" style:country-asian="CN"/>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style:tab-stops>
          <style:tab-stop style:type="left" style:position="0.1972in"/>
        </style:tab-stops>
      </style:paragraph-properties>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fo:font-size="10pt" style:font-size-asian="10pt" style:language-asian="zh" style:country-asian="CN"/>
    </style:style>
    <style:style style:name="T500" style:parent-style-name="DefaultParagraphFont" style:family="text">
      <style:text-properties fo:font-size="10pt" style:font-size-asian="10pt" style:language-asian="zh" style:country-asian="C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language-asian="zh" style:country-asian="CN"/>
    </style:style>
    <style:style style:name="T504" style:parent-style-name="DefaultParagraphFont" style:family="text">
      <style:text-properties fo:font-size="10pt" style:font-size-asian="10pt" style:language-asian="zh" style:country-asian="CN"/>
    </style:style>
    <style:style style:name="T505" style:parent-style-name="DefaultParagraphFont" style:family="text">
      <style:text-properties fo:font-size="10pt" style:font-size-asian="10pt" style:language-asian="zh" style:country-asian="CN"/>
    </style:style>
    <style:style style:name="P506" style:parent-style-name="Normal" style:family="paragraph">
      <style:paragraph-properties fo:text-align="justify" fo:text-indent="0.2958in"/>
    </style:style>
    <style:style style:name="T507" style:parent-style-name="DefaultParagraphFont" style:family="text">
      <style:text-properties fo:font-size="10pt" style:font-size-asian="10pt" style:language-asian="zh" style:country-asian="C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language-asian="zh" style:country-asian="CN"/>
    </style:style>
    <style:style style:name="T510" style:parent-style-name="DefaultParagraphFont" style:family="text">
      <style:text-properties fo:font-size="10pt" style:font-size-asian="10pt" style:language-asian="zh" style:country-asian="CN"/>
    </style:style>
    <style:style style:name="P511" style:parent-style-name="Normal" style:family="paragraph">
      <style:paragraph-properties fo:text-align="justify" fo:text-indent="0.2958in"/>
      <style:text-properties fo:font-size="10pt" style:font-size-asian="10pt" style:language-asian="zh" style:country-asian="CN"/>
    </style:style>
    <style:style style:name="P512" style:parent-style-name="Normal" style:family="paragraph">
      <style:paragraph-properties fo:text-align="justify" fo:text-indent="0.2958in"/>
      <style:text-properties fo:font-size="10pt" style:font-size-asian="10pt" style:language-asian="zh" style:country-asian="CN"/>
    </style:style>
    <style:style style:name="P513" style:parent-style-name="Normal" style:family="paragraph">
      <style:paragraph-properties fo:text-align="justify" fo:text-indent="0.2958in"/>
      <style:text-properties fo:font-size="10pt" style:font-size-asian="10pt" style:language-asian="zh" style:country-asian="CN"/>
    </style:style>
    <style:style style:name="P514" style:parent-style-name="Normal" style:family="paragraph">
      <style:paragraph-properties fo:text-align="justify" fo:text-indent="0.2958in"/>
      <style:text-properties fo:font-size="10pt" style:font-size-asian="10pt" style:language-asian="zh" style:country-asian="CN"/>
    </style:style>
    <style:style style:name="P515" style:parent-style-name="Normal" style:family="paragraph">
      <style:paragraph-properties fo:text-align="justify" fo:text-indent="0.2958in"/>
      <style:text-properties fo:font-size="10pt" style:font-size-asian="10pt" style:language-asian="zh" style:country-asian="CN"/>
    </style:style>
    <style:style style:name="TableColumn517" style:family="table-column">
      <style:table-column-properties style:column-width="6.6756in"/>
    </style:style>
    <style:style style:name="TableColumn518" style:family="table-column">
      <style:table-column-properties style:column-width="0.0173in"/>
    </style:style>
    <style:style style:name="Table516" style:family="table">
      <style:table-properties style:width="6.693in" fo:margin-left="0in" table:align="left"/>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0pt" style:font-size-asian="10pt" style:language-asian="lt" style:country-asian="LT"/>
    </style:style>
    <style:style style:name="TableRow523" style:family="table-row">
      <style:table-row-properties style:min-row-height="0.3361in"/>
    </style:style>
    <style:style style:name="TableCell5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25" style:parent-style-name="Normal" style:family="paragraph">
      <style:text-properties fo:font-style="italic" style:font-style-asian="italic" fo:font-size="10pt" style:font-size-asian="10pt" style:language-asian="lt" style:country-asian="LT"/>
    </style:style>
    <style:style style:name="TableRow526" style:family="table-row">
      <style:table-row-properties style:min-row-height="0.1381in"/>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ext-properties fo:font-style="italic" style:font-style-asian="italic" fo:font-size="10pt" style:font-size-asian="10pt" style:language-asian="lt" style:country-asian="LT"/>
    </style:style>
    <style:style style:name="P529"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30</text:span></text:p>
      <text:p text:style-name="P4"/>
      <text:p text:style-name="P5"><text:span text:style-name="T6">Įsakymas paskelbtas: TAR 2016-07-18, i. k. 2016-20741</text:span></text:p>
      <text:p text:style-name="P7"/>
      <text:p text:style-name="P8">Nauja redakcija nuo 2021-07-10:</text:p>
      <text:p text:style-name="Normal"><text:span text:style-name="T9">Nr.<text:s/></text:span><text:a xlink:href="https://www.e-tar.lt/portal/legalAct.html?documentId=18a4e120e0a011eb9f09e7df20500045" office:target-frame-name="_top" xlink:show="replace"><text:span text:style-name="T10">V-486</text:span></text:a><text:span text:style-name="T11">, 2021-07-09, paskelbta<text:s/></text:span><text:span text:style-name="T12">TAR 2021-07-09, i. k. 2021-15665</text:span></text:p>
      <text:p text:style-name="P13"/>
      <text:p text:style-name="P14"><text:span text:style-name="T15"><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text:s/></text:span><text:span text:style-name="T22">gyvenamosios patalpos nuomos išlaidų kompensavimo<text:s/></text:span></text:p>
      <text:p text:style-name="P23"><text:span text:style-name="T24">TVARKOS APRAŠO</text:span><text:span text:style-name="T25"><text:s/>paTVIRTINIMO<text:s/></text:span></text:p>
      <text:p text:style-name="P26"/>
      <text:p text:style-name="P27">2016 m. liepos 11 d. Nr. V-668</text:p>
      <text:p text:style-name="P28">Vilnius</text:p>
      <text:p text:style-name="P29"/>
      <text:p text:style-name="P30"/>
      <text:p text:style-name="P31"><text:span text:style-name="T32">Vadovaudamasis Lietuvos Respublikos</text:span><text:span text:style-name="T33"><text:s/>krašto apsaugos sistemos organizavimo ir karo tarnybos įstatymo 63</text:span><text:span text:style-name="T34">1</text:span><text:span text:style-name="T35"><text:s/>straipsnio 1 ir 4 dalimis</text:span><text:s/><text:span text:style-name="T36">ir Lietuvos Respublikos Vyriausybės 2012 m. gruodžio 19 d. nutarimo Nr. 1564 „Dėl įgaliojimų suteikimo įgyvendinant Lietuvos Respublikos krašto apsaugos sistemos</text:span><text:span text:style-name="T37"><text:s/>organizavimo ir karo tarnybos įstatymą ir Lietuvos Respublikos šaulių sąjungos įstatymą“ 1.4 papunkčiu:<text:s/></text:span></text:p>
      <text:p text:style-name="P38"><text:span text:style-name="T39">1</text:span><text:span text:style-name="T40">.</text:span><text:span text:style-name="T41"><text:tab/>T v i r t i n u Gyvenamosios patalpos nuomos išlaidų kompensavimo tvarkos aprašą (pridedama).</text:span></text:p>
      <text:p text:style-name="P42"><text:span text:style-name="T43">2</text:span><text:span text:style-name="T44">.</text:span><text:span text:style-name="T45"><text:tab/>N u s t a t a u mažiausią atstumą nuo<text:s/></text:span><text:span text:style-name="T46">tarnybos vietos iki profesinės karo tarnybos kariui ar jo šeimos nariui nuosavybės teise priklausančių, techninius ir higienos reikalavimus atitinkančių gyvenamųjų patalpų, kuriam esant kompensuojamos gyvenamosios patalpos nuomos išlaidos, – 20 kilometrų.</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 text:c="8"/>Juozas Olekas</text:span></text:p>
      <text:p text:style-name="Normal"/>
      <text:soft-page-break/>
      <text:p text:style-name="P57">PATVIRTINTA</text:p>
      <text:p text:style-name="P63">Lietuvos Respublikos</text:p>
      <text:p text:style-name="P64">krašto apsaugos ministro</text:p>
      <text:p text:style-name="P65">2021 m. liepos 9<text:s/>d.</text:p>
      <text:p text:style-name="P66">įsakymu Nr. V-486<text:s/></text:p>
      <text:p text:style-name="P67"/>
      <text:p text:style-name="P68"/>
      <text:p text:style-name="P69"/>
      <text:p text:style-name="P70"><text:span text:style-name="T71">gyvenamosios patalpos nuomos išlaidų kompensavimo<text:s/></text:span></text:p>
      <text:p text:style-name="P72"><text:span text:style-name="T73">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Gyvenamosios patalpos nuomos išlaidų kompensavimo tvarkos aprašas (toliau – Tvarkos aprašas) reglamentuoja gyvenamosios patalpos nuomos išlaidų kompensavimo profesinės karo tarnybos kariams (toliau – karys, kariai) tvarką.</text:p>
      <text:p text:style-name="P85"><text:span text:style-name="T86">2</text:span><text:span text:style-name="T87">. Tvarkos apraše vartojamos</text:span><text:span text:style-name="T88"><text:s/>sąvokos suprantamos taip, kaip jos apibrėžtos Lietuvos Respublikos krašto apsaugos sistemos organizavimo ir karo tarnybos įstatyme (toliau – KASOKTĮ).<text:s/></text:span></text:p>
      <text:p text:style-name="P89"><text:span text:style-name="T90">3</text:span><text:span text:style-name="T91">. Gyvenamosios patalpos nuomos išlaidų kompensacijos dydis negali viršyti maksimalių gyvenamosios<text:s/></text:span><text:span text:style-name="T92">patalpos nuomos kompensacijos dydžių, patvirtintų Lietuvos Respublikos Vyriausybės 2016 m. liepos 7 d. nutarimu Nr. 702 „Dėl maksimalių gyvenamosios patalpos nuomos ir kompensuotinų persikėlimo (kelionės ir turto pervežimo) išlaidų dydžių patvirtinimo ir p</text:span><text:span text:style-name="T93">ersikėlimo (kelionės ir turto pervežimo) išlaidų apmokėjimo tvarkos nustatymo“.</text:span></text:p>
      <text:p text:style-name="P94"><text:span text:style-name="T95">4</text:span><text:span text:style-name="T96">. Gyvenamosios patalpos nuomos<text:s/></text:span><text:span text:style-name="T97">išlaidos kompensuojamos iš krašto apsaugos sistemos (toliau – KAS) institucijos arba jos padalinio, kuriame karys atlieka tarnybą, išlaidų s</text:span><text:span text:style-name="T98">traipsnio „Darbdavių socialinė parama“ lėšų.</text:span></text:p>
      <text:p text:style-name="P99"><text:span text:style-name="T100">4</text:span><text:span text:style-name="T101">1</text:span><text:span text:style-name="T102">. Kario s</text:span><text:span text:style-name="T103">udaroma gyvenamosios patalpos ar jos dalies nuomos sutartis (toliau – nuomos sutartis)<text:s/></text:span><text:span text:style-name="T104">su<text:s/></text:span><text:span text:style-name="T105">artimu asmeniu (sutuoktiniu, sugyventiniu, partneriu, kai partnerystė įregistruota įstatymų nustatyta tvar</text:span><text:span text:style-name="T106">ka, taip pat jų ir kario tėvais (įtėviais), vaikais (įvaikiais), broliais (įbroliais), seserimis (įseserėmis), seneliais, vaikaičiais ir jų sutuoktiniais, sugyventiniais ar partneriais bei išlaikytiniais, kurių globėju ar rūpintoju yra paskirtas profesinės</text:span><text:span text:style-name="T107"><text:s/>karo tarnybos karys) ar kitu asmeniu neturi sudaryti prielaidų viešųjų ir privačių interesų konfliktui tarnyboje, taip pat neskaidriam ir nepagrįstam gyvenamosios patalpos nuomos išlaidų panaudojimui, kario vardo pažeminimui ar institucijos diskreditavimu</text:span><text:span text:style-name="T108">i.</text:span><text:s/></text:p>
      <text:p text:style-name="P109">Papildyta punktu:</text:p>
      <text:p text:style-name="P110"><text:span text:style-name="T111">Nr.<text:s/></text:span><text:a xlink:href="https://www.e-tar.lt/portal/legalAct.html?documentId=e736bb70edc811ee9f5b8ffa077f9188" office:target-frame-name="_top" xlink:show="replace"><text:span text:style-name="T112">V-274</text:span></text:a><text:span text:style-name="T113">, 2024-03-29, paskelbta TAR 2024-03-29, i. k. 2024-05902</text:span></text:p>
      <text:p text:style-name="Normal"/>
      <text:p text:style-name="P114"><text:span text:style-name="T115">5</text:span><text:span text:style-name="T116">. Tvarkos aprašo nustatyta tvarka pateiktame prašyme kompensuoti gyvenamosios patalpos nuomos išlaidas ir jo prieduose kario asmens duomenis KAS institucijos tvarko nacionalinio saugumo ir gynybos tikslais, siekdamos kompensuoti kario gyvenamosios patalpos</text:span><text:span text:style-name="T117"><text:s/>nuomos išlaidas, <text:s/>vadovaudamosi Tvarkos aprašu, KASOKTĮ ir Lietuvos Respublikos asmens duomenų, tvarkomų nusikalstamų veikų prevencijos, tyrimo, atskleidimo ar baudžiamojo persekiojimo už jas, bausmių vykdymo arba nacionalinio saugumo ar gynybos tikslais,</text:span><text:span text:style-name="T118"><text:s/>teisinės apsaugos įstatymu.</text:span></text:p>
      <text:p text:style-name="P119">Įgyvendindamos Tvarkos aprašą, KAS institucijos kitų asmenų asmens duomenis tvarko gyvenamosios patalpos nuomos išlaidų kompensavimo tikslu, vadovaudamosi Tvarkos aprašu,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20"><text:span text:style-name="T121">Įgyvendinant Tvarkos aprašo nuo</text:span><text:span text:style-name="T122">statas, kario ir kitų asmenų asmens duomenys tvarkomi ir duomenų subjektų teisės įgyvendinamos šiame punkte nurodytų ir KAS institucijos (asmens duomenų valdytojos) priimtų teisės aktų, reglamentuojančių asmens duomenų tvarkymą ir duomenų subjektų teisių į</text:span><text:span text:style-name="T123">gyvendinimą, nustatyta tvarka.</text:span><text:s/></text:p>
      <text:p text:style-name="P124">Punkto pakeitimai:</text:p>
      <text:p text:style-name="P125"><text:span text:style-name="T126">Nr.<text:s/></text:span><text:a xlink:href="https://www.e-tar.lt/portal/legalAct.html?documentId=e736bb70edc811ee9f5b8ffa077f9188" office:target-frame-name="_top" xlink:show="replace"><text:span text:style-name="T127">V-274</text:span></text:a><text:span text:style-name="T128">, 2024-03-29, paskelbta TAR 2024-03-29, i. k. 2024-05902</text:span></text:p>
      <text:p text:style-name="Normal"/>
      <text:p text:style-name="P129"><text:span text:style-name="T130">II</text:span><text:span text:style-name="T131"><text:s/>SKYRIUS</text:span></text:p>
      <text:p text:style-name="P132"><text:span text:style-name="T133">SPRENDIMO KOMPENSUOTI G</text:span><text:span text:style-name="T134">YVENAMOSIOS PATALPOS NUOMOS IŠLAIDAS PRIĖMIMAS, ĮFORMINIMAS IR ĮGYVENDINIMAS</text:span></text:p>
      <text:p text:style-name="P135"/>
      <text:p text:style-name="P136"><text:span text:style-name="T137">6</text:span><text:span text:style-name="T138">. Karys prašymą kompensuoti gyvenamosios patalpos nuomos išlaidas, užpildytą pagal priede pateikiamą formą (toliau – prašymas), teikia KAS institucijos ar pagrindinio karini</text:span><text:span text:style-name="T139">o vieneto, kuriame karys<text:s/></text:span><text:span text:style-name="T140">atlieka tarnybą, vadovui (vadui, viršininkui), jis prašymą su rezoliucija perduoda personalą administruojančiam</text:span><text:span text:style-name="T141"><text:s/>padaliniui, o KAS institucijos ar pagrindinio karinio vieneto vadovas (vadas, viršininkas) prašymą kompensuoti gyvenamo</text:span><text:span text:style-name="T142">sios patalpos nuomos išlaidas, užpildytą pagal priede pateikiamą formą, teikia pagal pavaldumą aukštesniam KAS institucijos ar pagrindinio karinio vieneto vadovui (vadui, viršininkui), jis<text:s/></text:span><text:span text:style-name="T143">prašymą su rezoliucija perduoda personalą administruojančiam</text:span><text:span text:style-name="T144"><text:s/>padali</text:span><text:span text:style-name="T145">niui. Prašymas turi būti pateiktas per 30 kalendorinių dienų po nuomos sutarties pasirašymo dienos.</text:span><text:s/></text:p>
      <text:p text:style-name="P146">Punkto pakeitimai:</text:p>
      <text:p text:style-name="P147"><text:span text:style-name="T148">Nr.<text:s/></text:span><text:a xlink:href="https://www.e-tar.lt/portal/legalAct.html?documentId=fae62260d47d11ed9978886e85107ab2" office:target-frame-name="_top" xlink:show="replace"><text:span text:style-name="T149">V-277</text:span></text:a><text:span text:style-name="T150">, 2023-04-06, paskelbta TAR 2</text:span><text:span text:style-name="T151">023-04-06, i. k. 2023-06737</text:span></text:p>
      <text:p text:style-name="P152"><text:span text:style-name="T153">Nr.<text:s/></text:span><text:a xlink:href="https://www.e-tar.lt/portal/legalAct.html?documentId=e736bb70edc811ee9f5b8ffa077f9188" office:target-frame-name="_top" xlink:show="replace"><text:span text:style-name="T154">V-274</text:span></text:a><text:span text:style-name="T155">, 2024-03-29, paskelbta TAR 2024-03-29, i. k. 2024-05902</text:span></text:p>
      <text:p text:style-name="Normal"/>
      <text:p text:style-name="P156"><text:span text:style-name="T157">7</text:span><text:span text:style-name="T158">. Prie kario prašymo turi būti pridėta:</text:span></text:p>
      <text:p text:style-name="P159"><text:span text:style-name="T160">7.1</text:span><text:span text:style-name="T161">. nuomos suta</text:span><text:span text:style-name="T162">rtis, įregistruota Nekilnojamojo turto registre;</text:span></text:p>
      <text:p text:style-name="P163"><text:span text:style-name="T164">7.2</text:span><text:span text:style-name="T165">. Lietuvos Respublikos gyventojų registro tvarkytojo išduota pažyma apie kario šeiminę padėtį (išduota ne daugiau kaip prieš 30 dienų), jei karys turi šeimą;</text:span></text:p>
      <text:p text:style-name="P166"><text:span text:style-name="T167">7.3</text:span><text:span text:style-name="T168">. pažyma iš valstybės įmonės Registrų centro (išduota ne daugiau kaip prieš 30 dienų), kad karys (jo šeimos nariai) tarnybos vietos savivaldybėje<text:s/></text:span><text:span text:style-name="T169">ar kitoje savivaldybėje, kurios teritorijos ribos nutolusios nuo tarnybos vietos mažesniu nei krašto apsaugos<text:s/></text:span><text:span text:style-name="T170">ministro nustatytu atstumu,</text:span><text:span text:style-name="T171"><text:s/>neturi nuosavybės teise jam (jo šeimos nariams) priklausančių gyvenamųjų patalpų arba jų dalies;</text:span></text:p>
      <text:p text:style-name="P172"><text:span text:style-name="T173">7.4</text:span><text:span text:style-name="T174">.<text:s/></text:span><text:span text:style-name="T175">kai nuomos sutartis sudaroma ne tarnybos vietos savivaldybėje, pridedamas tarnybinis pranešimas nurodant objektyvias ir pa</text:span><text:span text:style-name="T176">grįstas aplinkybes, kodėl nuomos sutartis sudaryta ne tarnybos vietos savivaldybėje (</text:span><text:span text:style-name="T177">galimybė išsinuomoti būstą tarnybos vietos savivaldybėje, būsto nuomos rinkos pasiūlos kiekybiniai ir kokybiniai vertinimo kriterijai ir pan.)</text:span><text:span text:style-name="T178">;</text:span></text:p>
      <text:p text:style-name="P179">Papildyta papunkčiu:</text:p>
      <text:p text:style-name="P180"><text:span text:style-name="T181">Nr.<text:s/></text:span><text:a xlink:href="https://www.e-tar.lt/portal/legalAct.html?documentId=fae62260d47d11ed9978886e85107ab2" office:target-frame-name="_top" xlink:show="replace"><text:span text:style-name="T182">V-277</text:span></text:a><text:span text:style-name="T183">, 2023-04-06, paskelbta TAR 2023-04-06, i. k. 2023-06737</text:span></text:p>
      <text:p text:style-name="Normal"/>
      <text:p text:style-name="P184"><text:span text:style-name="T185">7.5</text:span><text:span text:style-name="T186">. tarnybinis pranešimas, jeigu prašymas pateikiamas praleidus Tvarkos aprašo 6 punkte nust</text:span><text:span text:style-name="T187">atytą terminą, kuriame nurodoma šio termino nesilaikymo priežastis.</text:span><text:s/></text:p>
      <text:p text:style-name="P188">Papildyta papunkčiu:</text:p>
      <text:p text:style-name="P189"><text:span text:style-name="T190">Nr.<text:s/></text:span><text:a xlink:href="https://www.e-tar.lt/portal/legalAct.html?documentId=fae62260d47d11ed9978886e85107ab2" office:target-frame-name="_top" xlink:show="replace"><text:span text:style-name="T191">V-277</text:span></text:a><text:span text:style-name="T192">, 2023-04-06, paskelbta TAR 2023-04-06, i. k. 2023-06737</text:span></text:p>
      <text:p text:style-name="Normal"/>
      <text:p text:style-name="P193"><text:span text:style-name="T194">7.6</text:span><text:span text:style-name="T195">.<text:s/></text:span><text:span text:style-name="T196">tarnybinis pranešimas,</text:span><text:span text:style-name="T197"><text:s/>kai nuomos sutartis sudaroma su<text:s/></text:span><text:span text:style-name="T198">artimais<text:s/></text:span><text:span text:style-name="T199">asmenimis ar kitais asmenimis, dėl kurių gali kilti privačių interesų konfliktas</text:span><text:span text:style-name="T200">, nurodant, su kokiais<text:s/></text:span><text:span text:style-name="T201">asmenimis</text:span><text:span text:style-name="T202"><text:s/>sudaroma sutartis, objektyvias ir pagrįstas priežastis, patvirtinančias</text:span><text:span text:style-name="T203"><text:s/>tokios nuomos (sutarties sudarymo) būtinumą.</text:span><text:s/></text:p>
      <text:p text:style-name="P204">Papildyta papunkčiu:</text:p>
      <text:p text:style-name="P205"><text:span text:style-name="T206">Nr.<text:s/></text:span><text:a xlink:href="https://www.e-tar.lt/portal/legalAct.html?documentId=e736bb70edc811ee9f5b8ffa077f9188" office:target-frame-name="_top" xlink:show="replace"><text:span text:style-name="T207">V-274</text:span></text:a><text:span text:style-name="T208">, 2024-03-29, paskelbta TAR 2024-03-29, i. k. 2024-05902</text:span></text:p>
      <text:p text:style-name="Normal"/>
      <text:p text:style-name="P209"><text:span text:style-name="T210">8</text:span><text:span text:style-name="T211">.<text:s/></text:span><text:span text:style-name="T212">P</text:span><text:span text:style-name="T213">ersonalą administruojantis padalinys, gavęs kario prašymą, patikrina, ar jis tinkamai užpildytas, ar atitinka teisės aktų nustatytus reikalavimus gyvenamosios patalpos nuomos išlaidų kompensacijai gauti ir ar pridėti visi reikiami dokumentai. Kai nuomos su</text:span><text:span text:style-name="T214">tartis sudaroma su kario artimais<text:s/></text:span><text:span text:style-name="T215">asmenimis ar kitais asmenimis, dėl kurių gali kilti privačių interesų konfliktas</text:span><text:span text:style-name="T216">, personalą administruojantis padalinys pateikia kario prašymą ir visus reikiamus dokumentus už viešųjų ir privačių interesų konfliktų rizikos</text:span><text:span text:style-name="T217"><text:s/>priežiūrą ir kontrolę atsakingam KAS institucijos arba jos padalinio, kuriame karys atlieka tarnybą, asmeniui įvertinti, ar tokia sutartis nesudaro<text:s/></text:span><text:span text:style-name="T218">prielaidų viešųjų ir privačių interesų konfliktui tarnyboje</text:span><text:span text:style-name="T219">. Vertindamas atstumą tarp kariui ar jo šeimos n</text:span><text:span text:style-name="T220">ariui nuosavybės teise priklausančių gyvenamųjų patalpų ar jų dalies ir tarnybos vietos, personalą administruojantis padalinys vadovaujasi žemėlapyje maps.google.lt nurodomu trumpiausiu apskaičiuotu atstumu važiuojant automobiliu nuo gyvenamosios patalpos<text:s/></text:span><text:span text:style-name="T221">ar jos dalies iki tarnybos vietos.<text:s/></text:span>Tais atvejais, kai maps.google.lt sistemoje nerandamas adresas, atstumas nustatomas naudojant maps.lt arba kitus internete<text:s/><text:span text:style-name="T222">viešai</text:span><text:s/>skelbiamus žemėlapius.<text:span text:style-name="T223"><text:s/>Kario ar jo šeimos nario gyvenamoji vieta nustatoma vadovaujantis Li</text:span><text:span text:style-name="T224">etuvos Respublikos civilinio kodekso 2.12, 2.16 ir 2.17 straipsniais.</text:span><text:s/></text:p>
      <text:p text:style-name="P225">Punkto pakeitimai:</text:p>
      <text:p text:style-name="P226"><text:span text:style-name="T227">Nr.<text:s/></text:span><text:a xlink:href="https://www.e-tar.lt/portal/legalAct.html?documentId=e736bb70edc811ee9f5b8ffa077f9188" office:target-frame-name="_top" xlink:show="replace"><text:span text:style-name="T228">V-274</text:span></text:a><text:span text:style-name="T229">, 2024-03-29, paskelbta TAR 2024-03-29, i. k. 2024-05902</text:span></text:p>
      <text:p text:style-name="Normal"/>
      <text:p text:style-name="P230"><text:span text:style-name="T231">9</text:span><text:span text:style-name="T232">.<text:s/></text:span><text:span text:style-name="T233">Personalą administruojantis padalinys, nustatęs, kad kario prašyme nurodyta ne visa reikiama informacija, prašymą grąžina kariui papildyti.</text:span></text:p>
      <text:p text:style-name="P234"><text:span text:style-name="T235">10</text:span><text:span text:style-name="T236">. Personalą administruojantis padalinys, kario prašyme nenustatęs trūkumų<text:s/></text:span><text:span text:style-name="T237">ir tais atvejais, kai nuomos s</text:span><text:span text:style-name="T238">utartis sudaroma su artimais<text:s/></text:span><text:span text:style-name="T239">asmenimis</text:span><text:s/><text:span text:style-name="T240">ar kitais asmenimis, dėl kurių gali kilti privačių interesų konfliktas</text:span><text:span text:style-name="T241">, gavęs už viešųjų ir privačių interesų konfliktų rizikos priežiūrą ir kontrolę atsakingo KAS institucijos arba jos padalinio, kuriame karys atliek</text:span><text:span text:style-name="T242">a tarnybą,</text:span><text:span text:style-name="T243"><text:s/></text:span><text:span text:style-name="T244">asmens vertinimą</text:span><text:span text:style-name="T245">,</text:span><text:span text:style-name="T246"><text:s text:c="2"/>o tais atvejais, kai prašymą teikia<text:s/></text:span><text:span text:style-name="T247">KAS institucijos ar pagrindinio karinio vieneto vadovas (vadas, viršininkas), aukštesnio pagal pavaldumą KAS institucijos ar pagrindinio karinio vieneto personalą administruojantis padalinys</text:span><text:span text:style-name="T248"><text:s/>parengia įsakymo dėl gyvenamosios patalpos nuomos išlaidų kompensavimo projektą</text:span><text:span text:style-name="T249"><text:s/>(toliau – įsakymo projektas), kuriame nurodo gyvenamosios patalpos nuomos išlaidų kompensacijos dydį, lygų nuomos sutartyje nurodytai kainai (kai ji neviršija Lietuvos Respubl</text:span><text:span text:style-name="T250">ikos Vyriausybės nustatyto maksimalaus gyvenamosios patalpos nuomos išlaidų dydžio, priklausančio nuo tarnybos vietovės ir šeimos narių skaičiaus), arba Lietuvos Respublikos Vyriausybės nustatytą maksimalų gyvenamosios patalpos nuomos išlaidų dydį, priklau</text:span><text:span text:style-name="T251">santį nuo tarnybos vietovės ir šeimos narių skaičiaus (kai nuomos sutartyje nurodyta kaina viršija Lietuvos Respublikos Vyriausybės nustatytą maksimalų gyvenamosios patalpos nuomos išlaidų dydį, priklausantį nuo tarnybos vietovės ir šeimos narių skaičiaus)</text:span>. Jeigu pateikiama terminuota nuomos sutartis, įsakyme nurodoma kompensacijos mokėjimo pabaigos data.<text:s/></text:p>
      <text:p text:style-name="P252">Punkto pakeitimai:</text:p>
      <text:p text:style-name="P253"><text:span text:style-name="T254">Nr.<text:s/></text:span><text:a xlink:href="https://www.e-tar.lt/portal/legalAct.html?documentId=e736bb70edc811ee9f5b8ffa077f9188" office:target-frame-name="_top" xlink:show="replace"><text:span text:style-name="T255">V-274</text:span></text:a><text:span text:style-name="T256">, 2024-03-29, paskelbta TAR</text:span><text:span text:style-name="T257"><text:s/>2024-03-29, i. k. 2024-05902</text:span></text:p>
      <text:p text:style-name="Normal"/>
      <text:p text:style-name="P258"><text:span text:style-name="T259">11</text:span><text:span text:style-name="T260">.</text:span><text:span text:style-name="T261"><text:s/>Sprendimą kompensuoti kariui gyvenamosios patalpos nuomos išlaidas ar jų nekompensuoti priima KAS institucijos ar pagrindinio karinio vieneto vadovas (vadas, viršininkas) arba jų įgalioti asmenys. Sprendimą kompensuot</text:span><text:span text:style-name="T262">i KAS institucijos ar pagrindinio karinio vieneto vadovui (vadui, viršininkui) gyvenamosios patalpos nuomos išlaidas ar jų nekompensuoti priima pagal pavaldumą aukštesnis KAS institucijos ar pagrindinio karinio vieneto vadovas (vadas, viršininkas) arba jų<text:s/></text:span><text:span text:style-name="T263">įgalioti asmenys. Kai<text:s/></text:span><text:span text:style-name="T264"><text:s/></text:span><text:span text:style-name="T265">nuomos sutartis sudaryta ne tarnybos vietos savivaldybėje,</text:span><text:span text:style-name="T266"><text:s/>sprendimas priimamas vadovaujantis protingumo bei galimybės išsinuomoti būstą tarnybos vietos savivaldybėje, būsto nuomos rinkos pasiūlos kiekybiniais ir kokybiniais vertinim</text:span><text:span text:style-name="T267">o kriterijais. Tais atvejais, kai nuomos sutartis<text:s/></text:span><text:span text:style-name="T268">sudaroma su artimais asmenimis</text:span><text:s/><text:span text:style-name="T269">ar kitais asmenimis, dėl kurių gali kilti privačių interesų konfliktas, sprendimas priimamas atsižvelgiant į už viešųjų ir privačių interesų konfliktų rizikos priežiūrą ir kon</text:span><text:span text:style-name="T270">trolę atsakingo KAS institucijos arba jos padalinio asmens vertinimą<text:s/></text:span><text:span text:style-name="T271">dėl galimo viešųjų ir privačių interesų konflikto</text:span><text:span text:style-name="T272">. Sprendimas kompensuoti kariui gyvenamosios patalpos nuomos išlaidas ar jų nekompensuoti</text:span><text:span text:style-name="T273"><text:s/></text:span><text:span text:style-name="T274">priimamas ne vėliau kaip per 15 darbo dienų nuo<text:s/></text:span><text:span text:style-name="T275">prašymo gavimo dienos</text:span><text:span text:style-name="T276">.</text:span><text:s/></text:p>
      <text:p text:style-name="P277">Punkto pakeitimai:</text:p>
      <text:p text:style-name="P278"><text:span text:style-name="T279">Nr.<text:s/></text:span><text:a xlink:href="https://www.e-tar.lt/portal/legalAct.html?documentId=fae62260d47d11ed9978886e85107ab2" office:target-frame-name="_top" xlink:show="replace"><text:span text:style-name="T280">V-277</text:span></text:a><text:span text:style-name="T281">, 2023-04-06, paskelbta TAR 2023-04-06, i. k. 2023-06737</text:span></text:p>
      <text:p text:style-name="P282"><text:span text:style-name="T283">Nr.<text:s/></text:span><text:a xlink:href="https://www.e-tar.lt/portal/legalAct.html?documentId=e736bb70edc811ee9f5b8ffa077f9188" office:target-frame-name="_top" xlink:show="replace"><text:span text:style-name="T284">V-274</text:span></text:a><text:span text:style-name="T285">, 2024-03-29, paskelbta TAR 2024-03-29, i. k. 2024-05902</text:span></text:p>
      <text:p text:style-name="Normal"/>
      <text:p text:style-name="P286"><text:span text:style-name="T287">12</text:span><text:span text:style-name="T288">. P</text:span><text:span text:style-name="T289">ersonalą administruojantis padalinys supažindina karį su įsakymu dėl gyvenamosios patalpos nuomos išlaidų kompensavimo. Sprendimas<text:s/></text:span><text:span text:style-name="T290">nekompensuoti kariui gyvenamosios patalpos nuomos išlaidų įforminamas raštu ir turi atitikti Lietuvos Respublikos viešojo administravimo įstatymo tokiems sprendimams nustatytus reikalavimus. Personalą administruojantis padalinys karį supažindina su priimtu</text:span><text:span text:style-name="T291"><text:s/>sprendimu ne vėliau kaip per tris dienas dokumentų valdymo informacinėje sistemoje (DokVIS).</text:span><text:s/></text:p>
      <text:p text:style-name="P292">Punkto pakeitimai:</text:p>
      <text:p text:style-name="P293"><text:span text:style-name="T294">Nr.<text:s/></text:span><text:a xlink:href="https://www.e-tar.lt/portal/legalAct.html?documentId=e736bb70edc811ee9f5b8ffa077f9188" office:target-frame-name="_top" xlink:show="replace"><text:span text:style-name="T295">V-274</text:span></text:a><text:span text:style-name="T296">, 2024-03-29, paskelbta TAR 2024-03</text:span><text:span text:style-name="T297">-29, i. k. 2024-05902</text:span></text:p>
      <text:p text:style-name="Normal"/>
      <text:p text:style-name="P298"><text:span text:style-name="T299">13</text:span><text:span text:style-name="T300">. Gyvenamosios patalpos nuomos išlaidų kompensacijos mokamos vieną kartą per mėnesį kartu su darbo užmokesčiu už praėjusį mėnesį.</text:span></text:p>
      <text:p text:style-name="P301"><text:span text:style-name="T302">14</text:span><text:span text:style-name="T303">. Gyvenamosios patalpos n</text:span><text:span text:style-name="T304">uomos išlaidų kompensacijos</text:span><text:span text:style-name="T305"><text:s/>už ne visą mėnesį dydis apskaičiuojamas nustatyto dydžio gyvenamosios patalpos n</text:span><text:span text:style-name="T306">uomos išlaidų kompensaciją</text:span><text:span text:style-name="T307"><text:s/>dalijant iš to mėnesio kalendorinių dienų skaičiaus ir dauginant iš dienų, už kurias kariui priklauso gyvenamosios patalpos<text:s/></text:span><text:span text:style-name="T308">nuomos išlaidų kompensac</text:span><text:span text:style-name="T309">ija</text:span><text:span text:style-name="T310">, skaičiaus.<text:s/></text:span></text:p>
      <text:p text:style-name="P311"><text:span text:style-name="T312">15</text:span><text:span text:style-name="T313">. Karys ne vėliau kaip per 10 darbo dienų nuo tos dienos, kai atsirado aplinkybės, dėl kurių keičiasi kompensuojamų gyvenamosios patalpos nuomos išlaidų dydis, personalą administruojančiam padaliniui pateikia prašymą dėl gyvenamosios</text:span><text:span text:style-name="T314"><text:s/>patalpos nuomos išlaidų kompensacijos dydžio pakeitimo. Prie šio prašymo karys prideda dokumentus, patvirtinančius pasikeitusias aplinkybes.</text:span></text:p>
      <text:p text:style-name="P315"/>
      <text:p text:style-name="P316"><text:span text:style-name="T317">III</text:span><text:span text:style-name="T318"><text:s/>SKYRIUS</text:span></text:p>
      <text:p text:style-name="P319"><text:span text:style-name="T320">GYVENAMOSIOS PATALPOS NUOMOS IŠLAIDŲ KOMPENSAVIMO NUTRAUKIMAS</text:span></text:p>
      <text:p text:style-name="P321"/>
      <text:p text:style-name="P322"><text:span text:style-name="T323">16</text:span><text:span text:style-name="T324">. Kariui gyvenamosios pata</text:span><text:span text:style-name="T325">lpos nuomos išlaidų mokėjimas nutraukiamas šiais atvejais:</text:span></text:p>
      <text:p text:style-name="P326"><text:span text:style-name="T327">16.1</text:span><text:span text:style-name="T328">. kai karys laikinai apgyvendinamas tarnybiniame bute;</text:span></text:p>
      <text:p text:style-name="P329"><text:span text:style-name="T330">16.2</text:span><text:span text:style-name="T331">. kai karys arba jo šeimos nariai įsigyja nuosavybės teise priklausančią, techninius ir higienos reikalavimus atitinkančią gyven</text:span><text:span text:style-name="T332">amąją patalpą arba jos dalį<text:s/></text:span>tarnybos vietos savivaldybėje ar kitoje savivaldybėje nuo tarnybos vietos mažesniu nei krašto apsaugos ministro nustatytas atstumas<text:span text:style-name="T333">;</text:span></text:p>
      <text:p text:style-name="P334"><text:span text:style-name="T335">16.3</text:span><text:span text:style-name="T336">. kai pasibaigia nuomos sutartis ir nesudaryta kita nuomos sutartis;</text:span><text:s/></text:p>
      <text:p text:style-name="P337">Papunkčio pakeitimai:</text:p>
      <text:p text:style-name="P338"><text:span text:style-name="T339">Nr.<text:s/></text:span><text:a xlink:href="https://www.e-tar.lt/portal/legalAct.html?documentId=e736bb70edc811ee9f5b8ffa077f9188" office:target-frame-name="_top" xlink:show="replace"><text:span text:style-name="T340">V-274</text:span></text:a><text:span text:style-name="T341">, 2024-03-29, paskelbta TAR 2024-03-29, i. k. 2024-05902</text:span></text:p>
      <text:p text:style-name="Normal"/>
      <text:p text:style-name="P342"><text:span text:style-name="T343">16.4</text:span><text:span text:style-name="T344">. kai kariui jo pasirinkimu pradedamos atlyginti<text:s/></text:span><text:span text:style-name="T345">KASOKTĮ 64 straipsnio 4<text:s/></text:span><text:span text:style-name="T346">dalyje numatytos kelionės iš gyvenamosios vietos į tarnybą ir atgal išlaidos.</text:span></text:p>
      <text:p text:style-name="P347"><text:span text:style-name="T348">17</text:span><text:span text:style-name="T349">. Karys apie Tvarkos aprašo 16 punkte nurodytas aplinkybes privalo raštu informuoti</text:span><text:span text:style-name="T350"><text:s/>personalą administruojantį padalinį</text:span><text:span text:style-name="T351"><text:s/>ne vėliau kaip per 10 darbo dienų nuo jų atsiradim</text:span><text:span text:style-name="T352">o.</text:span></text:p>
      <text:p text:style-name="P353"><text:span text:style-name="T354">18</text:span><text:span text:style-name="T355">.<text:s/></text:span><text:span text:style-name="T356">Personalą administruojantis padalinys, gavęs Tvarkos aprašo 16 punkte nurodytą informaciją, parengia įsakymo dėl gyvenamosios patalpos nuomos išlaidų kompensavimo nutraukimo projektą.</text:span></text:p>
      <text:p text:style-name="P357"><text:span text:style-name="T358">19</text:span><text:span text:style-name="T359">. Sprendimą dėl gyvenamosios patalpos nuomos išlaidų ko</text:span><text:span text:style-name="T360">mpensavimo nutraukimo (įforminama įsakymu) priima asmuo, priėmęs sprendimą kompensuoti kariui gyvenamosios patalpos nuomos išlaidas. Gyvenamosios patalpos nuomos išlaidų kompensavimas nutraukiamas nuo tos dienos, kai karys neteko teisės į gyvenamosios pata</text:span><text:span text:style-name="T361">lpos nuomos išlaidų kompensavimą (nuomos išlaidų kompensavimo nutraukimo diena nurodoma įsakyme).<text:s/></text:span></text:p>
      <text:p text:style-name="P362"><text:span text:style-name="T363">IV</text:span><text:span text:style-name="T364"><text:s/>SKYRIUS</text:span></text:p>
      <text:p text:style-name="P365"><text:span text:style-name="T366">BAIGIAMOSIOS NUOSTATOS</text:span></text:p>
      <text:p text:style-name="P367"/>
      <text:p text:style-name="P368">20. Priimtas sprendimas kompensuoti kariui gyvenamosios patalpos nuomos išlaidas ar jų nekompensuoti gali būti skundžiamas KASOKTĮ 48 straipsnio 1 dalyje ir Lietuvos kariuomenės drausmės statuto VIII skyriuje nustatyta tvarka.<text:s/></text:p>
      <text:p text:style-name="P369">Papildyta skyriumi:</text:p>
      <text:p text:style-name="P370"><text:span text:style-name="T371">Nr.<text:s/></text:span><text:a xlink:href="https://www.e-tar.lt/portal/legalAct.html?documentId=e736bb70edc811ee9f5b8ffa077f9188" office:target-frame-name="_top" xlink:show="replace"><text:span text:style-name="T372">V-274</text:span></text:a><text:span text:style-name="T373">, 2024-03-29, paskelbta TAR 2024-03-29, i. k. 2024-05902</text:span></text:p>
      <text:p text:style-name="Normal"/>
      <text:p text:style-name="P374"/>
      <text:p text:style-name="P375">____________________________________</text:p>
      <text:p text:style-name="P376"/>
      <text:p text:style-name="P377"><text:span text:style-name="T378">Priedas.</text:span><text:span text:style-name="T379"><text:s/>Neteko galios nuo 2024-03-30</text:span></text:p>
      <text:p text:style-name="P380">Priedo<text:s/>naikinimas:</text:p>
      <text:p text:style-name="P381"><text:span text:style-name="T382">Nr.<text:s/></text:span><text:a xlink:href="https://www.e-tar.lt/portal/legalAct.html?documentId=e736bb70edc811ee9f5b8ffa077f9188" office:target-frame-name="_top" xlink:show="replace"><text:span text:style-name="T383">V-274</text:span></text:a><text:span text:style-name="T384">, 2024-03-29, paskelbta TAR 2024-03-29, i. k. 2024-05902</text:span></text:p>
      <text:p text:style-name="P385">Priedo pakeitimai:</text:p>
      <text:p text:style-name="P386"><text:span text:style-name="T387">Nr.<text:s/></text:span><text:a xlink:href="https://www.e-tar.lt/portal/legalAct.html?documentId=fae62260d47d11ed9978886e85107ab2" office:target-frame-name="_top" xlink:show="replace"><text:span text:style-name="T388">V-277</text:span></text:a><text:span text:style-name="T389">, 2023-04-06, paskelbta TAR 2023-04-06, i. k. 2023-06737</text:span></text:p>
      <text:p text:style-name="Normal"/>
      <text:p text:style-name="P390">Gyvenamosios patalpos nuomos<text:s/></text:p>
      <text:p text:style-name="P396">išlaidų kompensavimo tvarkos<text:s/></text:p>
      <text:p text:style-name="P397">aprašo priedas<text:span text:style-name="T398"><text:s/></text:span></text:p>
      <text:p text:style-name="P399"/>
      <text:p text:style-name="P400"><text:span text:style-name="T401">(Prašymo kompensuoti</text:span><text:span text:style-name="T402"><text:s/>gyvenamosios patalpos nuomos išlaidas forma)</text:span></text:p>
      <table:table table:style-name="Table403">
        <table:table-columns>
          <table:table-column table:style-name="TableColumn404"/>
        </table:table-columns>
        <table:table-row table:style-name="TableRow405">
          <table:table-cell table:style-name="TableCell406">
            <text:p text:style-name="P407"/>
            <text:p text:style-name="P408"/>
          </table:table-cell>
        </table:table-row>
        <table:table-row table:style-name="TableRow409">
          <table:table-cell table:style-name="TableCell410">
            <text:p text:style-name="P411"><text:span text:style-name="T412">(karinis laipsnis, vardas ir pavardė)</text:span></text:p>
            <text:p text:style-name="P413"/>
          </table:table-cell>
        </table:table-row>
      </table:table>
      <text:p text:style-name="P414"><text:span text:style-name="T415">(struktūrinio padalinio ir pareigų pavadinimas)<text:s/></text:span><text:tab/></text:p>
      <table:table table:style-name="Table416">
        <table:table-columns>
          <table:table-column table:style-name="TableColumn417"/>
        </table:table-columns>
        <table:table-row table:style-name="TableRow418">
          <table:table-cell table:style-name="TableCell419">
            <text:p text:style-name="P420"/>
          </table:table-cell>
        </table:table-row>
        <table:table-row table:style-name="TableRow421">
          <table:table-cell table:style-name="TableCell422">
            <text:p text:style-name="P423">(adresatas)</text:p>
          </table:table-cell>
        </table:table-row>
      </table:table>
      <text:p text:style-name="Normal"/>
      <text:p text:style-name="P424"/>
      <text:p text:style-name="P425">PRAŠYMAS KOMPENSUOTI GYVENAMOSIOS PATALPOS NUOMOS IŠLAIDAS</text:p>
      <table:table table:style-name="Table426">
        <table:table-columns>
          <table:table-column table:style-name="TableColumn427"/>
        </table:table-columns>
        <table:table-row table:style-name="TableRow428">
          <table:table-cell table:style-name="TableCell429">
            <text:p text:style-name="P430"/>
          </table:table-cell>
        </table:table-row>
        <table:table-row table:style-name="TableRow431">
          <table:table-cell table:style-name="TableCell432">
            <text:p text:style-name="P433">(data)</text:p>
          </table:table-cell>
        </table:table-row>
        <table:table-row table:style-name="TableRow434">
          <table:table-cell table:style-name="TableCell435">
            <text:p text:style-name="P436"/>
          </table:table-cell>
        </table:table-row>
      </table:table>
      <text:p text:style-name="Normal"/>
      <text:p text:style-name="P437">(sudarymo vieta)</text:p>
      <text:p text:style-name="P438"/>
      <text:p text:style-name="P439">Prašau kompensuoti gyvenamosios patalpos nuomos išlaidas nuo 20____m.______________mėn.____d. pagal šiame prašyme pateiktus duomenis ir pridedamus dokumentus.<text:s/></text:p>
      <text:p text:style-name="P440">Gyvenamąją patalpą<text:s/><text:span text:style-name="T441">nuomosiuosi / nesinuomosiu</text:span><text:s/>iš Gyvenamosios patalpos nuomos išlaidų kompensavimo<text:s/><text:span text:style-name="T442">tvarkos aprašo 4</text:span><text:span text:style-name="T443">1</text:span><text:span text:style-name="T444"><text:s/>punkte nurodytų asmenų.</text:span><text:span text:style-name="T445"><text:s text:c="34"/></text:span></text:p>
      <text:p text:style-name="P446"><text:span text:style-name="T447">(ko nereikia, išbraukti)</text:span></text:p>
      <text:p text:style-name="P448">Kartu su manimi<text:s/><text:span text:style-name="T449">negyvens / gyvens</text:span>________________ šeimos nariai.<text:s/></text:p>
      <text:p text:style-name="P450"><text:span text:style-name="T451">(ko nereikia, išbraukti) (nurodyti kartu gyvensiančių šeimos narių skaičių)</text:span></text:p>
      <text:p text:style-name="P452"/>
      <text:p text:style-name="P453">Patvirtinu, kad mano pateikti duomenys ir dokumentai yra teisingi.</text:p>
      <table:table table:style-name="Table454">
        <table:table-columns>
          <table:table-column table:style-name="TableColumn455"/>
          <table:table-column table:style-name="TableColumn456"/>
        </table:table-columns>
        <table:table-row table:style-name="TableRow457">
          <table:table-cell table:style-name="TableCell458">
            <text:p text:style-name="P459">Banko sąskaita</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nurodomas asmeninės banko sąskaitos, į kurią turi būti pervedama kompensacija, numeris)</text:p>
          </table:table-cell>
        </table:table-row>
      </table:table>
      <text:p text:style-name="P467">Pridedami dokumentai:</text:p>
      <text:p text:style-name="P468"><text:span text:style-name="T469">1.<text:s/></text:span><text:span text:style-name="T470">Nuomos sutartis, įregistruota Nekilnojamojo turto registre (</text:span><text:span text:style-name="T471"><text:s text:c="5"/></text:span><text:span text:style-name="T472">lapų).</text:span></text:p>
      <text:p text:style-name="P473"><text:span text:style-name="T474">2.<text:s/></text:span><text:span text:style-name="T475">Pažyma iš valstybės įmonės Registrų centro (išduota ne daugiau kaip prieš 30 dienų), kad karys (jo šeimos nariai) tarnybos vietos savivaldybėje ar kitoje savivaldybėje, kurios teritorijos ribos nutolusios nuo tarnybos vietos mažesniu nei krašto a</text:span><text:span text:style-name="T476">psaugos ministro nustatytu atstumu, neturi nuosavybės teise jam (jo šeimos nariams) priklausančių gyvenamųjų patalpų arba jų dalies (</text:span><text:span text:style-name="T477"><text:s text:c="5"/></text:span><text:span text:style-name="T478">lapų).</text:span></text:p>
      <text:p text:style-name="P479"><text:span text:style-name="T480">3.<text:s/></text:span><text:span text:style-name="T481">Lietuvos Respublikos gyventojų registro tvarkytojo išduota pažyma apie kario šeiminę padėtį (išduota ne daug</text:span><text:span text:style-name="T482">iau kaip prieš 30 dienų), jei kartu su kariu gyvens šeima (</text:span><text:span text:style-name="T483"><text:s text:c="5"/></text:span><text:span text:style-name="T484">lapų).</text:span></text:p>
      <text:p text:style-name="P485"><text:span text:style-name="T486">4.<text:s/></text:span><text:span text:style-name="T487">Tarnybinis pranešimas, jei nuomos sutartis sudaroma ne tarnybos vietos savivaldybėje (</text:span><text:span text:style-name="T488"><text:s text:c="5"/></text:span><text:span text:style-name="T489">lapų).</text:span></text:p>
      <text:p text:style-name="P490"><text:span text:style-name="T491">5.<text:s/></text:span>Tarnybinis pranešimas (paaiškinimas), jei šis prašymas yra teikiamas praleidus Gyvenamosios patalpos nuomos išlaidų kompensavimo tvarkos aprašo 6 punkte nurodytą terminą (<text:span text:style-name="T492"><text:s text:c="5"/></text:span>lapų).</text:p>
      <text:p text:style-name="P493"><text:span text:style-name="T494">6.<text:s/></text:span>Tarnybinis pranešimas (paaiškinimas), jei gyvenamosios patalpos nuomos sutartis sudaryta su artimais asmenimis ar kitais asmenimis, dėl kurių gali kilti privačių interesų konfliktas, nurodant jų vardus ir pavardes, giminystės ryšį bei objektyvias ir pagrįstas priežastis, patvirtinančias tokios nuomos (sutarties sudarymo)<text:s/><text:span text:style-name="T495">būtinumą</text:span><text:s/>(<text:span text:style-name="T496"><text:s text:c="5"/></text:span>lapų).</text:p>
      <text:p text:style-name="P497"/>
      <text:p text:style-name="P498"><text:span text:style-name="T499">Pastaba. Šiame prašyme ir <text:s/>pridedamuose dokumentuose nurodytu</text:span><text:span text:style-name="T500">s kario asmens duomenis krašto apsaugos sistemos (toliau – KAS) institucijos tvarkys nacionalinio saugumo ir gynybos tikslais, siekdamos kompensuoti kario gyvenamosios patalpos nuomos išlaidas, vadovaudamosi<text:s/></text:span><text:span text:style-name="T501">Gyvenamosios patalpos nuomos išlaidų kompensavim</text:span><text:span text:style-name="T502">o tvarkos</text:span><text:span text:style-name="T503"><text:s/>aprašu, patvirtintu Lietuvos Respublikos krašto apsaugos ministro 2016 m. liepos 11 d. įsakymu Nr. V-668 „Dėl Gyvenamosios patalpos nuomos išlaidų kompensavimo tvarkos aprašo patvirtinimo“ (toliau – Tvarkos aprašas), Lietuvos Respublikos krašto a</text:span><text:span text:style-name="T504">psaugos sistemos organizavimo ir karo tarnybos įstatymu ir Lietuvos Respublikos asmens duomenų, tvarkomų nusikalstamų veikų prevencijos, tyrimo, atskleidimo ar baudžiamojo persekiojimo už jas, bausmių vykdymo arba nacionalinio saugumo ar gynybos tikslais,<text:s/></text:span><text:span text:style-name="T505">teisinės apsaugos įstatymu.</text:span></text:p>
      <text:p text:style-name="P506"><text:span text:style-name="T507">KAS institucijos kitų asmenų asmens duomenis, nurodytus kario pateikiamuose dokumentuose, tvarkys gyvenamosios patalpos nuomos išlaidų kompensavimo tikslu, vadovaudamosi T</text:span><text:span text:style-name="T508">varkos aprašu</text:span><text:span text:style-name="T509">, 2016 m. balandžio 27 d. Europos Parlamento ir Tarybos <text:s/>reglamentu (ES) dėl fizinių asmenų apsaugos tvarkant asmens duomenis ir dėl laisvo tokių duomenų judėjimo ir kuriuo panaikinama Direktyva 95/46/EB (Bendrasis duomenų apsaugos reglamentas) ir Lietuvos</text:span><text:span text:style-name="T510"><text:s/>Respublikos asmens duomenų teisinės apsaugos įstatymu.<text:s/></text:span></text:p>
      <text:p text:style-name="P511">Įgyvendinant Tvarkos aprašo nuostatas, kario ir kitų asmenų asmens duomenys tvarkomi ir duomenų subjektų teisės įgyvendinamos šioje pastaboje nurodytų ir KAS institucijos (asmens duomenų valdytojos)<text:s/>priimtų teisės aktų, reglamentuojančių asmens duomenų tvarkymą ir duomenų subjektų teisių įgyvendinimą, nustatyta tvarka.<text:s/></text:p>
      <text:p text:style-name="P512">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s www.kam.lt skiltyje „Asmens duomenų tvarkymas“ ir Tvarkos apraše.</text:p>
      <text:p text:style-name="P513"/>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prašymą užpildžiusio asmens karinis laipsnis, vardas, pavardė, parašas)</text:span></text:p>
          </table:table-cell>
          <table:covered-table-cell/>
        </table:table-row>
        <table:table-row table:style-name="TableRow523">
          <table:table-cell table:style-name="TableCell524">
            <text:p text:style-name="P525"/>
          </table:table-cell>
          <table:table-cell>
            <text:p text:style-name="P525"/>
          </table:table-cell>
        </table:table-row>
        <table:table-row table:style-name="TableRow526">
          <table:table-cell table:style-name="TableCell527">
            <text:p text:style-name="P528">(prašymą priėmusio padalinio personalo specialisto karinis laipsnis, vardas, pavardė, parašas)<text:s/></text:p>
          </table:table-cell>
          <table:table-cell>
            <text:p text:style-name="P528"/>
          </table:table-cell>
        </table:table-row>
      </table:table>
      <text:p text:style-name="P529"/>
      <text:p text:style-name="P530">Papildyta priedu:</text:p>
      <text:p text:style-name="P531"><text:span text:style-name="T532">Nr.<text:s/></text:span><text:a xlink:href="https://www.e-tar.lt/portal/legalAct.html?documentId=e736bb70edc811ee9f5b8ffa077f9188" office:target-frame-name="_top" xlink:show="replace"><text:span text:style-name="T533">V-274</text:span></text:a><text:span text:style-name="T534">, 2024-03-29, paskelbta TAR<text:s/></text:span><text:span text:style-name="T535">2024-03-29, i. k. 2024-05902</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krašto apsaugos ministerija, Įsakymas</text:span></text:p>
      <text:p text:style-name="P545"><text:span text:style-name="T546">Nr.<text:s/></text:span><text:a xlink:href="https://www.e-tar.lt/portal/legalAct.html?documentId=ef5d6ee05b3d11e79198ffdb108a3753" office:target-frame-name="_top" xlink:show="replace"><text:span text:style-name="T547">V-580</text:span></text:a><text:span text:style-name="T548">, 2017-06-26, paskelbta TAR 2017-06-27, i.</text:span><text:span text:style-name="T549"><text:s/>k. 2017-10847</text:span></text:p>
      <text:p text:style-name="P550"><text:span text:style-name="T551">Dėl krašto apsaugos ministro 2016 m. liepos 11 d. įsakymo Nr. V-668 „Dėl Gyvenamosios patalpos nuomos išlaidų kompensavimo tvarkos aprašo patvirtinimo“ pakeitimo</text:span></text:p>
      <text:p text:style-name="P552"/>
      <text:p text:style-name="P553"><text:span text:style-name="T554">2.</text:span></text:p>
      <text:p text:style-name="P555"><text:span text:style-name="T556">Lietuvos Respublikos krašto apsaugos ministerija, Įsakymas</text:span></text:p>
      <text:p text:style-name="P557"><text:span text:style-name="T558">Nr.<text:s/></text:span><text:a xlink:href="https://www.e-tar.lt/portal/legalAct.html?documentId=18a4e120e0a011eb9f09e7df20500045" office:target-frame-name="_top" xlink:show="replace"><text:span text:style-name="T559">V-486</text:span></text:a><text:span text:style-name="T560">, 2021-07-09, paskelbta TAR 2021-07-09, i. k. 2021-15665</text:span></text:p>
      <text:p text:style-name="P561"><text:span text:style-name="T562">Dėl Krašto apsaugos ministro 2016 m. liepos 11 d. įsakymo Nr. V-668 „Dėl Gyvenamosios patalpos nuomos išlaid</text:span><text:span text:style-name="T563">ų kompensavimo tvarkos aprašo patvirtinimo“ pakeitimo</text:span></text:p>
      <text:p text:style-name="P564"/>
      <text:p text:style-name="P565"><text:span text:style-name="T566">3.</text:span></text:p>
      <text:p text:style-name="P567"><text:span text:style-name="T568">Lietuvos Respublikos krašto apsaugos ministerija, Įsakymas</text:span></text:p>
      <text:p text:style-name="P569"><text:span text:style-name="T570">Nr.<text:s/></text:span><text:a xlink:href="https://www.e-tar.lt/portal/legalAct.html?documentId=fae62260d47d11ed9978886e85107ab2" office:target-frame-name="_top" xlink:show="replace"><text:span text:style-name="T571">V-277</text:span></text:a><text:span text:style-name="T572">, 2023-04-06, paskelbta TAR<text:s/></text:span><text:span text:style-name="T573">2023-04-06, i. k. 2023-06737</text:span></text:p>
      <text:p text:style-name="P574"><text:span text:style-name="T575">Dėl Krašto apsaugos ministro 2016 m. liepos 11 d. įsakymo Nr. V-668 „Dėl Gyvenamosios patalpos nuomos išlaidų kompensavimo tvarkos aprašo patvirtinimo“ pakeitimo</text:span></text:p>
      <text:p text:style-name="P576"/>
      <text:p text:style-name="P577"><text:span text:style-name="T578">4.</text:span></text:p>
      <text:p text:style-name="P579"><text:span text:style-name="T580">Lietuvos Respublikos krašto apsaugos ministerija, Įsakymas</text:span></text:p>
      <text:p text:style-name="P581"><text:span text:style-name="T582">Nr</text:span><text:span text:style-name="T583">.<text:s/></text:span><text:a xlink:href="https://www.e-tar.lt/portal/legalAct.html?documentId=e736bb70edc811ee9f5b8ffa077f9188" office:target-frame-name="_top" xlink:show="replace"><text:span text:style-name="T584">V-274</text:span></text:a><text:span text:style-name="T585">, 2024-03-29, paskelbta TAR 2024-03-29, i. k. 2024-05902</text:span></text:p>
      <text:p text:style-name="P586"><text:span text:style-name="T587">Dėl krašto apsaugos ministro 2016 m. liepos 11 d. įsakymo Nr. V-668 „Dėl Gyvenamosios patalpos</text:span><text:span text:style-name="T588"><text:s/>nuomos išlaidų kompensav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25in"/>
          <style:tab-stop style:type="right" style:position="6.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1"><text:span text:style-name="T392"><text:page-number text:fixed="false">2</text:page-number></text:span></text:p>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Dapkutė-Maliukevičienė</meta:initial-creator>
    <dc:creator>adlibuser</dc:creator>
    <meta:creation-date>2024-04-03T06:38:00Z</meta:creation-date>
    <dc:date>2024-04-03T06:38:00Z</dc:date>
    <meta:print-date>2016-07-07T11:47:00Z</meta:print-date>
    <meta:template xlink:href="Normal.dotm" xlink:type="simple"/>
    <meta:editing-cycles>2</meta:editing-cycles>
    <meta:editing-duration>PT0S</meta:editing-duration>
    <meta:document-statistic meta:page-count="3" meta:paragraph-count="685" meta:word-count="2913" meta:character-count="23297" meta:row-count="1108" meta:non-whitespace-character-count="21069"/>
  </office:meta>
</office:document-meta>
</file>