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margin-left="2.5in" fo:text-indent="0.4166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fo:color="#000000"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118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11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4.4715in"/>
    </style:style>
    <style:style style:name="P44" style:parent-style-name="Normal" style:master-page-name="MPF1" style:family="paragraph">
      <style:paragraph-properties fo:break-before="page" fo:text-indent="4.4715in" style:page-number="1"/>
      <style:text-properties style:font-size-complex="12pt" style:language-asian="ar" style:country-asian="SA"/>
    </style:style>
    <style:style style:name="P47" style:parent-style-name="Normal" style:family="paragraph">
      <style:paragraph-properties fo:text-indent="4.5in">
        <style:tab-stops>
          <style:tab-stop style:type="left" style:position="4.4298in"/>
        </style:tab-stops>
      </style:paragraph-properties>
      <style:text-properties style:font-size-complex="12pt" style:language-asian="ar" style:country-asian="SA"/>
    </style:style>
    <style:style style:name="P48" style:parent-style-name="Normal" style:family="paragraph">
      <style:paragraph-properties fo:margin-left="4.5in">
        <style:tab-stops/>
      </style:paragraph-properties>
      <style:text-properties style:font-size-complex="12pt" style:language-asian="ar" style:country-asian="SA"/>
    </style:style>
    <style:style style:name="P49" style:parent-style-name="Normal" style:family="paragraph">
      <style:paragraph-properties fo:margin-left="4.5in">
        <style:tab-stops/>
      </style:paragraph-properties>
      <style:text-properties style:font-size-complex="12pt" style:language-asian="ar" style:country-asian="SA"/>
    </style:style>
    <style:style style:name="P50" style:parent-style-name="Normal" style:family="paragraph">
      <style:paragraph-properties fo:margin-left="4.5in">
        <style:tab-stops/>
      </style:paragraph-properties>
      <style:text-properties style:font-size-complex="12pt" style:language-asian="ar" style:country-asian="SA"/>
    </style:style>
    <style:style style:name="P51" style:parent-style-name="Normal" style:family="paragraph">
      <style:text-properties style:font-size-complex="12pt" style:language-asian="lt" style:country-asian="LT"/>
    </style:style>
    <style:style style:name="P52" style:parent-style-name="Normal" style:family="paragraph">
      <style:text-properties fo:font-size="11pt" style:font-size-asian="11pt" style:font-size-complex="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11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11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1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354in"/>
      <style:text-properties style:font-size-complex="12pt"/>
    </style:style>
    <style:style style:name="P109" style:parent-style-name="Normal" style:family="paragraph">
      <style:paragraph-properties fo:text-align="justify" fo:text-indent="0.511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118in">
        <style:tab-stops>
          <style:tab-stop style:type="left" style:position="0.5909in"/>
          <style:tab-stop style:type="left" style:position="7.4812in"/>
        </style:tab-stops>
      </style:paragraph-properties>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5118i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5118i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118i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118i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118i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118i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118i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118i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5118i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5118i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zh" style:country-asian="CN"/>
    </style:style>
    <style:style style:name="T210" style:parent-style-name="DefaultParagraphFont" style:family="text">
      <style:text-properties fo:font-weight="bold" style:font-weight-asian="bold" style:font-size-complex="12pt" style:language-asian="zh" style:country-asian="C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zh" style:country-asian="CN"/>
    </style:style>
    <style:style style:name="P213" style:parent-style-name="Normal" style:family="paragraph">
      <style:paragraph-properties fo:text-align="justify" fo:text-indent="0.4923in"/>
      <style:text-properties style:font-size-complex="12pt" style:language-asian="zh" style:country-asian="CN"/>
    </style:style>
    <style:style style:name="P214" style:parent-style-name="Normal" style:family="paragraph">
      <style:paragraph-properties fo:text-align="justify" fo:text-indent="0.5118i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5118i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118i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118i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5118i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118i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5118i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118i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11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center" fo:margin-left="-0.3937in" fo:text-indent="0.3937in" fo:background-color="#FFFFFF">
        <style:tab-stops/>
      </style:paragraph-properties>
    </style:style>
    <style:style style:name="T252" style:parent-style-name="DefaultParagraphFont" style:family="text">
      <style:text-properties fo:font-size="9pt" style:font-size-asian="9pt" style:font-size-complex="9pt" style:language-asian="zh" style:country-asian="CN"/>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7-01 iki 2021-07-09</text:span></text:p>
      <text:p text:style-name="P5"/>
      <text:p text:style-name="P6"><text:span text:style-name="T7">Įsakymas paskelbtas: TAR 2016-07-18, i. k. 2016-20741</text:span></text:p>
      <text:p text:style-name="P8"/>
      <text:p text:style-name="P9"><text:span text:style-name="T10"><draw:frame draw:style-name="a0" draw:name="Picture 1" text:anchor-type="as-char" svg:x="0in" svg:y="0in" svg:width="0.57153in" svg:height="0.6625in" style:rel-width="scale" style:rel-height="scale"><draw:image xlink:href="media/image1.png" xlink:type="simple" xlink:show="embed" xlink:actuate="onLoad"/><svg:title/><svg:desc/></draw:frame></text:span></text:p>
      <text:p text:style-name="P11">LIETUVOS RESPUBLIKOS KRAŠTO APSAUGOS</text:p>
      <text:p text:style-name="P12">MINISTRAS</text:p>
      <text:p text:style-name="P13"/>
      <text:p text:style-name="P14">ĮSAKYMAS</text:p>
      <text:p text:style-name="P15"><text:span text:style-name="T16">DĖL<text:s/></text:span><text:span text:style-name="T17">gyvenamosios patalpos nuomos išlaidų kompensavimo<text:s/></text:span></text:p>
      <text:p text:style-name="P18"><text:span text:style-name="T19">TVARKOS APRAŠO</text:span><text:span text:style-name="T20"><text:s/>paTVIRTINIMO<text:s/></text:span></text:p>
      <text:p text:style-name="P21"/>
      <text:p text:style-name="P22">2016 m. <text:s/>liepos 11 d. Nr. V-668</text:p>
      <text:p text:style-name="P23">Vilnius</text:p>
      <text:p text:style-name="P24"/>
      <text:p text:style-name="P25"/>
      <text:p text:style-name="P26"><text:span text:style-name="T27">Vadovaudamasis Lietuvos Respublikos krašto apsaugos sistemos organizavimo ir karo tarnybos įstatymo 63</text:span><text:span text:style-name="T28">1</text:span><text:span text:style-name="T29"><text:s/>straipsnio 2 dalimi,<text:s/></text:span></text:p>
      <text:p text:style-name="P30"><text:span text:style-name="T31">t v i r t i n u Gyvenamosios patalpos nuomos išlaidų kompensavimo tvarkos aprašą (prid</text:span><text:span text:style-name="T32">edama).</text:span></text:p>
      <text:p text:style-name="P33"/>
      <text:p text:style-name="P34"/>
      <text:p text:style-name="P35"/>
      <text:p text:style-name="P36"><text:span text:style-name="T37">Krašto apsaugos ministras</text:span><text:span text:style-name="T38"><text:tab/></text:span><text:span text:style-name="T39"><text:tab/></text:span><text:span text:style-name="T40"><text:tab/></text:span><text:span text:style-name="T41"><text:tab/></text:span><text:span text:style-name="T42"><text:tab/><text:s text:c="8"/>Juozas Olekas</text:span></text:p>
      <text:p text:style-name="P43"/>
      <text:soft-page-break/>
      <text:p text:style-name="P44">PATVIRTINTA</text:p>
      <text:p text:style-name="P47">Lietuvos Respublikos</text:p>
      <text:p text:style-name="P48">krašto apsaugos ministro</text:p>
      <text:p text:style-name="P49">2016 m. <text:s/>liepos 11 d.</text:p>
      <text:p text:style-name="P50">įsakymu Nr. V-668<text:s/></text:p>
      <text:p text:style-name="P51"/>
      <text:p text:style-name="P52"/>
      <text:p text:style-name="P53"><text:span text:style-name="T54">gyvenamosios patalpos nuomos išlaidų kompensavimo<text:s/></text:span></text:p>
      <text:p text:style-name="P55"><text:span text:style-name="T56">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text:span><text:span text:style-name="T69"><text:s/>Gyvenamosios patalpos nuomos išlaidų kompensavimo tvarkos aprašas (toliau – tvarkos aprašas) reglamentuoja gyvenamosios patalpos nuomos išlaidų kompensavimo (toliau – nuomos išlaidų kompensavimas) į kitą apskritį perkeltiems (rotuotiems) profesinės karo t</text:span><text:span text:style-name="T70">arnybos kariams, pirmą kartą į pareigas profesinėje karo tarnyboje paskirtiems kariams, taip pat po karo mokymo įstaigos ar Lietuvos aukštosios mokyklos ir karinio rengimo programos Generolo Jono Žemaičio karo akademijoje (toliau – Akademija) baigimo pirmą</text:span><text:span text:style-name="T71"><text:s/>kartą į pareigas profesinėje karo tarnyboje paskirtiems kariams (toliau – kariai) tvarką.</text:span><text:s/></text:p>
      <text:p text:style-name="P72">Punkto pakeitimai:</text:p>
      <text:p text:style-name="P73"><text:span text:style-name="T74">Nr.<text:s/></text:span><text:a xlink:href="https://www.e-tar.lt/portal/legalAct.html?documentId=ef5d6ee05b3d11e79198ffdb108a3753" office:target-frame-name="_top" xlink:show="replace"><text:span text:style-name="T75">V-580</text:span></text:a><text:span text:style-name="T76">, 2017-06-26, paskelbta TAR<text:s/></text:span><text:span text:style-name="T77">2017-06-27, i. k. 2017-10847</text:span></text:p>
      <text:p text:style-name="Normal"/>
      <text:p text:style-name="P78"><text:span text:style-name="T79">1</text:span><text:span text:style-name="T80">1</text:span><text:span text:style-name="T81">. Tvarkos aprašo nuostatos taikomos po 2016 m. liepos 1 d. į kitą apskritį perkeltiems (rotuotiems) profesinės karo tarnybos kariams, po 2016 m. liepos 1 d. po mokymo įstaigos ar Lietuvos aukštosios mokyklos ir karinio r</text:span><text:span text:style-name="T82">engimo programos Akademijoje baigimo pirmą kartą į pareigas profesinėje karo tarnyboje paskirtiems kariams ir po 2017 m. liepos 1 d. pirmą kartą į pareigas profesinėje karo tarnyboje paskirtiems kariams.</text:span><text:s/></text:p>
      <text:p text:style-name="P83">Papildyta punktu:</text:p>
      <text:p text:style-name="P84"><text:span text:style-name="T85">Nr.<text:s/></text:span><text:a xlink:href="https://www.e-tar.lt/portal/legalAct.html?documentId=ef5d6ee05b3d11e79198ffdb108a3753" office:target-frame-name="_top" xlink:show="replace"><text:span text:style-name="T86">V-580</text:span></text:a><text:span text:style-name="T87">, 2017-06-26, paskelbta TAR 2017-06-27, i. k. 2017-10847</text:span></text:p>
      <text:p text:style-name="Normal"/>
      <text:p text:style-name="P88"><text:span text:style-name="T89">2</text:span><text:span text:style-name="T90">. Tvarkos apraše vartojamos sąvokos suprantamos taip, kaip jos apibrėžtos Lietuvos Respublikos krašto apsaugos sistemos</text:span><text:span text:style-name="T91"><text:s/>organizavimo ir karo tarnybos įstatyme.<text:s/></text:span></text:p>
      <text:p text:style-name="P92"><text:span text:style-name="T93">3</text:span><text:span text:style-name="T94">. Nuomos išlaidų kompensacijos dydis negali viršyti maksimalių gyvenamosios patalpos nuomos kompensacijos dydžių, patvirtintų Lietuvos Respublikos Vyriausybės 2016 m. liepos 7 d. nutarimu Nr. 702 „Dėl maksimal</text:span><text:span text:style-name="T95">ių gyvenamosios patalpos nuomos ir kompensuotinų persikėlimo (kelionės ir turto pervežimo) išlaidų dydžių patvirtinimo ir persikėlimo (kelionės ir turto pervežimo) išlaidų apmokėjimo tvarkos nustatymo“.</text:span></text:p>
      <text:p text:style-name="P96"><text:span text:style-name="T97">4</text:span><text:span text:style-name="T98">. Gyvenamosios patalpos nuomos<text:s/></text:span><text:span text:style-name="T99">išlaidos kompensu</text:span><text:span text:style-name="T100">ojamos iš krašto apsaugos sistemos (toliau – KAS) institucijos arba jos padalinio, į kurį perkeltas (rotuotas) arba paskirtas karys, išlaidų straipsnio „Darbdavių socialinė parama“ lėšų.</text:span></text:p>
      <text:p text:style-name="P101"/>
      <text:p text:style-name="P102"><text:span text:style-name="T103">II</text:span><text:span text:style-name="T104"><text:s/>SKYRIUS</text:span></text:p>
      <text:p text:style-name="P105"><text:span text:style-name="T106">SPRENDIMO KOMPENSUOTI NUOMOS IŠLAIDAS PRIĖMIMAS, ĮF</text:span><text:span text:style-name="T107">ORMINIMAS IR ĮGYVENDINIMAS</text:span></text:p>
      <text:p text:style-name="P108"/>
      <text:p text:style-name="P109"><text:span text:style-name="T110">5</text:span><text:span text:style-name="T111">. Karys prašymą dėl nuomos išlaidų kompensavimo (toliau – prašymas) pateikia KAS institucijos ar pagrindinio karinio vieneto, kuriame karys tarnauja, vadovui (vadui, viršininkui), kuris prašymą su rezoliucija perduoda perso</text:span><text:span text:style-name="T112">nalą administruojančiam padaliniui. Prašymą karys<text:s/></text:span><text:soft-page-break/><text:span text:style-name="T113">pateikia per 30 kalendorinių dienų po gyvenamosios patalpos arba jos dalies nuomos sutarties (toliau – nuomos sutartis) naujoje tarnybos vietovėje pasirašymo.</text:span></text:p>
      <text:p text:style-name="P114"><text:span text:style-name="T115">6</text:span><text:span text:style-name="T116">. Kario prašyme nurodoma:</text:span></text:p>
      <text:p text:style-name="P117"><text:span text:style-name="T118">6.1</text:span><text:span text:style-name="T119">. perkėlimo</text:span><text:span text:style-name="T120"><text:s/>(rotacijos) arba pirmojo paskyrimo į pareigas dokumento rekvizitai (arba prie prašymo pridedama perkėlimo (rotacijos) arba pirmojo paskyrimo į pareigas faktą patvirtinančio dokumento kopija);</text:span></text:p>
      <text:p text:style-name="P121"><text:span text:style-name="T122">6.2</text:span><text:span text:style-name="T123">. kario tarnybos vieta iki perkėlimo (rotacijos);</text:span></text:p>
      <text:p text:style-name="P124"><text:span text:style-name="T125">6.3</text:span><text:span text:style-name="T126">. kartu su kariu po perkėlimo (rotacijos) arba paskyrimo į pareigas gyvenančių šeimos narių, išskyrus sutuoktinį, skaičius;</text:span></text:p>
      <text:p text:style-name="P127"><text:span text:style-name="T128">6.4</text:span><text:span text:style-name="T129">. ar toje apskrityje karys ir jo šeimos nariai turi nuosavybės teise priklausančias gyvenamąsias patalpas arba jų dalį;</text:span></text:p>
      <text:p text:style-name="P130"><text:span text:style-name="T131">6.</text:span><text:span text:style-name="T132">5</text:span><text:span text:style-name="T133">. gyvenamosios patalpos arba jos dalies nuomos kaina pagal sudarytą nuomos sutartį;</text:span></text:p>
      <text:p text:style-name="P134"><text:span text:style-name="T135">6.6</text:span><text:span text:style-name="T136">. data, nuo kada prašoma nutraukti kelionės išlaidų iš gyvenamosios vietos į tarnybą ir atgal atlyginimo mokėjimą (jei kariui šios išlaidos buvo atlyginamos).</text:span></text:p>
      <text:p text:style-name="P137"><text:span text:style-name="T138">7</text:span><text:span text:style-name="T139">. Prie kario prašymo turi būti pridėta:</text:span></text:p>
      <text:p text:style-name="P140"><text:span text:style-name="T141">7.1</text:span><text:span text:style-name="T142">. nuomos sutartis, įregistruota Nekilnojamojo turto registre;</text:span></text:p>
      <text:p text:style-name="P143"><text:span text:style-name="T144">7.2</text:span><text:span text:style-name="T145">. Lietuvos Respublikos gyventojų registro tvarkytojo išduota pažyma apie kario šeiminę padėtį (išduota ne daugiau kaip prieš 30 dienų), je</text:span><text:span text:style-name="T146">i karys turi šeimą;</text:span></text:p>
      <text:p text:style-name="P147"><text:span text:style-name="T148">7.3</text:span><text:span text:style-name="T149">. pažyma iš valstybės įmonės Registrų centro (išduota ne daugiau kaip prieš 30 dienų), kad karys (jo šeimos nariai) tarnybos vietoje neturi nuosavybės teise jam (jo šeimos nariams) priklausančių gyvenamųjų patalpų arba jų dalies<text:s/></text:span><text:span text:style-name="T150">ir per paskutinius 5 metus nėra jų perleidę. Tuo atveju, kai gyvenamoji patalpa arba jos dalis per paskutinius 5 metus buvo perleista dėl santuokos nutraukimo, pridedama santuokos nutraukimo faktą patvirtinančio dokumento kopija.</text:span></text:p>
      <text:p text:style-name="P151"><text:span text:style-name="T152">8</text:span><text:span text:style-name="T153">. P</text:span><text:span text:style-name="T154">ersonalą adminis</text:span><text:span text:style-name="T155">truojantis padalinys, gavęs kario prašymą, patikrina, ar jis tinkamai užpildytas, ar pridėti visi reikiami dokumentai.</text:span></text:p>
      <text:p text:style-name="P156"><text:span text:style-name="T157">9</text:span><text:span text:style-name="T158">.<text:s/></text:span><text:span text:style-name="T159">Personalą administruojantis padalinys, nustatęs, kad kario prašyme nurodyta ne visa reikiama informacija, prašymą grąžina kariui p</text:span><text:span text:style-name="T160">apildyti.</text:span></text:p>
      <text:p text:style-name="P161"><text:span text:style-name="T162">10</text:span><text:span text:style-name="T163">. Personalą administruojantis padalinys, kario prašyme nenustatęs trūkumų, parengia įsakymo dėl nuomos išlaidų kompensavimo projektą (toliau – įsakymo projektas), kuriame nurodo:</text:span></text:p>
      <text:p text:style-name="P164"><text:span text:style-name="T165">10.1</text:span><text:span text:style-name="T166">. nuomos išlaidų kompensacijos dydį, lygų nuomos sutart</text:span><text:span text:style-name="T167">yje nurodytai kainai (kai ji neviršija Lietuvos Respublikos Vyriausybės nustatyto maksimalaus gyvenamosios patalpos nuomos išlaidų dydžio, nustatyto atitinkamai vietovei), arba maksimalų gyvenamosios patalpos nuomos išlaidų dydį, priklausantį nuo tarnybos<text:s/></text:span><text:span text:style-name="T168">vietovės ir šeimos narių, išskyrus sutuoktinį, skaičiaus, kai nuomos sutartyje nurodyta kaina viršija Lietuvos Respublikos Vyriausybės nustatytą maksimalų gyvenamosios patalpos nuomos išlaidų dydį, nustatytą atitinkamai vietovei;<text:s/></text:span></text:p>
      <text:p text:style-name="P169"><text:span text:style-name="T170">10.2</text:span><text:span text:style-name="T171">. nuomos išlaidų<text:s/></text:span><text:span text:style-name="T172">kompensacijos mokėjimo pradžios ir pabaigos datas. Kai pateikiama nuomos sutartis, sudaryta po 2016 m. liepos 1 d. (dėl pirmą kartą į pareigas profesinėje karo tarnyboje paskirtų karių – nuomos sutartis, sudaryta po 2017 m. liepos 1 d.), įsakymo projekte n</text:span><text:span text:style-name="T173">uomos išlaidų kompensacijos mokėjimo pradžia sutampa su nuomos sutarties įsigaliojimo data. Jeigu pateikiama terminuota nuomos sutartis, įsakyme nurodoma kompensacijos mokėjimo pabaigos data, atitinkanti nuomos sutarties pabaigos datą, bet kompensacijos mo</text:span><text:span text:style-name="T174">kėjimo laikotarpis negali būti ilgesnis nei 6 metai. Jeigu nuomos sutartis neterminuota, įsakyme nurodoma kompensacijos mokėjimo pabaiga – 6 metai nuo jos mokėjimo pradžios.</text:span><text:s/></text:p>
      <text:p text:style-name="P175">Papunkčio pakeitimai:</text:p>
      <text:p text:style-name="P176"><text:span text:style-name="T177">Nr.<text:s/></text:span><text:a xlink:href="https://www.e-tar.lt/portal/legalAct.html?documentId=ef5d6ee05b3d11e79198ffdb108a3753" office:target-frame-name="_top" xlink:show="replace"><text:span text:style-name="T178">V-580</text:span></text:a><text:span text:style-name="T179">, 2017-06-26, paskelbta TAR 2017-06-27, i. k. 2017-10847</text:span></text:p>
      <text:p text:style-name="Normal"/>
      <text:p text:style-name="P180"><text:span text:style-name="T181">11</text:span><text:span text:style-name="T182">.</text:span><text:span text:style-name="T183"><text:s/>Sprendimą kompensuoti kariui nuomos išlaidas priima KAS institucijos ar pagrindinio karinio vieneto vadovas (vadas, viršininkas) arba jų įgalioti asmenys. Sprendimas kompensuoti kariui nuomos išlaidas priimamas ne vėliau kaip per 10 darbo dienų nuo prašym</text:span><text:span text:style-name="T184">o gavimo dienos.<text:s/></text:span></text:p>
      <text:p text:style-name="P185"><text:span text:style-name="T186">12</text:span><text:span text:style-name="T187">. P</text:span><text:span text:style-name="T188">ersonalą administruojantis padalinys supažindina karį su įsakymu dėl nuomos išlaidų kompensavimo.<text:s/></text:span></text:p>
      <text:p text:style-name="P189"><text:span text:style-name="T190">13</text:span><text:span text:style-name="T191">. Nuomos išlaidų kompensacijos mokamos vieną kartą per mėnesį kartu su darbo užmokesčiu už praėjusį mėnesį.</text:span></text:p>
      <text:p text:style-name="P192"><text:span text:style-name="T193">14</text:span><text:span text:style-name="T194">. N</text:span><text:span text:style-name="T195">uomos i</text:span><text:span text:style-name="T196">šlaidų kompensacijos</text:span><text:span text:style-name="T197"><text:s/>už ne visą mėnesį dydis apskaičiuojamas nustatyto dydžio n</text:span><text:span text:style-name="T198">uomos išlaidų kompensaciją</text:span><text:span text:style-name="T199"><text:s/>dalijant iš to mėnesio kalendorinių dienų skaičiaus ir dauginant iš dienų, už kurias kariui priklauso<text:s/></text:span><text:span text:style-name="T200">nuomos išlaidų kompensacija</text:span><text:span text:style-name="T201">, skaičiaus.<text:s/></text:span></text:p>
      <text:p text:style-name="P202"><text:span text:style-name="T203">15</text:span><text:span text:style-name="T204">.</text:span><text:span text:style-name="T205"><text:s/>Karys ne vėliau kaip per 10 darbo dienas nuo tos dienos, kai atsirado aplinkybės, dėl kurių keičiasi kompensuojamų nuomos išlaidų dydis, personalą administruojančiam padaliniui pateikia prašymą dėl nuomos išlaidų kompensacijos dydžio pakeitimo. Prie šio p</text:span><text:span text:style-name="T206">rašymo karys prideda dokumentus, patvirtinančius pasikeitusias aplinkybes.</text:span></text:p>
      <text:p text:style-name="P207"/>
      <text:p text:style-name="P208"><text:span text:style-name="T209">III</text:span><text:span text:style-name="T210"><text:s/>SKYRIUS</text:span></text:p>
      <text:p text:style-name="P211"><text:span text:style-name="T212">NUOMOS IŠLAIDŲ KOMPENSAVIMO NUTRAUKIMAS</text:span></text:p>
      <text:p text:style-name="P213"/>
      <text:p text:style-name="P214"><text:span text:style-name="T215">16</text:span><text:span text:style-name="T216">. Kariui nuomos išlaidų mokėjimas nutraukiamas šiais atvejais:</text:span></text:p>
      <text:p text:style-name="P217"><text:span text:style-name="T218">16.1</text:span><text:span text:style-name="T219">. kai karys laikinai apgyvendinamas<text:s/></text:span><text:span text:style-name="T220">tarnybiniame bute;</text:span></text:p>
      <text:p text:style-name="P221"><text:span text:style-name="T222">16.2</text:span><text:span text:style-name="T223">. kai karys arba jo šeimos nariai įsigyja nuosavybės teise priklausančią, techninius ir higienos reikalavimus atitinkančią gyvenamąją patalpą arba jos dalį;</text:span></text:p>
      <text:p text:style-name="P224"><text:span text:style-name="T225">16.3</text:span><text:span text:style-name="T226">. kai pasibaigia gyvenamosios patalpos arba jos dalies nuomos su</text:span><text:span text:style-name="T227">tartis ir nesudaryta kita gyvenamosios patalpos arba jos dalies nuomos sutartis;</text:span></text:p>
      <text:p text:style-name="P228"><text:span text:style-name="T229">16.4</text:span><text:span text:style-name="T230">.</text:span><text:span text:style-name="T231"><text:s/>kai karys į tarnybos vietą ir iš jos vežamas tarnybiniu transportu;</text:span></text:p>
      <text:p text:style-name="P232"><text:span text:style-name="T233">16.5</text:span><text:span text:style-name="T234">. kai kariui jo pasirinkimu pradedamos atlyginti kelionės iš gyvenamosios vietos į<text:s/></text:span><text:span text:style-name="T235">tarnybą ir atgal išlaidos.</text:span></text:p>
      <text:p text:style-name="P236"><text:span text:style-name="T237">17</text:span><text:span text:style-name="T238">. Karys apie tvarkos aprašo 16 punkte nurodytas aplinkybes privalo raštu informuoti</text:span><text:span text:style-name="T239"><text:s/>personalą administruojantį padalinį</text:span><text:span text:style-name="T240"><text:s/>ne vėliau kaip per 10 darbo dienų nuo jų atsiradimo.</text:span></text:p>
      <text:p text:style-name="P241"><text:span text:style-name="T242">18</text:span><text:span text:style-name="T243">.<text:s/></text:span><text:span text:style-name="T244">Personalą administruojantis padalinys, g</text:span><text:span text:style-name="T245">avęs tvarkos aprašo 16 punkte nurodytą informaciją, parengia įsakymo dėl nuomos išlaidų kompensavimo nutraukimo projektą.</text:span></text:p>
      <text:p text:style-name="P246"><text:span text:style-name="T247">19</text:span><text:span text:style-name="T248">. Sprendimą dėl nuomos išlaidų kompensavimo nutraukimo (įforminama įsakymu) priima asmuo, priėmęs sprendimą kompensuoti kariui n</text:span><text:span text:style-name="T249">uomos išlaidas. Nuomos išlaidų kompensavimas nutraukiamas nuo tos dienos, kai karys neteko teisės į nuomos išlaidų kompensavimą (nuomos išlaidų kompensavimo nutraukimo diena nurodoma įsakyme).<text:s/></text:span></text:p>
      <text:p text:style-name="P250"/>
      <text:p text:style-name="P251"><text:span text:style-name="T252">____________________________________</text:span></text:p>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krašto apsaugos ministerija, Įsakymas</text:span></text:p>
      <text:p text:style-name="P262"><text:span text:style-name="T263">Nr.<text:s/></text:span><text:a xlink:href="https://www.e-tar.lt/portal/legalAct.html?documentId=ef5d6ee05b3d11e79198ffdb108a3753" office:target-frame-name="_top" xlink:show="replace"><text:span text:style-name="T264">V-580</text:span></text:a><text:span text:style-name="T265">, 2017-06-26, paskelbta TAR 2017-06-27, i. k. 2017-10847</text:span></text:p>
      <text:p text:style-name="P266"><text:span text:style-name="T267">Dėl krašto apsaugos ministro 2016</text:span><text:span text:style-name="T268"><text:s/>m. liepos 11 d. įsakymo Nr. V-668 „Dėl Gyvenamosios patalpos nuomos išlaidų kompensavimo tvarkos aprašo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5"><text:page-number text:fixed="false">3</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ta Dapkutė-Maliukevičienė</meta:initial-creator>
    <dc:creator>adlibuser</dc:creator>
    <meta:creation-date>2021-07-12T10:26:00Z</meta:creation-date>
    <dc:date>2021-07-12T10:26:00Z</dc:date>
    <meta:print-date>2016-07-07T11:47:00Z</meta:print-date>
    <meta:template xlink:href="Normal.dotm" xlink:type="simple"/>
    <meta:editing-cycles>2</meta:editing-cycles>
    <meta:editing-duration>PT0S</meta:editing-duration>
    <meta:document-statistic meta:page-count="4" meta:paragraph-count="57" meta:word-count="1244" meta:character-count="9915" meta:row-count="249" meta:non-whitespace-character-count="8728"/>
  </office:meta>
</office:document-meta>
</file>