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style:style>
    <style:style style:name="T15" style:parent-style-name="DefaultParagraphFont" style:family="text">
      <style:text-properties fo:language="en" fo:country="US"/>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justify" fo:line-height="150%" fo:text-indent="0.5in">
        <style:tab-stops>
          <style:tab-stop style:type="left" style:position="1in"/>
        </style:tab-stops>
      </style:paragraph-properties>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fo:color="#000000" style:language-asian="lt" style:country-asian="LT"/>
    </style:style>
    <style:style style:name="P23" style:parent-style-name="Normal" style:family="paragraph">
      <style:paragraph-properties fo:text-align="center"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line-height="115%" fo:text-indent="0.5118in"/>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style:style>
    <style:style style:name="P48" style:parent-style-name="Normal" style:family="paragraph">
      <style:paragraph-properties fo:text-align="justify" fo:line-height="115%"/>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3.5437in" style:page-number="1"/>
      <style:text-properties style:font-size-complex="12pt" style:language-asian="ar" style:country-asian="SA"/>
    </style:style>
    <style:style style:name="P59" style:parent-style-name="Normal" style:family="paragraph">
      <style:paragraph-properties fo:text-indent="3.5437in">
        <style:tab-stops>
          <style:tab-stop style:type="left" style:position="4.4298in"/>
        </style:tab-stops>
      </style:paragraph-properties>
      <style:text-properties style:font-size-complex="12pt" style:language-asian="ar" style:country-asian="SA"/>
    </style:style>
    <style:style style:name="P60" style:parent-style-name="Normal" style:family="paragraph">
      <style:paragraph-properties fo:text-indent="3.5437in"/>
      <style:text-properties style:font-size-complex="12pt" style:language-asian="ar" style:country-asian="SA"/>
    </style:style>
    <style:style style:name="P61" style:parent-style-name="Normal" style:family="paragraph">
      <style:paragraph-properties fo:text-indent="3.5437in"/>
      <style:text-properties style:font-size-complex="12pt" style:language-asian="ar" style:country-asian="SA"/>
    </style:style>
    <style:style style:name="P62" style:parent-style-name="Normal" style:family="paragraph">
      <style:paragraph-properties fo:text-indent="3.5437in"/>
      <style:text-properties style:font-size-complex="12pt" style:language-asian="ar" style:country-asian="SA"/>
    </style:style>
    <style:style style:name="P63" style:parent-style-name="Normal" style:family="paragraph">
      <style:paragraph-properties fo:line-height="115%" fo:margin-left="4.5in" fo:text-indent="-4.5in">
        <style:tab-stops/>
      </style:paragraph-properties>
      <style:text-properties style:font-size-complex="12pt" style:language-asian="ar" style:country-asian="SA"/>
    </style:style>
    <style:style style:name="P64" style:parent-style-name="Normal" style:family="paragraph">
      <style:paragraph-properties fo:line-height="115%"/>
      <style:text-properties style:font-size-complex="12pt" style:language-asian="lt" style:country-asian="LT"/>
    </style:style>
    <style:style style:name="P65" style:parent-style-name="Normal" style:family="paragraph">
      <style:paragraph-properties fo:line-height="115%"/>
      <style:text-properties fo:font-size="11pt" style:font-size-asian="11pt" style:font-size-complex="11pt" style:language-asian="lt" style:country-asian="L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fo:text-transform="uppercase" fo:color="#000000" style:language-asian="lt" style:country-asian="L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7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78" style:parent-style-name="Normal" style:family="paragraph">
      <style:paragraph-properties fo:text-align="justify" fo:line-height="115%" fo:text-indent="0.5118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118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118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118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118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118in"/>
      <style:text-properties style:font-size-complex="12pt"/>
    </style:style>
    <style:style style:name="P101"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4923in"/>
    </style:style>
    <style:style style:name="P107" style:parent-style-name="Normal" style:family="paragraph">
      <style:paragraph-properties fo:text-align="center" fo:line-height="115%"/>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fo:line-height="115%"/>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line-height="115%" fo:text-indent="0.5354in"/>
      <style:text-properties style:font-size-complex="12pt"/>
    </style:style>
    <style:style style:name="P113" style:parent-style-name="Normal" style:family="paragraph">
      <style:paragraph-properties fo:text-align="justify" fo:text-indent="0.5in">
        <style:tab-stops>
          <style:tab-stop style:type="left" style:position="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15%" fo:text-indent="0.5118i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text-align="justify" fo:line-height="115%" fo:text-indent="0.5118i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justify" fo:line-height="115%" fo:text-indent="0.5118i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line-height="115%" fo:text-indent="0.5118i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zh" style:country-asian="C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1.1812in"/>
          <style:tab-stop style:type="left" style:position="1.5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15%" fo:text-indent="0.5118i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118i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118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1.1812in"/>
          <style:tab-stop style:type="left" style:position="1.575in"/>
        </style:tab-stops>
      </style:paragraph-properties>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5118i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118i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line-height="115%" fo:text-indent="0.5118i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line-height="115%" fo:text-indent="0.5118i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line-height="115%" fo:text-indent="0.4923in"/>
    </style:style>
    <style:style style:name="P222" style:parent-style-name="Normal" style:family="paragraph">
      <style:paragraph-properties fo:text-align="center" fo:line-height="115%"/>
    </style:style>
    <style:style style:name="T223" style:parent-style-name="DefaultParagraphFont" style:family="text">
      <style:text-properties fo:font-weight="bold" style:font-weight-asian="bold" style:font-size-complex="12pt" style:language-asian="zh" style:country-asian="CN"/>
    </style:style>
    <style:style style:name="T224" style:parent-style-name="DefaultParagraphFont" style:family="text">
      <style:text-properties fo:font-weight="bold" style:font-weight-asian="bold" style:font-size-complex="12pt" style:language-asian="zh" style:country-asian="CN"/>
    </style:style>
    <style:style style:name="P225" style:parent-style-name="Normal" style:family="paragraph">
      <style:paragraph-properties fo:text-align="center" fo:line-height="115%"/>
    </style:style>
    <style:style style:name="T226" style:parent-style-name="DefaultParagraphFont" style:family="text">
      <style:text-properties fo:font-weight="bold" style:font-weight-asian="bold" style:font-size-complex="12pt" style:language-asian="zh" style:country-asian="CN"/>
    </style:style>
    <style:style style:name="P227" style:parent-style-name="Normal" style:family="paragraph">
      <style:paragraph-properties fo:text-align="justify" fo:line-height="115%" fo:text-indent="0.4923in"/>
      <style:text-properties style:font-size-complex="12pt" style:language-asian="zh" style:country-asian="CN"/>
    </style:style>
    <style:style style:name="P228" style:parent-style-name="Normal" style:family="paragraph">
      <style:paragraph-properties fo:text-align="justify" fo:line-height="115%" fo:text-indent="0.5118i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line-height="115%" fo:text-indent="0.5118i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line-height="115%" fo:text-indent="0.5118i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line-height="115%" fo:text-indent="0.5118i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line-height="115%" fo:text-indent="0.5118i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weight-complex="bold" style:font-size-complex="12pt" style:language-asian="zh" style:country-asian="CN"/>
    </style:style>
    <style:style style:name="P247" style:parent-style-name="Normal" style:family="paragraph">
      <style:paragraph-properties fo:text-align="justify" fo:line-height="115%" fo:text-indent="0.5118i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line-height="115%" fo:text-indent="0.5118i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118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923in"/>
    </style:style>
    <style:style style:name="P262" style:parent-style-name="Normal" style:family="paragraph">
      <style:paragraph-properties fo:text-align="center" fo:line-height="115%"/>
      <style:text-properties fo:font-size="9pt" style:font-size-asian="9pt" style:font-size-complex="9pt" style:language-asian="zh" style:country-asian="CN"/>
    </style:style>
    <style:style style:name="P263" style:parent-style-name="Normal" style:family="paragraph">
      <style:paragraph-properties fo:text-align="center" fo:line-height="115%"/>
    </style:style>
    <style:style style:name="P264" style:parent-style-name="Normal" style:master-page-name="MPF2" style:family="paragraph">
      <style:paragraph-properties fo:break-before="page" fo:margin-left="4.5in" style:page-number="1">
        <style:tab-stops/>
      </style:paragraph-properties>
      <style:text-properties style:font-size-complex="12pt"/>
    </style:style>
    <style:style style:name="P266" style:parent-style-name="Normal" style:family="paragraph">
      <style:paragraph-properties fo:margin-left="4.5in">
        <style:tab-stops/>
      </style:paragraph-properties>
      <style:text-properties style:font-size-complex="12pt"/>
    </style:style>
    <style:style style:name="P267" style:parent-style-name="Normal" style:family="paragraph">
      <style:paragraph-properties fo:margin-left="4.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margin-left="4.5in">
        <style:tab-stops/>
      </style:paragraph-properties>
      <style:text-properties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font-size-complex="12pt"/>
    </style:style>
    <style:style style:name="TableColumn274" style:family="table-column">
      <style:table-column-properties style:column-width="6.843in"/>
    </style:style>
    <style:style style:name="Table273" style:family="table">
      <style:table-properties style:width="6.843in" fo:margin-left="0in" table:align="left"/>
    </style:style>
    <style:style style:name="TableRow275" style:family="table-row">
      <style:table-row-properties/>
    </style:style>
    <style:style style:name="TableCell276" style:family="table-cell">
      <style:table-cell-properties fo:border-top="none" fo:border-left="none" fo:border-bottom="0.0069in solid #000000" fo:border-right="none"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fo:color="#000000" style:font-size-complex="12pt" style:language-asian="lt" style:country-asian="LT"/>
    </style:style>
    <style:style style:name="P278" style:parent-style-name="Normal" style:family="paragraph">
      <style:paragraph-properties fo:text-align="center"/>
      <style:text-properties fo:font-weight="bold" style:font-weight-asian="bold" fo:color="#000000" style:font-size-complex="12pt" style:language-asian="lt" style:country-asian="LT"/>
    </style:style>
    <style:style style:name="TableRow279" style:family="table-row">
      <style:table-row-properties/>
    </style:style>
    <style:style style:name="TableCell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tyle="italic" style:font-style-asian="italic" fo:color="#000000" fo:font-size="9pt" style:font-size-asian="9pt" style:language-asian="lt" style:country-asian="LT"/>
    </style:style>
    <style:style style:name="P283" style:parent-style-name="Normal" style:family="paragraph">
      <style:text-properties fo:font-weight="bold" style:font-weight-asian="bold" fo:color="#000000"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style="italic" style:font-style-asian="italic" fo:color="#000000" fo:font-size="9pt" style:font-size-asian="9pt"/>
    </style:style>
    <style:style style:name="T286" style:parent-style-name="DefaultParagraphFont" style:family="text">
      <style:text-properties fo:color="#000000" style:font-size-complex="12pt"/>
    </style:style>
    <style:style style:name="TableColumn288" style:family="table-column">
      <style:table-column-properties style:column-width="2.5361in"/>
    </style:style>
    <style:style style:name="Table287" style:family="table">
      <style:table-properties style:width="2.5361in" fo:margin-left="0in" table:align="left"/>
    </style:style>
    <style:style style:name="TableRow289" style:family="table-row">
      <style:table-row-properties/>
    </style:style>
    <style:style style:name="TableCell290" style:family="table-cell">
      <style:table-cell-properties fo:border-top="none" fo:border-left="none" fo:border-bottom="0.0069in solid #000000" fo:border-right="none" style:writing-mode="lr-tb" fo:padding-top="0in" fo:padding-left="0.075in" fo:padding-bottom="0in" fo:padding-right="0.075in"/>
    </style:style>
    <style:style style:name="P291" style:parent-style-name="Normal" style:family="paragraph">
      <style:text-properties fo:color="#000000" style:font-size-complex="12pt" style:language-asian="lt" style:country-asian="LT"/>
    </style:style>
    <style:style style:name="TableRow292" style:family="table-row">
      <style:table-row-properties style:min-row-height="0.0437in"/>
    </style:style>
    <style:style style:name="TableCell293" style:family="table-cell">
      <style:table-cell-properties fo:border-top="0.0069in solid #000000" fo:border-left="none" fo:border-bottom="none" fo:border-right="none" style:writing-mode="lr-tb" fo:padding-top="0in" fo:padding-left="0.075in" fo:padding-bottom="0in" fo:padding-right="0.075in"/>
    </style:style>
    <style:style style:name="P294"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295" style:parent-style-name="Normal" style:family="paragraph">
      <style:text-properties fo:color="#000000" style:font-size-complex="12pt"/>
    </style:style>
    <style:style style:name="P296" style:parent-style-name="Normal" style:family="paragraph">
      <style:paragraph-properties fo:text-align="center"/>
      <style:text-properties fo:font-weight="bold" style:font-weight-asian="bold" fo:color="#000000" style:font-size-complex="12pt"/>
    </style:style>
    <style:style style:name="P297" style:parent-style-name="Normal" style:family="paragraph">
      <style:paragraph-properties fo:text-align="center"/>
      <style:text-properties fo:font-weight="bold" style:font-weight-asian="bold" fo:color="#000000" style:font-size-complex="12pt"/>
    </style:style>
    <style:style style:name="TableColumn299" style:family="table-column">
      <style:table-column-properties style:column-width="1.4763in"/>
    </style:style>
    <style:style style:name="Table298" style:family="table">
      <style:table-properties style:width="1.4763in" fo:margin-left="2.6347in" table:align="left"/>
    </style:style>
    <style:style style:name="TableRow300" style:family="table-row">
      <style:table-row-properties/>
    </style:style>
    <style:style style:name="TableCell301" style:family="table-cell">
      <style:table-cell-properties fo:border-top="none" fo:border-left="none" fo:border-bottom="0.0069in solid #000000" fo:border-right="none" style:writing-mode="lr-tb" fo:padding-top="0in" fo:padding-left="0.075in" fo:padding-bottom="0in" fo:padding-right="0.075in"/>
    </style:style>
    <style:style style:name="P302" style:parent-style-name="Normal" style:family="paragraph">
      <style:paragraph-properties fo:text-align="center"/>
      <style:text-properties fo:font-weight="bold" style:font-weight-asian="bold" fo:color="#000000" style:font-size-complex="12pt" style:language-asian="lt" style:country-asian="LT"/>
    </style:style>
    <style:style style:name="TableRow303" style:family="table-row">
      <style:table-row-properties/>
    </style:style>
    <style:style style:name="TableCell304" style:family="table-cell">
      <style:table-cell-properties fo:border-top="0.0069in solid #000000" fo:border-left="none" fo:border-bottom="none" fo:border-right="none" style:writing-mode="lr-tb" fo:padding-top="0in" fo:padding-left="0.075in" fo:padding-bottom="0in" fo:padding-right="0.075in"/>
    </style:style>
    <style:style style:name="P305"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306" style:family="table-row">
      <style:table-row-properties/>
    </style:style>
    <style:style style:name="TableCell307" style:family="table-cell">
      <style:table-cell-properties fo:border-top="none" fo:border-left="none" fo:border-bottom="0.0069in solid #000000" fo:border-right="none" style:writing-mode="lr-tb" fo:padding-top="0in" fo:padding-left="0.075in" fo:padding-bottom="0in" fo:padding-right="0.075in"/>
    </style:style>
    <style:style style:name="P308" style:parent-style-name="Normal" style:family="paragraph">
      <style:paragraph-properties fo:text-align="center"/>
      <style:text-properties fo:font-weight="bold" style:font-weight-asian="bold" fo:color="#000000" style:font-size-complex="12pt" style:language-asian="lt" style:country-asian="LT"/>
    </style:style>
    <style:style style:name="P309" style:parent-style-name="Normal" style:family="paragraph">
      <style:paragraph-properties fo:text-align="center"/>
      <style:text-properties fo:font-style="italic" style:font-style-asian="italic" fo:color="#000000" fo:font-size="10pt" style:font-size-asian="10pt"/>
    </style:style>
    <style:style style:name="P310" style:parent-style-name="Normal" style:family="paragraph">
      <style:paragraph-properties fo:text-align="center"/>
      <style:text-properties fo:font-weight="bold" style:font-weight-asian="bold" fo:color="#000000" style:font-size-complex="12pt"/>
    </style:style>
    <style:style style:name="P311" style:parent-style-name="Normal" style:family="paragraph">
      <style:paragraph-properties fo:text-align="justify" fo:text-indent="0.2958in"/>
      <style:text-properties fo:color="#000000" style:font-size-complex="12pt"/>
    </style:style>
    <style:style style:name="P312" style:parent-style-name="Normal" style:family="paragraph">
      <style:paragraph-properties fo:text-align="justify" fo:text-indent="0.2958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text-underline-type="single" style:text-underline-style="solid" style:text-underline-width="auto" style:text-underline-mode="continuous"/>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margin-left="0.9in" fo:text-indent="0.5597in">
        <style:tab-stops/>
      </style:paragraph-properties>
    </style:style>
    <style:style style:name="T317" style:parent-style-name="DefaultParagraphFont" style:family="text">
      <style:text-properties fo:font-style="italic" style:font-style-asian="italic" style:font-style-complex="italic" fo:color="#000000" fo:font-size="8pt" style:font-size-asian="8pt" style:font-size-complex="12pt"/>
    </style:style>
    <style:style style:name="P318" style:parent-style-name="Normal" style:family="paragraph">
      <style:paragraph-properties fo:text-align="justify" fo:text-indent="2.8611in"/>
      <style:text-properties fo:color="#000000" style:font-size-complex="12pt"/>
    </style:style>
    <style:style style:name="P319" style:parent-style-name="Normal" style:family="paragraph">
      <style:paragraph-properties fo:text-align="justify" fo:text-indent="0.3013in"/>
      <style:text-properties fo:color="#000000" style:font-size-complex="12pt"/>
    </style:style>
    <style:style style:name="TableColumn321" style:family="table-column">
      <style:table-column-properties style:column-width="1.0895in"/>
    </style:style>
    <style:style style:name="TableColumn322" style:family="table-column">
      <style:table-column-properties style:column-width="5.4104in"/>
    </style:style>
    <style:style style:name="Table320" style:family="table">
      <style:table-properties style:width="6.5in" fo:margin-left="0in" table:align="right"/>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end" fo:margin-right="-0.0701in">
        <style:tab-stops>
          <style:tab-stop style:type="left" style:position="0.1972in"/>
        </style:tab-stops>
      </style:paragraph-properties>
      <style:text-properties fo:color="#000000" style:font-size-complex="12pt" style:language-asian="lt" style:country-asian="LT"/>
    </style:style>
    <style:style style:name="TableCell326" style:family="table-cell">
      <style:table-cell-properties fo:border-top="none" fo:border-left="none" fo:border-bottom="0.0069in solid #000000" fo:border-right="none" style:writing-mode="lr-tb" fo:padding-top="0in" fo:padding-left="0.075in" fo:padding-bottom="0in" fo:padding-right="0.075in"/>
    </style:style>
    <style:style style:name="P327"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328" style:family="table-row">
      <style:table-row-propertie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331" style:family="table-cell">
      <style:table-cell-properties fo:border-top="0.0069in solid #000000" fo:border-left="none" fo:border-bottom="none" fo:border-right="none" style:writing-mode="lr-tb" fo:padding-top="0in" fo:padding-left="0.075in" fo:padding-bottom="0in" fo:padding-right="0.075in"/>
    </style:style>
    <style:style style:name="P332"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333" style:parent-style-name="Normal" style:family="paragraph">
      <style:paragraph-properties fo:text-align="justify" fo:text-indent="0.2958in"/>
      <style:text-properties fo:color="#000000" style:font-size-complex="12pt"/>
    </style:style>
    <style:style style:name="P334" style:parent-style-name="Normal" style:family="paragraph">
      <style:paragraph-properties fo:text-align="justify" fo:text-indent="0.2958in"/>
      <style:text-properties style:font-size-complex="12pt" style:language-asian="zh" style:country-asian="CN"/>
    </style:style>
    <style:style style:name="P335" style:parent-style-name="Normal" style:family="paragraph">
      <style:paragraph-properties fo:text-align="justify" fo:text-indent="0.2958in"/>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text-align="justify" fo:text-indent="0.2958in"/>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language-asian="zh" style:country-asian="CN"/>
    </style:style>
    <style:style style:name="P343" style:parent-style-name="Normal" style:family="paragraph">
      <style:paragraph-properties fo:text-align="justify" fo:text-indent="0.2958in"/>
      <style:text-properties style:font-size-complex="12pt" style:language-asian="zh" style:country-asian="CN"/>
    </style:style>
    <style:style style:name="P344" style:parent-style-name="Normal" style:family="paragraph">
      <style:paragraph-properties fo:text-align="justify" fo:text-indent="0.2958in"/>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style:tab-stops>
          <style:tab-stop style:type="left" style:position="0.1972in"/>
        </style:tab-stops>
      </style:paragraph-properties>
      <style:text-properties fo:color="#000000" style:font-size-complex="12pt"/>
    </style:style>
    <style:style style:name="P348" style:parent-style-name="Normal" style:family="paragraph">
      <style:paragraph-properties fo:text-align="justify" fo:text-indent="0.2958in"/>
    </style:style>
    <style:style style:name="T349" style:parent-style-name="DefaultParagraphFont" style:family="text">
      <style:text-properties fo:font-size="10pt" style:font-size-asian="10pt" style:language-asian="zh" style:country-asian="CN"/>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language-asian="zh" style:country-asian="CN"/>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language-asian="zh" style:country-asian="CN"/>
    </style:style>
    <style:style style:name="T355" style:parent-style-name="DefaultParagraphFont" style:family="text">
      <style:text-properties fo:font-size="10pt" style:font-size-asian="10pt" style:language-asian="zh" style:country-asian="CN"/>
    </style:style>
    <style:style style:name="T356" style:parent-style-name="DefaultParagraphFont" style:family="text">
      <style:text-properties fo:font-size="10pt" style:font-size-asian="10pt" style:language-asian="zh" style:country-asian="CN"/>
    </style:style>
    <style:style style:name="T357" style:parent-style-name="DefaultParagraphFont" style:family="text">
      <style:text-properties fo:font-size="10pt" style:font-size-asian="10pt" style:language-asian="zh" style:country-asian="CN"/>
    </style:style>
    <style:style style:name="T358" style:parent-style-name="DefaultParagraphFont" style:family="text">
      <style:text-properties fo:font-size="10pt" style:font-size-asian="10pt" style:language-asian="zh" style:country-asian="CN"/>
    </style:style>
    <style:style style:name="T359" style:parent-style-name="DefaultParagraphFont" style:family="text">
      <style:text-properties fo:font-size="10pt" style:font-size-asian="10pt" style:language-asian="zh" style:country-asian="CN"/>
    </style:style>
    <style:style style:name="P360" style:parent-style-name="Normal" style:family="paragraph">
      <style:paragraph-properties fo:text-align="justify" fo:text-indent="0.2958in"/>
      <style:text-properties fo:font-size="10pt" style:font-size-asian="10pt" style:language-asian="zh" style:country-asian="CN"/>
    </style:style>
    <style:style style:name="P361" style:parent-style-name="Normal" style:family="paragraph">
      <style:paragraph-properties fo:text-align="justify" fo:text-indent="0.2958in"/>
      <style:text-properties fo:font-size="10pt" style:font-size-asian="10pt" style:language-asian="zh" style:country-asian="CN"/>
    </style:style>
    <style:style style:name="TableColumn363" style:family="table-column">
      <style:table-column-properties style:column-width="6.6756in"/>
    </style:style>
    <style:style style:name="TableColumn364" style:family="table-column">
      <style:table-column-properties style:column-width="0.0173in"/>
    </style:style>
    <style:style style:name="Table362" style:family="table">
      <style:table-properties style:width="6.693in" fo:margin-left="0in" table:align="left"/>
    </style:style>
    <style:style style:name="TableRow365" style:family="table-row">
      <style:table-row-properties/>
    </style:style>
    <style:style style:name="TableCell366" style:family="table-cell">
      <style:table-cell-properties fo:border-top="0.0069in solid #000000" fo:border-left="none" fo:border-bottom="none" fo:border-right="none"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tyle="italic" style:font-style-asian="italic" fo:color="#000000" fo:font-size="10pt" style:font-size-asian="10pt" style:language-asian="lt" style:country-asian="LT"/>
    </style:style>
    <style:style style:name="TableRow369" style:family="table-row">
      <style:table-row-properties style:min-row-height="0.3361in"/>
    </style:style>
    <style:style style:name="TableCell37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371" style:parent-style-name="Normal" style:family="paragraph">
      <style:text-properties fo:font-style="italic" style:font-style-asian="italic" fo:color="#000000" style:font-size-complex="12pt" style:language-asian="lt" style:country-asian="LT"/>
    </style:style>
    <style:style style:name="TableRow372" style:family="table-row">
      <style:table-row-properties style:min-row-height="0.1381in"/>
    </style:style>
    <style:style style:name="TableCell373" style:family="table-cell">
      <style:table-cell-properties fo:border-top="0.0069in solid #000000" fo:border-left="none" fo:border-bottom="none" fo:border-right="none" style:writing-mode="lr-tb" fo:padding-top="0in" fo:padding-left="0.075in" fo:padding-bottom="0in" fo:padding-right="0.075in"/>
    </style:style>
    <style:style style:name="P374"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375" style:parent-style-name="Normal" style:family="paragraph">
      <style:text-properties style:font-size-complex="12pt"/>
    </style:style>
    <style:style style:name="P376" style:parent-style-name="Normal" style:family="paragraph">
      <style:paragraph-properties fo:text-align="justify" fo:line-height="115%"/>
      <style:text-properties style:font-size-complex="12pt" style:language-asian="zh" style:country-asian="CN"/>
    </style:style>
    <style:style style:name="P377" style:parent-style-name="Normal" style:family="paragraph">
      <style:paragraph-properties fo:text-align="justify" fo:line-height="115%"/>
      <style:text-properties style:font-size-complex="12pt"/>
    </style:style>
    <style:style style:name="P378" style:parent-style-name="Normal" style:family="paragraph">
      <style:text-properties style:font-size-complex="12pt" style:language-asian="zh" style:country-asian="C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07 iki 2024-03-29</text:span></text:p>
      <text:p text:style-name="P4"/>
      <text:p text:style-name="P5"><text:span text:style-name="T6">Įsakymas paskelbtas: TAR 2016-07-18, i. k. 2016-20741</text:span></text:p>
      <text:p text:style-name="P7"/>
      <text:p text:style-name="P8">Nauja redakcija nuo 2021-07-10:</text:p>
      <text:p text:style-name="Normal"><text:span text:style-name="T9">Nr.<text:s/></text:span><text:a xlink:href="https://www.e-tar.lt/portal/legalAct.html?documentId=18a4e120e0a011eb9f09e7df20500045" office:target-frame-name="_top" xlink:show="replace"><text:span text:style-name="T10">V-486</text:span></text:a><text:span text:style-name="T11">,<text:s/></text:span><text:span text:style-name="T12">2021-07-09, paskelbta TAR 2021-07-09, i. k. 2021-15665</text:span></text:p>
      <text:p text:style-name="P13"/>
      <text:p text:style-name="P14"><text:span text:style-name="T15"><draw:frame draw:style-name="a0" draw:name="Picture 1" text:anchor-type="as-char" svg:x="0in" svg:y="0in" svg:width="0.57153in" svg:height="0.6625in" style:rel-width="scale" style:rel-height="scale"><draw:image xlink:href="media/image1.png" xlink:type="simple" xlink:show="embed" xlink:actuate="onLoad"/><svg:title/><svg:desc/></draw:frame></text:span></text:p>
      <text:p text:style-name="P16">LIETUVOS RESPUBLIKOS KRAŠTO APSAUGOS</text:p>
      <text:p text:style-name="P17">MINISTRAS</text:p>
      <text:p text:style-name="P18"/>
      <text:p text:style-name="P19">ĮSAKYMAS</text:p>
      <text:p text:style-name="P20"><text:span text:style-name="T21">DĖL<text:s/></text:span><text:span text:style-name="T22">gyvenamosios patalpos nuomos išlaidų kompensavimo<text:s/></text:span></text:p>
      <text:p text:style-name="P23"><text:span text:style-name="T24">TVARKOS APRAŠO</text:span><text:span text:style-name="T25"><text:s/>paTVIRTINIMO<text:s/></text:span></text:p>
      <text:p text:style-name="P26"/>
      <text:p text:style-name="P27">2016 m. liepos 11 d. Nr. V-668</text:p>
      <text:p text:style-name="P28">Vilnius</text:p>
      <text:p text:style-name="P29"/>
      <text:p text:style-name="P30"/>
      <text:p text:style-name="P31"><text:span text:style-name="T32">Vadovaudamasis Lietuvos Respublikos krašto apsaugos sistemos organizavimo ir karo tarnybos įstatymo 63</text:span><text:span text:style-name="T33">1</text:span><text:span text:style-name="T34"><text:s/>straipsnio 1 ir 4 dalimis</text:span><text:s/><text:span text:style-name="T35">ir Lietuvos Respublikos Vyriausybės 2012 m. gruodžio 19 d. nutarimo Nr. 1564 „Dėl įgaliojimų suteikimo įgyvendinant Lietuvos R</text:span><text:span text:style-name="T36">espublikos krašto apsaugos sistemos organizavimo ir karo tarnybos įstatymą ir Lietuvos Respublikos šaulių sąjungos įstatymą“ 1.4 papunkčiu:<text:s/></text:span></text:p>
      <text:p text:style-name="P37"><text:span text:style-name="T38">1</text:span><text:span text:style-name="T39">.</text:span><text:span text:style-name="T40"><text:tab/>T v i r t i n u Gyvenamosios patalpos nuomos išlaidų kompensavimo tvarkos aprašą (pridedama).</text:span></text:p>
      <text:p text:style-name="P41"><text:span text:style-name="T42">2</text:span><text:span text:style-name="T43">.</text:span><text:span text:style-name="T44"><text:tab/>N u s t</text:span><text:span text:style-name="T45"><text:s/>a t a u mažiausią atstumą nuo tarnybos vietos iki profesinės karo tarnybos kariui ar jo šeimos nariui nuosavybės teise priklausančių, techninius ir higienos reikalavimus atitinkančių gyvenamųjų patalpų, kuriam esant kompensuojamos gyvenamosios patalpos nu</text:span><text:span text:style-name="T46">omos išlaidos, – 20 kilometrų.</text:span></text:p>
      <text:p text:style-name="P47"/>
      <text:p text:style-name="P48"/>
      <text:p text:style-name="P49"/>
      <text:p text:style-name="P50"><text:span text:style-name="T51">Krašto apsaugos ministras</text:span><text:span text:style-name="T52"><text:tab/></text:span><text:span text:style-name="T53"><text:tab/></text:span><text:span text:style-name="T54"><text:tab/></text:span><text:span text:style-name="T55"><text:tab/></text:span><text:span text:style-name="T56"><text:tab/><text:s text:c="8"/>Juozas Olekas</text:span></text:p>
      <text:p text:style-name="Normal"/>
      <text:soft-page-break/>
      <text:p text:style-name="P57">PATVIRTINTA</text:p>
      <text:p text:style-name="P59">Lietuvos Respublikos</text:p>
      <text:p text:style-name="P60">krašto<text:s/>apsaugos ministro</text:p>
      <text:p text:style-name="P61">2021 m. liepos 9 d.</text:p>
      <text:p text:style-name="P62">įsakymu Nr. V-486<text:s/></text:p>
      <text:p text:style-name="P63"/>
      <text:p text:style-name="P64"/>
      <text:p text:style-name="P65"/>
      <text:p text:style-name="P66"><text:span text:style-name="T67">gyvenamosios patalpos nuomos išlaidų kompensavimo<text:s/></text:span></text:p>
      <text:p text:style-name="P68"><text:span text:style-name="T69">TVARKOS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Gyvenamosios patalpos nuomos išlaidų kompensavimo tvarkos aprašas (toliau – Tvarkos aprašas) reglamentuoja gyvenamosios patalpos nuomos išlaidų kompensavimo profesinės karo tarnybos kariams (toliau – karys, kariai) tvarką.</text:p>
      <text:p text:style-name="P81"><text:span text:style-name="T82">2</text:span><text:span text:style-name="T83">. Tvarkos apraše vartojamos</text:span><text:span text:style-name="T84"><text:s/>sąvokos suprantamos taip, kaip jos apibrėžtos Lietuvos Respublikos krašto apsaugos sistemos organizavimo ir karo tarnybos įstatyme (toliau – KASOKTĮ).<text:s/></text:span></text:p>
      <text:p text:style-name="P85"><text:span text:style-name="T86">3</text:span><text:span text:style-name="T87">. Gyvenamosios patalpos nuomos išlaidų kompensacijos dydis negali viršyti maksimalių gyvenamosios<text:s/></text:span><text:span text:style-name="T88">patalpos nuomos kompensacijos dydžių, patvirtintų Lietuvos Respublikos Vyriausybės 2016 m. liepos 7 d. nutarimu Nr. 702 „Dėl maksimalių gyvenamosios patalpos nuomos ir kompensuotinų persikėlimo (kelionės ir turto pervežimo) išlaidų dydžių patvirtinimo ir p</text:span><text:span text:style-name="T89">ersikėlimo (kelionės ir turto pervežimo) išlaidų apmokėjimo tvarkos nustatymo“.</text:span></text:p>
      <text:p text:style-name="P90"><text:span text:style-name="T91">4</text:span><text:span text:style-name="T92">. Gyvenamosios patalpos nuomos<text:s/></text:span><text:span text:style-name="T93">išlaidos kompensuojamos iš krašto apsaugos sistemos (toliau – KAS) institucijos arba jos padalinio, kuriame karys atlieka tarnybą, išlaidų s</text:span><text:span text:style-name="T94">traipsnio „Darbdavių socialinė parama“ lėšų.</text:span></text:p>
      <text:p text:style-name="P95"><text:span text:style-name="T96">5</text:span><text:span text:style-name="T97">. Tvarkos aprašo nustatyta tvarka pateiktame prašyme kompensuoti gyvenamosios patalpos nuomos išlaidas ir pridedamuose dokumentuose pateikiamus kario asmens duomenis KAS institucijos ir jų padaliniai tvarko</text:span><text:span text:style-name="T98"><text:s/>nacionalinio saugumo ir gynybos tikslais, siekdami kompensuoti kario gyvenamosios patalpos nuomos išlaidas, vadovaudamiesi Lietuvos Respublikos asmens duomenų, tvarkomų nusikalstamų veikų prevencijos, tyrimo, atskleidimo ar baudžiamojo persekiojimo už jas</text:span><text:span text:style-name="T99">, bausmių vykdymo arba nacionalinio saugumo ar gynybos tikslais, teisinės apsaugos įstatymu ir KASOKTĮ.</text:span></text:p>
      <text:p text:style-name="P100">Kartu su prašymu pateiktuose dokumentuose esančius kario šeimos narių asmens duomenis KAS institucijos ir jų padaliniai tvarko kario gyvenamosios patalpos nuomos išlaidų kompensavimo tikslu, vadovaudamiesi 2016 m. balandžio 27 d. Europos Parlamento ir Tarybos reglamento (ES) dėl fizinių asmenų apsaugos tvarkant asmens duomenis ir dėl laisvo tokių duomenų judėjimo ir kuriuo panaikinama Direktyva 95/46/EB (Bendrasis duomenų apsaugos reglamentas) ir Lietuvos Respublikos asmens duomenų teisinės apsaugos įstatymu.<text:s/></text:p>
      <text:p text:style-name="P101"><text:span text:style-name="T102">Informacija apie asmens duomenų tvarkymą KAS pateikiama Asmens duomenų tvarkymo ir duomenų subjektų teisių įgyvendinimo krašto apsaugos sistemoje taisyklėse, patvirtintose Lietuvos Respublikos krašto apsaugos ministro 2015 m. gruodžio 3 d. įsakymu Nr. V-12</text:span><text:span text:style-name="T103">53 „Dėl Asmens duomenų tvarkymo ir duomenų subjektų teisių įgyvendinimo krašto apsaugos sistemoje taisyklių patvirtinimo“, ir Krašto apsaugos ministerijos interneto svetainės www.kam.lt skiltyje „Asmens duomenų tvarkymas“. Tvarkos<text:s/></text:span><text:span text:style-name="T104">apraše ir jo prieduose nu</text:span><text:span text:style-name="T105">rodyti dokumentai (ir juose esantys asmens duomenys) saugomi Lietuvos vyriausiojo archyvaro nustatyta tvarka ir terminais.</text:span></text:p>
      <text:p text:style-name="P106"/>
      <text:p text:style-name="P107"><text:span text:style-name="T108">II</text:span><text:span text:style-name="T109"><text:s/>SKYRIUS</text:span></text:p>
      <text:p text:style-name="P110"><text:span text:style-name="T111">SPRENDIMO KOMPENSUOTI GYVENAMOSIOS PATALPOS NUOMOS IŠLAIDAS PRIĖMIMAS, ĮFORMINIMAS IR ĮGYVENDINIMAS</text:span></text:p>
      <text:p text:style-name="P112"/>
      <text:p text:style-name="P113"><text:span text:style-name="T114">6</text:span><text:span text:style-name="T115">. Karys p</text:span><text:span text:style-name="T116">rašymą kompensuoti gyvenamosios patalpos nuomos išlaidas, užpildytą pagal priede pateikiamą formą (toliau – prašymas), teikia KAS institucijos ar pagrindinio karinio vieneto, kuriame karys<text:s/></text:span><text:span text:style-name="T117">atlieka tarnybą, vadovui (vadui, viršininkui), jis prašymą su rezol</text:span><text:span text:style-name="T118">iucija perduoda personalą administruojančiam</text:span><text:span text:style-name="T119"><text:s/>padaliniui. Prašymą karys pateikia per 30 kalendorinių dienų po gyvenamosios patalpos arba jos dalies nuomos sutarties (toliau – nuomos sutartis) pasirašymo.</text:span><text:s/></text:p>
      <text:p text:style-name="P120">Punkto pakeitimai:</text:p>
      <text:p text:style-name="P121"><text:span text:style-name="T122">Nr.<text:s/></text:span><text:a xlink:href="https://www.e-tar.lt/portal/legalAct.html?documentId=fae62260d47d11ed9978886e85107ab2" office:target-frame-name="_top" xlink:show="replace"><text:span text:style-name="T123">V-277</text:span></text:a><text:span text:style-name="T124">, 2023-04-06, paskelbta TAR 2023-04-06, i. k. 2023-06737</text:span></text:p>
      <text:p text:style-name="Normal"/>
      <text:p text:style-name="P125"><text:span text:style-name="T126">7</text:span><text:span text:style-name="T127">. Prie kario prašymo turi būti pridėta:</text:span></text:p>
      <text:p text:style-name="P128"><text:span text:style-name="T129">7.1</text:span><text:span text:style-name="T130">. nuomos sutartis, įregistruota Nekilnojamojo turto registre;</text:span></text:p>
      <text:p text:style-name="P131"><text:span text:style-name="T132">7.2</text:span><text:span text:style-name="T133">.<text:s/></text:span><text:span text:style-name="T134">Lietuvos Respublikos gyventojų registro tvarkytojo išduota pažyma apie kario šeiminę padėtį (išduota ne daugiau kaip prieš 30 dienų), jei karys turi šeimą;</text:span></text:p>
      <text:p text:style-name="P135"><text:span text:style-name="T136">7.3</text:span><text:span text:style-name="T137">. pažyma iš valstybės įmonės Registrų centro (išduota ne daugiau kaip prieš 30 dienų), kad ka</text:span><text:span text:style-name="T138">rys (jo šeimos nariai) tarnybos vietos savivaldybėje<text:s/></text:span><text:span text:style-name="T139">ar kitoje savivaldybėje, kurios teritorijos ribos nutolusios nuo tarnybos vietos mažesniu nei krašto apsaugos ministro nustatytu atstumu,</text:span><text:span text:style-name="T140"><text:s/>neturi nuosavybės teise jam (jo šeimos nariams) priklausančių gyv</text:span><text:span text:style-name="T141">enamųjų patalpų arba jų dalies;</text:span></text:p>
      <text:p text:style-name="P142"><text:span text:style-name="T143">7.4</text:span><text:span text:style-name="T144">.<text:s/></text:span><text:span text:style-name="T145">kai nuomos sutartis sudaroma ne tarnybos vietos savivaldybėje, pridedamas tarnybinis pranešimas nurodant objektyvias ir pagrįstas aplinkybes, kodėl nuomos sutartis sudaryta ne tarnybos vietos savivaldybėje (</text:span><text:span text:style-name="T146">galimybė</text:span><text:span text:style-name="T147"><text:s/>išsinuomoti būstą tarnybos vietos savivaldybėje, būsto nuomos rinkos pasiūlos kiekybiniai ir kokybiniai vertinimo kriterijai ir pan.)</text:span><text:span text:style-name="T148">;</text:span></text:p>
      <text:p text:style-name="P149">Papildyta papunkčiu:</text:p>
      <text:p text:style-name="P150"><text:span text:style-name="T151">Nr.<text:s/></text:span><text:a xlink:href="https://www.e-tar.lt/portal/legalAct.html?documentId=fae62260d47d11ed9978886e85107ab2" office:target-frame-name="_top" xlink:show="replace"><text:span text:style-name="T152">V-277</text:span></text:a><text:span text:style-name="T153">, 2023-04-06, paskelbta TAR 2023-04-06, i. k. 2023-06737</text:span></text:p>
      <text:p text:style-name="Normal"/>
      <text:p text:style-name="P154"><text:span text:style-name="T155">7.5</text:span><text:span text:style-name="T156">. tarnybinis pranešimas, jeigu prašymas pateikiamas praleidus Tvarkos aprašo 6 punkte nustatytą terminą, kuriame nurodoma šio termino nesilaikymo priežastis.</text:span><text:s/></text:p>
      <text:p text:style-name="P157">Papildyta papunkčiu:</text:p>
      <text:p text:style-name="P158"><text:span text:style-name="T159">Nr.<text:s/></text:span><text:a xlink:href="https://www.e-tar.lt/portal/legalAct.html?documentId=fae62260d47d11ed9978886e85107ab2" office:target-frame-name="_top" xlink:show="replace"><text:span text:style-name="T160">V-277</text:span></text:a><text:span text:style-name="T161">, 2023-04-06, paskelbta TAR 2023-04-06, i. k. 2023-06737</text:span></text:p>
      <text:p text:style-name="Normal"/>
      <text:p text:style-name="P162"><text:span text:style-name="T163">8</text:span><text:span text:style-name="T164">. P</text:span><text:span text:style-name="T165">ersonalą administruojantis padalinys, gavęs kario prašymą, patikrina, ar jis tink</text:span><text:span text:style-name="T166">amai užpildytas, ar atitinka teisės aktų nustatytus reikalavimus gyvenamosios patalpos nuomos išlaidų kompensacijai gauti, ir ar pridėti visi reikiami dokumentai. Vertindamas atstumą tarp kariui ar jo šeimos nariui nuosavybės teise priklausančių gyvenamųjų</text:span><text:span text:style-name="T167"><text:s/>patalpų ar jų dalies ir tarnybos vietos, personalą administruojantis padalinys vadovaujasi internetu laisvai prieinamuose žemėlapiuose (maps.lt, maps.google.lt) nurodomu trumpiausiu apskaičiuotu atstumu važiuojant automobiliu nuo gyvenamosios patalpos ar<text:s/></text:span><text:span text:style-name="T168">jos dalies iki tarnybos vietos. Kario ar jo šeimos nario gyvenamoji vieta nustatoma vadovaujantis Lietuvos Respublikos civilinio kodekso 2.12, 2.16 ir 2.17 straipsniais.</text:span></text:p>
      <text:p text:style-name="P169"><text:span text:style-name="T170">9</text:span><text:span text:style-name="T171">.<text:s/></text:span><text:span text:style-name="T172">Personalą administruojantis padalinys, nustatęs, kad kario prašyme nurodyta ne<text:s/></text:span><text:span text:style-name="T173">visa reikiama informacija, prašymą grąžina kariui papildyti.</text:span></text:p>
      <text:p text:style-name="P174"><text:span text:style-name="T175">10</text:span><text:span text:style-name="T176">. Personalą administruojantis padalinys, kario prašyme nenustatęs trūkumų, parengia įsakymo dėl gyvenamosios patalpos nuomos išlaidų kompensavimo projektą (toliau – įsakymo projektas), kuri</text:span><text:span text:style-name="T177">ame nurodo gyvenamosios patalpos nuomos išlaidų kompensacijos dydį, lygų nuomos sutartyje nurodytai kainai (kai ji neviršija Lietuvos Respublikos Vyriausybės nustatyto maksimalaus gyvenamosios patalpos nuomos išlaidų dydžio, nustatyto atitinkamai vietovei)</text:span><text:span text:style-name="T178">, arba maksimalų gyvenamosios patalpos nuomos išlaidų dydį, priklausantį nuo tarnybos vietovės ir šeimos narių skaičiaus, kai nuomos sutartyje nurodyta kaina viršija Lietuvos Respublikos Vyriausybės nustatytą maksimalų gyvenamosios patalpos nuomos išlaidų<text:s/></text:span><text:span text:style-name="T179">dydį, nustatytą atitinkamai vietovei</text:span>. Jeigu pateikiama terminuota nuomos sutartis, įsakyme nurodoma kompensacijos mokėjimo pabaigos data.</text:p>
      <text:p text:style-name="P180"><text:span text:style-name="T181">11</text:span><text:span text:style-name="T182">.</text:span><text:span text:style-name="T183"><text:s/>Sprendimą kompensuoti kariui gyvenamosios patalpos nuomos išlaidas priima KAS institucijos ar pagrindinio kari</text:span><text:span text:style-name="T184">nio vieneto vadovas (vadas, viršininkas)</text:span><text:span text:style-name="T185"><text:s/></text:span><text:span text:style-name="T186">arba jų įgalioti asmenys. Kai<text:s/></text:span><text:span text:style-name="T187"><text:s/></text:span><text:span text:style-name="T188">nuomos sutartis sudaryta ne tarnybos vietos savivaldybėje,</text:span><text:span text:style-name="T189"><text:s/>sprendimas priimamas vadovaujantis protingumo bei galimybės išsinuomoti būstą tarnybos vietos savivaldybėje, būsto nuomos rin</text:span><text:span text:style-name="T190">kos pasiūlos kiekybiniais ir kokybiniais vertinimo kriterijais.</text:span><text:span text:style-name="T191"><text:s/></text:span><text:span text:style-name="T192">Sprendimas kompensuoti kariui gyvenamosios patalpos nuomos išlaidas priimamas ne vėliau kaip per 10 darbo dienų nuo prašymo gavimo dienos.</text:span><text:s/></text:p>
      <text:p text:style-name="P193">Punkto pakeitimai:</text:p>
      <text:p text:style-name="P194"><text:span text:style-name="T195">Nr.<text:s/></text:span><text:a xlink:href="https://www.e-tar.lt/portal/legalAct.html?documentId=fae62260d47d11ed9978886e85107ab2" office:target-frame-name="_top" xlink:show="replace"><text:span text:style-name="T196">V-277</text:span></text:a><text:span text:style-name="T197">, 2023-04-06, paskelbta TAR 2023-04-06, i. k. 2023-06737</text:span></text:p>
      <text:p text:style-name="Normal"/>
      <text:p text:style-name="P198"><text:span text:style-name="T199">12</text:span><text:span text:style-name="T200">. P</text:span><text:span text:style-name="T201">ersonalą administruojantis padalinys supažindina karį su įsakymu dėl gyvenamosios patalpos nuomos išlaidų kompensav</text:span><text:span text:style-name="T202">imo.<text:s/></text:span></text:p>
      <text:p text:style-name="P203"><text:span text:style-name="T204">13</text:span><text:span text:style-name="T205">. Gyvenamosios patalpos nuomos išlaidų kompensacijos mokamos vieną kartą per mėnesį kartu su darbo užmokesčiu už praėjusį mėnesį.</text:span></text:p>
      <text:p text:style-name="P206"><text:span text:style-name="T207">14</text:span><text:span text:style-name="T208">. Gyvenamosios patalpos n</text:span><text:span text:style-name="T209">uomos išlaidų kompensacijos</text:span><text:span text:style-name="T210"><text:s/>už ne visą mėnesį dydis apskaičiuojamas nustatyto dydži</text:span><text:span text:style-name="T211">o gyvenamosios patalpos n</text:span><text:span text:style-name="T212">uomos išlaidų kompensaciją</text:span><text:span text:style-name="T213"><text:s/>dalijant iš to mėnesio kalendorinių dienų skaičiaus ir dauginant iš dienų, už kurias kariui priklauso gyvenamosios patalpos<text:s/></text:span><text:span text:style-name="T214">nuomos išlaidų kompensacija</text:span><text:span text:style-name="T215">, skaičiaus.<text:s/></text:span></text:p>
      <text:p text:style-name="P216"><text:span text:style-name="T217">15</text:span><text:span text:style-name="T218">. Karys ne vėliau kaip per 10<text:s/></text:span><text:span text:style-name="T219">darbo dienų nuo tos dienos, kai atsirado aplinkybės, dėl kurių keičiasi kompensuojamų gyvenamosios patalpos nuomos išlaidų dydis, personalą administruojančiam padaliniui pateikia prašymą dėl gyvenamosios patalpos nuomos išlaidų kompensacijos dydžio pakeiti</text:span><text:span text:style-name="T220">mo. Prie šio prašymo karys prideda dokumentus, patvirtinančius pasikeitusias aplinkybes.</text:span></text:p>
      <text:p text:style-name="P221"/>
      <text:p text:style-name="P222"><text:span text:style-name="T223">III</text:span><text:span text:style-name="T224"><text:s/>SKYRIUS</text:span></text:p>
      <text:p text:style-name="P225"><text:span text:style-name="T226">GYVENAMOSIOS PATALPOS NUOMOS IŠLAIDŲ KOMPENSAVIMO NUTRAUKIMAS</text:span></text:p>
      <text:p text:style-name="P227"/>
      <text:p text:style-name="P228"><text:span text:style-name="T229">16</text:span><text:span text:style-name="T230">. Kariui gyvenamosios patalpos nuomos išlaidų mokėjimas nutraukiamas šiais atve</text:span><text:span text:style-name="T231">jais:</text:span></text:p>
      <text:p text:style-name="P232"><text:span text:style-name="T233">16.1</text:span><text:span text:style-name="T234">. kai karys laikinai apgyvendinamas tarnybiniame bute;</text:span></text:p>
      <text:p text:style-name="P235"><text:span text:style-name="T236">16.2</text:span><text:span text:style-name="T237">. kai karys arba jo šeimos nariai įsigyja nuosavybės teise priklausančią, techninius ir higienos reikalavimus atitinkančią gyvenamąją patalpą arba jos dalį<text:s/></text:span>tarnybos vietos savivaldybėje ar kitoje savivaldybėje nuo tarnybos vietos mažesniu nei krašto apsaugos ministro nustatytas atstumas<text:span text:style-name="T238">;</text:span></text:p>
      <text:p text:style-name="P239"><text:span text:style-name="T240">16.3</text:span><text:span text:style-name="T241">. kai pasibaigia gyvenamosios patalpos arba jos dalies nuomos sutartis ir nesudaryta kita gyvenamosios patalpos arba jos dalies nuomos sutar</text:span><text:span text:style-name="T242">tis;</text:span></text:p>
      <text:p text:style-name="P243"><text:span text:style-name="T244">16.4</text:span><text:span text:style-name="T245">. kai kariui jo pasirinkimu pradedamos atlyginti<text:s/></text:span><text:span text:style-name="T246">KASOKTĮ 64 straipsnio 4 dalyje numatytos kelionės iš gyvenamosios vietos į tarnybą ir atgal išlaidos.</text:span></text:p>
      <text:p text:style-name="P247"><text:span text:style-name="T248">17</text:span><text:span text:style-name="T249">. Karys apie Tvarkos aprašo 16 punkte nurodytas aplinkybes privalo raštu informuoti</text:span><text:span text:style-name="T250"><text:s/>personalą administruojantį padalinį</text:span><text:span text:style-name="T251"><text:s/>ne vėliau kaip per 10 darbo dienų nuo jų atsiradimo.</text:span></text:p>
      <text:p text:style-name="P252"><text:span text:style-name="T253">18</text:span><text:span text:style-name="T254">.<text:s/></text:span><text:span text:style-name="T255">Personalą administruojantis padalinys, gavęs Tvarkos aprašo 16 punkte nurodytą informaciją, parengia įsakymo dėl gyvenamosios patalpos nuomos išlaidų kompensa</text:span><text:span text:style-name="T256">vimo nutraukimo projektą.</text:span></text:p>
      <text:p text:style-name="P257"><text:span text:style-name="T258">19</text:span><text:span text:style-name="T259">. Sprendimą dėl gyvenamosios patalpos nuomos išlaidų kompensavimo nutraukimo (įforminama įsakymu) priima asmuo, priėmęs sprendimą kompensuoti kariui gyvenamosios patalpos nuomos išlaidas. Gyvenamosios patalpos nuomos išlaidų</text:span><text:span text:style-name="T260"><text:s/>kompensavimas nutraukiamas nuo tos dienos, kai karys neteko teisės į gyvenamosios patalpos nuomos išlaidų kompensavimą (nuomos išlaidų kompensavimo nutraukimo diena nurodoma įsakyme).<text:s/></text:span></text:p>
      <text:p text:style-name="P261"/>
      <text:p text:style-name="P262">____________________________________</text:p>
      <text:p text:style-name="P263"/>
      <text:p text:style-name="P264">Gyvenamosios patalpos nuomos<text:s/></text:p>
      <text:p text:style-name="P266">išlaidų kompensavimo tvarkos<text:s/></text:p>
      <text:p text:style-name="P267"><text:span text:style-name="T268">aprašo priedas</text:span><text:span text:style-name="T269"><text:s/></text:span></text:p>
      <text:p text:style-name="P270"/>
      <text:p text:style-name="P271"><text:span text:style-name="T272">(Prašymo kompensuoti gyvenamosios patalpos nuomos išlaidas forma)</text:span></text:p>
      <table:table table:style-name="Table273">
        <table:table-columns>
          <table:table-column table:style-name="TableColumn274"/>
        </table:table-columns>
        <table:table-row table:style-name="TableRow275">
          <table:table-cell table:style-name="TableCell276">
            <text:p text:style-name="P277"/>
            <text:p text:style-name="P278"/>
          </table:table-cell>
        </table:table-row>
        <table:table-row table:style-name="TableRow279">
          <table:table-cell table:style-name="TableCell280">
            <text:p text:style-name="P281"><text:span text:style-name="T282">(karinis laipsnis, vardas ir pavardė)</text:span></text:p>
            <text:p text:style-name="P283"/>
          </table:table-cell>
        </table:table-row>
      </table:table>
      <text:p text:style-name="P284"><text:span text:style-name="T285">(struktūrinio padalinio ir pareigų pavadinimas)<text:s/></text:span><text:span text:style-name="T286"><text:tab/></text:span></text:p>
      <table:table table:style-name="Table287">
        <table:table-columns>
          <table:table-column table:style-name="TableColumn288"/>
        </table:table-columns>
        <table:table-row table:style-name="TableRow289">
          <table:table-cell table:style-name="TableCell290">
            <text:p text:style-name="P291"/>
          </table:table-cell>
        </table:table-row>
        <table:table-row table:style-name="TableRow292">
          <table:table-cell table:style-name="TableCell293">
            <text:p text:style-name="P294">(adresatas)</text:p>
          </table:table-cell>
        </table:table-row>
      </table:table>
      <text:p text:style-name="P295"/>
      <text:p text:style-name="P296"/>
      <text:p text:style-name="P297">PRAŠYMAS KOMPENSUOTI GYVENAMOSIOS PATALPOS NUOMOS IŠLAIDAS</text:p>
      <table:table table:style-name="Table298">
        <table:table-columns>
          <table:table-column table:style-name="TableColumn299"/>
        </table:table-columns>
        <table:table-row table:style-name="TableRow300">
          <table:table-cell table:style-name="TableCell301">
            <text:p text:style-name="P302"/>
          </table:table-cell>
        </table:table-row>
        <table:table-row table:style-name="TableRow303">
          <table:table-cell table:style-name="TableCell304">
            <text:p text:style-name="P305">(data)</text:p>
          </table:table-cell>
        </table:table-row>
        <table:table-row table:style-name="TableRow306">
          <table:table-cell table:style-name="TableCell307">
            <text:p text:style-name="P308"/>
          </table:table-cell>
        </table:table-row>
      </table:table>
      <text:p text:style-name="Normal"/>
      <text:p text:style-name="P309">(sudarymo vieta)</text:p>
      <text:p text:style-name="P310"/>
      <text:p text:style-name="P311">Prašau kompensuoti gyvenamosios patalpos nuomos išlaidas nuo 20____m.______________mėn.____d. pagal šiame prašyme pateiktus duomenis ir pridedamus dokumentus.<text:s/></text:p>
      <text:p text:style-name="P312"><text:span text:style-name="T313">Kartu su manimi<text:s/></text:span><text:span text:style-name="T314">negyvens / gyvens</text:span><text:span text:style-name="T315">________________ šeimos nariai.<text:s/></text:span></text:p>
      <text:p text:style-name="P316"><text:span text:style-name="T317">(ko nereikia, išbraukti) (nurodyti kartu gyvensiančių šeimos narių skaičių)</text:span></text:p>
      <text:p text:style-name="P318"/>
      <text:p text:style-name="P319">Patvirtinu, kad mano pateikti duomenys ir dokumentai yra teisingi.</text:p>
      <table:table table:style-name="Table320">
        <table:table-columns>
          <table:table-column table:style-name="TableColumn321"/>
          <table:table-column table:style-name="TableColumn322"/>
        </table:table-columns>
        <table:table-row table:style-name="TableRow323">
          <table:table-cell table:style-name="TableCell324">
            <text:p text:style-name="P325">Banko sąskaita</text:p>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nurodomas asmeninės banko<text:s/>sąskaitos, į kurią turi būti pervedama kompensacija, numeris)</text:p>
          </table:table-cell>
        </table:table-row>
      </table:table>
      <text:p text:style-name="Normal"/>
      <text:p text:style-name="P333">Pridedami dokumentai:</text:p>
      <text:p text:style-name="P334">1. Nuomos sutartis, įregistruota Nekilnojamojo turto registre (__ lapų).</text:p>
      <text:p text:style-name="P335"><text:span text:style-name="T336">2.<text:s/></text:span><text:span text:style-name="T337">Pažyma iš valstybės įmonės Registrų centro (išduota ne daugiau kaip prieš 30 dienų), kad karys</text:span><text:span text:style-name="T338"><text:s/>(jo šeimos nariai) tarnybos vietos savivaldybėje ar kitoje savivaldybėje, kurios teritorijos ribos nutolusios nuo tarnybos vietos mažesniu nei krašto apsaugos ministro nustatytu atstumu, neturi nuosavybės teise jam (jo šeimos nariams) priklausančių gyvena</text:span><text:span text:style-name="T339">mųjų patalpų arba jų dalies (__ lapų).</text:span></text:p>
      <text:p text:style-name="P340"><text:span text:style-name="T341">3.<text:s/></text:span><text:span text:style-name="T342">Lietuvos Respublikos gyventojų registro tvarkytojo išduota pažyma apie kario šeiminę padėtį (išduota ne daugiau kaip prieš 30 dienų), jei kartu su kariu gyvens šeima (__ lapų).</text:span></text:p>
      <text:p text:style-name="P343">4. Tarnybinis pranešimas, jei nuomos<text:s/>sutartis sudaroma ne tarnybos vietos savivaldybėje (__ lapų).</text:p>
      <text:p text:style-name="P344"><text:span text:style-name="T345">5.<text:s/></text:span><text:span text:style-name="T346">Tarnybinis pranešimas (paaiškinimas), jei šis prašymas yra teikiamas praleidus Tvarkos aprašo 6 punkte nurodytą terminą (__ lapų).</text:span></text:p>
      <text:p text:style-name="P347"/>
      <text:p text:style-name="P348"><text:span text:style-name="T349">Pastaba. Esu</text:span><text:span text:style-name="T350"><text:s/></text:span><text:span text:style-name="T351">susipažinęs, kad šiame prašyme ir pridedamuose dokumentuose pateikiamus mano kaip profesinės tarnybos kario (toliau – karys) asmens duomenis KAS institucijos ir jų padaliniai tvarkys nacionalinio saugumo ir gynybos tikslais, siekdami<text:s/></text:span><text:span text:style-name="T352">kompensuoti kario gyve</text:span><text:span text:style-name="T353">namosios patalpos nuomos išlaidas,</text:span><text:span text:style-name="T354"><text:s/>vadovaudamiesi Lietuvos Respublikos asmens duomenų, tvarkomų nusikalstamų veikų prevencijos, tyrimo, atskleidimo ar baudžiamojo persekiojimo už jas, bausmių vykdymo arba nacionalinio saugumo ar gynybos tikslais, teisinės<text:s/></text:span><text:span text:style-name="T355">apsaugos įstatymu ir Lietuvos Respublikos krašto apsaugos sistemos organizavimo ir karo tarnybos įstatyme. Kartu su prašymu pateiktuose dokumentuose esančius kario šeimos narių asmens duomenis krašto apsaugos sistemos (toliau – KAS) institucijos ir jų pada</text:span><text:span text:style-name="T356">liniai tvarkys kario nuomos išlaidų kompensavimo tikslu, vadovaudamiesi 2016 m. balandžio 27 d. Europos Parlamento ir Tarybos reglamento (ES) dėl fizinių asmenų apsaugos tvarkant asmens duomenis ir dėl laisvo tokių duomenų judėjimo ir kuriuo panaikinama Di</text:span><text:span text:style-name="T357">rektyva 95/46/EB (Bendrasis duomenų apsaugos reglamentas) ir Lietuvos Respublikos asmens duomenų teisinės apsaugos įstatymu. Daugiau informacijos apie asmens duomenų tvarkymą KAS pateikiama Asmens duomenų tvarkymo ir duomenų subjektų teisių įgyvendinimo kr</text:span><text:span text:style-name="T358">ašto apsaugos sistemoje taisyklėse, patvirtintose Lietuvos Respublikos krašto apsaugos ministro 2015 m. gruodžio 3 d. įsakymu Nr. V-1253 „Dėl Asmens duomenų tvarkymo ir duomenų subjektų teisių įgyvendinimo krašto apsaugos sistemoje taisyklių patvirtinimo“,</text:span><text:span text:style-name="T359"><text:s/>Krašto apsaugos ministerijos interneto svetainės www.kam.lt skiltyje „Asmens duomenų tvarkymas“ ir Gyvenamosios patalpos nuomos išlaidų kompensavimo tvarkos apraše.</text:span></text:p>
      <text:p text:style-name="P360"/>
      <text:p text:style-name="P361"/>
      <table:table table:style-name="Table362">
        <table:table-columns>
          <table:table-column table:style-name="TableColumn363"/>
          <table:table-column table:style-name="TableColumn364"/>
        </table:table-columns>
        <table:table-row table:style-name="TableRow365">
          <table:table-cell table:style-name="TableCell366" table:number-columns-spanned="2">
            <text:p text:style-name="P367"><text:span text:style-name="T368">(prašymą užpildžiusio asmens karinis laipsnis, vardas, pavardė, parašas)</text:span></text:p>
          </table:table-cell>
          <table:covered-table-cell/>
        </table:table-row>
        <table:table-row table:style-name="TableRow369">
          <table:table-cell table:style-name="TableCell370">
            <text:p text:style-name="P371"/>
          </table:table-cell>
          <table:table-cell>
            <text:p text:style-name="P371"/>
          </table:table-cell>
        </table:table-row>
        <table:table-row table:style-name="TableRow372">
          <table:table-cell table:style-name="TableCell373">
            <text:p text:style-name="P374">(prašymą priėmusio padalinio personalo specialisto karinis laipsnis, vardas, pavardė, parašas)<text:s/></text:p>
          </table:table-cell>
          <table:table-cell>
            <text:p text:style-name="P374"/>
          </table:table-cell>
        </table:table-row>
      </table:table>
      <text:p text:style-name="P375"/>
      <text:p text:style-name="P376"/>
      <text:p text:style-name="P377"/>
      <text:p text:style-name="P378"/>
      <text:p text:style-name="P379">Priedo pakeitimai:</text:p>
      <text:p text:style-name="P380"><text:span text:style-name="T381">Nr.<text:s/></text:span><text:a xlink:href="https://www.e-tar.lt/portal/legalAct.html?documentId=fae62260d47d11ed9978886e85107ab2" office:target-frame-name="_top" xlink:show="replace"><text:span text:style-name="T382">V-277</text:span></text:a><text:span text:style-name="T383">, 2023-04-06, paskelbta TAR 2</text:span><text:span text:style-name="T384">023-04-06, i. k. 2023-06737</text:span></text:p>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Lietuvos Respublikos krašto apsaugos ministerija, Įsakymas</text:span></text:p>
      <text:p text:style-name="P394"><text:span text:style-name="T395">Nr.<text:s/></text:span><text:a xlink:href="https://www.e-tar.lt/portal/legalAct.html?documentId=ef5d6ee05b3d11e79198ffdb108a3753" office:target-frame-name="_top" xlink:show="replace"><text:span text:style-name="T396">V-580</text:span></text:a><text:span text:style-name="T397">, 2017-06-26, paskelbta TAR 2017-06-27, i.<text:s/></text:span><text:span text:style-name="T398">k. 2017-10847</text:span></text:p>
      <text:p text:style-name="P399"><text:span text:style-name="T400">Dėl krašto apsaugos ministro 2016 m. liepos 11 d. įsakymo Nr. V-668 „Dėl Gyvenamosios patalpos nuomos išlaidų kompensavimo tvarkos aprašo patvirtinimo“ pakeitimo</text:span></text:p>
      <text:p text:style-name="P401"/>
      <text:p text:style-name="P402"><text:span text:style-name="T403">2.</text:span></text:p>
      <text:p text:style-name="P404"><text:span text:style-name="T405">Lietuvos Respublikos krašto apsaugos ministerija, Įsakymas</text:span></text:p>
      <text:p text:style-name="P406"><text:span text:style-name="T407">Nr.<text:s/></text:span><text:a xlink:href="https://www.e-tar.lt/portal/legalAct.html?documentId=18a4e120e0a011eb9f09e7df20500045" office:target-frame-name="_top" xlink:show="replace"><text:span text:style-name="T408">V-486</text:span></text:a><text:span text:style-name="T409">, 2021-07-09, paskelbta TAR 2021-07-09, i. k. 2021-15665</text:span></text:p>
      <text:p text:style-name="P410"><text:span text:style-name="T411">Dėl Krašto apsaugos ministro 2016 m. liepos 11 d. įsakymo Nr. V-668 „Dėl Gyvenamosios patalpos nuomos išlaidų</text:span><text:span text:style-name="T412"><text:s/>kompensavimo tvarkos aprašo patvirtinimo“ pakeitimo</text:span></text:p>
      <text:p text:style-name="P413"/>
      <text:p text:style-name="P414"><text:span text:style-name="T415">3.</text:span></text:p>
      <text:p text:style-name="P416"><text:span text:style-name="T417">Lietuvos Respublikos krašto apsaugos ministerija, Įsakymas</text:span></text:p>
      <text:p text:style-name="P418"><text:span text:style-name="T419">Nr.<text:s/></text:span><text:a xlink:href="https://www.e-tar.lt/portal/legalAct.html?documentId=fae62260d47d11ed9978886e85107ab2" office:target-frame-name="_top" xlink:show="replace"><text:span text:style-name="T420">V-277</text:span></text:a><text:span text:style-name="T421">, 2023-04-06, paskelbta TAR 2023-</text:span><text:span text:style-name="T422">04-06, i. k. 2023-06737</text:span></text:p>
      <text:p text:style-name="P423"><text:span text:style-name="T424">Dėl Krašto apsaugos ministro 2016 m. liepos 11 d. įsakymo Nr. V-668 „Dėl Gyvenamosios patalpos nuomos išlaidų kompensavimo tvarkos aprašo patvir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8"><text:page-number text:fixed="false">2</text:page-number></text:p>
        <text:p text:style-name="Header"/>
      </style:header>
    </style:master-page>
    <style:master-page style:next-style-name="MP1" style:name="MPF1" style:page-layout-name="PL1"/>
    <style:master-page style:name="MP2" style:page-layout-name="PL2">
      <style:header>
        <text:p text:style-name="P265"><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ta Dapkutė-Maliukevičienė</meta:initial-creator>
    <dc:creator>adlibuser</dc:creator>
    <meta:creation-date>2024-04-03T06:38:00Z</meta:creation-date>
    <dc:date>2024-04-03T06:38:00Z</dc:date>
    <meta:print-date>2016-07-07T11:47:00Z</meta:print-date>
    <meta:template xlink:href="Normal.dotm" xlink:type="simple"/>
    <meta:editing-cycles>2</meta:editing-cycles>
    <meta:editing-duration>PT0S</meta:editing-duration>
    <meta:document-statistic meta:page-count="3" meta:paragraph-count="79" meta:word-count="2148" meta:character-count="16788" meta:row-count="387" meta:non-whitespace-character-count="14719"/>
  </office:meta>
</office:document-meta>
</file>