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fo:language="en" fo:country="US"/>
    </style:style>
    <style:style style:name="P1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vertical-align="middle" fo:line-height="150%" fo:text-indent="0.5909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name="TimesLT" fo:font-weight="bold" style:font-weight-asian="bold" style:font-size-complex="12pt" fo:language="en" fo:country="US"/>
    </style:style>
    <style:style style:name="T43" style:parent-style-name="DefaultParagraphFont" style:family="text">
      <style:text-properties fo:color="#000000" fo:letter-spacing="0.0416in" style:font-size-complex="12pt"/>
    </style:style>
    <style:style style:name="T44" style:parent-style-name="DefaultParagraphFont" style:family="text">
      <style:text-properties style:font-name="TimesLT" fo:font-weight="bold" style:font-weight-asian="bold" style:font-size-complex="12pt" fo:language="en" fo:country="US"/>
    </style:style>
    <style:style style:name="T45" style:parent-style-name="DefaultParagraphFont" style:family="text">
      <style:text-properties style:font-size-complex="12pt" fo:language="en" fo:country="US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49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50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51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52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53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54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55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56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57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58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59" style:parent-style-name="Normal" style:family="paragraph">
      <style:paragraph-properties fo:text-align="justify" fo:line-height="150%" fo:text-indent="0.5909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line-height="150%" fo:text-indent="0.5909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name="TimesLT" fo:font-weight="bold" style:font-weight-asian="bold" style:font-size-complex="12pt" fo:language="en" fo:country="US"/>
    </style:style>
    <style:style style:name="T65" style:parent-style-name="DefaultParagraphFont" style:family="text">
      <style:text-properties fo:color="#000000" fo:letter-spacing="0.0416in" style:font-size-complex="12pt"/>
    </style:style>
    <style:style style:name="T66" style:parent-style-name="DefaultParagraphFont" style:family="text">
      <style:text-properties style:font-name="TimesLT" fo:font-weight="bold" style:font-weight-asian="bold" style:font-size-complex="12pt" fo:language="en" fo:country="US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name="TimesLT" fo:font-style="italic" style:font-style-asian="italic" style:font-size-complex="12pt" fo:language="en" fo:country="US"/>
    </style:style>
    <style:style style:name="P69" style:parent-style-name="Normal" style:family="paragraph">
      <style:paragraph-properties fo:text-align="justify" fo:line-height="150%" fo:text-indent="0.5909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909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909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tyle-complex="italic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909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tyle-complex="italic"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-asian="MS Mincho" style:font-style-complex="italic" fo:font-size="10pt" style:font-size-asian="10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-asian="MS Mincho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text-properties style:font-name-asian="MS Mincho" style:font-style-complex="italic" fo:font-size="10pt" style:font-size-asian="10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text-properties style:font-name-asian="MS Mincho" style:font-style-complex="italic" fo:font-size="10pt" style:font-size-asian="10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text-properties style:font-name-asian="MS Mincho" style:font-style-complex="italic" fo:font-size="10pt" style:font-size-asian="10p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text-properties style:font-name-asian="MS Mincho" style:font-style-complex="italic" fo:font-size="10pt" style:font-size-asian="10p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text-properties style:font-name-asian="MS Mincho" style:font-style-complex="italic" fo:font-size="10pt" style:font-size-asian="10p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text-properties style:font-name-asian="MS Mincho" style:font-style-complex="italic" fo:font-size="10pt" style:font-size-asian="10pt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text-properties style:font-name-asian="MS Mincho" style:font-style-complex="italic" fo:font-size="10pt" style:font-size-asian="10pt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text-properties style:font-name-asian="MS Mincho" style:font-style-complex="italic" fo:font-size="10pt" style:font-size-asian="10pt"/>
    </style:style>
    <style:style style:name="P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text-properties style:font-name-asian="MS Mincho" style:font-style-complex="italic" fo:font-size="10pt" style:font-size-asian="10pt"/>
    </style:style>
    <style:style style:name="P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weight="bold" style:font-weight-asian="bold"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T448" style:parent-style-name="DefaultParagraphFont" style:family="text">
      <style:text-properties style:font-name-asian="MS Mincho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style:font-style-complex="italic" fo:font-size="10pt" style:font-size-asian="10pt"/>
    </style:style>
    <style:style style:name="T508" style:parent-style-name="DefaultParagraphFont" style:family="text">
      <style:text-properties style:font-name-asian="MS Mincho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style:font-style-complex="italic" fo:font-size="10pt" style:font-size-asian="10pt"/>
    </style:style>
    <style:style style:name="T533" style:parent-style-name="DefaultParagraphFont" style:family="text">
      <style:text-properties style:font-name-asian="MS Mincho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  <style:text-properties fo:font-size="10pt" style:font-size-asian="10pt"/>
    </style:style>
    <style:style style:name="P53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01-08 iki 2020-04-30</text:span></text:p>
      <text:p text:style-name="P10"/>
      <text:p text:style-name="P11"><text:span text:style-name="T12">Įsakymas paskelbtas: TAR 2014-03-07, i. k. 2014-02898</text:span></text:p>
      <text:p text:style-name="P13"/>
      <text:p text:style-name="P14"><text:s/></text:p>
      <text:p text:style-name="P15"><text:span text:style-name="T16"><draw:frame draw:style-name="a1" draw:name="Paveikslėlis 1" text:anchor-type="as-char" svg:x="0in" svg:y="0in" svg:width="0.59097in" svg:height="0.6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LIETUVOS RESPUBLIKOS TEISINGUMO MINISTRAS</text:p>
      <text:p text:style-name="P19"/>
      <text:p text:style-name="P20">ĮSAKYMAS</text:p>
      <text:p text:style-name="P21"><text:span text:style-name="T22">DĖL<text:s/></text:span><text:span text:style-name="T23">KALĖJIMŲ DEPARTAMENTui PRIE LIETUVOS RESPUBLIKOS TEISINGUMO MINISTERIJOS pavaldžių<text:s/></text:span><text:span text:style-name="T24">įstaigų NUOSTATŲ PATVIRTINIMO</text:span></text:p>
      <text:p text:style-name="P25"/>
      <text:p text:style-name="P26">2014 m. kovo 6 d. Nr. 1R-65</text:p>
      <text:p text:style-name="P27">Vilnius</text:p>
      <text:p text:style-name="P28"/>
      <text:p text:style-name="P29"/>
      <text:p text:style-name="P30"><text:span text:style-name="T31">Vadovaudamasis<text:s/></text:span><text:span text:style-name="T32">Lietuvos Respublikos Vyriausybės 2000 m. rugpjūčio 24 d. nutarimo Nr. 963 „Dėl Pataisos reikalų departamento prie Lietuvos Respublikos vidaus reikalų ministerijos Vilniaus<text:s/></text:span><text:span text:style-name="T33">socialinės bei psichologinės reabilitacijos įstaigos reorganizavimo, šio departamento ir jam pavaldžių įstaigų bei valstybės įmonių perdavimo ir kai kurių jų pavadinimo pakeitimo“ 5.1 papunkčiu:</text:span><text:s/></text:p>
      <text:p text:style-name="P34">Preambulės pakeitimai:</text:p>
      <text:p text:style-name="P35"><text:span text:style-name="T36">Nr.<text:s/></text:span><text:a xlink:href="https://www.e-tar.lt/portal/legalAct.html?documentId=63151980b82711e4b429deed97e8d594" office:target-frame-name="_top" xlink:show="replace"><text:span text:style-name="T37">1R-41</text:span></text:a><text:span text:style-name="T38">, 2015-02-19, paskelbta TAR 2015-02-19, i. k. 2015-02512</text:span></text:p>
      <text:p text:style-name="Normal"/>
      <text:p text:style-name="P39"><text:span text:style-name="T40">1</text:span><text:span text:style-name="T41">.</text:span><text:span text:style-name="T42"> </text:span><text:span text:style-name="T43">Tvirtinu</text:span><text:span text:style-name="T44">  </text:span><text:span text:style-name="T45">pridedamus<text:s/></text:span><text:span text:style-name="T46">Kalėjimų departamentui prie Lietuvos Respublikos teisingumo ministerijos pavaldžių įstaigų<text:s/></text:span><text:span text:style-name="T47">nuostatus:</text:span></text:p>
      <text:p text:style-name="P48">1.1. Alytaus pataisos namų;</text:p>
      <text:p text:style-name="P49">1.2. Kybartų pataisos namų;</text:p>
      <text:p text:style-name="P50">1.3. Marijampolės pataisos namų;</text:p>
      <text:p text:style-name="P51">1.4. Panevėžio pataisos namų;</text:p>
      <text:p text:style-name="P52">1.5. Pravieniškių pataisos namų-atvirosios kolonijos;</text:p>
      <text:p text:style-name="P53">1.6. Vilniaus pataisos namų;</text:p>
      <text:p text:style-name="P54">1.7. Kauno<text:s/>nepilnamečių tardymo izoliatoriaus-pataisos namų;</text:p>
      <text:p text:style-name="P55">1.8. Lukiškių tardymo izoliatoriaus-kalėjimo;</text:p>
      <text:p text:style-name="P56">1.9. Šiaulių tardymo izoliatoriaus;</text:p>
      <text:p text:style-name="P57">1.10. Kauno tardymo izoliatoriaus;</text:p>
      <text:p text:style-name="P58">1.11. Laisvės atėmimo vietų ligoninės;</text:p>
      <text:p text:style-name="P59">1.12. Kalėjimų departamento prie Lietuvos Respublikos teisingumo ministerijos<text:s/><text:span text:style-name="T60">Mokymo centro.</text:span></text:p>
      <text:p text:style-name="P61"><text:span text:style-name="T62">2</text:span><text:span text:style-name="T63">.</text:span><text:span text:style-name="T64"> </text:span><text:span text:style-name="T65">Pripažįstu</text:span><text:span text:style-name="T66">  </text:span><text:span text:style-name="T67">netekusiais galios:</text:span><text:span text:style-name="T68"><text:s/></text:span></text:p>
      <text:p text:style-name="P69"><text:span text:style-name="T70">2.1</text:span><text:span text:style-name="T71">. Lietuvos Respublikos teisingumo ministro 2003 m. birželio 4 d. įsakymą Nr. 168 „Dėl Kalėjimų departamentui prie Lietuv</text:span><text:span text:style-name="T72">os Respublikos teisingumo ministerijos pavaldžių įstaigų nuostatų patvirtinimo“ su visais pakeitimais ir papildymais;</text:span></text:p>
      <text:p text:style-name="P73"><text:span text:style-name="T74">2.2</text:span><text:span text:style-name="T75">. Lietuvos Respublikos teisingumo ministro 2004 m. kovo 16 d. įsakymą Nr. 1R-67 „Dėl Kauno tardymo izoliatoriaus nuostatų patvirtin</text:span><text:span text:style-name="T76">imo“ su visais pakeitimais ir papildymais;</text:span></text:p>
      <text:p text:style-name="P77"><text:span text:style-name="T78">2.3</text:span><text:span text:style-name="T79">. Lietuvos Respublikos teisingumo ministro<text:s/></text:span><text:span text:style-name="T80">2004 m. lapkričio 15 d. įsakymą Nr. 1R-283 „</text:span><text:span text:style-name="T81">Dėl Kybartų pataisos namų ir Pravieniškių 2-ųjų pataisos namų-atvirosios kolonijos nuostatų patvirtinimo</text:span><text:span text:style-name="T82">“ su visais pak</text:span><text:span text:style-name="T83">eitimais ir papildymais;<text:s/></text:span></text:p>
      <text:p text:style-name="P84"><text:span text:style-name="T85">2.4</text:span><text:span text:style-name="T86">. Lietuvos Respublikos teisingumo ministro<text:s/></text:span><text:span text:style-name="T87">2010 m. spalio 25 d. įsakymo Nr. 1R-231 „</text:span><text:span text:style-name="T88">Dėl Laisvės atėmimo vietų ligoninės ir Pravieniškių gydymo ir pataisos namų reorganizavimo ir Pravieniškių 1-ųjų pataisos namų, Pravieniški</text:span><text:span text:style-name="T89">ų 2-ųjų pataisos namų-atvirosios kolonijos ir Pravieniškių 3-iųjų pataisos namų reorganizavimo</text:span><text:span text:style-name="T90">“ 2 punktą.</text:span></text:p>
      <text:p text:style-name="P91"/>
      <text:p text:style-name="P92"/>
      <text:p text:style-name="P93"/>
      <text:p text:style-name="P94"><text:span text:style-name="T95">Teisingumo ministras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text:s text:c="2"/>Juozas Bernatonis</text:span></text:p>
      <text:p text:style-name="Normal"/>
      <text:p text:style-name="Normal"/>
      <text:p text:style-name="Normal"/>
      <text:p text:style-name="P101">Priedų pakeitimai:</text:p>
      <text:p text:style-name="Normal"/>
      <text:p text:style-name="P102">Alytaus PN nuostatų pakeitimas pagal Nr. 1R-7</text:p>
      <text:p text:style-name="P103">Priedo pakeitimai:</text:p>
      <text:p text:style-name="P104"><text:span text:style-name="T105">Nr.<text:s/></text:span><text:a xlink:href="https://www.e-tar.lt/portal/legalAct.html?documentId=80c508a063ac11e68abac33170fc3720" office:target-frame-name="_top" xlink:show="replace"><text:span text:style-name="T106">1R-239</text:span></text:a><text:span text:style-name="T107">, 2016-08-16, paskelbta TAR 2016-08-16, i. k. 2016-22373</text:span></text:p>
      <text:p text:style-name="P108"><text:span text:style-name="T109">Nr.<text:s/></text:span><text:a xlink:href="https://www.e-tar.lt/portal/legalAct.html?documentId=e0ab738049cf11e7846ef01bfffb9b64" office:target-frame-name="_top" xlink:show="replace"><text:span text:style-name="T110">1R-144</text:span></text:a><text:span text:style-name="T111">, 2017-06-05, paskelbta TAR 2017-06-05, i. k. 2017-09542</text:span></text:p>
      <text:p text:style-name="P112"><text:span text:style-name="T113">Nr.<text:s/></text:span><text:a xlink:href="https://www.e-tar.lt/portal/legalAct.html?documentId=5b35e1a09c9811e8b93ad15b34c9248c" office:target-frame-name="_top" xlink:show="replace"><text:span text:style-name="T114">1R-148</text:span></text:a><text:span text:style-name="T115">, 2018-08-10, paskelbta TAR 2018-08-13, i. k. 2018-13006</text:span></text:p>
      <text:p text:style-name="P116"><text:span text:style-name="T117">Nr.<text:s/></text:span><text:a xlink:href="https://www.e-tar.lt/portal/legalAct.html?documentId=ad9850d00f5811e9a5eaf2cd290f1944" office:target-frame-name="_top" xlink:show="replace"><text:span text:style-name="T118">1R-1</text:span></text:a><text:span text:style-name="T119">, 2019-01-02, paskelbta TAR 2019-01-03, i. k. 2019-00082</text:span></text:p>
      <text:p text:style-name="P120"><text:span text:style-name="T121">Nr.<text:s/></text:span><text:a xlink:href="https://www.e-tar.lt/portal/legalAct.html?documentId=50a61ff0309b11eabe008ea93139d588" office:target-frame-name="_top" xlink:show="replace"><text:span text:style-name="T122">1R-7</text:span></text:a><text:span text:style-name="T123">, 2020-01-</text:span><text:span text:style-name="T124">06, paskelbta TAR 2020-01-07, i. k. 2020-00144</text:span></text:p>
      <text:p text:style-name="Normal"/>
      <text:p text:style-name="P125">Kybartu PN nuostatu pakeitimas pagal Nr. 1R-148</text:p>
      <text:p text:style-name="P126">Priedo pakeitimai:</text:p>
      <text:p text:style-name="P127"><text:span text:style-name="T128">Nr.<text:s/></text:span><text:a xlink:href="https://www.e-tar.lt/portal/legalAct.html?documentId=80c508a063ac11e68abac33170fc3720" office:target-frame-name="_top" xlink:show="replace"><text:span text:style-name="T129">1R-239</text:span></text:a><text:span text:style-name="T130">, 2016-08-16, paskelbta TAR 2016-</text:span><text:span text:style-name="T131">08-16, i. k. 2016-22373</text:span></text:p>
      <text:p text:style-name="P132"><text:span text:style-name="T133">Nr.<text:s/></text:span><text:a xlink:href="https://www.e-tar.lt/portal/legalAct.html?documentId=e0ab738049cf11e7846ef01bfffb9b64" office:target-frame-name="_top" xlink:show="replace"><text:span text:style-name="T134">1R-144</text:span></text:a><text:span text:style-name="T135">, 2017-06-05, paskelbta TAR 2017-06-05, i. k. 2017-09542</text:span></text:p>
      <text:p text:style-name="P136"><text:span text:style-name="T137">Nr.<text:s/></text:span><text:a xlink:href="https://www.e-tar.lt/portal/legalAct.html?documentId=5b35e1a09c9811e8b93ad15b34c9248c" office:target-frame-name="_top" xlink:show="replace"><text:span text:style-name="T138">1R-148</text:span></text:a><text:span text:style-name="T139">, 2018-08-10, paskelbta TAR 2018-08-13, i. k. 2018-13006</text:span></text:p>
      <text:p text:style-name="P140">Neteko galios nuo: 2019-04-01</text:p>
      <text:p text:style-name="P141"><text:span text:style-name="T142">Nr.<text:s/></text:span><text:a xlink:href="https://www.e-tar.lt/portal/legalAct.html?documentId=1c5fb240f18811e88568e724760eeafa" office:target-frame-name="_top" xlink:show="replace"><text:span text:style-name="T143">1R-253</text:span></text:a><text:span text:style-name="T144">, 2018-11-26, paskelbta TAR 2018-11-27, i. k. 2018-19068</text:span></text:p>
      <text:p text:style-name="Normal"/>
      <text:p text:style-name="P145">Marijampoles PN nuostatų pakeitimas pagal Nr. 1R-7</text:p>
      <text:p text:style-name="P146">Priedo pakeitimai:</text:p>
      <text:p text:style-name="P147"><text:span text:style-name="T148">Nr.<text:s/></text:span><text:a xlink:href="https://www.e-tar.lt/portal/legalAct.html?documentId=80c508a063ac11e68abac33170fc3720" office:target-frame-name="_top" xlink:show="replace"><text:span text:style-name="T149">1R-239</text:span></text:a><text:span text:style-name="T150">, 2016-08-16, paskelbta TAR 2016-08-16, i. k. 2016-22373</text:span></text:p>
      <text:p text:style-name="P151"><text:span text:style-name="T152">Nr.<text:s/></text:span><text:a xlink:href="https://www.e-tar.lt/portal/legalAct.html?documentId=e0ab738049cf11e7846ef01bfffb9b64" office:target-frame-name="_top" xlink:show="replace"><text:span text:style-name="T153">1R-144</text:span></text:a><text:span text:style-name="T154">, 2017-06-05, paskelbta TAR 2017-06-05, i. k. 2017-09542</text:span></text:p>
      <text:p text:style-name="P155"><text:span text:style-name="T156">Nr.<text:s/></text:span><text:a xlink:href="https://www.e-tar.lt/portal/legalAct.html?documentId=5b35e1a09c9811e8b93ad15b34c9248c" office:target-frame-name="_top" xlink:show="replace"><text:span text:style-name="T157">1R-148</text:span></text:a><text:span text:style-name="T158">, 2018-08-10, paskelbta TAR 2018-08-13, i. k. 2018-13006</text:span></text:p>
      <text:p text:style-name="P159"><text:span text:style-name="T160">Nr.<text:s/></text:span><text:a xlink:href="https://www.e-tar.lt/portal/legalAct.html?documentId=ad9850d00f5811e9a5eaf2cd290f1944" office:target-frame-name="_top" xlink:show="replace"><text:span text:style-name="T161">1R</text:span><text:span text:style-name="T162">-1</text:span></text:a><text:span text:style-name="T163">, 2019-01-02, paskelbta TAR 2019-01-03, i. k. 2019-00082</text:span></text:p>
      <text:p text:style-name="P164"><text:span text:style-name="T165">Nr.<text:s/></text:span><text:a xlink:href="https://www.e-tar.lt/portal/legalAct.html?documentId=50a61ff0309b11eabe008ea93139d588" office:target-frame-name="_top" xlink:show="replace"><text:span text:style-name="T166">1R-7</text:span></text:a><text:span text:style-name="T167">, 2020-01-06, paskelbta TAR 2020-01-07, i. k. 2020-00144</text:span></text:p>
      <text:p text:style-name="Normal"/>
      <text:p text:style-name="P168">Panevėžio PN nuostatų pakeitimas<text:s/>pagal Nr. 1R-7</text:p>
      <text:p text:style-name="P169">Priedo pakeitimai:</text:p>
      <text:p text:style-name="P170"><text:span text:style-name="T171">Nr.<text:s/></text:span><text:a xlink:href="https://www.e-tar.lt/portal/legalAct.html?documentId=80c508a063ac11e68abac33170fc3720" office:target-frame-name="_top" xlink:show="replace"><text:span text:style-name="T172">1R-239</text:span></text:a><text:span text:style-name="T173">, 2016-08-16, paskelbta TAR 2016-08-16, i. k. 2016-22373</text:span></text:p>
      <text:p text:style-name="P174"><text:span text:style-name="T175">Nr.<text:s/></text:span><text:a xlink:href="https://www.e-tar.lt/portal/legalAct.html?documentId=e0ab738049cf11e7846ef01bfffb9b64" office:target-frame-name="_top" xlink:show="replace"><text:span text:style-name="T176">1R-144</text:span></text:a><text:span text:style-name="T177">, 2017-06-05, paskelbta TAR 2017-06-05, i. k. 2017-09542</text:span></text:p>
      <text:p text:style-name="P178"><text:span text:style-name="T179">Nr.<text:s/></text:span><text:a xlink:href="https://www.e-tar.lt/portal/legalAct.html?documentId=5b35e1a09c9811e8b93ad15b34c9248c" office:target-frame-name="_top" xlink:show="replace"><text:span text:style-name="T180">1R-148</text:span></text:a><text:span text:style-name="T181">, 2018-08-10, paskelbta TAR 2018-08-13, i. k. 2018-13006</text:span></text:p>
      <text:p text:style-name="P182"><text:span text:style-name="T183">Nr.<text:s/></text:span><text:a xlink:href="https://www.e-tar.lt/portal/legalAct.html?documentId=ad9850d00f5811e9a5eaf2cd290f1944" office:target-frame-name="_top" xlink:show="replace"><text:span text:style-name="T184">1R-1</text:span></text:a><text:span text:style-name="T185">, 2019-01-02, paskelbta TAR 2019-01-03, i. k. 2019-00082</text:span></text:p>
      <text:soft-page-break/>
      <text:p text:style-name="P186"><text:span text:style-name="T187">Nr.<text:s/></text:span><text:a xlink:href="https://www.e-tar.lt/portal/legalAct.html?documentId=50a61ff0309b11eabe008ea93139d588" office:target-frame-name="_top" xlink:show="replace"><text:span text:style-name="T188">1R-7</text:span></text:a><text:span text:style-name="T189">, 2020-01-06, paskelbta TAR 2020-01-07, i. k. 2020-00144</text:span></text:p>
      <text:p text:style-name="Normal"/>
      <text:p text:style-name="P190">Pravieniškių PNAK nuostatų<text:s/>pakeitimas pagal Nr. 1R-7</text:p>
      <text:p text:style-name="P191">Priedo pakeitimai:</text:p>
      <text:p text:style-name="P192"><text:span text:style-name="T193">Nr.<text:s/></text:span><text:a xlink:href="https://www.e-tar.lt/portal/legalAct.html?documentId=80c508a063ac11e68abac33170fc3720" office:target-frame-name="_top" xlink:show="replace"><text:span text:style-name="T194">1R-239</text:span></text:a><text:span text:style-name="T195">, 2016-08-16, paskelbta TAR 2016-08-16, i. k. 2016-22373</text:span></text:p>
      <text:p text:style-name="P196"><text:span text:style-name="T197">Nr.<text:s/></text:span><text:a xlink:href="https://www.e-tar.lt/portal/legalAct.html?documentId=e0ab738049cf11e7846ef01bfffb9b64" office:target-frame-name="_top" xlink:show="replace"><text:span text:style-name="T198">1R-144</text:span></text:a><text:span text:style-name="T199">, 2017-06-05, paskelbta TAR 2017-06-05, i. k. 2017-09542</text:span></text:p>
      <text:p text:style-name="P200"><text:span text:style-name="T201">Nr.<text:s/></text:span><text:a xlink:href="https://www.e-tar.lt/portal/legalAct.html?documentId=4c0cb3d066c911e7b85cfdc787069b42" office:target-frame-name="_top" xlink:show="replace"><text:span text:style-name="T202">1R-190</text:span></text:a><text:span text:style-name="T203">, 2017-07-12, paskelbta TAR<text:s/></text:span><text:span text:style-name="T204">2017-07-12, i. k. 2017-12012</text:span></text:p>
      <text:p text:style-name="P205"><text:span text:style-name="T206">Nr.<text:s/></text:span><text:a xlink:href="https://www.e-tar.lt/portal/legalAct.html?documentId=5b35e1a09c9811e8b93ad15b34c9248c" office:target-frame-name="_top" xlink:show="replace"><text:span text:style-name="T207">1R-148</text:span></text:a><text:span text:style-name="T208">, 2018-08-10, paskelbta TAR 2018-08-13, i. k. 2018-13006</text:span></text:p>
      <text:p text:style-name="P209"><text:span text:style-name="T210">Nr.<text:s/></text:span><text:a xlink:href="https://www.e-tar.lt/portal/legalAct.html?documentId=ad9850d00f5811e9a5eaf2cd290f1944" office:target-frame-name="_top" xlink:show="replace"><text:span text:style-name="T211">1R-1</text:span></text:a><text:span text:style-name="T212">, 2019-01-02, paskelbta TAR 2019-01-03, i. k. 2019-00082</text:span></text:p>
      <text:p text:style-name="P213"><text:span text:style-name="T214">Nr.<text:s/></text:span><text:a xlink:href="https://www.e-tar.lt/portal/legalAct.html?documentId=50a61ff0309b11eabe008ea93139d588" office:target-frame-name="_top" xlink:show="replace"><text:span text:style-name="T215">1R-7</text:span></text:a><text:span text:style-name="T216">, 2020-01-06, paskelbta TAR 2020-01-07, i. k.<text:s/></text:span><text:span text:style-name="T217">2020-00144</text:span></text:p>
      <text:p text:style-name="Normal"/>
      <text:p text:style-name="P218">Vilniaus PN nuostatų pakeitimas pagal Nr. 1R-7</text:p>
      <text:p text:style-name="P219">Priedo pakeitimai:</text:p>
      <text:p text:style-name="P220"><text:span text:style-name="T221">Nr.<text:s/></text:span><text:a xlink:href="https://www.e-tar.lt/portal/legalAct.html?documentId=80c508a063ac11e68abac33170fc3720" office:target-frame-name="_top" xlink:show="replace"><text:span text:style-name="T222">1R-239</text:span></text:a><text:span text:style-name="T223">, 2016-08-16, paskelbta TAR 2016-08-16, i. k. 2016-22373</text:span></text:p>
      <text:p text:style-name="P224"><text:span text:style-name="T225">Nr.<text:s/></text:span><text:a xlink:href="https://www.e-tar.lt/portal/legalAct.html?documentId=e0ab738049cf11e7846ef01bfffb9b64" office:target-frame-name="_top" xlink:show="replace"><text:span text:style-name="T226">1R-144</text:span></text:a><text:span text:style-name="T227">, 2017-06-05, paskelbta TAR 2017-06-05, i. k. 2017-09542</text:span></text:p>
      <text:p text:style-name="P228"><text:span text:style-name="T229">Nr.<text:s/></text:span><text:a xlink:href="https://www.e-tar.lt/portal/legalAct.html?documentId=5b35e1a09c9811e8b93ad15b34c9248c" office:target-frame-name="_top" xlink:show="replace"><text:span text:style-name="T230">1R</text:span><text:span text:style-name="T231">-148</text:span></text:a><text:span text:style-name="T232">, 2018-08-10, paskelbta TAR 2018-08-13, i. k. 2018-13006</text:span></text:p>
      <text:p text:style-name="P233"><text:span text:style-name="T234">Nr.<text:s/></text:span><text:a xlink:href="https://www.e-tar.lt/portal/legalAct.html?documentId=ad9850d00f5811e9a5eaf2cd290f1944" office:target-frame-name="_top" xlink:show="replace"><text:span text:style-name="T235">1R-1</text:span></text:a><text:span text:style-name="T236">, 2019-01-02, paskelbta TAR 2019-01-03, i. k. 2019-00082</text:span></text:p>
      <text:p text:style-name="P237"><text:span text:style-name="T238">Nr.<text:s/></text:span><text:a xlink:href="https://www.e-tar.lt/portal/legalAct.html?documentId=50a61ff0309b11eabe008ea93139d588" office:target-frame-name="_top" xlink:show="replace"><text:span text:style-name="T239">1R-7</text:span></text:a><text:span text:style-name="T240">, 2020-01-06, paskelbta TAR 2020-01-07, i. k. 2020-00144</text:span></text:p>
      <text:p text:style-name="Normal"/>
      <text:p text:style-name="P241">Kauno NTI-PN nuostatų pakeitimas pagal Nr. 1R-7</text:p>
      <text:p text:style-name="P242">Priedo pakeitimai:</text:p>
      <text:p text:style-name="P243"><text:span text:style-name="T244">Nr.<text:s/></text:span><text:a xlink:href="https://www.e-tar.lt/portal/legalAct.html?documentId=80c508a063ac11e68abac33170fc3720" office:target-frame-name="_top" xlink:show="replace"><text:span text:style-name="T245">1R-239</text:span></text:a><text:span text:style-name="T246">, 2016-08-16, paskelbta TAR 2016-08-16, i. k. 2016-22373</text:span></text:p>
      <text:p text:style-name="P247"><text:span text:style-name="T248">Nr.<text:s/></text:span><text:a xlink:href="https://www.e-tar.lt/portal/legalAct.html?documentId=e0ab738049cf11e7846ef01bfffb9b64" office:target-frame-name="_top" xlink:show="replace"><text:span text:style-name="T249">1R-144</text:span></text:a><text:span text:style-name="T250">, 2017-06-05, paskelbta TAR 2017-06-05,<text:s/></text:span><text:span text:style-name="T251">i. k. 2017-09542</text:span></text:p>
      <text:p text:style-name="P252"><text:span text:style-name="T253">Nr.<text:s/></text:span><text:a xlink:href="https://www.e-tar.lt/portal/legalAct.html?documentId=5b35e1a09c9811e8b93ad15b34c9248c" office:target-frame-name="_top" xlink:show="replace"><text:span text:style-name="T254">1R-148</text:span></text:a><text:span text:style-name="T255">, 2018-08-10, paskelbta TAR 2018-08-13, i. k. 2018-13006</text:span></text:p>
      <text:p text:style-name="P256"><text:span text:style-name="T257">Nr.<text:s/></text:span><text:a xlink:href="https://www.e-tar.lt/portal/legalAct.html?documentId=ad9850d00f5811e9a5eaf2cd290f1944" office:target-frame-name="_top" xlink:show="replace"><text:span text:style-name="T258">1R-1</text:span></text:a><text:span text:style-name="T259">, 2019-01-02, paskelbta TAR 2019-01-03, i. k. 2019-00082</text:span></text:p>
      <text:p text:style-name="P260"><text:span text:style-name="T261">Nr.<text:s/></text:span><text:a xlink:href="https://www.e-tar.lt/portal/legalAct.html?documentId=50a61ff0309b11eabe008ea93139d588" office:target-frame-name="_top" xlink:show="replace"><text:span text:style-name="T262">1R-7</text:span></text:a><text:span text:style-name="T263">, 2020-01-06, paskelbta TAR 2020-01-07, i. k. 2020-00144</text:span></text:p>
      <text:p text:style-name="Normal"/>
      <text:p text:style-name="P264">Lukiskiu TIK nuostatu pakeitimas pagal Nr. 1R-148</text:p>
      <text:p text:style-name="P265">Priedo pakeitimai:</text:p>
      <text:p text:style-name="P266"><text:span text:style-name="T267">Nr.<text:s/></text:span><text:a xlink:href="https://www.e-tar.lt/portal/legalAct.html?documentId=80c508a063ac11e68abac33170fc3720" office:target-frame-name="_top" xlink:show="replace"><text:span text:style-name="T268">1R-239</text:span></text:a><text:span text:style-name="T269">, 2016-08-16,<text:s/></text:span><text:span text:style-name="T270">paskelbta TAR 2016-08-16, i. k. 2016-22373</text:span></text:p>
      <text:p text:style-name="P271"><text:span text:style-name="T272">Nr.<text:s/></text:span><text:a xlink:href="https://www.e-tar.lt/portal/legalAct.html?documentId=e0ab738049cf11e7846ef01bfffb9b64" office:target-frame-name="_top" xlink:show="replace"><text:span text:style-name="T273">1R-144</text:span></text:a><text:span text:style-name="T274">, 2017-06-05, paskelbta TAR 2017-06-05, i. k. 2017-09542</text:span></text:p>
      <text:p text:style-name="P275"><text:span text:style-name="T276">Nr.<text:s/></text:span><text:a xlink:href="https://www.e-tar.lt/portal/legalAct.html?documentId=5b35e1a09c9811e8b93ad15b34c9248c" office:target-frame-name="_top" xlink:show="replace"><text:span text:style-name="T277">1R-148</text:span></text:a><text:span text:style-name="T278">, 2018-08-10, paskelbta TAR 2018-08-13, i. k. 2018-13006</text:span></text:p>
      <text:p text:style-name="P279">Neteko galios nuo: 2019-04-01</text:p>
      <text:p text:style-name="P280"><text:span text:style-name="T281">Nr.<text:s/></text:span><text:a xlink:href="https://www.e-tar.lt/portal/legalAct.html?documentId=1c5fb240f18811e88568e724760eeafa" office:target-frame-name="_top" xlink:show="replace"><text:span text:style-name="T282">1R-253</text:span></text:a><text:span text:style-name="T283">,</text:span><text:span text:style-name="T284"><text:s/>2018-11-26, paskelbta TAR 2018-11-27, i. k. 2018-19068</text:span></text:p>
      <text:p text:style-name="Normal"/>
      <text:p text:style-name="P285">Šiaulių TI <text:s/>nuostatų pakeitimas pagal Nr. 1R-7</text:p>
      <text:p text:style-name="P286">Priedo pakeitimai:</text:p>
      <text:p text:style-name="P287"><text:span text:style-name="T288">Nr.<text:s/></text:span><text:a xlink:href="https://www.e-tar.lt/portal/legalAct.html?documentId=80c508a063ac11e68abac33170fc3720" office:target-frame-name="_top" xlink:show="replace"><text:span text:style-name="T289">1R-239</text:span></text:a><text:span text:style-name="T290">, 2016-08-16, paskelbta T</text:span><text:span text:style-name="T291">AR 2016-08-16, i. k. 2016-22373</text:span></text:p>
      <text:p text:style-name="P292"><text:span text:style-name="T293">Nr.<text:s/></text:span><text:a xlink:href="https://www.e-tar.lt/portal/legalAct.html?documentId=e0ab738049cf11e7846ef01bfffb9b64" office:target-frame-name="_top" xlink:show="replace"><text:span text:style-name="T294">1R-144</text:span></text:a><text:span text:style-name="T295">, 2017-06-05, paskelbta TAR 2017-06-05, i. k. 2017-09542</text:span></text:p>
      <text:p text:style-name="P296"><text:span text:style-name="T297">Nr.<text:s/></text:span><text:a xlink:href="https://www.e-tar.lt/portal/legalAct.html?documentId=5b35e1a09c9811e8b93ad15b34c9248c" office:target-frame-name="_top" xlink:show="replace"><text:span text:style-name="T298">1R-148</text:span></text:a><text:span text:style-name="T299">, 2018-08-10, paskelbta TAR 2018-08-13, i. k. 2018-13006</text:span></text:p>
      <text:p text:style-name="P300"><text:span text:style-name="T301">Nr.<text:s/></text:span><text:a xlink:href="https://www.e-tar.lt/portal/legalAct.html?documentId=ad9850d00f5811e9a5eaf2cd290f1944" office:target-frame-name="_top" xlink:show="replace"><text:span text:style-name="T302">1R-1</text:span></text:a><text:span text:style-name="T303">, 2019-01-02, paskelbta TAR 2019-01-03, i.<text:s/></text:span><text:span text:style-name="T304">k. 2019-00082</text:span></text:p>
      <text:p text:style-name="P305"><text:span text:style-name="T306">Nr.<text:s/></text:span><text:a xlink:href="https://www.e-tar.lt/portal/legalAct.html?documentId=50a61ff0309b11eabe008ea93139d588" office:target-frame-name="_top" xlink:show="replace"><text:span text:style-name="T307">1R-7</text:span></text:a><text:span text:style-name="T308">, 2020-01-06, paskelbta TAR 2020-01-07, i. k. 2020-00144</text:span></text:p>
      <text:p text:style-name="Normal"/>
      <text:p text:style-name="P309">Kauno TI nuostatų pakeitimas pagal Nr. 1R-7</text:p>
      <text:p text:style-name="P310">Priedo pakeitimai:</text:p>
      <text:p text:style-name="P311"><text:span text:style-name="T312">Nr.<text:s/></text:span><text:a xlink:href="https://www.e-tar.lt/portal/legalAct.html?documentId=4c93b3a1549411e6b72ff16034f7f796" office:target-frame-name="_top" xlink:show="replace"><text:span text:style-name="T313">1R-223</text:span></text:a><text:span text:style-name="T314">, 2016-07-28, paskelbta TAR 2016-07-28, i. k. 2016-21090</text:span></text:p>
      <text:p text:style-name="P315"><text:span text:style-name="T316">Nr.<text:s/></text:span><text:a xlink:href="https://www.e-tar.lt/portal/legalAct.html?documentId=80c508a063ac11e68abac33170fc3720" office:target-frame-name="_top" xlink:show="replace"><text:span text:style-name="T317">1R-2</text:span><text:span text:style-name="T318">39</text:span></text:a><text:span text:style-name="T319">, 2016-08-16, paskelbta TAR 2016-08-16, i. k. 2016-22373</text:span></text:p>
      <text:p text:style-name="P320"><text:span text:style-name="T321">Nr.<text:s/></text:span><text:a xlink:href="https://www.e-tar.lt/portal/legalAct.html?documentId=e0ab738049cf11e7846ef01bfffb9b64" office:target-frame-name="_top" xlink:show="replace"><text:span text:style-name="T322">1R-144</text:span></text:a><text:span text:style-name="T323">, 2017-06-05, paskelbta TAR 2017-06-05, i. k. 2017-09542</text:span></text:p>
      <text:p text:style-name="P324"><text:span text:style-name="T325">Nr.<text:s/></text:span><text:a xlink:href="https://www.e-tar.lt/portal/legalAct.html?documentId=5b35e1a09c9811e8b93ad15b34c9248c" office:target-frame-name="_top" xlink:show="replace"><text:span text:style-name="T326">1R-148</text:span></text:a><text:span text:style-name="T327">, 2018-08-10, paskelbta TAR 2018-08-13, i. k. 2018-13006</text:span></text:p>
      <text:p text:style-name="P328"><text:span text:style-name="T329">Nr.<text:s/></text:span><text:a xlink:href="https://www.e-tar.lt/portal/legalAct.html?documentId=ad9850d00f5811e9a5eaf2cd290f1944" office:target-frame-name="_top" xlink:show="replace"><text:span text:style-name="T330">1R-1</text:span></text:a><text:span text:style-name="T331">, 2019-01-02, pas</text:span><text:span text:style-name="T332">kelbta TAR 2019-01-03, i. k. 2019-00082</text:span></text:p>
      <text:p text:style-name="P333"><text:span text:style-name="T334">Nr.<text:s/></text:span><text:a xlink:href="https://www.e-tar.lt/portal/legalAct.html?documentId=50a61ff0309b11eabe008ea93139d588" office:target-frame-name="_top" xlink:show="replace"><text:span text:style-name="T335">1R-7</text:span></text:a><text:span text:style-name="T336">, 2020-01-06, paskelbta TAR 2020-01-07, i. k. 2020-00144</text:span></text:p>
      <text:p text:style-name="Normal"/>
      <text:p text:style-name="P337">LAVL nuostatų pakeitimas pagal Nr. 1R-7</text:p>
      <text:p text:style-name="P338">Priedo pakeitimai:</text:p>
      <text:p text:style-name="P339"><text:span text:style-name="T340">Nr.<text:s/></text:span><text:a xlink:href="https://www.e-tar.lt/portal/legalAct.html?documentId=9d168a2152e411e6b72ff16034f7f796" office:target-frame-name="_top" xlink:show="replace"><text:span text:style-name="T341">1R-214</text:span></text:a><text:span text:style-name="T342">, 2016-07-26, paskelbta TAR 2016-07-26, i. k. 2016-21031</text:span></text:p>
      <text:p text:style-name="P343"><text:span text:style-name="T344">Nr.<text:s/></text:span><text:a xlink:href="https://www.e-tar.lt/portal/legalAct.html?documentId=80c508a063ac11e68abac33170fc3720" office:target-frame-name="_top" xlink:show="replace"><text:span text:style-name="T345">1R-239</text:span></text:a><text:span text:style-name="T346">, 2016-08-16, paskelbta TAR 2016-08-16, i. k. 2016-22373</text:span></text:p>
      <text:p text:style-name="P347"><text:span text:style-name="T348">Nr.<text:s/></text:span><text:a xlink:href="https://www.e-tar.lt/portal/legalAct.html?documentId=e0ab738049cf11e7846ef01bfffb9b64" office:target-frame-name="_top" xlink:show="replace"><text:span text:style-name="T349">1R-144</text:span></text:a><text:span text:style-name="T350">, 2017-06-05, paskelbta TAR 2017-06-05, i. k. 2017-09542</text:span></text:p>
      <text:p text:style-name="P351"><text:span text:style-name="T352">Nr.<text:s/></text:span><text:a xlink:href="https://www.e-tar.lt/portal/legalAct.html?documentId=4c0cb3d066c911e7b85cfdc787069b42" office:target-frame-name="_top" xlink:show="replace"><text:span text:style-name="T353">1R-190</text:span></text:a><text:span text:style-name="T354">, 2017-07-12, paskelbta TAR 2017-07-12, i. k. 2017-12012</text:span></text:p>
      <text:p text:style-name="P355"><text:span text:style-name="T356">Nr.<text:s/></text:span><text:a xlink:href="https://www.e-tar.lt/portal/legalAct.html?documentId=130909c0af3f11e88f64a5ecc703f89b" office:target-frame-name="_top" xlink:show="replace"><text:span text:style-name="T357">1R-171</text:span></text:a><text:span text:style-name="T358">, 2018-09-03, paskelbta TAR 2018-09-03, i. k. 2018-13848</text:span></text:p>
      <text:p text:style-name="P359"><text:span text:style-name="T360">Nr.<text:s/></text:span><text:a xlink:href="https://www.e-tar.lt/portal/legalAct.html?documentId=ad9850d00f5811e9a5eaf2cd290f1944" office:target-frame-name="_top" xlink:show="replace"><text:span text:style-name="T361">1R-1</text:span></text:a><text:span text:style-name="T362">, 2019-0</text:span><text:span text:style-name="T363">1-02, paskelbta TAR 2019-01-03, i. k. 2019-00082</text:span></text:p>
      <text:p text:style-name="P364"><text:span text:style-name="T365">Nr.<text:s/></text:span><text:a xlink:href="https://www.e-tar.lt/portal/legalAct.html?documentId=50a61ff0309b11eabe008ea93139d588" office:target-frame-name="_top" xlink:show="replace"><text:span text:style-name="T366">1R-7</text:span></text:a><text:span text:style-name="T367">, 2020-01-06, paskelbta TAR 2020-01-07, i. k. 2020-00144</text:span></text:p>
      <text:p text:style-name="Normal"/>
      <text:p text:style-name="P368">KD Mokymo centro nuostatu pakeitimas pagal<text:s/>Nr. 1R-1</text:p>
      <text:p text:style-name="P369">Priedo pakeitimai:</text:p>
      <text:p text:style-name="P370"><text:span text:style-name="T371">Nr.<text:s/></text:span><text:a xlink:href="https://www.e-tar.lt/portal/legalAct.html?documentId=0713f1d0470e11e5a38cd6cdb94b0c51" office:target-frame-name="_top" xlink:show="replace"><text:span text:style-name="T372">1R-235</text:span></text:a><text:span text:style-name="T373">, 2015-08-20, paskelbta TAR 2015-08-20, i. k. 2015-12446</text:span></text:p>
      <text:p text:style-name="P374"><text:span text:style-name="T375">Nr.<text:s/></text:span><text:a xlink:href="https://www.e-tar.lt/portal/legalAct.html?documentId=80c508a063ac11e68abac33170fc3720" office:target-frame-name="_top" xlink:show="replace"><text:span text:style-name="T376">1R-239</text:span></text:a><text:span text:style-name="T377">, 2016-08-16, paskelbta TAR 2016-08-16, i. k. 2016-22373</text:span></text:p>
      <text:p text:style-name="P378"><text:span text:style-name="T379">Nr.<text:s/></text:span><text:a xlink:href="https://www.e-tar.lt/portal/legalAct.html?documentId=e0ab738049cf11e7846ef01bfffb9b64" office:target-frame-name="_top" xlink:show="replace"><text:span text:style-name="T380">1R-144</text:span></text:a><text:span text:style-name="T381">, 2017-06-05, paskelbta TAR 2017-06-05, i. k.<text:s/></text:span><text:span text:style-name="T382">2017-09542</text:span></text:p>
      <text:p text:style-name="P383"><text:span text:style-name="T384">Nr.<text:s/></text:span><text:a xlink:href="https://www.e-tar.lt/portal/legalAct.html?documentId=ad9850d00f5811e9a5eaf2cd290f1944" office:target-frame-name="_top" xlink:show="replace"><text:span text:style-name="T385">1R-1</text:span></text:a><text:span text:style-name="T386">, 2019-01-02, paskelbta TAR 2019-01-03, i. k. 2019-00082</text:span></text:p>
      <text:p text:style-name="Normal"/>
      <text:p text:style-name="P387"/>
      <text:p text:style-name="P388"/>
      <text:p text:style-name="P389"><text:span text:style-name="T390">Pakeitimai:</text:span></text:p>
      <text:p text:style-name="P391"/>
      <text:p text:style-name="P392"><text:span text:style-name="T393">1.</text:span></text:p>
      <text:p text:style-name="P394"><text:span text:style-name="T395">Lietuvos Respublikos teisingumo ministerija, Įsakymas</text:span></text:p>
      <text:p text:style-name="P396"><text:span text:style-name="T397">Nr.<text:s/></text:span><text:a xlink:href="https://www.e-tar.lt/portal/legalAct.html?documentId=63151980b82711e4b429deed97e8d594" office:target-frame-name="_top" xlink:show="replace"><text:span text:style-name="T398">1R-41</text:span></text:a><text:span text:style-name="T399">, 2015-02-19, paskelbta TAR 2015-02-19, i. k. 2015-02512</text:span></text:p>
      <text:p text:style-name="P400"><text:span text:style-name="T401">Dėl Lietuvos Respublikos teisingumo ministro 2014 m. kovo 6 d. įsakymo Nr. 1R-65 „Dėl Kalėjimų dep</text:span><text:span text:style-name="T402">artamentui prie Lietuvos Respublikos teisingumo ministerijos pavaldžių įstaigų nuostatų patvirtinimo“ pakeitimo</text:span></text:p>
      <text:p text:style-name="P403"/>
      <text:p text:style-name="P404"><text:span text:style-name="T405">2.</text:span></text:p>
      <text:p text:style-name="P406"><text:span text:style-name="T407">Lietuvos Respublikos teisingumo ministerija, Įsakymas</text:span></text:p>
      <text:p text:style-name="P408"><text:span text:style-name="T409">Nr.<text:s/></text:span><text:a xlink:href="https://www.e-tar.lt/portal/legalAct.html?documentId=0713f1d0470e11e5a38cd6cdb94b0c51" office:target-frame-name="_top" xlink:show="replace"><text:span text:style-name="T410">1R-235</text:span></text:a><text:span text:style-name="T411">, 2015-08-20, paskelbta TAR 2015-08-20, i. k. 2015-12446</text:span></text:p>
      <text:p text:style-name="P412"><text:span text:style-name="T413">Dėl teisingumo ministro 2014 m. kovo 6 d. įsakymo Nr. 1R-65 „Dėl Kalėjimų departamentui prie Lietuvos Respublikos teisingumo ministerijos pavaldžių įstaigų nuostatų patvirtinimo</text:span><text:span text:style-name="T414">“ pakeitimo</text:span></text:p>
      <text:p text:style-name="P415"/>
      <text:p text:style-name="P416"><text:span text:style-name="T417">3.</text:span></text:p>
      <text:p text:style-name="P418"><text:span text:style-name="T419">Lietuvos Respublikos teisingumo ministerija, Įsakymas</text:span></text:p>
      <text:p text:style-name="P420"><text:span text:style-name="T421">Nr.<text:s/></text:span><text:a xlink:href="https://www.e-tar.lt/portal/legalAct.html?documentId=9d168a2152e411e6b72ff16034f7f796" office:target-frame-name="_top" xlink:show="replace"><text:span text:style-name="T422">1R-214</text:span></text:a><text:span text:style-name="T423">, 2016-07-26, paskelbta TAR 2016-07-26, i. k. 2016-21031</text:span></text:p>
      <text:p text:style-name="P424"><text:span text:style-name="T425">Dėl teisingumo<text:s/></text:span><text:span text:style-name="T426">ministro 2014 m. kovo 6 d. įsakymo Nr. 1R-65 „Dėl Kalėjimų departamentui prie Lietuvos Respublikos teisingumo ministerijos pavaldžių įstaigų nuostatų patvirtinimo“ pakeitimo</text:span></text:p>
      <text:p text:style-name="P427"/>
      <text:p text:style-name="P428"><text:span text:style-name="T429">4.</text:span></text:p>
      <text:p text:style-name="P430"><text:span text:style-name="T431">Lietuvos Respublikos teisingumo ministerija, Įsakymas</text:span></text:p>
      <text:p text:style-name="P432"><text:span text:style-name="T433">Nr.<text:s/></text:span><text:a xlink:href="https://www.e-tar.lt/portal/legalAct.html?documentId=4c93b3a1549411e6b72ff16034f7f796" office:target-frame-name="_top" xlink:show="replace"><text:span text:style-name="T434">1R-223</text:span></text:a><text:span text:style-name="T435">, 2016-07-28, paskelbta TAR 2016-07-28, i. k. 2016-21090</text:span></text:p>
      <text:p text:style-name="P436"><text:span text:style-name="T437">Dėl teisingumo ministro 2014 m. kovo 6 d. įsakymo Nr. 1R-65 „Dėl Kalėjimų departamentui prie Lietuvos Respublikos<text:s/></text:span><text:span text:style-name="T438">teisingumo ministerijos pavaldžių įstaigų nuostatų patvirtinimo“ pakeitimo</text:span></text:p>
      <text:p text:style-name="P439"/>
      <text:p text:style-name="P440"><text:span text:style-name="T441">5.</text:span></text:p>
      <text:p text:style-name="P442"><text:span text:style-name="T443">Lietuvos Respublikos teisingumo ministerija, Įsakymas</text:span></text:p>
      <text:p text:style-name="P444"><text:span text:style-name="T445">Nr.<text:s/></text:span><text:a xlink:href="https://www.e-tar.lt/portal/legalAct.html?documentId=80c508a063ac11e68abac33170fc3720" office:target-frame-name="_top" xlink:show="replace"><text:span text:style-name="T446">1R-239</text:span></text:a><text:span text:style-name="T447">, 2016-08-16, p</text:span><text:span text:style-name="T448">askelbta TAR 2016-08-16, i. k. 2016-22373</text:span></text:p>
      <text:p text:style-name="P449"><text:span text:style-name="T450">Dėl teisingumo ministro 2014 m. kovo 6 d. įsakymo Nr. 1R-65 „Dėl Kalėjimų departamentui prie Lietuvos Respublikos teisingumo ministerijos pavaldžių įstaigų nuostatų patvirtinimo“ pakeitimo</text:span></text:p>
      <text:p text:style-name="P451"/>
      <text:p text:style-name="P452"><text:span text:style-name="T453">6.</text:span></text:p>
      <text:p text:style-name="P454"><text:span text:style-name="T455">Lietuvos Respublikos<text:s/></text:span><text:span text:style-name="T456">teisingumo ministerija, Įsakymas</text:span></text:p>
      <text:p text:style-name="P457"><text:span text:style-name="T458">Nr.<text:s/></text:span><text:a xlink:href="https://www.e-tar.lt/portal/legalAct.html?documentId=e0ab738049cf11e7846ef01bfffb9b64" office:target-frame-name="_top" xlink:show="replace"><text:span text:style-name="T459">1R-144</text:span></text:a><text:span text:style-name="T460">, 2017-06-05, paskelbta TAR 2017-06-05, i. k. 2017-09542</text:span></text:p>
      <text:p text:style-name="P461"><text:span text:style-name="T462">Dėl teisingumo ministro 2014 m. kovo 6 d. įsakymo Nr. 1R-6</text:span><text:span text:style-name="T463">5 „Dėl Kalėjimų departamentui prie Lietuvos Respublikos teisingumo ministerijos pavaldžių įstaigų nuostatų patvirtinimo“ pakeitimo</text:span></text:p>
      <text:p text:style-name="P464"/>
      <text:p text:style-name="P465"><text:span text:style-name="T466">7.</text:span></text:p>
      <text:p text:style-name="P467"><text:span text:style-name="T468">Lietuvos Respublikos teisingumo ministerija, Įsakymas</text:span></text:p>
      <text:p text:style-name="P469"><text:span text:style-name="T470">Nr.<text:s/></text:span><text:a xlink:href="https://www.e-tar.lt/portal/legalAct.html?documentId=4c0cb3d066c911e7b85cfdc787069b42" office:target-frame-name="_top" xlink:show="replace"><text:span text:style-name="T471">1R-190</text:span></text:a><text:span text:style-name="T472">, 2017-07-12, paskelbta TAR 2017-07-12, i. k. 2017-12012</text:span></text:p>
      <text:p text:style-name="P473"><text:span text:style-name="T474">Dėl teisingumo ministro 2014 m. kovo 6 d. įsakymo Nr. 1R-65 „Dėl Kalėjimų departamentui prie Lietuvos Respublikos teisingumo ministerijos pavaldžių įstaigų nu</text:span><text:span text:style-name="T475">ostatų patvirtinimo“ pakeitimo</text:span></text:p>
      <text:p text:style-name="P476"/>
      <text:p text:style-name="P477"><text:span text:style-name="T478">8.</text:span></text:p>
      <text:p text:style-name="P479"><text:span text:style-name="T480">Lietuvos Respublikos teisingumo ministerija, Įsakymas</text:span></text:p>
      <text:p text:style-name="P481"><text:span text:style-name="T482">Nr.<text:s/></text:span><text:a xlink:href="https://www.e-tar.lt/portal/legalAct.html?documentId=5b35e1a09c9811e8b93ad15b34c9248c" office:target-frame-name="_top" xlink:show="replace"><text:span text:style-name="T483">1R-148</text:span></text:a><text:span text:style-name="T484">, 2018-08-10, paskelbta TAR 2018-08-13, i. k. 2018-13006</text:span></text:p>
      <text:p text:style-name="P485"><text:span text:style-name="T486">Dėl teisingumo ministro 2014 m. kovo 6 d. įsakymo Nr. 1R-65 „Dėl Kalėjimų departamentui prie Lietuvos Respublikos teisingumo ministerijos pavaldžių įstaigų nuostatų patvirtinimo“ pakeitimo</text:span></text:p>
      <text:p text:style-name="P487"/>
      <text:p text:style-name="P488"><text:span text:style-name="T489">9.</text:span></text:p>
      <text:p text:style-name="P490"><text:span text:style-name="T491">Lietuvos Respublikos teisingumo ministerija, Įsakymas</text:span></text:p>
      <text:soft-page-break/>
      <text:p text:style-name="P492"><text:span text:style-name="T493">Nr.<text:s/></text:span><text:a xlink:href="https://www.e-tar.lt/portal/legalAct.html?documentId=130909c0af3f11e88f64a5ecc703f89b" office:target-frame-name="_top" xlink:show="replace"><text:span text:style-name="T494">1R-171</text:span></text:a><text:span text:style-name="T495">, 2018-09-03, paskelbta TAR 2018-09-03, i. k. 2018-13848</text:span></text:p>
      <text:p text:style-name="P496"><text:span text:style-name="T497">Dėl teisingumo ministro 2014 m. kovo 6 d. įsakymo Nr. 1R-65 „Dėl Kalėjimų departamentui prie Lietuvo</text:span><text:span text:style-name="T498">s Respublikos teisingumo ministerijos pavaldžių įstaigų nuostatų patvirtinimo“ pakeitimo</text:span></text:p>
      <text:p text:style-name="P499"/>
      <text:p text:style-name="P500"><text:span text:style-name="T501">10.</text:span></text:p>
      <text:p text:style-name="P502"><text:span text:style-name="T503">Lietuvos Respublikos teisingumo ministerija, Įsakymas</text:span></text:p>
      <text:p text:style-name="P504"><text:span text:style-name="T505">Nr.<text:s/></text:span><text:a xlink:href="https://www.e-tar.lt/portal/legalAct.html?documentId=ad9850d00f5811e9a5eaf2cd290f1944" office:target-frame-name="_top" xlink:show="replace"><text:span text:style-name="T506">1R-1</text:span></text:a><text:span text:style-name="T507">,<text:s/></text:span><text:span text:style-name="T508">2019-01-02, paskelbta TAR 2019-01-03, i. k. 2019-00082</text:span></text:p>
      <text:p text:style-name="P509"><text:span text:style-name="T510">Dėl teisingumo ministro 2014 m. kovo 6 d. įsakymo Nr. 1R-65 „Dėl Kalėjimų departamentui prie Lietuvos Respublikos teisingumo ministerijos pavaldžių įstaigų nuostatų patvirtinimo“ pakeitimo</text:span></text:p>
      <text:p text:style-name="P511"/>
      <text:p text:style-name="P512"><text:span text:style-name="T513">11.</text:span></text:p>
      <text:p text:style-name="P514"><text:span text:style-name="T515">Lietuvo</text:span><text:span text:style-name="T516">s Respublikos teisingumo ministerija, Įsakymas</text:span></text:p>
      <text:p text:style-name="P517"><text:span text:style-name="T518">Nr.<text:s/></text:span><text:a xlink:href="https://www.e-tar.lt/portal/legalAct.html?documentId=1c5fb240f18811e88568e724760eeafa" office:target-frame-name="_top" xlink:show="replace"><text:span text:style-name="T519">1R-253</text:span></text:a><text:span text:style-name="T520">, 2018-11-26, paskelbta TAR 2018-11-27, i. k. 2018-19068</text:span></text:p>
      <text:p text:style-name="P521"><text:span text:style-name="T522">Dėl Kybartų pataisos namų ir Lukiškių tardym</text:span><text:span text:style-name="T523">o izoliatoriaus-kalėjimo reorganizavimo</text:span></text:p>
      <text:p text:style-name="P524"/>
      <text:p text:style-name="P525"><text:span text:style-name="T526">12.</text:span></text:p>
      <text:p text:style-name="P527"><text:span text:style-name="T528">Lietuvos Respublikos teisingumo ministerija, Įsakymas</text:span></text:p>
      <text:p text:style-name="P529"><text:span text:style-name="T530">Nr.<text:s/></text:span><text:a xlink:href="https://www.e-tar.lt/portal/legalAct.html?documentId=50a61ff0309b11eabe008ea93139d588" office:target-frame-name="_top" xlink:show="replace"><text:span text:style-name="T531">1R-7</text:span></text:a><text:span text:style-name="T532">, 2020-01-06, paskelbta TAR 2020-01-07, i. k. 2020-</text:span><text:span text:style-name="T533">00144</text:span></text:p>
      <text:p text:style-name="P534"><text:span text:style-name="T535">Dėl teisingumo ministro 2014 m. kovo 6 d. įsakymo Nr. 1R-65 „Dėl Kalėjimų departamentui prie Lietuvos Respublikos teisingumo ministerijos pavaldžių įstaigų nuostatų patvirtinimo“ pakeitimo</text:span></text:p>
      <text:p text:style-name="P536"/>
      <text:p text:style-name="P5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laukis</meta:initial-creator>
    <dc:creator>adlibuser</dc:creator>
    <meta:creation-date>2020-04-10T04:33:00Z</meta:creation-date>
    <dc:date>2020-04-10T04:33:00Z</dc:date>
    <meta:print-date>2009-09-25T08:37:00Z</meta:print-date>
    <meta:template xlink:href="TM%20isakymas.dotx" xlink:type="simple"/>
    <meta:editing-cycles>2</meta:editing-cycles>
    <meta:editing-duration>PT0S</meta:editing-duration>
    <meta:document-statistic meta:page-count="5" meta:paragraph-count="228" meta:word-count="2252" meta:character-count="18245" meta:row-count="737" meta:non-whitespace-character-count="16221"/>
  </office:meta>
</office:document-meta>
</file>