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4 iki 2019-03-31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P116"><text:span text:style-name="T117">Nr.<text:s/></text:span><text:a xlink:href="https://www.e-tar.lt/portal/legalAct.html?documentId=ad9850d00f5811e9a5eaf2cd290f1944" office:target-frame-name="_top" xlink:show="replace"><text:span text:style-name="T118">1R-1</text:span></text:a><text:span text:style-name="T119">, 2019-01-02, paskelbta TAR 2019-01-03, i. k. 2019-00082</text:span></text:p>
      <text:p text:style-name="Normal"/>
      <text:p text:style-name="P120">Kybartu PN nuostatu pakeitimas pagal Nr. 1R-148</text:p>
      <text:p text:style-name="P121">Priedo pakeitimai:</text:p>
      <text:p text:style-name="P122"><text:span text:style-name="T123">Nr.<text:s/></text:span><text:a xlink:href="https://www.e-tar.lt/portal/legalAct.html?documentId=80c508a063ac11e68abac33170fc3720" office:target-frame-name="_top" xlink:show="replace"><text:span text:style-name="T124">1R-239</text:span></text:a><text:span text:style-name="T125">, 2016-08-16, paskelbta TAR 2016-08-16, i. k. 2016-22373</text:span></text:p>
      <text:p text:style-name="P126"><text:span text:style-name="T127">Nr.<text:s/></text:span><text:a xlink:href="https://www.e-tar.lt/portal/legalAct.html?documentId=e0ab738049cf11e7846ef01bfffb9b64" office:target-frame-name="_top" xlink:show="replace"><text:span text:style-name="T128">1R-144</text:span></text:a><text:span text:style-name="T129">, 2017-06-05, paskelbta TAR 201</text:span><text:span text:style-name="T130">7-06-05, i. k. 2017-09542</text:span></text:p>
      <text:p text:style-name="P131"><text:span text:style-name="T132">Nr.<text:s/></text:span><text:a xlink:href="https://www.e-tar.lt/portal/legalAct.html?documentId=5b35e1a09c9811e8b93ad15b34c9248c" office:target-frame-name="_top" xlink:show="replace"><text:span text:style-name="T133">1R-148</text:span></text:a><text:span text:style-name="T134">, 2018-08-10, paskelbta TAR 2018-08-13, i. k. 2018-13006</text:span></text:p>
      <text:p text:style-name="Normal"/>
      <text:p text:style-name="P135">Marijampoles PN nuostatu pakeitimas pagal Nr. 1R-1</text:p>
      <text:p text:style-name="P136">Priedo<text:s/>pakeitimai:</text:p>
      <text:p text:style-name="P137"><text:span text:style-name="T138">Nr.<text:s/></text:span><text:a xlink:href="https://www.e-tar.lt/portal/legalAct.html?documentId=80c508a063ac11e68abac33170fc3720" office:target-frame-name="_top" xlink:show="replace"><text:span text:style-name="T139">1R-239</text:span></text:a><text:span text:style-name="T140">, 2016-08-16, paskelbta TAR 2016-08-16, i. k. 2016-22373</text:span></text:p>
      <text:p text:style-name="P141"><text:span text:style-name="T142">Nr.<text:s/></text:span><text:a xlink:href="https://www.e-tar.lt/portal/legalAct.html?documentId=e0ab738049cf11e7846ef01bfffb9b64" office:target-frame-name="_top" xlink:show="replace"><text:span text:style-name="T143">1R-144</text:span></text:a><text:span text:style-name="T144">, 2017-06-05, paskelbta TAR 2017-06-05, i. k. 2017-09542</text:span></text:p>
      <text:p text:style-name="P145"><text:span text:style-name="T146">Nr.<text:s/></text:span><text:a xlink:href="https://www.e-tar.lt/portal/legalAct.html?documentId=5b35e1a09c9811e8b93ad15b34c9248c" office:target-frame-name="_top" xlink:show="replace"><text:span text:style-name="T147">1R-148</text:span></text:a><text:span text:style-name="T148">, 2018-08-10, paskelbta TAR 2018-08-13, i. k. 2018-13006</text:span></text:p>
      <text:p text:style-name="P149"><text:span text:style-name="T150">Nr.<text:s/></text:span><text:a xlink:href="https://www.e-tar.lt/portal/legalAct.html?documentId=ad9850d00f5811e9a5eaf2cd290f1944" office:target-frame-name="_top" xlink:show="replace"><text:span text:style-name="T151">1R-1</text:span></text:a><text:span text:style-name="T152">, 2019-01-02, paskelbta TAR 2019-01-03, i. k. 2019-00082</text:span></text:p>
      <text:p text:style-name="Normal"/>
      <text:p text:style-name="P153">Panevezio PN nuostatu pakeitimas pagal Nr.1R-1</text:p>
      <text:p text:style-name="P154">Priedo pakeitimai:</text:p>
      <text:p text:style-name="P155"><text:span text:style-name="T156">Nr.<text:s/></text:span><text:a xlink:href="https://www.e-tar.lt/portal/legalAct.html?documentId=80c508a063ac11e68abac33170fc3720" office:target-frame-name="_top" xlink:show="replace"><text:span text:style-name="T157">1R-239</text:span></text:a><text:span text:style-name="T158">, 2016-08-16, paskelbta TAR 2016-08-16, i. k. 2016-22373</text:span></text:p>
      <text:p text:style-name="P159"><text:span text:style-name="T160">Nr.<text:s/></text:span><text:a xlink:href="https://www.e-tar.lt/portal/legalAct.html?documentId=e0ab738049cf11e7846ef01bfffb9b64" office:target-frame-name="_top" xlink:show="replace"><text:span text:style-name="T161">1R-144</text:span></text:a><text:span text:style-name="T162">, 2017-06-05,<text:s/></text:span><text:span text:style-name="T163">paskelbta TAR 2017-06-05, i. k. 2017-09542</text:span></text:p>
      <text:p text:style-name="P164"><text:span text:style-name="T165">Nr.<text:s/></text:span><text:a xlink:href="https://www.e-tar.lt/portal/legalAct.html?documentId=5b35e1a09c9811e8b93ad15b34c9248c" office:target-frame-name="_top" xlink:show="replace"><text:span text:style-name="T166">1R-148</text:span></text:a><text:span text:style-name="T167">, 2018-08-10, paskelbta TAR 2018-08-13, i. k. 2018-13006</text:span></text:p>
      <text:p text:style-name="P168"><text:span text:style-name="T169">Nr.<text:s/></text:span><text:a xlink:href="https://www.e-tar.lt/portal/legalAct.html?documentId=ad9850d00f5811e9a5eaf2cd290f1944" office:target-frame-name="_top" xlink:show="replace"><text:span text:style-name="T170">1R-1</text:span></text:a><text:span text:style-name="T171">, 2019-01-02, paskelbta TAR 2019-01-03, i. k. 2019-00082</text:span></text:p>
      <text:p text:style-name="Normal"/>
      <text:p text:style-name="P172">Pravieniskių PNAK nuostatų pakeitimas pagal Nr. 1R-1</text:p>
      <text:p text:style-name="P173">Priedo pakeitimai:</text:p>
      <text:p text:style-name="P174"><text:span text:style-name="T175">Nr.<text:s/></text:span><text:a xlink:href="https://www.e-tar.lt/portal/legalAct.html?documentId=80c508a063ac11e68abac33170fc3720" office:target-frame-name="_top" xlink:show="replace"><text:span text:style-name="T176">1R-239</text:span></text:a><text:span text:style-name="T177">, 2016-08-16, paskelbta TAR 2016-08-16, i. k. 2016-22373</text:span></text:p>
      <text:soft-page-break/>
      <text:p text:style-name="P178"><text:span text:style-name="T179">Nr.<text:s/></text:span><text:a xlink:href="https://www.e-tar.lt/portal/legalAct.html?documentId=e0ab738049cf11e7846ef01bfffb9b64" office:target-frame-name="_top" xlink:show="replace"><text:span text:style-name="T180">1R-144</text:span></text:a><text:span text:style-name="T181">, 2017-06-05, paskelbta TAR 2017-06-05, i. k. 2017-09542</text:span></text:p>
      <text:p text:style-name="P182"><text:span text:style-name="T183">Nr.<text:s/></text:span><text:a xlink:href="https://www.e-tar.lt/portal/legalAct.html?documentId=4c0cb3d066c911e7b85cfdc787069b42" office:target-frame-name="_top" xlink:show="replace"><text:span text:style-name="T184">1R-190</text:span></text:a><text:span text:style-name="T185">, 2017-07-12, paskelbta TAR 2017-07-12, i. k. 2017-12012</text:span></text:p>
      <text:p text:style-name="P186"><text:span text:style-name="T187">Nr.<text:s/></text:span><text:a xlink:href="https://www.e-tar.lt/portal/legalAct.html?documentId=5b35e1a09c9811e8b93ad15b34c9248c" office:target-frame-name="_top" xlink:show="replace"><text:span text:style-name="T188">1R-148</text:span></text:a><text:span text:style-name="T189">, 2018-08-10, paskelbta TAR 2018-08-13, i. k. 2018-13006</text:span></text:p>
      <text:p text:style-name="P190"><text:span text:style-name="T191">Nr.<text:s/></text:span><text:a xlink:href="https://www.e-tar.lt/portal/legalAct.html?documentId=ad9850d00f5811e9a5eaf2cd290f1944" office:target-frame-name="_top" xlink:show="replace"><text:span text:style-name="T192">1R-1</text:span></text:a><text:span text:style-name="T193">, 2019-0</text:span><text:span text:style-name="T194">1-02, paskelbta TAR 2019-01-03, i. k. 2019-00082</text:span></text:p>
      <text:p text:style-name="Normal"/>
      <text:p text:style-name="P195">Vilniaus PN nuostatu pakeitimas pagal Nr. 1R-1</text:p>
      <text:p text:style-name="P196">Priedo pakeitimai:</text:p>
      <text:p text:style-name="P197"><text:span text:style-name="T198">Nr.<text:s/></text:span><text:a xlink:href="https://www.e-tar.lt/portal/legalAct.html?documentId=80c508a063ac11e68abac33170fc3720" office:target-frame-name="_top" xlink:show="replace"><text:span text:style-name="T199">1R-239</text:span></text:a><text:span text:style-name="T200">, 2016-08-16, paskelbta TAR 2016</text:span><text:span text:style-name="T201">-08-16, i. k. 2016-22373</text:span></text:p>
      <text:p text:style-name="P202"><text:span text:style-name="T203">Nr.<text:s/></text:span><text:a xlink:href="https://www.e-tar.lt/portal/legalAct.html?documentId=e0ab738049cf11e7846ef01bfffb9b64" office:target-frame-name="_top" xlink:show="replace"><text:span text:style-name="T204">1R-144</text:span></text:a><text:span text:style-name="T205">, 2017-06-05, paskelbta TAR 2017-06-05, i. k. 2017-09542</text:span></text:p>
      <text:p text:style-name="P206"><text:span text:style-name="T207">Nr.<text:s/></text:span><text:a xlink:href="https://www.e-tar.lt/portal/legalAct.html?documentId=5b35e1a09c9811e8b93ad15b34c9248c" office:target-frame-name="_top" xlink:show="replace"><text:span text:style-name="T208">1R-148</text:span></text:a><text:span text:style-name="T209">, 2018-08-10, paskelbta TAR 2018-08-13, i. k. 2018-13006</text:span></text:p>
      <text:p text:style-name="P210"><text:span text:style-name="T211">Nr.<text:s/></text:span><text:a xlink:href="https://www.e-tar.lt/portal/legalAct.html?documentId=ad9850d00f5811e9a5eaf2cd290f1944" office:target-frame-name="_top" xlink:show="replace"><text:span text:style-name="T212">1R-1</text:span></text:a><text:span text:style-name="T213">, 2019-01-02, paskelbta TAR 2019-01-03, i. k. 2019-</text:span><text:span text:style-name="T214">00082</text:span></text:p>
      <text:p text:style-name="Normal"/>
      <text:p text:style-name="P215">Kauno NTI-PN nuostatu pakeitimas pagal Nr. 1R-1</text:p>
      <text:p text:style-name="P216">Priedo pakeitimai:</text:p>
      <text:p text:style-name="P217"><text:span text:style-name="T218">Nr.<text:s/></text:span><text:a xlink:href="https://www.e-tar.lt/portal/legalAct.html?documentId=80c508a063ac11e68abac33170fc3720" office:target-frame-name="_top" xlink:show="replace"><text:span text:style-name="T219">1R-239</text:span></text:a><text:span text:style-name="T220">, 2016-08-16, paskelbta TAR 2016-08-16, i. k. 2016-22373</text:span></text:p>
      <text:p text:style-name="P221"><text:span text:style-name="T222">Nr.<text:s/></text:span><text:a xlink:href="https://www.e-tar.lt/portal/legalAct.html?documentId=e0ab738049cf11e7846ef01bfffb9b64" office:target-frame-name="_top" xlink:show="replace"><text:span text:style-name="T223">1R-144</text:span></text:a><text:span text:style-name="T224">, 2017-06-05, paskelbta TAR 2017-06-05, i. k. 2017-09542</text:span></text:p>
      <text:p text:style-name="P225"><text:span text:style-name="T226">Nr.<text:s/></text:span><text:a xlink:href="https://www.e-tar.lt/portal/legalAct.html?documentId=5b35e1a09c9811e8b93ad15b34c9248c" office:target-frame-name="_top" xlink:show="replace"><text:span text:style-name="T227">1R-148</text:span></text:a><text:span text:style-name="T228">, 2018-08-10, paskelbta TAR 2018-08-13, i. k. 2018-13006</text:span></text:p>
      <text:p text:style-name="P229"><text:span text:style-name="T230">Nr.<text:s/></text:span><text:a xlink:href="https://www.e-tar.lt/portal/legalAct.html?documentId=ad9850d00f5811e9a5eaf2cd290f1944" office:target-frame-name="_top" xlink:show="replace"><text:span text:style-name="T231">1R-1</text:span></text:a><text:span text:style-name="T232">, 2019-01-02, paskelbta TAR 2019-01-03, i. k. 2019-00082</text:span></text:p>
      <text:p text:style-name="Normal"/>
      <text:p text:style-name="P233">Lukiskiu TIK nuostatu pakeitimas pagal Nr. 1R-148</text:p>
      <text:p text:style-name="P234">Priedo pakeitimai:</text:p>
      <text:p text:style-name="P235"><text:span text:style-name="T236">Nr.<text:s/></text:span><text:a xlink:href="https://www.e-tar.lt/portal/legalAct.html?documentId=80c508a063ac11e68abac33170fc3720" office:target-frame-name="_top" xlink:show="replace"><text:span text:style-name="T237">1R-239</text:span></text:a><text:span text:style-name="T238">, 2016-08-16, paskelbta TAR 2016-08-16, i. k. 2016-22373</text:span></text:p>
      <text:p text:style-name="P239"><text:span text:style-name="T240">Nr.<text:s/></text:span><text:a xlink:href="https://www.e-tar.lt/portal/legalAct.html?documentId=e0ab738049cf11e7846ef01bfffb9b64" office:target-frame-name="_top" xlink:show="replace"><text:span text:style-name="T241">1R-144</text:span></text:a><text:span text:style-name="T242">, 2017-06-05, paskelbta TAR 2017-06-05, i. k. 2017-09542</text:span></text:p>
      <text:p text:style-name="P243"><text:span text:style-name="T244">Nr.<text:s/></text:span><text:a xlink:href="https://www.e-tar.lt/portal/legalAct.html?documentId=5b35e1a09c9811e8b93ad15b34c9248c" office:target-frame-name="_top" xlink:show="replace"><text:span text:style-name="T245">1R-148</text:span></text:a><text:span text:style-name="T246">, 2018-08-10, paskelbta TAR 2</text:span><text:span text:style-name="T247">018-08-13, i. k. 2018-13006</text:span></text:p>
      <text:p text:style-name="Normal"/>
      <text:p text:style-name="P248">Siauliu TI <text:s/>nuostatu pakeitimas pagal Nr. 1R-1</text:p>
      <text:p text:style-name="P249">Priedo pakeitimai:</text:p>
      <text:p text:style-name="P250"><text:span text:style-name="T251">Nr.<text:s/></text:span><text:a xlink:href="https://www.e-tar.lt/portal/legalAct.html?documentId=80c508a063ac11e68abac33170fc3720" office:target-frame-name="_top" xlink:show="replace"><text:span text:style-name="T252">1R-239</text:span></text:a><text:span text:style-name="T253">, 2016-08-16, paskelbta TAR 2016-08-16, i. k.<text:s/></text:span><text:span text:style-name="T254">2016-22373</text:span></text:p>
      <text:p text:style-name="P255"><text:span text:style-name="T256">Nr.<text:s/></text:span><text:a xlink:href="https://www.e-tar.lt/portal/legalAct.html?documentId=e0ab738049cf11e7846ef01bfffb9b64" office:target-frame-name="_top" xlink:show="replace"><text:span text:style-name="T257">1R-144</text:span></text:a><text:span text:style-name="T258">, 2017-06-05, paskelbta TAR 2017-06-05, i. k. 2017-09542</text:span></text:p>
      <text:p text:style-name="P259"><text:span text:style-name="T260">Nr.<text:s/></text:span><text:a xlink:href="https://www.e-tar.lt/portal/legalAct.html?documentId=5b35e1a09c9811e8b93ad15b34c9248c" office:target-frame-name="_top" xlink:show="replace"><text:span text:style-name="T261">1R-148</text:span></text:a><text:span text:style-name="T262">, 2018-08-10, paskelbta TAR 2018-08-13, i. k. 2018-13006</text:span></text:p>
      <text:p text:style-name="P263"><text:span text:style-name="T264">Nr.<text:s/></text:span><text:a xlink:href="https://www.e-tar.lt/portal/legalAct.html?documentId=ad9850d00f5811e9a5eaf2cd290f1944" office:target-frame-name="_top" xlink:show="replace"><text:span text:style-name="T265">1R-1</text:span></text:a><text:span text:style-name="T266">, 2019-01-02, paskelbta TAR 2019-01-03, i. k. 2019-00082</text:span></text:p>
      <text:p text:style-name="Normal"/>
      <text:p text:style-name="P267">Kauno TI nuostatu pakeitimas pagal Nr. 1R-1</text:p>
      <text:p text:style-name="P268">Priedo pakeitimai:</text:p>
      <text:p text:style-name="P269"><text:span text:style-name="T270">Nr.<text:s/></text:span><text:a xlink:href="https://www.e-tar.lt/portal/legalAct.html?documentId=4c93b3a1549411e6b72ff16034f7f796" office:target-frame-name="_top" xlink:show="replace"><text:span text:style-name="T271">1R-223</text:span></text:a><text:span text:style-name="T272">, 2016-07-28, pask</text:span><text:span text:style-name="T273">elbta TAR 2016-07-28, i. k. 2016-21090</text:span></text:p>
      <text:p text:style-name="P274"><text:span text:style-name="T275">Nr.<text:s/></text:span><text:a xlink:href="https://www.e-tar.lt/portal/legalAct.html?documentId=80c508a063ac11e68abac33170fc3720" office:target-frame-name="_top" xlink:show="replace"><text:span text:style-name="T276">1R-239</text:span></text:a><text:span text:style-name="T277">, 2016-08-16, paskelbta TAR 2016-08-16, i. k. 2016-22373</text:span></text:p>
      <text:p text:style-name="P278"><text:span text:style-name="T279">Nr.<text:s/></text:span><text:a xlink:href="https://www.e-tar.lt/portal/legalAct.html?documentId=e0ab738049cf11e7846ef01bfffb9b64" office:target-frame-name="_top" xlink:show="replace"><text:span text:style-name="T280">1R-144</text:span></text:a><text:span text:style-name="T281">, 2017-06-05, paskelbta TAR 2017-06-05, i. k. 2017-09542</text:span></text:p>
      <text:p text:style-name="P282"><text:span text:style-name="T283">Nr.<text:s/></text:span><text:a xlink:href="https://www.e-tar.lt/portal/legalAct.html?documentId=5b35e1a09c9811e8b93ad15b34c9248c" office:target-frame-name="_top" xlink:show="replace"><text:span text:style-name="T284">1R-148</text:span></text:a><text:span text:style-name="T285">, 2018-08-10, paskelbta TAR 2018-08</text:span><text:span text:style-name="T286">-13, i. k. 2018-13006</text:span></text:p>
      <text:p text:style-name="P287"><text:span text:style-name="T288">Nr.<text:s/></text:span><text:a xlink:href="https://www.e-tar.lt/portal/legalAct.html?documentId=ad9850d00f5811e9a5eaf2cd290f1944" office:target-frame-name="_top" xlink:show="replace"><text:span text:style-name="T289">1R-1</text:span></text:a><text:span text:style-name="T290">, 2019-01-02, paskelbta TAR 2019-01-03, i. k. 2019-00082</text:span></text:p>
      <text:p text:style-name="Normal"/>
      <text:p text:style-name="P291">LAVL nuostatų pakeitimas pagal Nr. 1R-1</text:p>
      <text:p text:style-name="P292">Priedo pakeitimai:</text:p>
      <text:p text:style-name="P293"><text:span text:style-name="T294">Nr.<text:s/></text:span><text:a xlink:href="https://www.e-tar.lt/portal/legalAct.html?documentId=9d168a2152e411e6b72ff16034f7f796" office:target-frame-name="_top" xlink:show="replace"><text:span text:style-name="T295">1R-214</text:span></text:a><text:span text:style-name="T296">, 2016-07-26, paskelbta TAR 2016-07-26, i. k. 2016-21031</text:span></text:p>
      <text:p text:style-name="P297"><text:span text:style-name="T298">Nr.<text:s/></text:span><text:a xlink:href="https://www.e-tar.lt/portal/legalAct.html?documentId=80c508a063ac11e68abac33170fc3720" office:target-frame-name="_top" xlink:show="replace"><text:span text:style-name="T299">1R-239</text:span></text:a><text:span text:style-name="T300">, 2016-08-16, paskelbta TAR 2016-08-16, i. k. 2016-22373</text:span></text:p>
      <text:p text:style-name="P301"><text:span text:style-name="T302">Nr.<text:s/></text:span><text:a xlink:href="https://www.e-tar.lt/portal/legalAct.html?documentId=e0ab738049cf11e7846ef01bfffb9b64" office:target-frame-name="_top" xlink:show="replace"><text:span text:style-name="T303">1R-144</text:span></text:a><text:span text:style-name="T304">, 2017-06-05, paskelbta TAR 2017-06-05, i. k. 2017-09542</text:span></text:p>
      <text:p text:style-name="P305"><text:span text:style-name="T306">Nr.<text:s/></text:span><text:a xlink:href="https://www.e-tar.lt/portal/legalAct.html?documentId=4c0cb3d066c911e7b85cfdc787069b42" office:target-frame-name="_top" xlink:show="replace"><text:span text:style-name="T307">1R-190</text:span></text:a><text:span text:style-name="T308">, 2017-07-12, paskelbta TAR 2017-07-12, i. k. 2017-12012</text:span></text:p>
      <text:p text:style-name="P309"><text:span text:style-name="T310">Nr.<text:s/></text:span><text:a xlink:href="https://www.e-tar.lt/portal/legalAct.html?documentId=130909c0af3f11e88f64a5ecc703f89b" office:target-frame-name="_top" xlink:show="replace"><text:span text:style-name="T311">1R-171</text:span></text:a><text:span text:style-name="T312">, 2018-09-0</text:span><text:span text:style-name="T313">3, paskelbta TAR 2018-09-03, i. k. 2018-13848</text:span></text:p>
      <text:p text:style-name="P314"><text:span text:style-name="T315">Nr.<text:s/></text:span><text:a xlink:href="https://www.e-tar.lt/portal/legalAct.html?documentId=ad9850d00f5811e9a5eaf2cd290f1944" office:target-frame-name="_top" xlink:show="replace"><text:span text:style-name="T316">1R-1</text:span></text:a><text:span text:style-name="T317">, 2019-01-02, paskelbta TAR 2019-01-03, i. k. 2019-00082</text:span></text:p>
      <text:p text:style-name="Normal"/>
      <text:p text:style-name="P318">KD Mokymo centro nuostatu pakeitimas pagal Nr.<text:s/>1R-1</text:p>
      <text:p text:style-name="P319">Priedo pakeitimai:</text:p>
      <text:p text:style-name="P320"><text:span text:style-name="T321">Nr.<text:s/></text:span><text:a xlink:href="https://www.e-tar.lt/portal/legalAct.html?documentId=0713f1d0470e11e5a38cd6cdb94b0c51" office:target-frame-name="_top" xlink:show="replace"><text:span text:style-name="T322">1R-235</text:span></text:a><text:span text:style-name="T323">, 2015-08-20, paskelbta TAR 2015-08-20, i. k. 2015-12446</text:span></text:p>
      <text:p text:style-name="P324"><text:span text:style-name="T325">Nr.<text:s/></text:span><text:a xlink:href="https://www.e-tar.lt/portal/legalAct.html?documentId=80c508a063ac11e68abac33170fc3720" office:target-frame-name="_top" xlink:show="replace"><text:span text:style-name="T326">1R-239</text:span></text:a><text:span text:style-name="T327">, 2016-08-16, paskelbta TAR 2016-08-16, i. k. 2016-22373</text:span></text:p>
      <text:p text:style-name="P328"><text:span text:style-name="T329">Nr.<text:s/></text:span><text:a xlink:href="https://www.e-tar.lt/portal/legalAct.html?documentId=e0ab738049cf11e7846ef01bfffb9b64" office:target-frame-name="_top" xlink:show="replace"><text:span text:style-name="T330">1R-144</text:span></text:a><text:span text:style-name="T331">, 2017-06-05, paskelbta TAR 2017-06-05, i. k. 201</text:span><text:span text:style-name="T332">7-09542</text:span></text:p>
      <text:p text:style-name="P333"><text:span text:style-name="T334">Nr.<text:s/></text:span><text:a xlink:href="https://www.e-tar.lt/portal/legalAct.html?documentId=ad9850d00f5811e9a5eaf2cd290f1944" office:target-frame-name="_top" xlink:show="replace"><text:span text:style-name="T335">1R-1</text:span></text:a><text:span text:style-name="T336">, 2019-01-02, paskelbta TAR 2019-01-03, i. k. 2019-00082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soft-page-break/>
      <text:p text:style-name="P344"><text:span text:style-name="T345">Lietuvos Respublikos teisingumo ministerija, Įsakymas</text:span></text:p>
      <text:p text:style-name="P346"><text:span text:style-name="T347">Nr.<text:s/></text:span><text:a xlink:href="https://www.e-tar.lt/portal/legalAct.html?documentId=63151980b82711e4b429deed97e8d594" office:target-frame-name="_top" xlink:show="replace"><text:span text:style-name="T348">1R-41</text:span></text:a><text:span text:style-name="T349">, 2015-02-19, paskelbta TAR 2015-02-19, i. k. 2015-02512</text:span></text:p>
      <text:p text:style-name="P350"><text:span text:style-name="T351">Dėl Lietuvos Respublikos teisingumo ministro 2014 m. kovo 6 d. įsakymo Nr. 1R-65 „Dėl Kalėjimų dep</text:span><text:span text:style-name="T352">artamentui prie Lietuvos Respublikos teisingumo ministerijos pavaldžių įstaigų nuostatų patvirtinimo“ pakeitimo</text:span></text:p>
      <text:p text:style-name="P353"/>
      <text:p text:style-name="P354"><text:span text:style-name="T355">2.</text:span></text:p>
      <text:p text:style-name="P356"><text:span text:style-name="T357">Lietuvos Respublikos teisingumo ministerija, Įsakymas</text:span></text:p>
      <text:p text:style-name="P358"><text:span text:style-name="T359">Nr.<text:s/></text:span><text:a xlink:href="https://www.e-tar.lt/portal/legalAct.html?documentId=0713f1d0470e11e5a38cd6cdb94b0c51" office:target-frame-name="_top" xlink:show="replace"><text:span text:style-name="T360">1R-235</text:span></text:a><text:span text:style-name="T361">, 2015-08-20, paskelbta TAR 2015-08-20, i. k. 2015-12446</text:span></text:p>
      <text:p text:style-name="P362"><text:span text:style-name="T363">Dėl teisingumo ministro 2014 m. kovo 6 d. įsakymo Nr. 1R-65 „Dėl Kalėjimų departamentui prie Lietuvos Respublikos teisingumo ministerijos pavaldžių įstaigų nuostatų patvirtinimo</text:span><text:span text:style-name="T364">“ pakeitimo</text:span></text:p>
      <text:p text:style-name="P365"/>
      <text:p text:style-name="P366"><text:span text:style-name="T367">3.</text:span></text:p>
      <text:p text:style-name="P368"><text:span text:style-name="T369">Lietuvos Respublikos teisingumo ministerija, Įsakymas</text:span></text:p>
      <text:p text:style-name="P370"><text:span text:style-name="T371">Nr.<text:s/></text:span><text:a xlink:href="https://www.e-tar.lt/portal/legalAct.html?documentId=9d168a2152e411e6b72ff16034f7f796" office:target-frame-name="_top" xlink:show="replace"><text:span text:style-name="T372">1R-214</text:span></text:a><text:span text:style-name="T373">, 2016-07-26, paskelbta TAR 2016-07-26, i. k. 2016-21031</text:span></text:p>
      <text:p text:style-name="P374"><text:span text:style-name="T375">Dėl teisingumo minist</text:span><text:span text:style-name="T376">ro 2014 m. kovo 6 d. įsakymo Nr. 1R-65 „Dėl Kalėjimų departamentui prie Lietuvos Respublikos teisingumo ministerijos pavaldžių įstaigų nuostatų patvirtinimo“ pakeitimo</text:span></text:p>
      <text:p text:style-name="P377"/>
      <text:p text:style-name="P378"><text:span text:style-name="T379">4.</text:span></text:p>
      <text:p text:style-name="P380"><text:span text:style-name="T381">Lietuvos Respublikos teisingumo ministerija, Įsakymas</text:span></text:p>
      <text:p text:style-name="P382"><text:span text:style-name="T383">Nr.<text:s/></text:span><text:a xlink:href="https://www.e-tar.lt/portal/legalAct.html?documentId=4c93b3a1549411e6b72ff16034f7f796" office:target-frame-name="_top" xlink:show="replace"><text:span text:style-name="T384">1R-223</text:span></text:a><text:span text:style-name="T385">, 2016-07-28, paskelbta TAR 2016-07-28, i. k. 2016-21090</text:span></text:p>
      <text:p text:style-name="P386"><text:span text:style-name="T387">Dėl teisingumo ministro 2014 m. kovo 6 d. įsakymo Nr. 1R-65 „Dėl Kalėjimų departamentui prie Lietuvos Respublikos teising</text:span><text:span text:style-name="T388">umo ministerijos pavaldžių įstaigų nuostatų patvirtinimo“ pakeitimo</text:span></text:p>
      <text:p text:style-name="P389"/>
      <text:p text:style-name="P390"><text:span text:style-name="T391">5.</text:span></text:p>
      <text:p text:style-name="P392"><text:span text:style-name="T393">Lietuvos Respublikos teisingumo ministerija, Įsakymas</text:span></text:p>
      <text:p text:style-name="P394"><text:span text:style-name="T395">Nr.<text:s/></text:span><text:a xlink:href="https://www.e-tar.lt/portal/legalAct.html?documentId=80c508a063ac11e68abac33170fc3720" office:target-frame-name="_top" xlink:show="replace"><text:span text:style-name="T396">1R-239</text:span></text:a><text:span text:style-name="T397">, 2016-08-16,<text:s/></text:span><text:span text:style-name="T398">paskelbta TAR 2016-08-16, i. k. 2016-22373</text:span></text:p>
      <text:p text:style-name="P399"><text:span text:style-name="T400">Dėl teisingumo ministro 2014 m. kovo 6 d. įsakymo Nr. 1R-65 „Dėl Kalėjimų departamentui prie Lietuvos Respublikos teisingumo ministerijos pavaldžių įstaigų nuostatų patvirtinimo“ pakeitimo</text:span></text:p>
      <text:p text:style-name="P401"/>
      <text:p text:style-name="P402"><text:span text:style-name="T403">6.</text:span></text:p>
      <text:p text:style-name="P404"><text:span text:style-name="T405">Lietuvos Respublikos</text:span><text:span text:style-name="T406"><text:s/>teisingumo ministerija, Įsakymas</text:span></text:p>
      <text:p text:style-name="P407"><text:span text:style-name="T408">Nr.<text:s/></text:span><text:a xlink:href="https://www.e-tar.lt/portal/legalAct.html?documentId=e0ab738049cf11e7846ef01bfffb9b64" office:target-frame-name="_top" xlink:show="replace"><text:span text:style-name="T409">1R-144</text:span></text:a><text:span text:style-name="T410">, 2017-06-05, paskelbta TAR 2017-06-05, i. k. 2017-09542</text:span></text:p>
      <text:p text:style-name="P411"><text:span text:style-name="T412">Dėl teisingumo ministro 2014 m. kovo 6 d. įsakymo Nr. 1R-</text:span><text:span text:style-name="T413">65 „Dėl Kalėjimų departamentui prie Lietuvos Respublikos teisingumo ministerijos pavaldžių įstaigų nuostatų patvirtinimo“ pakeitimo</text:span></text:p>
      <text:p text:style-name="P414"/>
      <text:p text:style-name="P415"><text:span text:style-name="T416">7.</text:span></text:p>
      <text:p text:style-name="P417"><text:span text:style-name="T418">Lietuvos Respublikos teisingumo ministerija, Įsakymas</text:span></text:p>
      <text:p text:style-name="P419"><text:span text:style-name="T420">Nr.<text:s/></text:span><text:a xlink:href="https://www.e-tar.lt/portal/legalAct.html?documentId=4c0cb3d066c911e7b85cfdc787069b42" office:target-frame-name="_top" xlink:show="replace"><text:span text:style-name="T421">1R-190</text:span></text:a><text:span text:style-name="T422">, 2017-07-12, paskelbta TAR 2017-07-12, i. k. 2017-12012</text:span></text:p>
      <text:p text:style-name="P423"><text:span text:style-name="T424">Dėl teisingumo ministro 2014 m. kovo 6 d. įsakymo Nr. 1R-65 „Dėl Kalėjimų departamentui prie Lietuvos Respublikos teisingumo ministerijos pavaldžių įstaigų n</text:span><text:span text:style-name="T425">uostatų patvirtinimo“ pakeitimo</text:span></text:p>
      <text:p text:style-name="P426"/>
      <text:p text:style-name="P427"><text:span text:style-name="T428">8.</text:span></text:p>
      <text:p text:style-name="P429"><text:span text:style-name="T430">Lietuvos Respublikos teisingumo ministerija, Įsakymas</text:span></text:p>
      <text:p text:style-name="P431"><text:span text:style-name="T432">Nr.<text:s/></text:span><text:a xlink:href="https://www.e-tar.lt/portal/legalAct.html?documentId=5b35e1a09c9811e8b93ad15b34c9248c" office:target-frame-name="_top" xlink:show="replace"><text:span text:style-name="T433">1R-148</text:span></text:a><text:span text:style-name="T434">, 2018-08-10, paskelbta TAR 2018-08-13, i. k. 2018-13006</text:span></text:p>
      <text:p text:style-name="P435"><text:span text:style-name="T436">D</text:span><text:span text:style-name="T437">ėl teisingumo ministro 2014 m. kovo 6 d. įsakymo Nr. 1R-65 „Dėl Kalėjimų departamentui prie Lietuvos Respublikos teisingumo ministerijos pavaldžių įstaigų nuostatų patvirtinimo“ pakeitimo</text:span></text:p>
      <text:p text:style-name="P438"/>
      <text:p text:style-name="P439"><text:span text:style-name="T440">9.</text:span></text:p>
      <text:p text:style-name="P441"><text:span text:style-name="T442">Lietuvos Respublikos teisingumo ministerija, Įsakymas</text:span></text:p>
      <text:p text:style-name="P443"><text:span text:style-name="T444">Nr.<text:s/></text:span><text:a xlink:href="https://www.e-tar.lt/portal/legalAct.html?documentId=130909c0af3f11e88f64a5ecc703f89b" office:target-frame-name="_top" xlink:show="replace"><text:span text:style-name="T445">1R-171</text:span></text:a><text:span text:style-name="T446">, 2018-09-03, paskelbta TAR 2018-09-03, i. k. 2018-13848</text:span></text:p>
      <text:p text:style-name="P447"><text:span text:style-name="T448">Dėl teisingumo ministro 2014 m. kovo 6 d. įsakymo Nr. 1R-65 „Dėl Kalėjimų departamentui prie Lietuvos</text:span><text:span text:style-name="T449"><text:s/>Respublikos teisingumo ministerijos pavaldžių įstaigų nuostatų patvirtinimo“ pakeitimo</text:span></text:p>
      <text:p text:style-name="P450"/>
      <text:p text:style-name="P451"><text:span text:style-name="T452">10.</text:span></text:p>
      <text:p text:style-name="P453"><text:span text:style-name="T454">Lietuvos Respublikos teisingumo ministerija, Įsakymas</text:span></text:p>
      <text:p text:style-name="P455"><text:span text:style-name="T456">Nr.<text:s/></text:span><text:a xlink:href="https://www.e-tar.lt/portal/legalAct.html?documentId=ad9850d00f5811e9a5eaf2cd290f1944" office:target-frame-name="_top" xlink:show="replace"><text:span text:style-name="T457">1R-1</text:span></text:a><text:span text:style-name="T458">, 2</text:span><text:span text:style-name="T459">019-01-02, paskelbta TAR 2019-01-03, i. k. 2019-00082</text:span></text:p>
      <text:p text:style-name="P460"><text:span text:style-name="T461">Dėl teisingumo ministro 2014 m. kovo 6 d. įsakymo Nr. 1R-65 „Dėl Kalėjimų departamentui prie Lietuvos Respublikos teisingumo ministerijos pavaldžių įstaigų nuostatų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9-01-09T07:47:00Z</meta:creation-date>
    <dc:date>2019-01-09T07:47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4" meta:paragraph-count="794" meta:word-count="2376" meta:character-count="15102" meta:row-count="845" meta:non-whitespace-character-count="13520"/>
  </office:meta>
</office:document-meta>
</file>