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29 iki 2016-08-02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Kauno TI nuostatai (2016-07-29)</text:p>
      <text:p text:style-name="P103">Priedo pakeitimai:</text:p>
      <text:p text:style-name="P104"><text:span text:style-name="T105">Nr.<text:s/></text:span><text:a xlink:href="https://www.e-tar.lt/portal/legalAct.html?documentId=4c93b3a1549411e6b72ff16034f7f796" office:target-frame-name="_top" xlink:show="replace"><text:span text:style-name="T106">1R-223</text:span></text:a><text:span text:style-name="T107">, 2016-07-28, paskelbta TAR 2016-07-28, i. k. 2016-21090</text:span></text:p>
      <text:p text:style-name="Normal"/>
      <text:p text:style-name="P108">KD Mokymo centro nuostatai</text:p>
      <text:p text:style-name="P109">Priedo pakeitimai:</text:p>
      <text:p text:style-name="P110"><text:span text:style-name="T111">Nr.<text:s/></text:span><text:a xlink:href="https://www.e-tar.lt/portal/legalAct.html?documentId=0713f1d0470e11e5a38cd6cdb94b0c51" office:target-frame-name="_top" xlink:show="replace"><text:span text:style-name="T112">1R-235</text:span></text:a><text:span text:style-name="T113">, 2015-08-20, paskelbta TAR 2015-08-20, i. k. 2015-1244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teisingumo ministerija, Įsakymas</text:span></text:p>
      <text:p text:style-name="P123"><text:span text:style-name="T124">Nr.<text:s/></text:span><text:a xlink:href="https://www.e-tar.lt/portal/legalAct.html?documentId=63151980b82711e4b429deed97e8d594" office:target-frame-name="_top" xlink:show="replace"><text:span text:style-name="T125">1R-41</text:span></text:a><text:span text:style-name="T126">, 2015-02-19, paskelbta TAR 2015-02-19, i. k. 2015-02512</text:span></text:p>
      <text:p text:style-name="P127"><text:span text:style-name="T128">Dėl Lietuvos Respublikos teisingumo ministro 2014 m. kovo 6 d. įsakymo Nr. 1R-65 „Dėl Kalėjimų departamentui prie Lietuvos Respublikos teisingumo ministerijos<text:s/></text:span><text:span text:style-name="T129">pavaldžių įstaigų nuostatų patvirtinimo“ pakeitimo</text:span></text:p>
      <text:p text:style-name="P130"/>
      <text:p text:style-name="P131"><text:span text:style-name="T132">2.</text:span></text:p>
      <text:p text:style-name="P133"><text:span text:style-name="T134">Lietuvos Respublikos teisingumo ministerija, Įsakymas</text:span></text:p>
      <text:p text:style-name="P135"><text:span text:style-name="T136">Nr.<text:s/></text:span><text:a xlink:href="https://www.e-tar.lt/portal/legalAct.html?documentId=0713f1d0470e11e5a38cd6cdb94b0c51" office:target-frame-name="_top" xlink:show="replace"><text:span text:style-name="T137">1R-235</text:span></text:a><text:span text:style-name="T138">, 2015-08-20, paskelbta TAR 2015-08-20,</text:span><text:span text:style-name="T139"><text:s/>i. k. 2015-12446</text:span></text:p>
      <text:p text:style-name="P140"><text:span text:style-name="T141">Dėl teisingumo ministro 2014 m. kovo 6 d. įsakymo Nr. 1R-65 „Dėl Kalėjimų departamentui prie Lietuvos Respublikos teisingumo ministerijos pavaldžių įstaigų nuostatų patvirtinimo“ pakeitimo</text:span></text:p>
      <text:p text:style-name="P142"/>
      <text:p text:style-name="P143"><text:span text:style-name="T144">3.</text:span></text:p>
      <text:p text:style-name="P145"><text:span text:style-name="T146">Lietuvos Respublikos teisingumo ministerija,<text:s/></text:span><text:span text:style-name="T147">Įsakymas</text:span></text:p>
      <text:p text:style-name="P148"><text:span text:style-name="T149">Nr.<text:s/></text:span><text:a xlink:href="https://www.e-tar.lt/portal/legalAct.html?documentId=9d168a2152e411e6b72ff16034f7f796" office:target-frame-name="_top" xlink:show="replace"><text:span text:style-name="T150">1R-214</text:span></text:a><text:span text:style-name="T151">, 2016-07-26, paskelbta TAR 2016-07-26, i. k. 2016-21031</text:span></text:p>
      <text:p text:style-name="P152"><text:span text:style-name="T153">Dėl teisingumo ministro 2014 m. kovo 6 d. įsakymo Nr. 1R-65 „Dėl Kalėjimų departam</text:span><text:span text:style-name="T154">entui prie Lietuvos Respublikos teisingumo ministerijos pavaldžių įstaigų nuostatų patvirtinimo“ pakeitimo</text:span></text:p>
      <text:p text:style-name="P155"/>
      <text:soft-page-break/>
      <text:p text:style-name="P156"><text:span text:style-name="T157">4.</text:span></text:p>
      <text:p text:style-name="P158"><text:span text:style-name="T159">Lietuvos Respublikos teisingumo ministerija, Įsakymas</text:span></text:p>
      <text:p text:style-name="P160"><text:span text:style-name="T161">Nr.<text:s/></text:span><text:a xlink:href="https://www.e-tar.lt/portal/legalAct.html?documentId=4c93b3a1549411e6b72ff16034f7f796" office:target-frame-name="_top" xlink:show="replace"><text:span text:style-name="T162">1R-223</text:span></text:a><text:span text:style-name="T163">, 2016-07-28, paskelbta TAR 2016-07-28, i. k. 2016-21090</text:span></text:p>
      <text:p text:style-name="P164"><text:span text:style-name="T165">Dėl teisingumo ministro 2014 m. kovo 6 d. įsakymo Nr. 1R-65 „Dėl Kalėjimų departamentui prie Liet</text:span><text:span text:style-name="T166">uvos Respublikos teisingumo ministerijos pavaldžių įstaigų nuostatų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07T10:40:00Z</meta:creation-date>
    <dc:date>2017-06-07T10:4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3" meta:paragraph-count="36" meta:word-count="556" meta:character-count="4775" meta:row-count="73" meta:non-whitespace-character-count="4255"/>
  </office:meta>
</office:document-meta>
</file>