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55" style:parent-style-name="DefaultParagraphFont" style:family="text">
      <style:text-properties fo:color="#000000" fo:letter-spacing="0.0416in" style:font-size-complex="12pt"/>
    </style:style>
    <style:style style:name="T5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82" style:parent-style-name="DefaultParagraphFont" style:family="text">
      <style:text-properties fo:color="#000000" fo:letter-spacing="0.0416in" style:font-size-complex="12pt"/>
    </style:style>
    <style:style style:name="T83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3-01-01:</text:span></text:p>
      <text:p text:style-name="P10"><text:span text:style-name="T11">Lietuvos Respublikos teisingumo ministerija, Įsakymas</text:span></text:p>
      <text:p text:style-name="P12"><text:span text:style-name="T13">Nr.<text:s/></text:span><text:a xlink:href="https://www.e-tar.lt/portal/legalAct.html?documentId=90d8d0602e6b11edb4cae1b158f98ea5" office:target-frame-name="_top" xlink:show="replace"><text:span text:style-name="T14">1R-303</text:span></text:a><text:span text:style-name="T15">, 2022-09-07, paskelbta TAR 2022-09-07, i. k. 2022-18399</text:span></text:p>
      <text:p text:style-name="P16"><text:span text:style-name="T17">Dėl Kalėjimų departamentui prie Lietuvos Respublikos teisingumo ministerijos pavaldžių biudžetinių įstaigų reorganizavimo</text:span></text:p>
      <text:p text:style-name="P18"/>
      <text:p text:style-name="P19"><text:span text:style-name="T20">Suvestinė redakcija nuo 2020-08-03 iki 2022-12-31</text:span></text:p>
      <text:p text:style-name="P21"/>
      <text:p text:style-name="P22"><text:span text:style-name="T23">Įsakymas paskelbtas: TAR 2014-03-07, i. k. 2014-02898</text:span></text:p>
      <text:p text:style-name="P24"/>
      <text:p text:style-name="P25"><text:s/></text:p>
      <text:p text:style-name="P26"><text:span text:style-name="T27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LIETUVOS RESPUBLIKOS TEISINGUMO MINISTRAS</text:p>
      <text:p text:style-name="P30"/>
      <text:p text:style-name="P31">ĮSAKYMAS</text:p>
      <text:p text:style-name="P32"><text:span text:style-name="T33">DĖL<text:s/></text:span><text:span text:style-name="T34">KALĖJIMŲ DEPARTAMENTui PRIE LIETUVOS RESPUBLIKOS TEISINGUMO MINISTERIJOS pavaldžių įstaigų NUOSTATŲ PATVIRTINIMO</text:span></text:p>
      <text:p text:style-name="P35"/>
      <text:p text:style-name="P36">2014 m. kovo 6 d. Nr. 1R-65</text:p>
      <text:p text:style-name="P37">Vilnius</text:p>
      <text:p text:style-name="P38"/>
      <text:p text:style-name="P39"/>
      <text:p text:style-name="P40"><text:span text:style-name="T41">Vadovaudamasis<text:s/></text:span><text:span text:style-name="T42">Lietuvos Respublikos Vyriausybės 2000 m. rugpjūčio 24<text:s/></text:span><text:span text:style-name="T43">d. nutarimo Nr. 963 „Dėl Pataisos reikalų departamento prie Lietuvos Respublikos vidaus reikalų ministerijos<text:s/></text:span><text:soft-page-break/><text:span text:style-name="T44">Vilniaus socialinės bei psichologinės reabilitacijos įstaigos reorganizavimo, šio departamento ir jam pavaldžių įstaigų bei valstybės įmonių perdav</text:span><text:span text:style-name="T45">imo ir kai kurių jų pavadinimo pakeitimo“ 5.1 papunkčiu:</text:span><text:s/></text:p>
      <text:p text:style-name="P46">Preambulės pakeitimai:</text:p>
      <text:p text:style-name="P47"><text:span text:style-name="T48">Nr.<text:s/></text:span><text:a xlink:href="https://www.e-tar.lt/portal/legalAct.html?documentId=63151980b82711e4b429deed97e8d594" office:target-frame-name="_top" xlink:show="replace"><text:span text:style-name="T49">1R-41</text:span></text:a><text:span text:style-name="T50">, 2015-02-19, paskelbta TAR 2015-02-19, i. k. 2015-02512</text:span></text:p>
      <text:p text:style-name="Normal"/>
      <text:p text:style-name="P51"><text:span text:style-name="T52">1</text:span><text:span text:style-name="T53">.</text:span><text:span text:style-name="T54"> </text:span><text:span text:style-name="T55">Tvirtinu</text:span><text:span text:style-name="T56">  </text:span><text:span text:style-name="T57">pridedamus<text:s/></text:span><text:span text:style-name="T58">Kalėjimų departamentui prie Lietuvos Respublikos teisingumo ministerijos pavaldžių įstaigų nuostatus:</text:span></text:p>
      <text:p text:style-name="P59">1.1. Alytaus pataisos namų;</text:p>
      <text:p text:style-name="P60">1.2. Kybartų pataisos namų;</text:p>
      <text:p text:style-name="P61">1.3. Marijampolės pataisos namų;</text:p>
      <text:p text:style-name="P62">1.4. Panevėžio pataisos namų;</text:p>
      <text:p text:style-name="P63">1.5. Pravieniškių pataisos namų-atvirosios kolonijos;</text:p>
      <text:p text:style-name="P64">1.6. Vilniaus pataisos namų;</text:p>
      <text:p text:style-name="P65">1.7.<text:s/><text:span text:style-name="T66">Neteko galios nuo 2020-08-03;</text:span></text:p>
      <text:p text:style-name="P67">Punkto pakeitimai:</text:p>
      <text:p text:style-name="P68"><text:span text:style-name="T69">Nr.<text:s/></text:span><text:a xlink:href="https://www.e-tar.lt/portal/legalAct.html?documentId=57dafbc0968411ea9515f752ff221ec9" office:target-frame-name="_top" xlink:show="replace"><text:span text:style-name="T70">1R-133</text:span></text:a><text:span text:style-name="T71">, 2020-05-15, paskelbta TAR 2020-05-15, i. k. 2020-10470</text:span></text:p>
      <text:p text:style-name="Normal"/>
      <text:p text:style-name="P72">1.8. Lukiškių tardymo izoliatoriaus-kalėjimo;</text:p>
      <text:p text:style-name="P73">1.9. Šiaulių tardymo izoliatoriaus;</text:p>
      <text:p text:style-name="P74">1.10. Kauno tardymo izoliatoriaus;</text:p>
      <text:p text:style-name="P75">1.11. Laisvės atėmimo vietų ligoninės;</text:p>
      <text:p text:style-name="P76">1.12. Kalėjimų departamento prie Lietuvos Respublikos teisingumo ministerijos<text:s/><text:span text:style-name="T77">Mokymo centro.</text:span></text:p>
      <text:p text:style-name="P78"><text:span text:style-name="T79">2</text:span><text:span text:style-name="T80">.</text:span><text:span text:style-name="T81"> </text:span><text:span text:style-name="T82">Pripažįstu</text:span><text:span text:style-name="T83">  </text:span><text:span text:style-name="T84">netekusiais galios:</text:span><text:span text:style-name="T85"><text:s/></text:span></text:p>
      <text:p text:style-name="P86"><text:span text:style-name="T87">2.1</text:span><text:span text:style-name="T88">. Lietuvos Respublikos teisingumo ministro 2003 m. birželio 4 d. įsakymą Nr. 168 „Dėl Kalėjimų departamentui prie Lietuvos<text:s/></text:span><text:span text:style-name="T89">Respublikos teisingumo ministerijos pavaldžių įstaigų nuostatų patvirtinimo“ su visais pakeitimais ir papildymais;</text:span></text:p>
      <text:p text:style-name="P90"><text:span text:style-name="T91">2.2</text:span><text:span text:style-name="T92">. Lietuvos Respublikos teisingumo ministro 2004 m. kovo 16 d. įsakymą Nr. 1R-67 „Dėl Kauno tardymo izoliatoriaus nuostatų patvirtinimo</text:span><text:span text:style-name="T93">“ su visais pakeitimais ir papildymais;</text:span></text:p>
      <text:p text:style-name="P94"><text:span text:style-name="T95">2.3</text:span><text:span text:style-name="T96">. Lietuvos Respublikos teisingumo ministro<text:s/></text:span><text:span text:style-name="T97">2004 m. lapkričio 15 d. įsakymą Nr. 1R-283 „</text:span><text:span text:style-name="T98">Dėl Kybartų pataisos namų ir Pravieniškių 2-ųjų pataisos namų-atvirosios kolonijos nuostatų patvirtinimo</text:span><text:span text:style-name="T99">“ su visais pakeit</text:span><text:span text:style-name="T100">imais ir papildymais;<text:s/></text:span></text:p>
      <text:p text:style-name="P101"><text:span text:style-name="T102">2.4</text:span><text:span text:style-name="T103">. Lietuvos Respublikos teisingumo ministro<text:s/></text:span><text:span text:style-name="T104">2010 m. spalio 25 d. įsakymo Nr. 1R-231 „</text:span><text:span text:style-name="T105">Dėl Laisvės atėmimo vietų ligoninės ir Pravieniškių gydymo ir pataisos namų reorganizavimo ir<text:s/></text:span><text:soft-page-break/><text:span text:style-name="T106">Pravieniškių 1-ųjų pataisos namų, Pravieniškių 2</text:span><text:span text:style-name="T107">-ųjų pataisos namų-atvirosios kolonijos ir Pravieniškių 3-iųjų pataisos namų reorganizavimo</text:span><text:span text:style-name="T108">“ 2 punktą.</text:span></text:p>
      <text:p text:style-name="P109"/>
      <text:p text:style-name="P110"/>
      <text:p text:style-name="P111"/>
      <text:p text:style-name="P112"><text:span text:style-name="T113">Teisingumo minist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2"/>Juozas Bernatonis</text:span></text:p>
      <text:p text:style-name="Normal"/>
      <text:p text:style-name="Normal"/>
      <text:p text:style-name="Normal"/>
      <text:p text:style-name="P119">Priedų pakeitimai:</text:p>
      <text:p text:style-name="Normal"/>
      <text:p text:style-name="P120">Alytaus PN nuostatų pakeitimas pagal Nr. 1R-7</text:p>
      <text:p text:style-name="P121">Priedo pakeitimai:</text:p>
      <text:p text:style-name="P122"><text:span text:style-name="T123">Nr.<text:s/></text:span><text:a xlink:href="https://www.e-tar.lt/portal/legalAct.html?documentId=80c508a063ac11e68abac33170fc3720" office:target-frame-name="_top" xlink:show="replace"><text:span text:style-name="T124">1R-239</text:span></text:a><text:span text:style-name="T125">, 2016-08-16, paskelbta TAR 2016-08-16, i. k. 2016-22373</text:span></text:p>
      <text:p text:style-name="P126"><text:span text:style-name="T127">Nr.<text:s/></text:span><text:a xlink:href="https://www.e-tar.lt/portal/legalAct.html?documentId=e0ab738049cf11e7846ef01bfffb9b64" office:target-frame-name="_top" xlink:show="replace"><text:span text:style-name="T128">1R-144</text:span></text:a><text:span text:style-name="T129">, 2017-06-05, paskelbta TAR 2017-06-05, i. k. 2017-09542</text:span></text:p>
      <text:p text:style-name="P130"><text:span text:style-name="T131">Nr.<text:s/></text:span><text:a xlink:href="https://www.e-tar.lt/portal/legalAct.html?documentId=5b35e1a09c9811e8b93ad15b34c9248c" office:target-frame-name="_top" xlink:show="replace"><text:span text:style-name="T132">1R-148</text:span></text:a><text:span text:style-name="T133">, 2018-08-10, paskelbta TAR 2018-08-13, i. k. 2018-13006</text:span></text:p>
      <text:p text:style-name="P134"><text:span text:style-name="T135">Nr.<text:s/></text:span><text:a xlink:href="https://www.e-tar.lt/portal/legalAct.html?documentId=ad9850d00f5811e9a5eaf2cd290f1944" office:target-frame-name="_top" xlink:show="replace"><text:span text:style-name="T136">1R-1</text:span></text:a><text:span text:style-name="T137">, 2019-01-02, paskelbta TAR 2019-01-03, i. k. 2019-00082</text:span></text:p>
      <text:p text:style-name="P138"><text:span text:style-name="T139">Nr.<text:s/></text:span><text:a xlink:href="https://www.e-tar.lt/portal/legalAct.html?documentId=50a61ff0309b11eabe008ea93139d588" office:target-frame-name="_top" xlink:show="replace"><text:span text:style-name="T140">1R-7</text:span></text:a><text:span text:style-name="T141">, 2020-01-</text:span><text:span text:style-name="T142">06, paskelbta TAR 2020-01-07, i. k. 2020-00144</text:span></text:p>
      <text:p text:style-name="Normal"/>
      <text:p text:style-name="P143">Kybartu PN nuostatu pakeitimas pagal Nr. 1R-148</text:p>
      <text:p text:style-name="P144">Priedo pakeitimai:</text:p>
      <text:p text:style-name="P145"><text:span text:style-name="T146">Nr.<text:s/></text:span><text:a xlink:href="https://www.e-tar.lt/portal/legalAct.html?documentId=80c508a063ac11e68abac33170fc3720" office:target-frame-name="_top" xlink:show="replace"><text:span text:style-name="T147">1R-239</text:span></text:a><text:span text:style-name="T148">, 2016-08-16, paskelbta TAR 2016-</text:span><text:span text:style-name="T149">08-16, i. k. 2016-22373</text:span></text:p>
      <text:p text:style-name="P150"><text:span text:style-name="T151">Nr.<text:s/></text:span><text:a xlink:href="https://www.e-tar.lt/portal/legalAct.html?documentId=e0ab738049cf11e7846ef01bfffb9b64" office:target-frame-name="_top" xlink:show="replace"><text:span text:style-name="T152">1R-144</text:span></text:a><text:span text:style-name="T153">, 2017-06-05, paskelbta TAR 2017-06-05, i. k. 2017-09542</text:span></text:p>
      <text:p text:style-name="P154"><text:span text:style-name="T155">Nr.<text:s/></text:span><text:a xlink:href="https://www.e-tar.lt/portal/legalAct.html?documentId=5b35e1a09c9811e8b93ad15b34c9248c" office:target-frame-name="_top" xlink:show="replace"><text:span text:style-name="T156">1R-148</text:span></text:a><text:span text:style-name="T157">, 2018-08-10, paskelbta TAR 2018-08-13, i. k. 2018-13006</text:span></text:p>
      <text:p text:style-name="P158">Neteko galios nuo: 2019-04-01</text:p>
      <text:p text:style-name="P159"><text:span text:style-name="T160">Nr.<text:s/></text:span><text:a xlink:href="https://www.e-tar.lt/portal/legalAct.html?documentId=1c5fb240f18811e88568e724760eeafa" office:target-frame-name="_top" xlink:show="replace"><text:span text:style-name="T161">1R-253</text:span></text:a><text:span text:style-name="T162">, 2018-11-26, paskel</text:span><text:span text:style-name="T163">bta TAR 2018-11-27, i. k. 2018-19068</text:span></text:p>
      <text:p text:style-name="Normal"/>
      <text:soft-page-break/>
      <text:p text:style-name="P164">Marijampoles PN nuostatų pakeitimas pagal Nr. 1R-7</text:p>
      <text:p text:style-name="P165">Priedo pakeitimai:</text:p>
      <text:p text:style-name="P166"><text:span text:style-name="T167">Nr.<text:s/></text:span><text:a xlink:href="https://www.e-tar.lt/portal/legalAct.html?documentId=80c508a063ac11e68abac33170fc3720" office:target-frame-name="_top" xlink:show="replace"><text:span text:style-name="T168">1R-239</text:span></text:a><text:span text:style-name="T169">, 2016-08-16, paskelbta TAR 2016-08-16,<text:s/></text:span><text:span text:style-name="T170">i. k. 2016-22373</text:span></text:p>
      <text:p text:style-name="P171"><text:span text:style-name="T172">Nr.<text:s/></text:span><text:a xlink:href="https://www.e-tar.lt/portal/legalAct.html?documentId=e0ab738049cf11e7846ef01bfffb9b64" office:target-frame-name="_top" xlink:show="replace"><text:span text:style-name="T173">1R-144</text:span></text:a><text:span text:style-name="T174">, 2017-06-05, paskelbta TAR 2017-06-05, i. k. 2017-09542</text:span></text:p>
      <text:p text:style-name="P175"><text:span text:style-name="T176">Nr.<text:s/></text:span><text:a xlink:href="https://www.e-tar.lt/portal/legalAct.html?documentId=5b35e1a09c9811e8b93ad15b34c9248c" office:target-frame-name="_top" xlink:show="replace"><text:span text:style-name="T177">1R-148</text:span></text:a><text:span text:style-name="T178">, 2018-08-10, paskelbta TAR 2018-08-13, i. k. 2018-13006</text:span></text:p>
      <text:p text:style-name="P179"><text:span text:style-name="T180">Nr.<text:s/></text:span><text:a xlink:href="https://www.e-tar.lt/portal/legalAct.html?documentId=ad9850d00f5811e9a5eaf2cd290f1944" office:target-frame-name="_top" xlink:show="replace"><text:span text:style-name="T181">1R-1</text:span></text:a><text:span text:style-name="T182">, 2019-01-02, paskelbta TAR 2019-01-03, i. k. 2019-00082</text:span></text:p>
      <text:p text:style-name="P183"><text:span text:style-name="T184">Nr</text:span><text:span text:style-name="T185">.<text:s/></text:span><text:a xlink:href="https://www.e-tar.lt/portal/legalAct.html?documentId=50a61ff0309b11eabe008ea93139d588" office:target-frame-name="_top" xlink:show="replace"><text:span text:style-name="T186">1R-7</text:span></text:a><text:span text:style-name="T187">, 2020-01-06, paskelbta TAR 2020-01-07, i. k. 2020-00144</text:span></text:p>
      <text:p text:style-name="Normal"/>
      <text:p text:style-name="P188">Panevėžio PN nuostatų pakeitimas pagal Nr. 1R-7</text:p>
      <text:p text:style-name="P189">Priedo pakeitimai:</text:p>
      <text:p text:style-name="P190"><text:span text:style-name="T191">Nr.<text:s/></text:span><text:a xlink:href="https://www.e-tar.lt/portal/legalAct.html?documentId=80c508a063ac11e68abac33170fc3720" office:target-frame-name="_top" xlink:show="replace"><text:span text:style-name="T192">1R-239</text:span></text:a><text:span text:style-name="T193">, 2016-08-16, paskelbta TAR 2016-08-16, i. k. 2016-22373</text:span></text:p>
      <text:p text:style-name="P194"><text:span text:style-name="T195">Nr.<text:s/></text:span><text:a xlink:href="https://www.e-tar.lt/portal/legalAct.html?documentId=e0ab738049cf11e7846ef01bfffb9b64" office:target-frame-name="_top" xlink:show="replace"><text:span text:style-name="T196">1R-144</text:span></text:a><text:span text:style-name="T197">, 2017-06-05, paskelbta TAR 2017-06-05, i. k. 2017-09542</text:span></text:p>
      <text:p text:style-name="P198"><text:span text:style-name="T199">Nr.<text:s/></text:span><text:a xlink:href="https://www.e-tar.lt/portal/legalAct.html?documentId=5b35e1a09c9811e8b93ad15b34c9248c" office:target-frame-name="_top" xlink:show="replace"><text:span text:style-name="T200">1R-148</text:span></text:a><text:span text:style-name="T201">, 2018-08-10, paskelbta TAR 2018-08-13, i. k. 2018-13006</text:span></text:p>
      <text:p text:style-name="P202"><text:span text:style-name="T203">Nr.<text:s/></text:span><text:a xlink:href="https://www.e-tar.lt/portal/legalAct.html?documentId=ad9850d00f5811e9a5eaf2cd290f1944" office:target-frame-name="_top" xlink:show="replace"><text:span text:style-name="T204">1R-1</text:span></text:a><text:span text:style-name="T205">, 2019-01-02, paskelbta TAR 2019-01-03, i. k. 2019-00082</text:span></text:p>
      <text:p text:style-name="P206"><text:span text:style-name="T207">Nr.<text:s/></text:span><text:a xlink:href="https://www.e-tar.lt/portal/legalAct.html?documentId=50a61ff0309b11eabe008ea93139d588" office:target-frame-name="_top" xlink:show="replace"><text:span text:style-name="T208">1R-7</text:span></text:a><text:span text:style-name="T209">,<text:s/></text:span><text:span text:style-name="T210">2020-01-06, paskelbta TAR 2020-01-07, i. k. 2020-00144</text:span></text:p>
      <text:p text:style-name="Normal"/>
      <text:p text:style-name="P211">Pravieniškių PNAK nuostatų pakeitimas pagal Nr. 1R-101</text:p>
      <text:p text:style-name="P212">Priedo pakeitimai:</text:p>
      <text:p text:style-name="P213"><text:span text:style-name="T214">Nr.<text:s/></text:span><text:a xlink:href="https://www.e-tar.lt/portal/legalAct.html?documentId=80c508a063ac11e68abac33170fc3720" office:target-frame-name="_top" xlink:show="replace"><text:span text:style-name="T215">1R-239</text:span></text:a><text:span text:style-name="T216">, 2016-08-16, pask</text:span><text:span text:style-name="T217">elbta TAR 2016-08-16, i. k. 2016-22373</text:span></text:p>
      <text:p text:style-name="P218"><text:span text:style-name="T219">Nr.<text:s/></text:span><text:a xlink:href="https://www.e-tar.lt/portal/legalAct.html?documentId=e0ab738049cf11e7846ef01bfffb9b64" office:target-frame-name="_top" xlink:show="replace"><text:span text:style-name="T220">1R-144</text:span></text:a><text:span text:style-name="T221">, 2017-06-05, paskelbta TAR 2017-06-05, i. k. 2017-09542</text:span></text:p>
      <text:p text:style-name="P222"><text:span text:style-name="T223">Nr.<text:s/></text:span><text:a xlink:href="https://www.e-tar.lt/portal/legalAct.html?documentId=4c0cb3d066c911e7b85cfdc787069b42" office:target-frame-name="_top" xlink:show="replace"><text:span text:style-name="T224">1R-190</text:span></text:a><text:span text:style-name="T225">, 2017-07-12, paskelbta TAR 2017-07-12, i. k. 2017-12012</text:span></text:p>
      <text:p text:style-name="P226"><text:span text:style-name="T227">Nr.<text:s/></text:span><text:a xlink:href="https://www.e-tar.lt/portal/legalAct.html?documentId=5b35e1a09c9811e8b93ad15b34c9248c" office:target-frame-name="_top" xlink:show="replace"><text:span text:style-name="T228">1R-148</text:span></text:a><text:span text:style-name="T229">, 2018-08-10, paskelbta TAR 2018-08</text:span><text:span text:style-name="T230">-13, i. k. 2018-13006</text:span></text:p>
      <text:p text:style-name="P231"><text:span text:style-name="T232">Nr.<text:s/></text:span><text:a xlink:href="https://www.e-tar.lt/portal/legalAct.html?documentId=ad9850d00f5811e9a5eaf2cd290f1944" office:target-frame-name="_top" xlink:show="replace"><text:span text:style-name="T233">1R-1</text:span></text:a><text:span text:style-name="T234">, 2019-01-02, paskelbta TAR 2019-01-03, i. k. 2019-00082</text:span></text:p>
      <text:p text:style-name="P235"><text:span text:style-name="T236">Nr.<text:s/></text:span><text:a xlink:href="https://www.e-tar.lt/portal/legalAct.html?documentId=50a61ff0309b11eabe008ea93139d588" office:target-frame-name="_top" xlink:show="replace"><text:span text:style-name="T237">1R-7</text:span></text:a><text:span text:style-name="T238">, 2020-01-06, paskelbta TAR 2020-01-07, i. k. 2020-00144</text:span></text:p>
      <text:p text:style-name="P239"><text:span text:style-name="T240">Nr.<text:s/></text:span><text:a xlink:href="https://www.e-tar.lt/portal/legalAct.html?documentId=54c882607a3a11eab005936df725feed" office:target-frame-name="_top" xlink:show="replace"><text:span text:style-name="T241">1R-101</text:span></text:a><text:span text:style-name="T242">, 2020-04-09, paskelbta TAR 2020-04-09, i. k. 2020-07490</text:span></text:p>
      <text:p text:style-name="Normal"/>
      <text:p text:style-name="P243">Vilniaus PN nuostatų pakeitimas pagal Nr. 1R-7</text:p>
      <text:p text:style-name="P244">Priedo pakeitimai:</text:p>
      <text:p text:style-name="P245"><text:span text:style-name="T246">Nr.<text:s/></text:span><text:a xlink:href="https://www.e-tar.lt/portal/legalAct.html?documentId=80c508a063ac11e68abac33170fc3720" office:target-frame-name="_top" xlink:show="replace"><text:span text:style-name="T247">1R-239</text:span></text:a><text:span text:style-name="T248">, 2016-08-16, paskelbta TAR 2016-08-16, i. k. 2016-22373</text:span></text:p>
      <text:soft-page-break/>
      <text:p text:style-name="P249"><text:span text:style-name="T250">Nr.<text:s/></text:span><text:a xlink:href="https://www.e-tar.lt/portal/legalAct.html?documentId=e0ab738049cf11e7846ef01bfffb9b64" office:target-frame-name="_top" xlink:show="replace"><text:span text:style-name="T251">1R-144</text:span></text:a><text:span text:style-name="T252">, 2017-06-05, paskelbta TAR 2017-06-05, i. k. 2017-09542</text:span></text:p>
      <text:p text:style-name="P253"><text:span text:style-name="T254">Nr.<text:s/></text:span><text:a xlink:href="https://www.e-tar.lt/portal/legalAct.html?documentId=5b35e1a09c9811e8b93ad15b34c9248c" office:target-frame-name="_top" xlink:show="replace"><text:span text:style-name="T255">1R-148</text:span></text:a><text:span text:style-name="T256">, 2018-08-10, paskelbta TAR 2018-08-13, i. k. 2018-13006</text:span></text:p>
      <text:p text:style-name="P257"><text:span text:style-name="T258">Nr.<text:s/></text:span><text:a xlink:href="https://www.e-tar.lt/portal/legalAct.html?documentId=ad9850d00f5811e9a5eaf2cd290f1944" office:target-frame-name="_top" xlink:show="replace"><text:span text:style-name="T259">1R-1</text:span></text:a><text:span text:style-name="T260">, 2019-01-02, paskelbta TAR 2019-01-03, i. k. 2019-00082</text:span></text:p>
      <text:p text:style-name="P261"><text:span text:style-name="T262">Nr.<text:s/></text:span><text:a xlink:href="https://www.e-tar.lt/portal/legalAct.html?documentId=50a61ff0309b11eabe008ea93139d588" office:target-frame-name="_top" xlink:show="replace"><text:span text:style-name="T263">1R-7</text:span></text:a><text:span text:style-name="T264">, 2020-01-06, paskelbta TAR 2020-01-07, i. k. 2020-00144</text:span></text:p>
      <text:p text:style-name="Normal"/>
      <text:p text:style-name="P265">Kauno NTI-PN nuostatų pakeitimas pagal Nr. 1R-7</text:p>
      <text:p text:style-name="P266">Priedo pakeitimai:</text:p>
      <text:p text:style-name="P267"><text:span text:style-name="T268">Nr.<text:s/></text:span><text:a xlink:href="https://www.e-tar.lt/portal/legalAct.html?documentId=80c508a063ac11e68abac33170fc3720" office:target-frame-name="_top" xlink:show="replace"><text:span text:style-name="T269">1R-239</text:span></text:a><text:span text:style-name="T270">, 2016-08-16, paskelbta TAR 2016-08-16, i. k. 2016-22373</text:span></text:p>
      <text:p text:style-name="P271"><text:span text:style-name="T272">Nr.<text:s/></text:span><text:a xlink:href="https://www.e-tar.lt/portal/legalAct.html?documentId=e0ab738049cf11e7846ef01bfffb9b64" office:target-frame-name="_top" xlink:show="replace"><text:span text:style-name="T273">1R-144</text:span></text:a><text:span text:style-name="T274">, 2017-06-05, paskelbta TAR 2017-06-05, i. k. 2017-09542</text:span></text:p>
      <text:p text:style-name="P275"><text:span text:style-name="T276">Nr.<text:s/></text:span><text:a xlink:href="https://www.e-tar.lt/portal/legalAct.html?documentId=5b35e1a09c9811e8b93ad15b34c9248c" office:target-frame-name="_top" xlink:show="replace"><text:span text:style-name="T277">1R-148</text:span></text:a><text:span text:style-name="T278">, 2018-08-10, paskelbta TAR 2018-08-13, i. k. 2018-13006</text:span></text:p>
      <text:p text:style-name="P279"><text:span text:style-name="T280">Nr.<text:s/></text:span><text:a xlink:href="https://www.e-tar.lt/portal/legalAct.html?documentId=ad9850d00f5811e9a5eaf2cd290f1944" office:target-frame-name="_top" xlink:show="replace"><text:span text:style-name="T281">1R-1</text:span></text:a><text:span text:style-name="T282">, 2019-01-02, paskelbta TAR 2019-01-03, i. k. 2019-00082</text:span></text:p>
      <text:p text:style-name="P283"><text:span text:style-name="T284">Nr.<text:s/></text:span><text:a xlink:href="https://www.e-tar.lt/portal/legalAct.html?documentId=50a61ff0309b11eabe008ea93139d588" office:target-frame-name="_top" xlink:show="replace"><text:span text:style-name="T285">1R-7</text:span></text:a><text:span text:style-name="T286">, 2020-01-</text:span><text:span text:style-name="T287">06, paskelbta TAR 2020-01-07, i. k. 2020-00144</text:span></text:p>
      <text:p text:style-name="P288">Neteko galios nuo: 2020-08-03</text:p>
      <text:p text:style-name="P289"><text:span text:style-name="T290">Nr.<text:s/></text:span><text:a xlink:href="https://www.e-tar.lt/portal/legalAct.html?documentId=57dafbc0968411ea9515f752ff221ec9" office:target-frame-name="_top" xlink:show="replace"><text:span text:style-name="T291">1R-133</text:span></text:a><text:span text:style-name="T292">, 2020-05-15, paskelbta TAR 2020-05-15, i. k. 2020-10470</text:span></text:p>
      <text:p text:style-name="Normal"/>
      <text:p text:style-name="P293">Lukiskiu TIK<text:s/>nuostatu pakeitimas pagal Nr. 1R-148</text:p>
      <text:p text:style-name="P294">Priedo pakeitimai:</text:p>
      <text:p text:style-name="P295"><text:span text:style-name="T296">Nr.<text:s/></text:span><text:a xlink:href="https://www.e-tar.lt/portal/legalAct.html?documentId=80c508a063ac11e68abac33170fc3720" office:target-frame-name="_top" xlink:show="replace"><text:span text:style-name="T297">1R-239</text:span></text:a><text:span text:style-name="T298">, 2016-08-16, paskelbta TAR 2016-08-16, i. k. 2016-22373</text:span></text:p>
      <text:p text:style-name="P299"><text:span text:style-name="T300">Nr.<text:s/></text:span><text:a xlink:href="https://www.e-tar.lt/portal/legalAct.html?documentId=e0ab738049cf11e7846ef01bfffb9b64" office:target-frame-name="_top" xlink:show="replace"><text:span text:style-name="T301">1R-144</text:span></text:a><text:span text:style-name="T302">, 2017-06-05, paskelbta TAR 2017-06-05, i. k. 2017-09542</text:span></text:p>
      <text:p text:style-name="P303"><text:span text:style-name="T304">Nr.<text:s/></text:span><text:a xlink:href="https://www.e-tar.lt/portal/legalAct.html?documentId=5b35e1a09c9811e8b93ad15b34c9248c" office:target-frame-name="_top" xlink:show="replace"><text:span text:style-name="T305">1R-148</text:span></text:a><text:span text:style-name="T306">, 2018-08-10, pask</text:span><text:span text:style-name="T307">elbta TAR 2018-08-13, i. k. 2018-13006</text:span></text:p>
      <text:p text:style-name="P308">Neteko galios nuo: 2019-04-01</text:p>
      <text:p text:style-name="P309"><text:span text:style-name="T310">Nr.<text:s/></text:span><text:a xlink:href="https://www.e-tar.lt/portal/legalAct.html?documentId=1c5fb240f18811e88568e724760eeafa" office:target-frame-name="_top" xlink:show="replace"><text:span text:style-name="T311">1R-253</text:span></text:a><text:span text:style-name="T312">, 2018-11-26, paskelbta TAR 2018-11-27, i. k. 2018-19068</text:span></text:p>
      <text:p text:style-name="Normal"/>
      <text:p text:style-name="P313">Šiaulių TI <text:s/>nuostatų<text:s/>pakeitimas pagal Nr. 1R-7</text:p>
      <text:p text:style-name="P314">Priedo pakeitimai:</text:p>
      <text:p text:style-name="P315"><text:span text:style-name="T316">Nr.<text:s/></text:span><text:a xlink:href="https://www.e-tar.lt/portal/legalAct.html?documentId=80c508a063ac11e68abac33170fc3720" office:target-frame-name="_top" xlink:show="replace"><text:span text:style-name="T317">1R-239</text:span></text:a><text:span text:style-name="T318">, 2016-08-16, paskelbta TAR 2016-08-16, i. k. 2016-22373</text:span></text:p>
      <text:p text:style-name="P319"><text:span text:style-name="T320">Nr.<text:s/></text:span><text:a xlink:href="https://www.e-tar.lt/portal/legalAct.html?documentId=e0ab738049cf11e7846ef01bfffb9b64" office:target-frame-name="_top" xlink:show="replace"><text:span text:style-name="T321">1R-144</text:span></text:a><text:span text:style-name="T322">, 2017-06-05, paskelbta TAR 2017-06-05, i. k. 2017-09542</text:span></text:p>
      <text:p text:style-name="P323"><text:span text:style-name="T324">Nr.<text:s/></text:span><text:a xlink:href="https://www.e-tar.lt/portal/legalAct.html?documentId=5b35e1a09c9811e8b93ad15b34c9248c" office:target-frame-name="_top" xlink:show="replace"><text:span text:style-name="T325">1R-148</text:span></text:a><text:span text:style-name="T326">, 2018-08-10, paskelbta TAR 2</text:span><text:span text:style-name="T327">018-08-13, i. k. 2018-13006</text:span></text:p>
      <text:p text:style-name="P328"><text:span text:style-name="T329">Nr.<text:s/></text:span><text:a xlink:href="https://www.e-tar.lt/portal/legalAct.html?documentId=ad9850d00f5811e9a5eaf2cd290f1944" office:target-frame-name="_top" xlink:show="replace"><text:span text:style-name="T330">1R-1</text:span></text:a><text:span text:style-name="T331">, 2019-01-02, paskelbta TAR 2019-01-03, i. k. 2019-00082</text:span></text:p>
      <text:soft-page-break/>
      <text:p text:style-name="P332"><text:span text:style-name="T333">Nr.<text:s/></text:span><text:a xlink:href="https://www.e-tar.lt/portal/legalAct.html?documentId=50a61ff0309b11eabe008ea93139d588" office:target-frame-name="_top" xlink:show="replace"><text:span text:style-name="T334">1R-7</text:span></text:a><text:span text:style-name="T335">, 2020-01-06, paskelbta TAR 2020-01-07, i. k. 2020-00144</text:span></text:p>
      <text:p text:style-name="Normal"/>
      <text:p text:style-name="P336">Kauno TI nuostatų pakeitimas pagal Nr. 1R-7</text:p>
      <text:p text:style-name="P337">Priedo pakeitimai:</text:p>
      <text:p text:style-name="P338"><text:span text:style-name="T339">Nr.<text:s/></text:span><text:a xlink:href="https://www.e-tar.lt/portal/legalAct.html?documentId=4c93b3a1549411e6b72ff16034f7f796" office:target-frame-name="_top" xlink:show="replace"><text:span text:style-name="T340">1R-223</text:span></text:a><text:span text:style-name="T341">, 2016-07-28, paskelbta TAR 2016-07-28, i. k. 2016-21090</text:span></text:p>
      <text:p text:style-name="P342"><text:span text:style-name="T343">Nr.<text:s/></text:span><text:a xlink:href="https://www.e-tar.lt/portal/legalAct.html?documentId=80c508a063ac11e68abac33170fc3720" office:target-frame-name="_top" xlink:show="replace"><text:span text:style-name="T344">1R-239</text:span></text:a><text:span text:style-name="T345">, 2016-08-16,<text:s/></text:span><text:span text:style-name="T346">paskelbta TAR 2016-08-16, i. k. 2016-22373</text:span></text:p>
      <text:p text:style-name="P347"><text:span text:style-name="T348">Nr.<text:s/></text:span><text:a xlink:href="https://www.e-tar.lt/portal/legalAct.html?documentId=e0ab738049cf11e7846ef01bfffb9b64" office:target-frame-name="_top" xlink:show="replace"><text:span text:style-name="T349">1R-144</text:span></text:a><text:span text:style-name="T350">, 2017-06-05, paskelbta TAR 2017-06-05, i. k. 2017-09542</text:span></text:p>
      <text:p text:style-name="P351"><text:span text:style-name="T352">Nr.<text:s/></text:span><text:a xlink:href="https://www.e-tar.lt/portal/legalAct.html?documentId=5b35e1a09c9811e8b93ad15b34c9248c" office:target-frame-name="_top" xlink:show="replace"><text:span text:style-name="T353">1R-148</text:span></text:a><text:span text:style-name="T354">, 2018-08-10, paskelbta TAR 2018-08-13, i. k. 2018-13006</text:span></text:p>
      <text:p text:style-name="P355"><text:span text:style-name="T356">Nr.<text:s/></text:span><text:a xlink:href="https://www.e-tar.lt/portal/legalAct.html?documentId=ad9850d00f5811e9a5eaf2cd290f1944" office:target-frame-name="_top" xlink:show="replace"><text:span text:style-name="T357">1R-1</text:span></text:a><text:span text:style-name="T358">, 2019-01-02, paskelbta TAR 2019-</text:span><text:span text:style-name="T359">01-03, i. k. 2019-00082</text:span></text:p>
      <text:p text:style-name="P360"><text:span text:style-name="T361">Nr.<text:s/></text:span><text:a xlink:href="https://www.e-tar.lt/portal/legalAct.html?documentId=50a61ff0309b11eabe008ea93139d588" office:target-frame-name="_top" xlink:show="replace"><text:span text:style-name="T362">1R-7</text:span></text:a><text:span text:style-name="T363">, 2020-01-06, paskelbta TAR 2020-01-07, i. k. 2020-00144</text:span></text:p>
      <text:p text:style-name="Normal"/>
      <text:p text:style-name="P364">LAVL nuostatų pakeitimas pagal Nr. 1R-7</text:p>
      <text:p text:style-name="P365">Priedo pakeitimai:</text:p>
      <text:p text:style-name="P366"><text:span text:style-name="T367">Nr.<text:s/></text:span><text:a xlink:href="https://www.e-tar.lt/portal/legalAct.html?documentId=9d168a2152e411e6b72ff16034f7f796" office:target-frame-name="_top" xlink:show="replace"><text:span text:style-name="T368">1R-214</text:span></text:a><text:span text:style-name="T369">, 2016-07-26, paskelbta TAR 2016-07-26, i. k. 2016-21031</text:span></text:p>
      <text:p text:style-name="P370"><text:span text:style-name="T371">Nr.<text:s/></text:span><text:a xlink:href="https://www.e-tar.lt/portal/legalAct.html?documentId=80c508a063ac11e68abac33170fc3720" office:target-frame-name="_top" xlink:show="replace"><text:span text:style-name="T372">1R-239</text:span></text:a><text:span text:style-name="T373">, 2016-08-16, paskelbta TAR 2016-08-16, i. k. 2016-22373</text:span></text:p>
      <text:p text:style-name="P374"><text:span text:style-name="T375">Nr.<text:s/></text:span><text:a xlink:href="https://www.e-tar.lt/portal/legalAct.html?documentId=e0ab738049cf11e7846ef01bfffb9b64" office:target-frame-name="_top" xlink:show="replace"><text:span text:style-name="T376">1R-144</text:span></text:a><text:span text:style-name="T377">, 2017-06-05, paskelbta TAR 2017-06-05, i. k. 2017-09542</text:span></text:p>
      <text:p text:style-name="P378"><text:span text:style-name="T379">Nr.<text:s/></text:span><text:a xlink:href="https://www.e-tar.lt/portal/legalAct.html?documentId=4c0cb3d066c911e7b85cfdc787069b42" office:target-frame-name="_top" xlink:show="replace"><text:span text:style-name="T380">1R-190</text:span></text:a><text:span text:style-name="T381">, 2017-07-12, paskelbta TAR 2017-07-12, i. k. 2017-12012</text:span></text:p>
      <text:p text:style-name="P382"><text:span text:style-name="T383">Nr.<text:s/></text:span><text:a xlink:href="https://www.e-tar.lt/portal/legalAct.html?documentId=130909c0af3f11e88f64a5ecc703f89b" office:target-frame-name="_top" xlink:show="replace"><text:span text:style-name="T384">1R-171</text:span></text:a><text:span text:style-name="T385">, 2018-09-03, paskelbta TAR 2018-09-03, i. k. 2018-13848</text:span></text:p>
      <text:p text:style-name="P386"><text:span text:style-name="T387">Nr.<text:s/></text:span><text:a xlink:href="https://www.e-tar.lt/portal/legalAct.html?documentId=ad9850d00f5811e9a5eaf2cd290f1944" office:target-frame-name="_top" xlink:show="replace"><text:span text:style-name="T388">1R-1</text:span></text:a><text:span text:style-name="T389">, 2019-0</text:span><text:span text:style-name="T390">1-02, paskelbta TAR 2019-01-03, i. k. 2019-00082</text:span></text:p>
      <text:p text:style-name="P391"><text:span text:style-name="T392">Nr.<text:s/></text:span><text:a xlink:href="https://www.e-tar.lt/portal/legalAct.html?documentId=50a61ff0309b11eabe008ea93139d588" office:target-frame-name="_top" xlink:show="replace"><text:span text:style-name="T393">1R-7</text:span></text:a><text:span text:style-name="T394">, 2020-01-06, paskelbta TAR 2020-01-07, i. k. 2020-00144</text:span></text:p>
      <text:p text:style-name="Normal"/>
      <text:p text:style-name="P395">KD Mokymo centro nuostatu pakeitimas pagal<text:s/>Nr. 1R-1</text:p>
      <text:p text:style-name="P396">Priedo pakeitimai:</text:p>
      <text:p text:style-name="P397"><text:span text:style-name="T398">Nr.<text:s/></text:span><text:a xlink:href="https://www.e-tar.lt/portal/legalAct.html?documentId=0713f1d0470e11e5a38cd6cdb94b0c51" office:target-frame-name="_top" xlink:show="replace"><text:span text:style-name="T399">1R-235</text:span></text:a><text:span text:style-name="T400">, 2015-08-20, paskelbta TAR 2015-08-20, i. k. 2015-12446</text:span></text:p>
      <text:p text:style-name="P401"><text:span text:style-name="T402">Nr.<text:s/></text:span><text:a xlink:href="https://www.e-tar.lt/portal/legalAct.html?documentId=80c508a063ac11e68abac33170fc3720" office:target-frame-name="_top" xlink:show="replace"><text:span text:style-name="T403">1R-239</text:span></text:a><text:span text:style-name="T404">, 2016-08-16, paskelbta TAR 2016-08-16, i. k. 2016-22373</text:span></text:p>
      <text:p text:style-name="P405"><text:span text:style-name="T406">Nr.<text:s/></text:span><text:a xlink:href="https://www.e-tar.lt/portal/legalAct.html?documentId=e0ab738049cf11e7846ef01bfffb9b64" office:target-frame-name="_top" xlink:show="replace"><text:span text:style-name="T407">1R-144</text:span></text:a><text:span text:style-name="T408">, 2017-06-05, paskelbta TAR 2017-06-05, i. k.<text:s/></text:span><text:span text:style-name="T409">2017-09542</text:span></text:p>
      <text:p text:style-name="P410"><text:span text:style-name="T411">Nr.<text:s/></text:span><text:a xlink:href="https://www.e-tar.lt/portal/legalAct.html?documentId=ad9850d00f5811e9a5eaf2cd290f1944" office:target-frame-name="_top" xlink:show="replace"><text:span text:style-name="T412">1R-1</text:span></text:a><text:span text:style-name="T413">, 2019-01-02, paskelbta TAR 2019-01-03, i. k. 2019-00082</text:span></text:p>
      <text:p text:style-name="Normal"/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Lietuvos Respublikos teisingumo ministerija, Įsakymas</text:span></text:p>
      <text:p text:style-name="P423"><text:span text:style-name="T424">Nr.<text:s/></text:span><text:a xlink:href="https://www.e-tar.lt/portal/legalAct.html?documentId=63151980b82711e4b429deed97e8d594" office:target-frame-name="_top" xlink:show="replace"><text:span text:style-name="T425">1R-41</text:span></text:a><text:span text:style-name="T426">, 2015-02-19, paskelbta TAR 2015-02-19, i. k. 2015-02512</text:span></text:p>
      <text:p text:style-name="P427"><text:span text:style-name="T428">Dėl Lietuvos Respublikos teisingumo ministro 2014 m. kovo 6 d. įsakymo Nr. 1R-65 „Dėl Kalėjimų dep</text:span><text:span text:style-name="T429">artamentui prie Lietuvos Respublikos teisingumo ministerijos pavaldžių įstaigų nuostatų patvirtinimo“ pakeitimo</text:span></text:p>
      <text:p text:style-name="P430"/>
      <text:p text:style-name="P431"><text:span text:style-name="T432">2.</text:span></text:p>
      <text:p text:style-name="P433"><text:span text:style-name="T434">Lietuvos Respublikos teisingumo ministerija, Įsakymas</text:span></text:p>
      <text:p text:style-name="P435"><text:span text:style-name="T436">Nr.<text:s/></text:span><text:a xlink:href="https://www.e-tar.lt/portal/legalAct.html?documentId=0713f1d0470e11e5a38cd6cdb94b0c51" office:target-frame-name="_top" xlink:show="replace"><text:span text:style-name="T437">1R-235</text:span></text:a><text:span text:style-name="T438">, 2015-08-20, paskelbta TAR 2015-08-20, i. k. 2015-12446</text:span></text:p>
      <text:p text:style-name="P439"><text:span text:style-name="T440">Dėl teisingumo ministro 2014 m. kovo 6 d. įsakymo Nr. 1R-65 „Dėl Kalėjimų departamentui prie Lietuvos Respublikos teisingumo ministerijos pavaldžių įstaigų nuostatų patvirtinimo</text:span><text:span text:style-name="T441">“ pakeitimo</text:span></text:p>
      <text:p text:style-name="P442"/>
      <text:p text:style-name="P443"><text:span text:style-name="T444">3.</text:span></text:p>
      <text:p text:style-name="P445"><text:span text:style-name="T446">Lietuvos Respublikos teisingumo ministerija, Įsakymas</text:span></text:p>
      <text:p text:style-name="P447"><text:span text:style-name="T448">Nr.<text:s/></text:span><text:a xlink:href="https://www.e-tar.lt/portal/legalAct.html?documentId=9d168a2152e411e6b72ff16034f7f796" office:target-frame-name="_top" xlink:show="replace"><text:span text:style-name="T449">1R-214</text:span></text:a><text:span text:style-name="T450">, 2016-07-26, paskelbta TAR 2016-07-26, i. k. 2016-21031</text:span></text:p>
      <text:p text:style-name="P451"><text:span text:style-name="T452">Dėl teisingumo minist</text:span><text:span text:style-name="T453">ro 2014 m. kovo 6 d. įsakymo Nr. 1R-65 „Dėl Kalėjimų departamentui prie Lietuvos Respublikos teisingumo ministerijos pavaldžių įstaigų nuostatų patvirtinimo“ pakeitimo</text:span></text:p>
      <text:p text:style-name="P454"/>
      <text:p text:style-name="P455"><text:span text:style-name="T456">4.</text:span></text:p>
      <text:p text:style-name="P457"><text:span text:style-name="T458">Lietuvos Respublikos teisingumo ministerija, Įsakymas</text:span></text:p>
      <text:p text:style-name="P459"><text:span text:style-name="T460">Nr.<text:s/></text:span><text:a xlink:href="https://www.e-tar.lt/portal/legalAct.html?documentId=4c93b3a1549411e6b72ff16034f7f796" office:target-frame-name="_top" xlink:show="replace"><text:span text:style-name="T461">1R-223</text:span></text:a><text:span text:style-name="T462">, 2016-07-28, paskelbta TAR 2016-07-28, i. k. 2016-21090</text:span></text:p>
      <text:p text:style-name="P463"><text:span text:style-name="T464">Dėl teisingumo ministro 2014 m. kovo 6 d. įsakymo Nr. 1R-65 „Dėl Kalėjimų departamentui prie Lietuvos Respublikos teising</text:span><text:span text:style-name="T465">umo ministerijos pavaldžių įstaigų nuostatų patvirtinimo“ pakeitimo</text:span></text:p>
      <text:p text:style-name="P466"/>
      <text:p text:style-name="P467"><text:span text:style-name="T468">5.</text:span></text:p>
      <text:p text:style-name="P469"><text:span text:style-name="T470">Lietuvos Respublikos teisingumo ministerija, Įsakymas</text:span></text:p>
      <text:p text:style-name="P471"><text:span text:style-name="T472">Nr.<text:s/></text:span><text:a xlink:href="https://www.e-tar.lt/portal/legalAct.html?documentId=80c508a063ac11e68abac33170fc3720" office:target-frame-name="_top" xlink:show="replace"><text:span text:style-name="T473">1R-239</text:span></text:a><text:span text:style-name="T474">, 2016-08-16,<text:s/></text:span><text:span text:style-name="T475">paskelbta TAR 2016-08-16, i. k. 2016-22373</text:span></text:p>
      <text:soft-page-break/>
      <text:p text:style-name="P476"><text:span text:style-name="T477">Dėl teisingumo ministro 2014 m. kovo 6 d. įsakymo Nr. 1R-65 „Dėl Kalėjimų departamentui prie Lietuvos Respublikos teisingumo ministerijos pavaldžių įstaigų nuostatų patvirtinimo“ pakeitimo</text:span></text:p>
      <text:p text:style-name="P478"/>
      <text:p text:style-name="P479"><text:span text:style-name="T480">6.</text:span></text:p>
      <text:p text:style-name="P481"><text:span text:style-name="T482">Lietuvos Respublikos</text:span><text:span text:style-name="T483"><text:s/>teisingumo ministerija, Įsakymas</text:span></text:p>
      <text:p text:style-name="P484"><text:span text:style-name="T485">Nr.<text:s/></text:span><text:a xlink:href="https://www.e-tar.lt/portal/legalAct.html?documentId=e0ab738049cf11e7846ef01bfffb9b64" office:target-frame-name="_top" xlink:show="replace"><text:span text:style-name="T486">1R-144</text:span></text:a><text:span text:style-name="T487">, 2017-06-05, paskelbta TAR 2017-06-05, i. k. 2017-09542</text:span></text:p>
      <text:p text:style-name="P488"><text:span text:style-name="T489">Dėl teisingumo ministro 2014 m. kovo 6 d. įsakymo Nr. 1R-</text:span><text:span text:style-name="T490">65 „Dėl Kalėjimų departamentui prie Lietuvos Respublikos teisingumo ministerijos pavaldžių įstaigų nuostatų patvirtinimo“ pakeitimo</text:span></text:p>
      <text:p text:style-name="P491"/>
      <text:p text:style-name="P492"><text:span text:style-name="T493">7.</text:span></text:p>
      <text:p text:style-name="P494"><text:span text:style-name="T495">Lietuvos Respublikos teisingumo ministerija, Įsakymas</text:span></text:p>
      <text:p text:style-name="P496"><text:span text:style-name="T497">Nr.<text:s/></text:span><text:a xlink:href="https://www.e-tar.lt/portal/legalAct.html?documentId=4c0cb3d066c911e7b85cfdc787069b42" office:target-frame-name="_top" xlink:show="replace"><text:span text:style-name="T498">1R-190</text:span></text:a><text:span text:style-name="T499">, 2017-07-12, paskelbta TAR 2017-07-12, i. k. 2017-12012</text:span></text:p>
      <text:p text:style-name="P500"><text:span text:style-name="T501">Dėl teisingumo ministro 2014 m. kovo 6 d. įsakymo Nr. 1R-65 „Dėl Kalėjimų departamentui prie Liet</text:span><text:span text:style-name="T502">uvos Respublikos teisingumo ministerijos pavaldžių įstaigų nuostatų patvirtinimo“ pakeitimo</text:span></text:p>
      <text:p text:style-name="P503"/>
      <text:p text:style-name="P504"><text:span text:style-name="T505">8.</text:span></text:p>
      <text:p text:style-name="P506"><text:span text:style-name="T507">Lietuvos Respublikos teisingumo ministerija, Įsakymas</text:span></text:p>
      <text:p text:style-name="P508"><text:span text:style-name="T509">Nr.<text:s/></text:span><text:a xlink:href="https://www.e-tar.lt/portal/legalAct.html?documentId=5b35e1a09c9811e8b93ad15b34c9248c" office:target-frame-name="_top" xlink:show="replace"><text:span text:style-name="T510">1R-1</text:span><text:span text:style-name="T511">48</text:span></text:a><text:span text:style-name="T512">, 2018-08-10, paskelbta TAR 2018-08-13, i. k. 2018-13006</text:span></text:p>
      <text:p text:style-name="P513"><text:span text:style-name="T514">Dėl teisingumo ministro 2014 m. kovo 6 d. įsakymo Nr. 1R-65 „Dėl Kalėjimų departamentui prie Lietuvos Respublikos teisingumo ministerijos pavaldžių įstaigų nuostatų patvirtinimo“ pakeitimo</text:span></text:p>
      <text:p text:style-name="P515"/>
      <text:p text:style-name="P516"><text:span text:style-name="T517">9.</text:span></text:p>
      <text:p text:style-name="P518"><text:span text:style-name="T519">Liet</text:span><text:span text:style-name="T520">uvos Respublikos teisingumo ministerija, Įsakymas</text:span></text:p>
      <text:p text:style-name="P521"><text:span text:style-name="T522">Nr.<text:s/></text:span><text:a xlink:href="https://www.e-tar.lt/portal/legalAct.html?documentId=130909c0af3f11e88f64a5ecc703f89b" office:target-frame-name="_top" xlink:show="replace"><text:span text:style-name="T523">1R-171</text:span></text:a><text:span text:style-name="T524">, 2018-09-03, paskelbta TAR 2018-09-03, i. k. 2018-13848</text:span></text:p>
      <text:p text:style-name="P525"><text:span text:style-name="T526">Dėl teisingumo ministro 2014 m. kovo 6 d.</text:span><text:span text:style-name="T527"><text:s/>įsakymo Nr. 1R-65 „Dėl Kalėjimų departamentui prie Lietuvos Respublikos teisingumo ministerijos pavaldžių įstaigų nuostatų patvirtinimo“ pakeitimo</text:span></text:p>
      <text:p text:style-name="P528"/>
      <text:p text:style-name="P529"><text:span text:style-name="T530">10.</text:span></text:p>
      <text:p text:style-name="P531"><text:span text:style-name="T532">Lietuvos Respublikos teisingumo ministerija, Įsakymas</text:span></text:p>
      <text:p text:style-name="P533"><text:span text:style-name="T534">Nr.<text:s/></text:span><text:a xlink:href="https://www.e-tar.lt/portal/legalAct.html?documentId=ad9850d00f5811e9a5eaf2cd290f1944" office:target-frame-name="_top" xlink:show="replace"><text:span text:style-name="T535">1R-1</text:span></text:a><text:span text:style-name="T536">, 2019-01-02, paskelbta TAR 2019-01-03, i. k. 2019-00082</text:span></text:p>
      <text:soft-page-break/>
      <text:p text:style-name="P537"><text:span text:style-name="T538">Dėl teisingumo ministro 2014 m. kovo 6 d. įsakymo Nr. 1R-65 „Dėl Kalėjimų departamentui prie Lietuvos Respublikos teisingumo ministerijos pava</text:span><text:span text:style-name="T539">ldžių įstaigų nuostatų patvirtinimo“ pakeitimo</text:span></text:p>
      <text:p text:style-name="P540"/>
      <text:p text:style-name="P541"><text:span text:style-name="T542">11.</text:span></text:p>
      <text:p text:style-name="P543"><text:span text:style-name="T544">Lietuvos Respublikos teisingumo ministerija, Įsakymas</text:span></text:p>
      <text:p text:style-name="P545"><text:span text:style-name="T546">Nr.<text:s/></text:span><text:a xlink:href="https://www.e-tar.lt/portal/legalAct.html?documentId=1c5fb240f18811e88568e724760eeafa" office:target-frame-name="_top" xlink:show="replace"><text:span text:style-name="T547">1R-253</text:span></text:a><text:span text:style-name="T548">, 2018-11-26, paskelbta TAR 2018-11-27, i.</text:span><text:span text:style-name="T549"><text:s/>k. 2018-19068</text:span></text:p>
      <text:p text:style-name="P550"><text:span text:style-name="T551">Dėl Kybartų pataisos namų ir Lukiškių tardymo izoliatoriaus-kalėjimo reorganizavimo</text:span></text:p>
      <text:p text:style-name="P552"/>
      <text:p text:style-name="P553"><text:span text:style-name="T554">12.</text:span></text:p>
      <text:p text:style-name="P555"><text:span text:style-name="T556">Lietuvos Respublikos teisingumo ministerija, Įsakymas</text:span></text:p>
      <text:p text:style-name="P557"><text:span text:style-name="T558">Nr.<text:s/></text:span><text:a xlink:href="https://www.e-tar.lt/portal/legalAct.html?documentId=50a61ff0309b11eabe008ea93139d588" office:target-frame-name="_top" xlink:show="replace"><text:span text:style-name="T559">1R-7</text:span></text:a><text:span text:style-name="T560">, 2020-01-06, paskelbta TAR 2020-01-07, i. k. 2020-00144</text:span></text:p>
      <text:p text:style-name="P561"><text:span text:style-name="T562">Dėl teisingumo ministro 2014 m. kovo 6 d. įsakymo Nr. 1R-65 „Dėl Kalėjimų departamentui prie Lietuvos Respublikos teisingumo ministerijos pavaldžių įstaigų nuostatų patvirtinimo“ pakeitimo</text:span></text:p>
      <text:p text:style-name="P563"/>
      <text:p text:style-name="P564"><text:span text:style-name="T565">13.</text:span></text:p>
      <text:p text:style-name="P566"><text:span text:style-name="T567">Lietuvos Respublikos teisingumo ministerija, Įsakymas</text:span></text:p>
      <text:p text:style-name="P568"><text:span text:style-name="T569">Nr.<text:s/></text:span><text:a xlink:href="https://www.e-tar.lt/portal/legalAct.html?documentId=54c882607a3a11eab005936df725feed" office:target-frame-name="_top" xlink:show="replace"><text:span text:style-name="T570">1R-101</text:span></text:a><text:span text:style-name="T571">, 2020-04-09, paskelbta TAR 2020-04-09, i. k. 2020-07490</text:span></text:p>
      <text:p text:style-name="P572"><text:span text:style-name="T573">Dėl teisingumo ministro 2014 m. k</text:span><text:span text:style-name="T574">ovo 6 d. įsakymo Nr. 1R-65 „Dėl Kalėjimų departamentui prie Lietuvos Respublikos teisingumo ministerijos pavaldžių įstaigų nuostatų patvirtinimo“ pakeitimo</text:span></text:p>
      <text:p text:style-name="P575"/>
      <text:p text:style-name="P576"><text:span text:style-name="T577">14.</text:span></text:p>
      <text:p text:style-name="P578"><text:span text:style-name="T579">Lietuvos Respublikos teisingumo ministerija, Įsakymas</text:span></text:p>
      <text:p text:style-name="P580"><text:span text:style-name="T581">Nr.<text:s/></text:span><text:a xlink:href="https://www.e-tar.lt/portal/legalAct.html?documentId=57dafbc0968411ea9515f752ff221ec9" office:target-frame-name="_top" xlink:show="replace"><text:span text:style-name="T582">1R-133</text:span></text:a><text:span text:style-name="T583">, 2020-05-15, paskelbta TAR 2020-05-15, i. k. 2020-10470</text:span></text:p>
      <text:p text:style-name="P584"><text:span text:style-name="T585">Dėl teisingumo ministro 2014 m. kovo 6 d. įsakymo Nr. 1R-65 „Dėl Kalėjimų departamentui prie Lietuvos Respublikos teisingumo ministe</text:span><text:span text:style-name="T586">rijos pavaldžių įstaigų nuostatų patvirtinimo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laukis</meta:initial-creator>
    <dc:creator>adlibuser</dc:creator>
    <meta:creation-date>2022-09-08T07:21:00Z</meta:creation-date>
    <dc:date>2022-09-08T07:21:00Z</dc:date>
    <meta:print-date>2009-09-25T08:37:00Z</meta:print-date>
    <meta:template xlink:href="TM%20isakymas.dotx" xlink:type="simple"/>
    <meta:editing-cycles>2</meta:editing-cycles>
    <meta:editing-duration>PT0S</meta:editing-duration>
    <meta:document-statistic meta:page-count="10" meta:paragraph-count="153" meta:word-count="2362" meta:character-count="20045" meta:row-count="594" meta:non-whitespace-character-count="17836"/>
  </office:meta>
</office:document-meta>
</file>