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8-03 iki 2016-08-31</text:span></text:p>
      <text:p text:style-name="P10"/>
      <text:p text:style-name="P11"><text:span text:style-name="T12">Įsakymas paskelbtas: TAR 2014-03-07, i. k. 2014-02898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<text:s/></text:span><text:span text:style-name="T23">KALĖJIMŲ DEPARTAMENTui PRIE LIETUVOS RESPUBLIKOS TEISINGUMO MINISTERIJOS pavaldžių<text:s/></text:span><text:span text:style-name="T24">įstaigų NUOSTATŲ PATVIRTINIMO</text:span></text:p>
      <text:p text:style-name="P25"/>
      <text:p text:style-name="P26">2014 m. kovo 6 d. Nr. 1R-65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riausybės 2000 m. rugpjūčio 24 d. nutarimo Nr. 963 „Dėl Pataisos reikalų departamento prie Lietuvos Respublikos vidaus reikalų ministerijos Vilniaus<text:s/></text:span><text:span text:style-name="T33">socialinės bei psichologinės reabilitacijos įstaigos reorganizavimo, šio departamento ir jam pavaldžių įstaigų bei valstybės įmonių perdavimo ir kai kurių jų pavadinimo pakeitimo“ 5.1 papunkčiu:</text:span><text:s/></text:p>
      <text:p text:style-name="P34">Preambulės pakeitimai:</text:p>
      <text:p text:style-name="P35"><text:span text:style-name="T36">Nr.<text:s/></text:span><text:a xlink:href="https://www.e-tar.lt/portal/legalAct.html?documentId=63151980b82711e4b429deed97e8d594" office:target-frame-name="_top" xlink:show="replace"><text:span text:style-name="T37">1R-41</text:span></text:a><text:span text:style-name="T38">, 2015-02-19, paskelbta TAR 2015-02-19, i. k. 2015-02512</text:span></text:p>
      <text:p text:style-name="Normal"/>
      <text:p text:style-name="P39"><text:span text:style-name="T40">1</text:span><text:span text:style-name="T41">.</text:span><text:span text:style-name="T42"> </text:span><text:span text:style-name="T43">Tvirtinu</text:span><text:span text:style-name="T44">  </text:span><text:span text:style-name="T45">pridedamus<text:s/></text:span><text:span text:style-name="T46">Kalėjimų departamentui prie Lietuvos Respublikos teisingumo ministerijos pavaldžių įstaigų<text:s/></text:span><text:span text:style-name="T47">nuostatus:</text:span></text:p>
      <text:p text:style-name="P48">1.1. Alytaus pataisos namų;</text:p>
      <text:p text:style-name="P49">1.2. Kybartų pataisos namų;</text:p>
      <text:p text:style-name="P50">1.3. Marijampolės pataisos namų;</text:p>
      <text:p text:style-name="P51">1.4. Panevėžio pataisos namų;</text:p>
      <text:p text:style-name="P52">1.5. Pravieniškių pataisos namų-atvirosios kolonijos;</text:p>
      <text:p text:style-name="P53">1.6. Vilniaus pataisos namų;</text:p>
      <text:p text:style-name="P54">1.7. Kauno<text:s/>nepilnamečių tardymo izoliatoriaus-pataisos namų;</text:p>
      <text:p text:style-name="P55">1.8. Lukiškių tardymo izoliatoriaus-kalėjimo;</text:p>
      <text:p text:style-name="P56">1.9. Šiaulių tardymo izoliatoriaus;</text:p>
      <text:p text:style-name="P57">1.10. Kauno tardymo izoliatoriaus;</text:p>
      <text:p text:style-name="P58">1.11. Laisvės atėmimo vietų ligoninės;</text:p>
      <text:p text:style-name="P59">1.12. Kalėjimų departamento prie Lietuvos Respublikos teisingumo ministerijos<text:s/><text:span text:style-name="T60">Mokymo centro.</text:span></text:p>
      <text:p text:style-name="P61"><text:span text:style-name="T62">2</text:span><text:span text:style-name="T63">.</text:span><text:span text:style-name="T64"> </text:span><text:span text:style-name="T65">Pripažįstu</text:span><text:span text:style-name="T66">  </text:span><text:span text:style-name="T67">netekusiais galios:</text:span><text:span text:style-name="T68"><text:s/></text:span></text:p>
      <text:p text:style-name="P69"><text:span text:style-name="T70">2.1</text:span><text:span text:style-name="T71">. Lietuvos Respublikos teisingumo ministro 2003 m. birželio 4 d. įsakymą Nr. 168 „Dėl Kalėjimų departamentui prie Lietuv</text:span><text:span text:style-name="T72">os Respublikos teisingumo ministerijos pavaldžių įstaigų nuostatų patvirtinimo“ su visais pakeitimais ir papildymais;</text:span></text:p>
      <text:p text:style-name="P73"><text:span text:style-name="T74">2.2</text:span><text:span text:style-name="T75">. Lietuvos Respublikos teisingumo ministro 2004 m. kovo 16 d. įsakymą Nr. 1R-67 „Dėl Kauno tardymo izoliatoriaus nuostatų patvirtin</text:span><text:span text:style-name="T76">imo“ su visais pakeitimais ir papildymais;</text:span></text:p>
      <text:p text:style-name="P77"><text:span text:style-name="T78">2.3</text:span><text:span text:style-name="T79">. Lietuvos Respublikos teisingumo ministro<text:s/></text:span><text:span text:style-name="T80">2004 m. lapkričio 15 d. įsakymą Nr. 1R-283 „</text:span><text:span text:style-name="T81">Dėl Kybartų pataisos namų ir Pravieniškių 2-ųjų pataisos namų-atvirosios kolonijos nuostatų patvirtinimo</text:span><text:span text:style-name="T82">“ su visais pak</text:span><text:span text:style-name="T83">eitimais ir papildymais;<text:s/></text:span></text:p>
      <text:p text:style-name="P84"><text:span text:style-name="T85">2.4</text:span><text:span text:style-name="T86">. Lietuvos Respublikos teisingumo ministro<text:s/></text:span><text:span text:style-name="T87">2010 m. spalio 25 d. įsakymo Nr. 1R-231 „</text:span><text:span text:style-name="T88">Dėl Laisvės atėmimo vietų ligoninės ir Pravieniškių gydymo ir pataisos namų reorganizavimo ir Pravieniškių 1-ųjų pataisos namų, Pravieniški</text:span><text:span text:style-name="T89">ų 2-ųjų pataisos namų-atvirosios kolonijos ir Pravieniškių 3-iųjų pataisos namų reorganizavimo</text:span><text:span text:style-name="T90">“ 2 punktą.</text:span></text:p>
      <text:p text:style-name="P91"/>
      <text:p text:style-name="P92"/>
      <text:p text:style-name="P93"/>
      <text:p text:style-name="P94"><text:span text:style-name="T95">Teisingumo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Juozas Bernatoni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Kauno TI nuostatai (2016-07-29)</text:p>
      <text:p text:style-name="P103">Priedo pakeitimai:</text:p>
      <text:p text:style-name="P104"><text:span text:style-name="T105">Nr.<text:s/></text:span><text:a xlink:href="https://www.e-tar.lt/portal/legalAct.html?documentId=4c93b3a1549411e6b72ff16034f7f796" office:target-frame-name="_top" xlink:show="replace"><text:span text:style-name="T106">1R-223</text:span></text:a><text:span text:style-name="T107">, 2016-07-28, paskelbta TAR 2016-07-28, i. k. 2016-21090</text:span></text:p>
      <text:p text:style-name="Normal"/>
      <text:p text:style-name="P108">LAVL nuostatai</text:p>
      <text:p text:style-name="P109">Priedo pakeitimai:</text:p>
      <text:p text:style-name="P110"><text:span text:style-name="T111">Nr.<text:s/></text:span><text:a xlink:href="https://www.e-tar.lt/portal/legalAct.html?documentId=9d168a2152e411e6b72ff16034f7f796" office:target-frame-name="_top" xlink:show="replace"><text:span text:style-name="T112">1R-214</text:span></text:a><text:span text:style-name="T113">, 2016-07-26, paskelbta TAR 2016-07-26, i. k. 2016-21031</text:span></text:p>
      <text:p text:style-name="Normal"/>
      <text:p text:style-name="P114">KD Mokymo centro nuostatai</text:p>
      <text:p text:style-name="P115">Priedo pakeitimai:</text:p>
      <text:p text:style-name="P116"><text:span text:style-name="T117">Nr.<text:s/></text:span><text:a xlink:href="https://www.e-tar.lt/portal/legalAct.html?documentId=0713f1d0470e11e5a38cd6cdb94b0c51" office:target-frame-name="_top" xlink:show="replace"><text:span text:style-name="T118">1R-2</text:span><text:span text:style-name="T119">35</text:span></text:a><text:span text:style-name="T120">, 2015-08-20, paskelbta TAR 2015-08-20, i. k. 2015-12446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teisingumo ministerija, Įsakymas</text:span></text:p>
      <text:p text:style-name="P130"><text:span text:style-name="T131">Nr.<text:s/></text:span><text:a xlink:href="https://www.e-tar.lt/portal/legalAct.html?documentId=63151980b82711e4b429deed97e8d594" office:target-frame-name="_top" xlink:show="replace"><text:span text:style-name="T132">1R-41</text:span></text:a><text:span text:style-name="T133">, 2015-02-19,<text:s/></text:span><text:span text:style-name="T134">paskelbta TAR 2015-02-19, i. k. 2015-02512</text:span></text:p>
      <text:p text:style-name="P135"><text:span text:style-name="T136">Dėl Lietuvos Respublikos teisingumo ministro 2014 m. kovo 6 d. įsakymo Nr. 1R-65 „Dėl Kalėjimų departamentui prie Lietuvos Respublikos teisingumo ministerijos pavaldžių įstaigų nuostatų patvirtinimo“ pakeitimo</text:span></text:p>
      <text:p text:style-name="P137"/>
      <text:p text:style-name="P138"><text:span text:style-name="T139">2.</text:span></text:p>
      <text:p text:style-name="P140"><text:span text:style-name="T141">Lietuvos Respublikos teisingumo ministerija, Įsakymas</text:span></text:p>
      <text:p text:style-name="P142"><text:span text:style-name="T143">Nr.<text:s/></text:span><text:a xlink:href="https://www.e-tar.lt/portal/legalAct.html?documentId=0713f1d0470e11e5a38cd6cdb94b0c51" office:target-frame-name="_top" xlink:show="replace"><text:span text:style-name="T144">1R-235</text:span></text:a><text:span text:style-name="T145">, 2015-08-20, paskelbta TAR 2015-08-20, i. k. 2015-12446</text:span></text:p>
      <text:p text:style-name="P146"><text:span text:style-name="T147">Dėl teisingumo ministro 2014 m. kovo</text:span><text:span text:style-name="T148"><text:s/>6 d. įsakymo Nr. 1R-65 „Dėl Kalėjimų departamentui prie Lietuvos Respublikos teisingumo ministerijos pavaldžių įstaigų nuostatų patvirtinimo“ pakeitimo</text:span></text:p>
      <text:p text:style-name="P149"/>
      <text:p text:style-name="P150"><text:span text:style-name="T151">3.</text:span></text:p>
      <text:p text:style-name="P152"><text:span text:style-name="T153">Lietuvos Respublikos teisingumo ministerija, Įsakymas</text:span></text:p>
      <text:soft-page-break/>
      <text:p text:style-name="P154"><text:span text:style-name="T155">Nr.<text:s/></text:span><text:a xlink:href="https://www.e-tar.lt/portal/legalAct.html?documentId=9d168a2152e411e6b72ff16034f7f796" office:target-frame-name="_top" xlink:show="replace"><text:span text:style-name="T156">1R-214</text:span></text:a><text:span text:style-name="T157">, 2016-07-26, paskelbta TAR 2016-07-26, i. k. 2016-21031</text:span></text:p>
      <text:p text:style-name="P158"><text:span text:style-name="T159">Dėl teisingumo ministro 2014 m. kovo 6 d. įsakymo Nr. 1R-65 „Dėl Kalėjimų departamentui prie Liet</text:span><text:span text:style-name="T160">uvos Respublikos teisingumo ministerijos pavaldžių įstaigų nuostatų patvirtinimo“ pakeitimo</text:span></text:p>
      <text:p text:style-name="P161"/>
      <text:p text:style-name="P162"><text:span text:style-name="T163">4.</text:span></text:p>
      <text:p text:style-name="P164"><text:span text:style-name="T165">Lietuvos Respublikos teisingumo ministerija, Įsakymas</text:span></text:p>
      <text:p text:style-name="P166"><text:span text:style-name="T167">Nr.<text:s/></text:span><text:a xlink:href="https://www.e-tar.lt/portal/legalAct.html?documentId=4c93b3a1549411e6b72ff16034f7f796" office:target-frame-name="_top" xlink:show="replace"><text:span text:style-name="T168">1R-2</text:span><text:span text:style-name="T169">23</text:span></text:a><text:span text:style-name="T170">, 2016-07-28, paskelbta TAR 2016-07-28, i. k. 2016-21090</text:span></text:p>
      <text:p text:style-name="P171"><text:span text:style-name="T172">Dėl teisingumo ministro 2014 m. kovo 6 d. įsakymo Nr. 1R-65 „Dėl Kalėjimų departamentui prie Lietuvos Respublikos teisingumo ministerijos pavaldžių įstaigų nuostatų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17-06-07T10:40:00Z</meta:creation-date>
    <dc:date>2017-06-07T10:40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3" meta:paragraph-count="147" meta:word-count="756" meta:character-count="4864" meta:row-count="354" meta:non-whitespace-character-count="4255"/>
  </office:meta>
</office:document-meta>
</file>