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01 iki 2018-09-03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148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P112"><text:span text:style-name="T113">Nr.<text:s/></text:span><text:a xlink:href="https://www.e-tar.lt/portal/legalAct.html?documentId=5b35e1a09c9811e8b93ad15b34c9248c" office:target-frame-name="_top" xlink:show="replace"><text:span text:style-name="T114">1R-148</text:span></text:a><text:span text:style-name="T115">, 2018-08-10, paskelbta TAR 2018-08-13, i. k. 2018-13006</text:span></text:p>
      <text:p text:style-name="Normal"/>
      <text:p text:style-name="P116">Kybartu PN nuostatu pakeitimas pagal Nr. 1R-148</text:p>
      <text:p text:style-name="P117">Priedo pakeitimai:</text:p>
      <text:p text:style-name="P118"><text:span text:style-name="T119">Nr.<text:s/></text:span><text:a xlink:href="https://www.e-tar.lt/portal/legalAct.html?documentId=80c508a063ac11e68abac33170fc3720" office:target-frame-name="_top" xlink:show="replace"><text:span text:style-name="T120">1R-239</text:span></text:a><text:span text:style-name="T121">, 2016-08-16, paskelbta TAR 2016-08-16, i. k. 2016-22373</text:span></text:p>
      <text:p text:style-name="P122"><text:span text:style-name="T123">Nr.<text:s/></text:span><text:a xlink:href="https://www.e-tar.lt/portal/legalAct.html?documentId=e0ab738049cf11e7846ef01bfffb9b64" office:target-frame-name="_top" xlink:show="replace"><text:span text:style-name="T124">1R-144</text:span></text:a><text:span text:style-name="T125">, 2017-06-05, paskelbta TAR 2017-06-05, i. k. 2017-09542</text:span></text:p>
      <text:p text:style-name="P126"><text:span text:style-name="T127">Nr.<text:s/></text:span><text:a xlink:href="https://www.e-tar.lt/portal/legalAct.html?documentId=5b35e1a09c9811e8b93ad15b34c9248c" office:target-frame-name="_top" xlink:show="replace"><text:span text:style-name="T128">1R-148</text:span></text:a><text:span text:style-name="T129">, 2018-08-10, paskelbta TAR 2</text:span><text:span text:style-name="T130">018-08-13, i. k. 2018-13006</text:span></text:p>
      <text:p text:style-name="Normal"/>
      <text:p text:style-name="P131">Marijampoles PN nuostatu pakeitimas pagal Nr. 1R-148</text:p>
      <text:p text:style-name="P132">Priedo pakeitimai:</text:p>
      <text:p text:style-name="P133"><text:span text:style-name="T134">Nr.<text:s/></text:span><text:a xlink:href="https://www.e-tar.lt/portal/legalAct.html?documentId=80c508a063ac11e68abac33170fc3720" office:target-frame-name="_top" xlink:show="replace"><text:span text:style-name="T135">1R-239</text:span></text:a><text:span text:style-name="T136">, 2016-08-16, paskelbta TAR 2016-08-16, i. k.<text:s/></text:span><text:span text:style-name="T137">2016-22373</text:span></text:p>
      <text:p text:style-name="P138"><text:span text:style-name="T139">Nr.<text:s/></text:span><text:a xlink:href="https://www.e-tar.lt/portal/legalAct.html?documentId=e0ab738049cf11e7846ef01bfffb9b64" office:target-frame-name="_top" xlink:show="replace"><text:span text:style-name="T140">1R-144</text:span></text:a><text:span text:style-name="T141">, 2017-06-05, paskelbta TAR 2017-06-05, i. k. 2017-09542</text:span></text:p>
      <text:p text:style-name="P142"><text:span text:style-name="T143">Nr.<text:s/></text:span><text:a xlink:href="https://www.e-tar.lt/portal/legalAct.html?documentId=5b35e1a09c9811e8b93ad15b34c9248c" office:target-frame-name="_top" xlink:show="replace"><text:span text:style-name="T144">1R-148</text:span></text:a><text:span text:style-name="T145">, 2018-08-10, paskelbta TAR 2018-08-13, i. k. 2018-13006</text:span></text:p>
      <text:p text:style-name="Normal"/>
      <text:p text:style-name="P146">Panevezio PN nuostatu pakeitimas pagal Nr.1R-148</text:p>
      <text:p text:style-name="P147">Priedo pakeitimai:</text:p>
      <text:p text:style-name="P148"><text:span text:style-name="T149">Nr.<text:s/></text:span><text:a xlink:href="https://www.e-tar.lt/portal/legalAct.html?documentId=80c508a063ac11e68abac33170fc3720" office:target-frame-name="_top" xlink:show="replace"><text:span text:style-name="T150">1R-239</text:span></text:a><text:span text:style-name="T151">, 2016-08-16, paskelbta TAR 2016-08-16, i. k. 2016-22373</text:span></text:p>
      <text:p text:style-name="P152"><text:span text:style-name="T153">Nr.<text:s/></text:span><text:a xlink:href="https://www.e-tar.lt/portal/legalAct.html?documentId=e0ab738049cf11e7846ef01bfffb9b64" office:target-frame-name="_top" xlink:show="replace"><text:span text:style-name="T154">1R-144</text:span></text:a><text:span text:style-name="T155">, 2017-06-05, paskelbta TAR 2017-06-05, i. k. 2017-09542</text:span></text:p>
      <text:p text:style-name="P156"><text:span text:style-name="T157">Nr.<text:s/></text:span><text:a xlink:href="https://www.e-tar.lt/portal/legalAct.html?documentId=5b35e1a09c9811e8b93ad15b34c9248c" office:target-frame-name="_top" xlink:show="replace"><text:span text:style-name="T158">1R-148</text:span></text:a><text:span text:style-name="T159">, 2018-08-10, paskelbta TAR 2018-08-13, i. k. 2018-13006</text:span></text:p>
      <text:p text:style-name="Normal"/>
      <text:p text:style-name="P160">Pravieniskių PNAK nuostatų pakeitimas pagal Nr. 1R-148</text:p>
      <text:p text:style-name="P161">Priedo pakeitimai:</text:p>
      <text:p text:style-name="P162"><text:span text:style-name="T163">Nr.<text:s/></text:span><text:a xlink:href="https://www.e-tar.lt/portal/legalAct.html?documentId=80c508a063ac11e68abac33170fc3720" office:target-frame-name="_top" xlink:show="replace"><text:span text:style-name="T164">1R-239</text:span></text:a><text:span text:style-name="T165">, 2016-08-16, paskelbta TAR 2016-08-16, i. k. 2016-22373</text:span></text:p>
      <text:p text:style-name="P166"><text:span text:style-name="T167">Nr.<text:s/></text:span><text:a xlink:href="https://www.e-tar.lt/portal/legalAct.html?documentId=e0ab738049cf11e7846ef01bfffb9b64" office:target-frame-name="_top" xlink:show="replace"><text:span text:style-name="T168">1R-144</text:span></text:a><text:span text:style-name="T169">, 2017-06-05, paskelbta TAR</text:span><text:span text:style-name="T170"><text:s/>2017-06-05, i. k. 2017-09542</text:span></text:p>
      <text:p text:style-name="P171"><text:span text:style-name="T172">Nr.<text:s/></text:span><text:a xlink:href="https://www.e-tar.lt/portal/legalAct.html?documentId=4c0cb3d066c911e7b85cfdc787069b42" office:target-frame-name="_top" xlink:show="replace"><text:span text:style-name="T173">1R-190</text:span></text:a><text:span text:style-name="T174">, 2017-07-12, paskelbta TAR 2017-07-12, i. k. 2017-12012</text:span></text:p>
      <text:p text:style-name="P175"><text:span text:style-name="T176">Nr.<text:s/></text:span><text:a xlink:href="https://www.e-tar.lt/portal/legalAct.html?documentId=5b35e1a09c9811e8b93ad15b34c9248c" office:target-frame-name="_top" xlink:show="replace"><text:span text:style-name="T177">1R-148</text:span></text:a><text:span text:style-name="T178">, 2018-08-10, paskelbta TAR 2018-08-13, i. k. 2018-13006</text:span></text:p>
      <text:p text:style-name="Normal"/>
      <text:p text:style-name="P179">Vilniaus PN nuostatu pakeitimas pagal Nr. 1R-148</text:p>
      <text:p text:style-name="P180">Priedo pakeitimai:</text:p>
      <text:p text:style-name="P181"><text:span text:style-name="T182">Nr.<text:s/></text:span><text:a xlink:href="https://www.e-tar.lt/portal/legalAct.html?documentId=80c508a063ac11e68abac33170fc3720" office:target-frame-name="_top" xlink:show="replace"><text:span text:style-name="T183">1R-239</text:span></text:a><text:span text:style-name="T184">, 2016-08-16, paskelbta TAR 2016-08-16, i. k. 2016-22373</text:span></text:p>
      <text:p text:style-name="P185"><text:span text:style-name="T186">Nr.<text:s/></text:span><text:a xlink:href="https://www.e-tar.lt/portal/legalAct.html?documentId=e0ab738049cf11e7846ef01bfffb9b64" office:target-frame-name="_top" xlink:show="replace"><text:span text:style-name="T187">1R-144</text:span></text:a><text:span text:style-name="T188">, 2017-06-0</text:span><text:span text:style-name="T189">5, paskelbta TAR 2017-06-05, i. k. 2017-09542</text:span></text:p>
      <text:p text:style-name="P190"><text:span text:style-name="T191">Nr.<text:s/></text:span><text:a xlink:href="https://www.e-tar.lt/portal/legalAct.html?documentId=5b35e1a09c9811e8b93ad15b34c9248c" office:target-frame-name="_top" xlink:show="replace"><text:span text:style-name="T192">1R-148</text:span></text:a><text:span text:style-name="T193">, 2018-08-10, paskelbta TAR 2018-08-13, i. k. 2018-13006</text:span></text:p>
      <text:p text:style-name="Normal"/>
      <text:p text:style-name="P194">Kauno NTI-PN nuostatu pakeitimas pagal Nr. 1R-148</text:p>
      <text:p text:style-name="P195">Priedo pakeitimai:</text:p>
      <text:p text:style-name="P196"><text:span text:style-name="T197">Nr.<text:s/></text:span><text:a xlink:href="https://www.e-tar.lt/portal/legalAct.html?documentId=80c508a063ac11e68abac33170fc3720" office:target-frame-name="_top" xlink:show="replace"><text:span text:style-name="T198">1R-239</text:span></text:a><text:span text:style-name="T199">, 2016-08-16, paskelbta TAR 2016-08-16, i. k. 2016-22373</text:span></text:p>
      <text:p text:style-name="P200"><text:span text:style-name="T201">Nr.<text:s/></text:span><text:a xlink:href="https://www.e-tar.lt/portal/legalAct.html?documentId=e0ab738049cf11e7846ef01bfffb9b64" office:target-frame-name="_top" xlink:show="replace"><text:span text:style-name="T202">1R-144</text:span></text:a><text:span text:style-name="T203">, 2017-06-05, paskelbta TAR 2017-06-05, i. k. 2017-09542</text:span></text:p>
      <text:p text:style-name="P204"><text:span text:style-name="T205">Nr.<text:s/></text:span><text:a xlink:href="https://www.e-tar.lt/portal/legalAct.html?documentId=5b35e1a09c9811e8b93ad15b34c9248c" office:target-frame-name="_top" xlink:show="replace"><text:span text:style-name="T206">1R-148</text:span></text:a><text:span text:style-name="T207">, 2018-08-10, paskelbta TAR 2018-08-13, i. k. 201</text:span><text:span text:style-name="T208">8-13006</text:span></text:p>
      <text:p text:style-name="Normal"/>
      <text:p text:style-name="P209">Lukiskiu TIK nuostatu pakeitimas pagal Nr. 1R-148</text:p>
      <text:p text:style-name="P210">Priedo pakeitimai:</text:p>
      <text:p text:style-name="P211"><text:span text:style-name="T212">Nr.<text:s/></text:span><text:a xlink:href="https://www.e-tar.lt/portal/legalAct.html?documentId=80c508a063ac11e68abac33170fc3720" office:target-frame-name="_top" xlink:show="replace"><text:span text:style-name="T213">1R-239</text:span></text:a><text:span text:style-name="T214">, 2016-08-16, paskelbta TAR 2016-08-16, i. k. 2016-22373</text:span></text:p>
      <text:p text:style-name="P215"><text:span text:style-name="T216">Nr.<text:s/></text:span><text:a xlink:href="https://www.e-tar.lt/portal/legalAct.html?documentId=e0ab738049cf11e7846ef01bfffb9b64" office:target-frame-name="_top" xlink:show="replace"><text:span text:style-name="T217">1R-144</text:span></text:a><text:span text:style-name="T218">, 2017-06-05, paskelbta TAR 2017-06-05, i. k. 2017-09542</text:span></text:p>
      <text:p text:style-name="P219"><text:span text:style-name="T220">Nr.<text:s/></text:span><text:a xlink:href="https://www.e-tar.lt/portal/legalAct.html?documentId=5b35e1a09c9811e8b93ad15b34c9248c" office:target-frame-name="_top" xlink:show="replace"><text:span text:style-name="T221">1R-148</text:span></text:a><text:span text:style-name="T222">, 2018-08-10, paskelbta TAR 2018-08-13, i. k. 2018-13006</text:span></text:p>
      <text:p text:style-name="Normal"/>
      <text:p text:style-name="P223">Siauliu TI <text:s/>nuostatu pakeitimas pagal Nr. 1R-148</text:p>
      <text:p text:style-name="P224">Priedo pakeitimai:</text:p>
      <text:p text:style-name="P225"><text:span text:style-name="T226">Nr.<text:s/></text:span><text:a xlink:href="https://www.e-tar.lt/portal/legalAct.html?documentId=80c508a063ac11e68abac33170fc3720" office:target-frame-name="_top" xlink:show="replace"><text:span text:style-name="T227">1R-239</text:span></text:a><text:span text:style-name="T228">, 2016-08-1</text:span><text:span text:style-name="T229">6, paskelbta TAR 2016-08-16, i. k. 2016-22373</text:span></text:p>
      <text:p text:style-name="P230"><text:span text:style-name="T231">Nr.<text:s/></text:span><text:a xlink:href="https://www.e-tar.lt/portal/legalAct.html?documentId=e0ab738049cf11e7846ef01bfffb9b64" office:target-frame-name="_top" xlink:show="replace"><text:span text:style-name="T232">1R-144</text:span></text:a><text:span text:style-name="T233">, 2017-06-05, paskelbta TAR 2017-06-05, i. k. 2017-09542</text:span></text:p>
      <text:p text:style-name="P234"><text:span text:style-name="T235">Nr.<text:s/></text:span><text:a xlink:href="https://www.e-tar.lt/portal/legalAct.html?documentId=5b35e1a09c9811e8b93ad15b34c9248c" office:target-frame-name="_top" xlink:show="replace"><text:span text:style-name="T236">1R-148</text:span></text:a><text:span text:style-name="T237">, 2018-08-10, paskelbta TAR 2018-08-13, i. k. 2018-13006</text:span></text:p>
      <text:p text:style-name="Normal"/>
      <text:p text:style-name="P238">Kauno TI nuostatu pakeitimas pagal Nr. 1R-148</text:p>
      <text:p text:style-name="P239">Priedo pakeitimai:</text:p>
      <text:p text:style-name="P240"><text:span text:style-name="T241">Nr.<text:s/></text:span><text:a xlink:href="https://www.e-tar.lt/portal/legalAct.html?documentId=4c93b3a1549411e6b72ff16034f7f796" office:target-frame-name="_top" xlink:show="replace"><text:span text:style-name="T242">1R-223</text:span></text:a><text:span text:style-name="T243">, 2016-07-28, paskelbta TAR 2016-07-28, i. k. 2016-21090</text:span></text:p>
      <text:p text:style-name="P244"><text:span text:style-name="T245">Nr.<text:s/></text:span><text:a xlink:href="https://www.e-tar.lt/portal/legalAct.html?documentId=80c508a063ac11e68abac33170fc3720" office:target-frame-name="_top" xlink:show="replace"><text:span text:style-name="T246">1R-239</text:span></text:a><text:span text:style-name="T247">, 2016-08-16, paskelbta TAR 2016-08-16, i. k. 2016-22373</text:span></text:p>
      <text:p text:style-name="P248"><text:span text:style-name="T249">Nr.<text:s/></text:span><text:a xlink:href="https://www.e-tar.lt/portal/legalAct.html?documentId=e0ab738049cf11e7846ef01bfffb9b64" office:target-frame-name="_top" xlink:show="replace"><text:span text:style-name="T250">1R-144</text:span></text:a><text:span text:style-name="T251">, 2017-06-05, paskelbta TAR 2017-06-05, i. k. 2017-09542</text:span></text:p>
      <text:p text:style-name="P252"><text:span text:style-name="T253">Nr.<text:s/></text:span><text:a xlink:href="https://www.e-tar.lt/portal/legalAct.html?documentId=5b35e1a09c9811e8b93ad15b34c9248c" office:target-frame-name="_top" xlink:show="replace"><text:span text:style-name="T254">1R-148</text:span></text:a><text:span text:style-name="T255">, 2018-08-10, paskelbta TAR 2018-08-13, i. k. 2018-13006</text:span></text:p>
      <text:p text:style-name="Normal"/>
      <text:p text:style-name="P256">LAVL nuostatų pakeitimas pagal Nr. 1R-190</text:p>
      <text:p text:style-name="P257">Priedo pakeitimai:</text:p>
      <text:p text:style-name="P258"><text:span text:style-name="T259">Nr.<text:s/></text:span><text:a xlink:href="https://www.e-tar.lt/portal/legalAct.html?documentId=9d168a2152e411e6b72ff16034f7f796" office:target-frame-name="_top" xlink:show="replace"><text:span text:style-name="T260">1R-214</text:span></text:a><text:span text:style-name="T261">, 2016-07-26, paskelbta TAR 2016-07-26, i. k. 2016-21031</text:span></text:p>
      <text:p text:style-name="P262"><text:span text:style-name="T263">Nr.<text:s/></text:span><text:a xlink:href="https://www.e-tar.lt/portal/legalAct.html?documentId=80c508a063ac11e68abac33170fc3720" office:target-frame-name="_top" xlink:show="replace"><text:span text:style-name="T264">1R-239</text:span></text:a><text:span text:style-name="T265">, 2016-08-16, paskelbta TAR 2016-08-16, i. k. 2016-22373</text:span></text:p>
      <text:p text:style-name="P266"><text:span text:style-name="T267">Nr.<text:s/></text:span><text:a xlink:href="https://www.e-tar.lt/portal/legalAct.html?documentId=e0ab738049cf11e7846ef01bfffb9b64" office:target-frame-name="_top" xlink:show="replace"><text:span text:style-name="T268">1R-144</text:span></text:a><text:span text:style-name="T269">, 2017-06-05, paskelbta TAR 2017-06-05, i. k. 2017-09542</text:span></text:p>
      <text:p text:style-name="P270"><text:span text:style-name="T271">Nr.<text:s/></text:span><text:a xlink:href="https://www.e-tar.lt/portal/legalAct.html?documentId=4c0cb3d066c911e7b85cfdc787069b42" office:target-frame-name="_top" xlink:show="replace"><text:span text:style-name="T272">1R-190</text:span></text:a><text:span text:style-name="T273">, 2017-07-12, paskelbta TAR 2017-07-12, i. k. 2017-12012</text:span></text:p>
      <text:p text:style-name="Normal"/>
      <text:p text:style-name="P274">KD Mokymo centro nuostatu pakeitimas pagal Nr. 1R-144</text:p>
      <text:p text:style-name="P275">Priedo pakeitimai:</text:p>
      <text:p text:style-name="P276"><text:span text:style-name="T277">Nr.<text:s/></text:span><text:a xlink:href="https://www.e-tar.lt/portal/legalAct.html?documentId=0713f1d0470e11e5a38cd6cdb94b0c51" office:target-frame-name="_top" xlink:show="replace"><text:span text:style-name="T278">1R-235</text:span></text:a><text:span text:style-name="T279">, 2015-08-20, paskelbta TAR 2015-08-20, i. k. 2015-12446</text:span></text:p>
      <text:p text:style-name="P280"><text:span text:style-name="T281">Nr.<text:s/></text:span><text:a xlink:href="https://www.e-tar.lt/portal/legalAct.html?documentId=80c508a063ac11e68abac33170fc3720" office:target-frame-name="_top" xlink:show="replace"><text:span text:style-name="T282">1R-239</text:span></text:a><text:span text:style-name="T283">, 2016-08-16, paskelbta</text:span><text:span text:style-name="T284"><text:s/>TAR 2016-08-16, i. k. 2016-22373</text:span></text:p>
      <text:p text:style-name="P285"><text:span text:style-name="T286">Nr.<text:s/></text:span><text:a xlink:href="https://www.e-tar.lt/portal/legalAct.html?documentId=e0ab738049cf11e7846ef01bfffb9b64" office:target-frame-name="_top" xlink:show="replace"><text:span text:style-name="T287">1R-144</text:span></text:a><text:span text:style-name="T288">, 2017-06-05, paskelbta TAR 2017-06-05, i. k. 2017-09542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teisingumo<text:s/></text:span><text:span text:style-name="T298">ministerija, Įsakymas</text:span></text:p>
      <text:p text:style-name="P299"><text:span text:style-name="T300">Nr.<text:s/></text:span><text:a xlink:href="https://www.e-tar.lt/portal/legalAct.html?documentId=63151980b82711e4b429deed97e8d594" office:target-frame-name="_top" xlink:show="replace"><text:span text:style-name="T301">1R-41</text:span></text:a><text:span text:style-name="T302">, 2015-02-19, paskelbta TAR 2015-02-19, i. k. 2015-02512</text:span></text:p>
      <text:p text:style-name="P303"><text:span text:style-name="T304">Dėl Lietuvos Respublikos teisingumo ministro 2014 m. kovo 6 d. įsakymo</text:span><text:span text:style-name="T305"><text:s/>Nr. 1R-65 „Dėl Kalėjimų departamentui prie Lietuvos Respublikos teisingumo ministerijos pavaldžių įstaigų nuostatų patvirtinimo“ pakeitimo</text:span></text:p>
      <text:p text:style-name="P306"/>
      <text:p text:style-name="P307"><text:span text:style-name="T308">2.</text:span></text:p>
      <text:p text:style-name="P309"><text:span text:style-name="T310">Lietuvos Respublikos teisingumo ministerija, Įsakymas</text:span></text:p>
      <text:p text:style-name="P311"><text:span text:style-name="T312">Nr.<text:s/></text:span><text:a xlink:href="https://www.e-tar.lt/portal/legalAct.html?documentId=0713f1d0470e11e5a38cd6cdb94b0c51" office:target-frame-name="_top" xlink:show="replace"><text:span text:style-name="T313">1R-235</text:span></text:a><text:span text:style-name="T314">, 2015-08-20, paskelbta TAR 2015-08-20, i. k. 2015-12446</text:span></text:p>
      <text:p text:style-name="P315"><text:span text:style-name="T316">Dėl teisingumo ministro 2014 m. kovo 6 d. įsakymo Nr. 1R-65 „Dėl Kalėjimų departamentui prie Liet</text:span><text:span text:style-name="T317">uvos Respublikos teisingumo ministerijos pavaldžių įstaigų nuostatų patvirtinimo“ pakeitimo</text:span></text:p>
      <text:p text:style-name="P318"/>
      <text:soft-page-break/>
      <text:p text:style-name="P319"><text:span text:style-name="T320">3.</text:span></text:p>
      <text:p text:style-name="P321"><text:span text:style-name="T322">Lietuvos Respublikos teisingumo ministerija, Įsakymas</text:span></text:p>
      <text:p text:style-name="P323"><text:span text:style-name="T324">Nr.<text:s/></text:span><text:a xlink:href="https://www.e-tar.lt/portal/legalAct.html?documentId=9d168a2152e411e6b72ff16034f7f796" office:target-frame-name="_top" xlink:show="replace"><text:span text:style-name="T325">1R-2</text:span><text:span text:style-name="T326">14</text:span></text:a><text:span text:style-name="T327">, 2016-07-26, paskelbta TAR 2016-07-26, i. k. 2016-21031</text:span></text:p>
      <text:p text:style-name="P328"><text:span text:style-name="T329">Dėl teisingumo ministro 2014 m. kovo 6 d. įsakymo Nr. 1R-65 „Dėl Kalėjimų departamentui prie Lietuvos Respublikos teisingumo ministerijos pavaldžių įstaigų nuostatų patvirtinimo“ pakeitimo</text:span></text:p>
      <text:p text:style-name="P330"/>
      <text:p text:style-name="P331"><text:span text:style-name="T332">4.</text:span></text:p>
      <text:p text:style-name="P333"><text:span text:style-name="T334">Liet</text:span><text:span text:style-name="T335">uvos Respublikos teisingumo ministerija, Įsakymas</text:span></text:p>
      <text:p text:style-name="P336"><text:span text:style-name="T337">Nr.<text:s/></text:span><text:a xlink:href="https://www.e-tar.lt/portal/legalAct.html?documentId=4c93b3a1549411e6b72ff16034f7f796" office:target-frame-name="_top" xlink:show="replace"><text:span text:style-name="T338">1R-223</text:span></text:a><text:span text:style-name="T339">, 2016-07-28, paskelbta TAR 2016-07-28, i. k. 2016-21090</text:span></text:p>
      <text:p text:style-name="P340"><text:span text:style-name="T341">Dėl teisingumo ministro 2014 m. kovo 6 d.</text:span><text:span text:style-name="T342"><text:s/>įsakymo Nr. 1R-65 „Dėl Kalėjimų departamentui prie Lietuvos Respublikos teisingumo ministerijos pavaldžių įstaigų nuostatų patvirtinimo“ pakeitimo</text:span></text:p>
      <text:p text:style-name="P343"/>
      <text:p text:style-name="P344"><text:span text:style-name="T345">5.</text:span></text:p>
      <text:p text:style-name="P346"><text:span text:style-name="T347">Lietuvos Respublikos teisingumo ministerija, Įsakymas</text:span></text:p>
      <text:p text:style-name="P348"><text:span text:style-name="T349">Nr.<text:s/></text:span><text:a xlink:href="https://www.e-tar.lt/portal/legalAct.html?documentId=80c508a063ac11e68abac33170fc3720" office:target-frame-name="_top" xlink:show="replace"><text:span text:style-name="T350">1R-239</text:span></text:a><text:span text:style-name="T351">, 2016-08-16, paskelbta TAR 2016-08-16, i. k. 2016-22373</text:span></text:p>
      <text:p text:style-name="P352"><text:span text:style-name="T353">Dėl teisingumo ministro 2014 m. kovo 6 d. įsakymo Nr. 1R-65 „Dėl Kalėjimų departamentui prie Lietuvos Respublikos teisingumo ministerijos pav</text:span><text:span text:style-name="T354">aldžių įstaigų nuostatų patvirtinimo“ pakeitimo</text:span></text:p>
      <text:p text:style-name="P355"/>
      <text:p text:style-name="P356"><text:span text:style-name="T357">6.</text:span></text:p>
      <text:p text:style-name="P358"><text:span text:style-name="T359">Lietuvos Respublikos teisingumo ministerija, Įsakymas</text:span></text:p>
      <text:p text:style-name="P360"><text:span text:style-name="T361">Nr.<text:s/></text:span><text:a xlink:href="https://www.e-tar.lt/portal/legalAct.html?documentId=e0ab738049cf11e7846ef01bfffb9b64" office:target-frame-name="_top" xlink:show="replace"><text:span text:style-name="T362">1R-144</text:span></text:a><text:span text:style-name="T363">, 2017-06-05, paskelbta TAR 2017-06-05, i.</text:span><text:span text:style-name="T364"><text:s/>k. 2017-09542</text:span></text:p>
      <text:p text:style-name="P365"><text:span text:style-name="T366">Dėl teisingumo ministro 2014 m. kovo 6 d. įsakymo Nr. 1R-65 „Dėl Kalėjimų departamentui prie Lietuvos Respublikos teisingumo ministerijos pavaldžių įstaigų nuostatų patvirtinimo“ pakeitimo</text:span></text:p>
      <text:p text:style-name="P367"/>
      <text:p text:style-name="P368"><text:span text:style-name="T369">7.</text:span></text:p>
      <text:p text:style-name="P370"><text:span text:style-name="T371">Lietuvos Respublikos teisingumo ministerija, Įsa</text:span><text:span text:style-name="T372">kymas</text:span></text:p>
      <text:p text:style-name="P373"><text:span text:style-name="T374">Nr.<text:s/></text:span><text:a xlink:href="https://www.e-tar.lt/portal/legalAct.html?documentId=4c0cb3d066c911e7b85cfdc787069b42" office:target-frame-name="_top" xlink:show="replace"><text:span text:style-name="T375">1R-190</text:span></text:a><text:span text:style-name="T376">, 2017-07-12, paskelbta TAR 2017-07-12, i. k. 2017-12012</text:span></text:p>
      <text:p text:style-name="P377"><text:span text:style-name="T378">Dėl teisingumo ministro 2014 m. kovo 6 d. įsakymo Nr. 1R-65 „Dėl Kalėjimų departament</text:span><text:span text:style-name="T379">ui prie Lietuvos Respublikos teisingumo ministerijos pavaldžių įstaigų nuostatų patvirtinimo“ pakeitimo</text:span></text:p>
      <text:p text:style-name="P380"/>
      <text:p text:style-name="P381"><text:span text:style-name="T382">8.</text:span></text:p>
      <text:p text:style-name="P383"><text:span text:style-name="T384">Lietuvos Respublikos teisingumo ministerija, Įsakymas</text:span></text:p>
      <text:p text:style-name="P385"><text:span text:style-name="T386">Nr.<text:s/></text:span><text:a xlink:href="https://www.e-tar.lt/portal/legalAct.html?documentId=5b35e1a09c9811e8b93ad15b34c9248c" office:target-frame-name="_top" xlink:show="replace"><text:span text:style-name="T387">1R-148</text:span></text:a><text:span text:style-name="T388">, 2018-08-10, paskelbta TAR 2018-08-13, i. k. 2018-13006</text:span></text:p>
      <text:p text:style-name="P389"><text:span text:style-name="T390">Dėl teisingumo ministro 2014 m. kovo 6 d. įsakymo Nr. 1R-65 „Dėl Kalėjimų departamentui prie Liet</text:span><text:span text:style-name="T391">uvos Respublikos teisingumo ministerijos pavaldžių įstaigų nuostatų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8-09-04T07:19:00Z</meta:creation-date>
    <dc:date>2018-09-04T07:19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4" meta:paragraph-count="84" meta:word-count="1649" meta:character-count="13214" meta:row-count="364" meta:non-whitespace-character-count="11649"/>
  </office:meta>
</office:document-meta>
</file>