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13 iki 2018-08-31</text:span></text:p>
      <text:p text:style-name="P10"/>
      <text:p text:style-name="P11"><text:span text:style-name="T12">Įsakymas paskelbtas: TAR 2014-03-07, i. k. 2014-02898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<text:s/></text:span><text:span text:style-name="T23">KALĖJIMŲ DEPARTAMENTui PRIE LIETUVOS RESPUBLIKOS TEISINGUMO MINISTERIJOS pavaldžių<text:s/></text:span><text:span text:style-name="T24">įstaigų NUOSTATŲ PATVIRTINIMO</text:span></text:p>
      <text:p text:style-name="P25"/>
      <text:p text:style-name="P26">2014 m. kovo 6 d. Nr. 1R-65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riausybės 2000 m. rugpjūčio 24 d. nutarimo Nr. 963 „Dėl Pataisos reikalų departamento prie Lietuvos Respublikos vidaus reikalų ministerijos Vilniaus<text:s/></text:span><text:span text:style-name="T33">socialinės bei psichologinės reabilitacijos įstaigos reorganizavimo, šio departamento ir jam pavaldžių įstaigų bei valstybės įmonių perdavimo ir kai kurių jų pavadinimo pakeitimo“ 5.1 papunkčiu:</text:span><text:s/></text:p>
      <text:p text:style-name="P34">Preambulės pakeitimai:</text:p>
      <text:p text:style-name="P35"><text:span text:style-name="T36">Nr.<text:s/></text:span><text:a xlink:href="https://www.e-tar.lt/portal/legalAct.html?documentId=63151980b82711e4b429deed97e8d594" office:target-frame-name="_top" xlink:show="replace"><text:span text:style-name="T37">1R-41</text:span></text:a><text:span text:style-name="T38">, 2015-02-19, paskelbta TAR 2015-02-19, i. k. 2015-02512</text:span></text:p>
      <text:p text:style-name="Normal"/>
      <text:p text:style-name="P39"><text:span text:style-name="T40">1</text:span><text:span text:style-name="T41">.</text:span><text:span text:style-name="T42"> </text:span><text:span text:style-name="T43">Tvirtinu</text:span><text:span text:style-name="T44">  </text:span><text:span text:style-name="T45">pridedamus<text:s/></text:span><text:span text:style-name="T46">Kalėjimų departamentui prie Lietuvos Respublikos teisingumo ministerijos pavaldžių įstaigų<text:s/></text:span><text:span text:style-name="T47">nuostatus:</text:span></text:p>
      <text:p text:style-name="P48">1.1. Alytaus pataisos namų;</text:p>
      <text:p text:style-name="P49">1.2. Kybartų pataisos namų;</text:p>
      <text:p text:style-name="P50">1.3. Marijampolės pataisos namų;</text:p>
      <text:p text:style-name="P51">1.4. Panevėžio pataisos namų;</text:p>
      <text:p text:style-name="P52">1.5. Pravieniškių pataisos namų-atvirosios kolonijos;</text:p>
      <text:p text:style-name="P53">1.6. Vilniaus pataisos namų;</text:p>
      <text:p text:style-name="P54">1.7. Kauno<text:s/>nepilnamečių tardymo izoliatoriaus-pataisos namų;</text:p>
      <text:p text:style-name="P55">1.8. Lukiškių tardymo izoliatoriaus-kalėjimo;</text:p>
      <text:p text:style-name="P56">1.9. Šiaulių tardymo izoliatoriaus;</text:p>
      <text:p text:style-name="P57">1.10. Kauno tardymo izoliatoriaus;</text:p>
      <text:p text:style-name="P58">1.11. Laisvės atėmimo vietų ligoninės;</text:p>
      <text:p text:style-name="P59">1.12. Kalėjimų departamento prie Lietuvos Respublikos teisingumo ministerijos<text:s/><text:span text:style-name="T60">Mokymo centro.</text:span></text:p>
      <text:p text:style-name="P61"><text:span text:style-name="T62">2</text:span><text:span text:style-name="T63">.</text:span><text:span text:style-name="T64"> </text:span><text:span text:style-name="T65">Pripažįstu</text:span><text:span text:style-name="T66">  </text:span><text:span text:style-name="T67">netekusiais galios:</text:span><text:span text:style-name="T68"><text:s/></text:span></text:p>
      <text:p text:style-name="P69"><text:span text:style-name="T70">2.1</text:span><text:span text:style-name="T71">. Lietuvos Respublikos teisingumo ministro 2003 m. birželio 4 d. įsakymą Nr. 168 „Dėl Kalėjimų departamentui prie Lietuv</text:span><text:span text:style-name="T72">os Respublikos teisingumo ministerijos pavaldžių įstaigų nuostatų patvirtinimo“ su visais pakeitimais ir papildymais;</text:span></text:p>
      <text:p text:style-name="P73"><text:span text:style-name="T74">2.2</text:span><text:span text:style-name="T75">. Lietuvos Respublikos teisingumo ministro 2004 m. kovo 16 d. įsakymą Nr. 1R-67 „Dėl Kauno tardymo izoliatoriaus nuostatų patvirtin</text:span><text:span text:style-name="T76">imo“ su visais pakeitimais ir papildymais;</text:span></text:p>
      <text:p text:style-name="P77"><text:span text:style-name="T78">2.3</text:span><text:span text:style-name="T79">. Lietuvos Respublikos teisingumo ministro<text:s/></text:span><text:span text:style-name="T80">2004 m. lapkričio 15 d. įsakymą Nr. 1R-283 „</text:span><text:span text:style-name="T81">Dėl Kybartų pataisos namų ir Pravieniškių 2-ųjų pataisos namų-atvirosios kolonijos nuostatų patvirtinimo</text:span><text:span text:style-name="T82">“ su visais pak</text:span><text:span text:style-name="T83">eitimais ir papildymais;<text:s/></text:span></text:p>
      <text:p text:style-name="P84"><text:span text:style-name="T85">2.4</text:span><text:span text:style-name="T86">. Lietuvos Respublikos teisingumo ministro<text:s/></text:span><text:span text:style-name="T87">2010 m. spalio 25 d. įsakymo Nr. 1R-231 „</text:span><text:span text:style-name="T88">Dėl Laisvės atėmimo vietų ligoninės ir Pravieniškių gydymo ir pataisos namų reorganizavimo ir Pravieniškių 1-ųjų pataisos namų, Pravieniški</text:span><text:span text:style-name="T89">ų 2-ųjų pataisos namų-atvirosios kolonijos ir Pravieniškių 3-iųjų pataisos namų reorganizavimo</text:span><text:span text:style-name="T90">“ 2 punktą.</text:span></text:p>
      <text:p text:style-name="P91"/>
      <text:p text:style-name="P92"/>
      <text:p text:style-name="P93"/>
      <text:p text:style-name="P94"><text:span text:style-name="T95">Teisingumo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2"/>Juozas Bernatoni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lytaus PN nuostatų pakeitimas pagal Nr. 1R-144</text:p>
      <text:p text:style-name="P103">Priedo pakeitimai:</text:p>
      <text:p text:style-name="P104"><text:span text:style-name="T105">Nr.<text:s/></text:span><text:a xlink:href="https://www.e-tar.lt/portal/legalAct.html?documentId=80c508a063ac11e68abac33170fc3720" office:target-frame-name="_top" xlink:show="replace"><text:span text:style-name="T106">1R-239</text:span></text:a><text:span text:style-name="T107">, 2016-08-16, paskelbta TAR 2016-08-16, i. k. 2016-22373</text:span></text:p>
      <text:p text:style-name="P108"><text:span text:style-name="T109">Nr.<text:s/></text:span><text:a xlink:href="https://www.e-tar.lt/portal/legalAct.html?documentId=e0ab738049cf11e7846ef01bfffb9b64" office:target-frame-name="_top" xlink:show="replace"><text:span text:style-name="T110">1R-144</text:span></text:a><text:span text:style-name="T111">, 2017-06-05, paskelbta TAR 2017-06-05, i. k. 2017-09542</text:span></text:p>
      <text:p text:style-name="Normal"/>
      <text:p text:style-name="P112">Kybartu PN nuostatu pakeitimas pagal Nr. 1R-144</text:p>
      <text:p text:style-name="P113">Priedo pakeitimai:</text:p>
      <text:p text:style-name="P114"><text:span text:style-name="T115">Nr.<text:s/></text:span><text:a xlink:href="https://www.e-tar.lt/portal/legalAct.html?documentId=80c508a063ac11e68abac33170fc3720" office:target-frame-name="_top" xlink:show="replace"><text:span text:style-name="T116">1R-239</text:span></text:a><text:span text:style-name="T117">, 2016-08-16</text:span><text:span text:style-name="T118">, paskelbta TAR 2016-08-16, i. k. 2016-22373</text:span></text:p>
      <text:p text:style-name="P119"><text:span text:style-name="T120">Nr.<text:s/></text:span><text:a xlink:href="https://www.e-tar.lt/portal/legalAct.html?documentId=e0ab738049cf11e7846ef01bfffb9b64" office:target-frame-name="_top" xlink:show="replace"><text:span text:style-name="T121">1R-144</text:span></text:a><text:span text:style-name="T122">, 2017-06-05, paskelbta TAR 2017-06-05, i. k. 2017-09542</text:span></text:p>
      <text:p text:style-name="Normal"/>
      <text:p text:style-name="P123">Marijampoles PN nuostatu pakeitimas pagal Nr.<text:s/>1R-144</text:p>
      <text:p text:style-name="P124">Priedo pakeitimai:</text:p>
      <text:p text:style-name="P125"><text:span text:style-name="T126">Nr.<text:s/></text:span><text:a xlink:href="https://www.e-tar.lt/portal/legalAct.html?documentId=80c508a063ac11e68abac33170fc3720" office:target-frame-name="_top" xlink:show="replace"><text:span text:style-name="T127">1R-239</text:span></text:a><text:span text:style-name="T128">, 2016-08-16, paskelbta TAR 2016-08-16, i. k. 2016-22373</text:span></text:p>
      <text:p text:style-name="P129"><text:span text:style-name="T130">Nr.<text:s/></text:span><text:a xlink:href="https://www.e-tar.lt/portal/legalAct.html?documentId=e0ab738049cf11e7846ef01bfffb9b64" office:target-frame-name="_top" xlink:show="replace"><text:span text:style-name="T131">1R-144</text:span></text:a><text:span text:style-name="T132">, 2017-06-05, paskelbta TAR 2017-06-05, i. k. 2017-09542</text:span></text:p>
      <text:p text:style-name="Normal"/>
      <text:p text:style-name="P133">Panevezio PN nuostatu pakeitimas pagal Nr.1R-144</text:p>
      <text:p text:style-name="P134">Priedo pakeitimai:</text:p>
      <text:p text:style-name="P135"><text:span text:style-name="T136">Nr.<text:s/></text:span><text:a xlink:href="https://www.e-tar.lt/portal/legalAct.html?documentId=80c508a063ac11e68abac33170fc3720" office:target-frame-name="_top" xlink:show="replace"><text:span text:style-name="T137">1R-239</text:span></text:a><text:span text:style-name="T138">, 2016-08-16, paskelbta TAR 2016-08-16, i. k. 2016-22373</text:span></text:p>
      <text:p text:style-name="P139"><text:span text:style-name="T140">Nr.<text:s/></text:span><text:a xlink:href="https://www.e-tar.lt/portal/legalAct.html?documentId=e0ab738049cf11e7846ef01bfffb9b64" office:target-frame-name="_top" xlink:show="replace"><text:span text:style-name="T141">1R-144</text:span></text:a><text:span text:style-name="T142">, 2017-06-05, paskelbta TAR 2017-06-05, i. k. 2017-09542</text:span></text:p>
      <text:p text:style-name="Normal"/>
      <text:p text:style-name="P143">Pravieniskių PNAK nuostatų pakeitimas pagal Nr. 1R-190</text:p>
      <text:p text:style-name="P144">Priedo pakeitimai:</text:p>
      <text:p text:style-name="P145"><text:span text:style-name="T146">Nr.<text:s/></text:span><text:a xlink:href="https://www.e-tar.lt/portal/legalAct.html?documentId=80c508a063ac11e68abac33170fc3720" office:target-frame-name="_top" xlink:show="replace"><text:span text:style-name="T147">1R-239</text:span></text:a><text:span text:style-name="T148">, 201</text:span><text:span text:style-name="T149">6-08-16, paskelbta TAR 2016-08-16, i. k. 2016-22373</text:span></text:p>
      <text:p text:style-name="P150"><text:span text:style-name="T151">Nr.<text:s/></text:span><text:a xlink:href="https://www.e-tar.lt/portal/legalAct.html?documentId=e0ab738049cf11e7846ef01bfffb9b64" office:target-frame-name="_top" xlink:show="replace"><text:span text:style-name="T152">1R-144</text:span></text:a><text:span text:style-name="T153">, 2017-06-05, paskelbta TAR 2017-06-05, i. k. 2017-09542</text:span></text:p>
      <text:p text:style-name="P154"><text:span text:style-name="T155">Nr.<text:s/></text:span><text:a xlink:href="https://www.e-tar.lt/portal/legalAct.html?documentId=4c0cb3d066c911e7b85cfdc787069b42" office:target-frame-name="_top" xlink:show="replace"><text:span text:style-name="T156">1R-190</text:span></text:a><text:span text:style-name="T157">, 2017-07-12, paskelbta TAR 2017-07-12, i. k. 2017-12012</text:span></text:p>
      <text:p text:style-name="Normal"/>
      <text:p text:style-name="P158">Vilniaus PN nuostatu pakeitimas pagal Nr. 1R-144</text:p>
      <text:p text:style-name="P159">Priedo pakeitimai:</text:p>
      <text:p text:style-name="P160"><text:span text:style-name="T161">Nr.<text:s/></text:span><text:a xlink:href="https://www.e-tar.lt/portal/legalAct.html?documentId=80c508a063ac11e68abac33170fc3720" office:target-frame-name="_top" xlink:show="replace"><text:span text:style-name="T162">1R-239</text:span></text:a><text:span text:style-name="T163">, 2016-08-16, paskelbta TAR 2016-08-16, i. k. 2016-22373</text:span></text:p>
      <text:p text:style-name="P164"><text:span text:style-name="T165">Nr.<text:s/></text:span><text:a xlink:href="https://www.e-tar.lt/portal/legalAct.html?documentId=e0ab738049cf11e7846ef01bfffb9b64" office:target-frame-name="_top" xlink:show="replace"><text:span text:style-name="T166">1R-144</text:span></text:a><text:span text:style-name="T167">, 2017-06-05, paskelbta TAR 2017-06-05, i. k. 2017-09542</text:span></text:p>
      <text:p text:style-name="Normal"/>
      <text:p text:style-name="P168">Kauno NTI-PN nuostatu pakeitimas pagal Nr. 1R-144</text:p>
      <text:p text:style-name="P169">Priedo pakeitimai:</text:p>
      <text:p text:style-name="P170"><text:span text:style-name="T171">Nr.<text:s/></text:span><text:a xlink:href="https://www.e-tar.lt/portal/legalAct.html?documentId=80c508a063ac11e68abac33170fc3720" office:target-frame-name="_top" xlink:show="replace"><text:span text:style-name="T172">1R-239</text:span></text:a><text:span text:style-name="T173">,<text:s/></text:span><text:span text:style-name="T174">2016-08-16, paskelbta TAR 2016-08-16, i. k. 2016-22373</text:span></text:p>
      <text:p text:style-name="P175"><text:span text:style-name="T176">Nr.<text:s/></text:span><text:a xlink:href="https://www.e-tar.lt/portal/legalAct.html?documentId=e0ab738049cf11e7846ef01bfffb9b64" office:target-frame-name="_top" xlink:show="replace"><text:span text:style-name="T177">1R-144</text:span></text:a><text:span text:style-name="T178">, 2017-06-05, paskelbta TAR 2017-06-05, i. k. 2017-09542</text:span></text:p>
      <text:p text:style-name="Normal"/>
      <text:p text:style-name="P179">Lukiskiu TIK nuostatu pakeitimas pagal Nr. 1R-144</text:p>
      <text:p text:style-name="P180">Priedo pakeitimai:</text:p>
      <text:p text:style-name="P181"><text:span text:style-name="T182">Nr.<text:s/></text:span><text:a xlink:href="https://www.e-tar.lt/portal/legalAct.html?documentId=80c508a063ac11e68abac33170fc3720" office:target-frame-name="_top" xlink:show="replace"><text:span text:style-name="T183">1R-239</text:span></text:a><text:span text:style-name="T184">, 2016-08-16, paskelbta TAR 2016-08-16, i. k. 2016-22373</text:span></text:p>
      <text:p text:style-name="P185"><text:span text:style-name="T186">Nr.<text:s/></text:span><text:a xlink:href="https://www.e-tar.lt/portal/legalAct.html?documentId=e0ab738049cf11e7846ef01bfffb9b64" office:target-frame-name="_top" xlink:show="replace"><text:span text:style-name="T187">1R-144</text:span></text:a><text:span text:style-name="T188">, 2017-06-05, paskelbta TAR 2017-06-05, i. k. 2017-09542</text:span></text:p>
      <text:p text:style-name="Normal"/>
      <text:p text:style-name="P189">Siauliu TI <text:s/>nuostatu pakeitimas pagal Nr. 1R-144</text:p>
      <text:p text:style-name="P190">Priedo pakeitimai:</text:p>
      <text:p text:style-name="P191"><text:span text:style-name="T192">Nr.<text:s/></text:span><text:a xlink:href="https://www.e-tar.lt/portal/legalAct.html?documentId=80c508a063ac11e68abac33170fc3720" office:target-frame-name="_top" xlink:show="replace"><text:span text:style-name="T193">1R-239</text:span></text:a><text:span text:style-name="T194">, 2016-08-16, paskelbta TAR 2016-08-16, i. k. 2016-22373</text:span></text:p>
      <text:p text:style-name="P195"><text:span text:style-name="T196">Nr.<text:s/></text:span><text:a xlink:href="https://www.e-tar.lt/portal/legalAct.html?documentId=e0ab738049cf11e7846ef01bfffb9b64" office:target-frame-name="_top" xlink:show="replace"><text:span text:style-name="T197">1R-144</text:span></text:a><text:span text:style-name="T198">, 2017-06-05, paskelbta TAR 2017-06-05, i. k. 2017-09542</text:span></text:p>
      <text:p text:style-name="Normal"/>
      <text:p text:style-name="P199">Kauno TI nuostatu pakeitimas pagal Nr. 1R-144</text:p>
      <text:p text:style-name="P200">Priedo pakeitimai:</text:p>
      <text:p text:style-name="P201"><text:span text:style-name="T202">Nr.<text:s/></text:span><text:a xlink:href="https://www.e-tar.lt/portal/legalAct.html?documentId=4c93b3a1549411e6b72ff16034f7f796" office:target-frame-name="_top" xlink:show="replace"><text:span text:style-name="T203">1R-223</text:span></text:a><text:span text:style-name="T204">, 2016-07-28, paskelbta TAR 2016-07-28, i. k. 2016-21090</text:span></text:p>
      <text:p text:style-name="P205"><text:span text:style-name="T206">Nr.<text:s/></text:span><text:a xlink:href="https://www.e-tar.lt/portal/legalAct.html?documentId=80c508a063ac11e68abac33170fc3720" office:target-frame-name="_top" xlink:show="replace"><text:span text:style-name="T207">1R-239</text:span></text:a><text:span text:style-name="T208">, 2016-08-16, paskelbta TAR 2016-08-16, i. k. 2016-22373</text:span></text:p>
      <text:p text:style-name="P209"><text:span text:style-name="T210">Nr.<text:s/></text:span><text:a xlink:href="https://www.e-tar.lt/portal/legalAct.html?documentId=e0ab738049cf11e7846ef01bfffb9b64" office:target-frame-name="_top" xlink:show="replace"><text:span text:style-name="T211">1R-144</text:span></text:a><text:span text:style-name="T212">, 2017-06-05,</text:span><text:span text:style-name="T213"><text:s/>paskelbta TAR 2017-06-05, i. k. 2017-09542</text:span></text:p>
      <text:p text:style-name="Normal"/>
      <text:p text:style-name="P214">LAVL nuostatų pakeitimas pagal Nr. 1R-190</text:p>
      <text:p text:style-name="P215">Priedo pakeitimai:</text:p>
      <text:p text:style-name="P216"><text:span text:style-name="T217">Nr.<text:s/></text:span><text:a xlink:href="https://www.e-tar.lt/portal/legalAct.html?documentId=9d168a2152e411e6b72ff16034f7f796" office:target-frame-name="_top" xlink:show="replace"><text:span text:style-name="T218">1R-214</text:span></text:a><text:span text:style-name="T219">, 2016-07-26, paskelbta TAR 2016-07-26, i.</text:span><text:span text:style-name="T220"><text:s/>k. 2016-21031</text:span></text:p>
      <text:p text:style-name="P221"><text:span text:style-name="T222">Nr.<text:s/></text:span><text:a xlink:href="https://www.e-tar.lt/portal/legalAct.html?documentId=80c508a063ac11e68abac33170fc3720" office:target-frame-name="_top" xlink:show="replace"><text:span text:style-name="T223">1R-239</text:span></text:a><text:span text:style-name="T224">, 2016-08-16, paskelbta TAR 2016-08-16, i. k. 2016-22373</text:span></text:p>
      <text:p text:style-name="P225"><text:span text:style-name="T226">Nr.<text:s/></text:span><text:a xlink:href="https://www.e-tar.lt/portal/legalAct.html?documentId=e0ab738049cf11e7846ef01bfffb9b64" office:target-frame-name="_top" xlink:show="replace"><text:span text:style-name="T227">1R-144</text:span></text:a><text:span text:style-name="T228">, 2017-06-05, paskelbta TAR 2017-06-05, i. k. 2017-09542</text:span></text:p>
      <text:p text:style-name="P229"><text:span text:style-name="T230">Nr.<text:s/></text:span><text:a xlink:href="https://www.e-tar.lt/portal/legalAct.html?documentId=4c0cb3d066c911e7b85cfdc787069b42" office:target-frame-name="_top" xlink:show="replace"><text:span text:style-name="T231">1R-190</text:span></text:a><text:span text:style-name="T232">, 2017-07-12, paskelbta TAR 2017-07-12, i. k. 2017-12012</text:span></text:p>
      <text:p text:style-name="Normal"/>
      <text:p text:style-name="P233">KD Mokymo centro nuostatu pakeitimas pagal Nr. 1R-144</text:p>
      <text:p text:style-name="P234">Priedo pakeitimai:</text:p>
      <text:p text:style-name="P235"><text:span text:style-name="T236">Nr.<text:s/></text:span><text:a xlink:href="https://www.e-tar.lt/portal/legalAct.html?documentId=0713f1d0470e11e5a38cd6cdb94b0c51" office:target-frame-name="_top" xlink:show="replace"><text:span text:style-name="T237">1R-235</text:span></text:a><text:span text:style-name="T238">, 2015</text:span><text:span text:style-name="T239">-08-20, paskelbta TAR 2015-08-20, i. k. 2015-12446</text:span></text:p>
      <text:p text:style-name="P240"><text:span text:style-name="T241">Nr.<text:s/></text:span><text:a xlink:href="https://www.e-tar.lt/portal/legalAct.html?documentId=80c508a063ac11e68abac33170fc3720" office:target-frame-name="_top" xlink:show="replace"><text:span text:style-name="T242">1R-239</text:span></text:a><text:span text:style-name="T243">, 2016-08-16, paskelbta TAR 2016-08-16, i. k. 2016-22373</text:span></text:p>
      <text:p text:style-name="P244"><text:span text:style-name="T245">Nr.<text:s/></text:span><text:a xlink:href="https://www.e-tar.lt/portal/legalAct.html?documentId=e0ab738049cf11e7846ef01bfffb9b64" office:target-frame-name="_top" xlink:show="replace"><text:span text:style-name="T246">1R-144</text:span></text:a><text:span text:style-name="T247">, 2017-06-05, paskelbta TAR 2017-06-05, i. k. 2017-09542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teisingumo ministerija, Įsakymas</text:span></text:p>
      <text:p text:style-name="P257"><text:span text:style-name="T258">Nr.<text:s/></text:span><text:a xlink:href="https://www.e-tar.lt/portal/legalAct.html?documentId=63151980b82711e4b429deed97e8d594" office:target-frame-name="_top" xlink:show="replace"><text:span text:style-name="T259">1R-41</text:span></text:a><text:span text:style-name="T260">, 2015-02-19, paskelbta TAR 2015-02-19, i. k. 2015-02512</text:span></text:p>
      <text:p text:style-name="P261"><text:span text:style-name="T262">Dėl Lietuvos Respublikos teisingumo ministro 2014 m. kovo 6 d. įsakymo Nr. 1R-65 „Dėl Kalėjimų dep</text:span><text:span text:style-name="T263">artamentui prie Lietuvos Respublikos teisingumo ministerijos pavaldžių įstaigų nuostatų patvirtinimo“ pakeitimo</text:span></text:p>
      <text:p text:style-name="P264"/>
      <text:p text:style-name="P265"><text:span text:style-name="T266">2.</text:span></text:p>
      <text:p text:style-name="P267"><text:span text:style-name="T268">Lietuvos Respublikos teisingumo ministerija, Įsakymas</text:span></text:p>
      <text:p text:style-name="P269"><text:span text:style-name="T270">Nr.<text:s/></text:span><text:a xlink:href="https://www.e-tar.lt/portal/legalAct.html?documentId=0713f1d0470e11e5a38cd6cdb94b0c51" office:target-frame-name="_top" xlink:show="replace"><text:span text:style-name="T271">1R-235</text:span></text:a><text:span text:style-name="T272">, 2015-08-20, paskelbta TAR 2015-08-20, i. k. 2015-12446</text:span></text:p>
      <text:p text:style-name="P273"><text:span text:style-name="T274">Dėl teisingumo ministro 2014 m. kovo 6 d. įsakymo Nr. 1R-65 „Dėl Kalėjimų departamentui prie Lietuvos Respublikos teisingumo ministerijos pavaldžių įstaigų nuostatų patvirtinimo</text:span><text:span text:style-name="T275">“ pakeitimo</text:span></text:p>
      <text:p text:style-name="P276"/>
      <text:p text:style-name="P277"><text:span text:style-name="T278">3.</text:span></text:p>
      <text:p text:style-name="P279"><text:span text:style-name="T280">Lietuvos Respublikos teisingumo ministerija, Įsakymas</text:span></text:p>
      <text:p text:style-name="P281"><text:span text:style-name="T282">Nr.<text:s/></text:span><text:a xlink:href="https://www.e-tar.lt/portal/legalAct.html?documentId=9d168a2152e411e6b72ff16034f7f796" office:target-frame-name="_top" xlink:show="replace"><text:span text:style-name="T283">1R-214</text:span></text:a><text:span text:style-name="T284">, 2016-07-26, paskelbta TAR 2016-07-26, i. k. 2016-21031</text:span></text:p>
      <text:p text:style-name="P285"><text:span text:style-name="T286">Dėl teisingumo minist</text:span><text:span text:style-name="T287">ro 2014 m. kovo 6 d. įsakymo Nr. 1R-65 „Dėl Kalėjimų departamentui prie Lietuvos Respublikos teisingumo ministerijos pavaldžių įstaigų nuostatų patvirtinimo“ pakeitimo</text:span></text:p>
      <text:p text:style-name="P288"/>
      <text:p text:style-name="P289"><text:span text:style-name="T290">4.</text:span></text:p>
      <text:p text:style-name="P291"><text:span text:style-name="T292">Lietuvos Respublikos teisingumo ministerija, Įsakymas</text:span></text:p>
      <text:p text:style-name="P293"><text:span text:style-name="T294">Nr.<text:s/></text:span><text:a xlink:href="https://www.e-tar.lt/portal/legalAct.html?documentId=4c93b3a1549411e6b72ff16034f7f796" office:target-frame-name="_top" xlink:show="replace"><text:span text:style-name="T295">1R-223</text:span></text:a><text:span text:style-name="T296">, 2016-07-28, paskelbta TAR 2016-07-28, i. k. 2016-21090</text:span></text:p>
      <text:soft-page-break/>
      <text:p text:style-name="P297"><text:span text:style-name="T298">Dėl teisingumo ministro 2014 m. kovo 6 d. įsakymo Nr. 1R-65 „Dėl Kalėjimų departamentui prie Liet</text:span><text:span text:style-name="T299">uvos Respublikos teisingumo ministerijos pavaldžių įstaigų nuostatų patvirtinimo“ pakeitimo</text:span></text:p>
      <text:p text:style-name="P300"/>
      <text:p text:style-name="P301"><text:span text:style-name="T302">5.</text:span></text:p>
      <text:p text:style-name="P303"><text:span text:style-name="T304">Lietuvos Respublikos teisingumo ministerija, Įsakymas</text:span></text:p>
      <text:p text:style-name="P305"><text:span text:style-name="T306">Nr.<text:s/></text:span><text:a xlink:href="https://www.e-tar.lt/portal/legalAct.html?documentId=80c508a063ac11e68abac33170fc3720" office:target-frame-name="_top" xlink:show="replace"><text:span text:style-name="T307">1R-2</text:span><text:span text:style-name="T308">39</text:span></text:a><text:span text:style-name="T309">, 2016-08-16, paskelbta TAR 2016-08-16, i. k. 2016-22373</text:span></text:p>
      <text:p text:style-name="P310"><text:span text:style-name="T311">Dėl teisingumo ministro 2014 m. kovo 6 d. įsakymo Nr. 1R-65 „Dėl Kalėjimų departamentui prie Lietuvos Respublikos teisingumo ministerijos pavaldžių įstaigų nuostatų patvirtinimo“ pakeitimo</text:span></text:p>
      <text:p text:style-name="P312"/>
      <text:p text:style-name="P313"><text:span text:style-name="T314">6.</text:span></text:p>
      <text:p text:style-name="P315"><text:span text:style-name="T316">Liet</text:span><text:span text:style-name="T317">uvos Respublikos teisingumo ministerija, Įsakymas</text:span></text:p>
      <text:p text:style-name="P318"><text:span text:style-name="T319">Nr.<text:s/></text:span><text:a xlink:href="https://www.e-tar.lt/portal/legalAct.html?documentId=e0ab738049cf11e7846ef01bfffb9b64" office:target-frame-name="_top" xlink:show="replace"><text:span text:style-name="T320">1R-144</text:span></text:a><text:span text:style-name="T321">, 2017-06-05, paskelbta TAR 2017-06-05, i. k. 2017-09542</text:span></text:p>
      <text:p text:style-name="P322"><text:span text:style-name="T323">Dėl teisingumo ministro 2014 m. kovo 6 d.</text:span><text:span text:style-name="T324"><text:s/>įsakymo Nr. 1R-65 „Dėl Kalėjimų departamentui prie Lietuvos Respublikos teisingumo ministerijos pavaldžių įstaigų nuostatų patvirtinimo“ pakeitimo</text:span></text:p>
      <text:p text:style-name="P325"/>
      <text:p text:style-name="P326"><text:span text:style-name="T327">7.</text:span></text:p>
      <text:p text:style-name="P328"><text:span text:style-name="T329">Lietuvos Respublikos teisingumo ministerija, Įsakymas</text:span></text:p>
      <text:p text:style-name="P330"><text:span text:style-name="T331">Nr.<text:s/></text:span><text:a xlink:href="https://www.e-tar.lt/portal/legalAct.html?documentId=4c0cb3d066c911e7b85cfdc787069b42" office:target-frame-name="_top" xlink:show="replace"><text:span text:style-name="T332">1R-190</text:span></text:a><text:span text:style-name="T333">, 2017-07-12, paskelbta TAR 2017-07-12, i. k. 2017-12012</text:span></text:p>
      <text:p text:style-name="P334"><text:span text:style-name="T335">Dėl teisingumo ministro 2014 m. kovo 6 d. įsakymo Nr. 1R-65 „Dėl Kalėjimų departamentui prie Lietuvos Respublikos teisingumo ministerijos pav</text:span><text:span text:style-name="T336">aldžių įstaigų nuostatų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aukis</meta:initial-creator>
    <dc:creator>adlibuser</dc:creator>
    <meta:creation-date>2018-08-14T06:23:00Z</meta:creation-date>
    <dc:date>2018-08-14T06:23:00Z</dc:date>
    <meta:print-date>2009-09-25T08:37:00Z</meta:print-date>
    <meta:template xlink:href="TM%20isakymas.dotx" xlink:type="simple"/>
    <meta:editing-cycles>2</meta:editing-cycles>
    <meta:editing-duration>PT0S</meta:editing-duration>
    <meta:document-statistic meta:page-count="4" meta:paragraph-count="138" meta:word-count="1370" meta:character-count="11098" meta:row-count="448" meta:non-whitespace-character-count="9866"/>
  </office:meta>
</office:document-meta>
</file>