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fo:line-height="115%"/>
      <style:text-properties fo:font-weight="bold" style:font-weight-asian="bold" style:font-weight-complex="bold" style:font-size-complex="12pt"/>
    </style:style>
    <style:style style:name="P19" style:parent-style-name="Normal" style:family="paragraph">
      <style:paragraph-properties fo:line-height="115%" fo:text-indent="2.9013in">
        <style:tab-stops>
          <style:tab-stop style:type="left" style:position="2.9013in"/>
          <style:tab-stop style:type="center" style:position="3.358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fo:line-height="115%"/>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30" style:parent-style-name="Normal" style:family="paragraph">
      <style:paragraph-properties fo:text-align="justify" style:vertical-align="middle" fo:line-height="115%" fo:text-indent="0.2166in"/>
      <style:text-properties style:font-size-complex="12pt" fo:hyphenate="false"/>
    </style:style>
    <style:style style:name="P31" style:parent-style-name="Normal" style:family="paragraph">
      <style:paragraph-properties fo:keep-with-next="always" fo:text-align="justify" fo:line-height="115%"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ab-stops>
          <style:tab-stop style:type="left" style:position="5.0208in"/>
        </style:tab-stops>
      </style:paragraph-properties>
    </style:style>
    <style:style style:name="P59" style:parent-style-name="Normal" style:family="paragraph">
      <style:paragraph-properties fo:line-height="115%">
        <style:tab-stops>
          <style:tab-stop style:type="left" style:position="5.0208in"/>
        </style:tab-stops>
      </style:paragraph-properties>
    </style:style>
    <style:style style:name="P60" style:parent-style-name="Normal" style:family="paragraph">
      <style:paragraph-properties fo:line-height="115%">
        <style:tab-stops>
          <style:tab-stop style:type="left" style:position="5.0208in"/>
        </style:tab-stops>
      </style:paragraph-properties>
      <style:text-properties style:font-size-complex="12pt"/>
    </style:style>
    <style:style style:name="P6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line-height="115%">
        <style:tab-stops>
          <style:tab-stop style:type="center" style:position="3.3465in"/>
          <style:tab-stop style:type="right" style:position="6.693in"/>
        </style:tab-stops>
      </style:paragraph-properties>
    </style:style>
    <style:style style:name="P63" style:parent-style-name="Normal" style:family="paragraph">
      <style:paragraph-properties fo:line-height="115%" fo:margin-left="3.5437in">
        <style:tab-stops/>
      </style:paragraph-properties>
    </style:style>
    <style:style style:name="P64" style:parent-style-name="Normal" style:family="paragraph">
      <style:paragraph-properties fo:break-before="page" fo:line-height="115%"/>
    </style:style>
    <style:style style:name="P65" style:parent-style-name="Normal" style:family="paragraph">
      <style:paragraph-properties fo:line-height="115%" fo:margin-left="3.5437in">
        <style:tab-stops/>
      </style:paragraph-properties>
      <style:text-properties style:font-size-complex="12pt"/>
    </style:style>
    <style:style style:name="P66" style:parent-style-name="Normal" style:family="paragraph">
      <style:paragraph-properties fo:line-height="115%" fo:margin-left="3.5437in">
        <style:tab-stops/>
      </style:paragraph-properties>
      <style:text-properties style:font-size-complex="12pt"/>
    </style:style>
    <style:style style:name="P67" style:parent-style-name="Normal" style:family="paragraph">
      <style:paragraph-properties fo:line-height="115%" fo:margin-left="3.5437in">
        <style:tab-stops/>
      </style:paragraph-properties>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keep-with-next="always" fo:text-align="center" fo:line-height="115%"/>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15%" fo:text-indent="0.5in"/>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line-height="115%"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keep-with-next="always" fo:text-align="center" fo:line-height="115%"/>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with-next="always" fo:text-align="center" fo:line-height="115%"/>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15%" fo:text-indent="0.5in"/>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left="0.5909in">
        <style:tab-stops/>
      </style:paragraph-properties>
    </style:style>
    <style:style style:name="P232" style:parent-style-name="Normal" style:family="paragraph">
      <style:paragraph-properties fo:keep-with-next="always" fo:text-align="center" fo:line-height="115%"/>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keep-with-next="always" fo:text-align="center" fo:line-height="115%"/>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rial" style:font-name-complex="Arial" fo:font-size="7.5pt" style:font-size-asian="7.5pt" style:font-size-complex="7.5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0.5909in">
        <style:tab-stops/>
      </style:paragraph-properties>
    </style:style>
    <style:style style:name="P303" style:parent-style-name="Normal" style:family="paragraph">
      <style:paragraph-properties fo:keep-with-next="always" fo:text-align="center" fo:line-height="115%"/>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keep-with-next="always" fo:text-align="center" fo:line-height="115%"/>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style:text-properties style:font-size-complex="12pt" style:language-asian="lt" style:country-asian="LT"/>
    </style:style>
    <style:style style:name="P352" style:parent-style-name="Normal" style:family="paragraph">
      <style:paragraph-properties fo:text-align="justify" fo:line-height="115%"/>
    </style:style>
    <style:style style:name="P353" style:parent-style-name="Normal" style:family="paragraph">
      <style:paragraph-properties fo:keep-with-next="always" fo:text-align="center" fo:line-height="115%"/>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with-next="always" fo:text-align="center" fo:line-height="115%"/>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62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style:style>
    <style:style style:name="P409" style:parent-style-name="Normal" style:family="paragraph">
      <style:paragraph-properties fo:keep-with-next="always" fo:text-align="center" fo:line-height="115%"/>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keep-with-next="always" fo:text-align="center" fo:line-height="115%"/>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center" fo:line-height="115%"/>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15%"/>
      <style:text-properties style:font-size-complex="12pt" style:language-asian="lt" style:country-asian="LT"/>
    </style:style>
    <style:style style:name="P430"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436" style:parent-style-name="Normal" style:family="paragraph">
      <style:paragraph-properties fo:line-height="115%">
        <style:tab-stops>
          <style:tab-stop style:type="center" style:position="3.3465in"/>
          <style:tab-stop style:type="right" style:position="6.693in"/>
        </style:tab-stops>
      </style:paragraph-properties>
    </style:style>
    <style:style style:name="P437" style:parent-style-name="Normal" style:family="paragraph">
      <style:paragraph-properties fo:line-height="115%" fo:margin-left="3.54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fo:margin-left="3.5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15%" fo:margin-right="0.9597in"/>
      <style:text-properties fo:font-weight="bold" style:font-weight-asian="bold" style:font-size-complex="12pt" style:language-asian="lt" style:country-asian="LT"/>
    </style:style>
    <style:style style:name="P443"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444" style:parent-style-name="Normal" style:family="paragraph">
      <style:paragraph-properties fo:text-align="center" fo:line-height="115%" fo:margin-right="0.19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15%"/>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1" style:parent-style-name="Normal" style:family="paragraph">
      <style:paragraph-properties fo:text-align="center" fo:line-height="115%"/>
      <style:text-properties fo:font-weight="bold" style:font-weight-asian="bold" style:font-size-complex="12pt" style:language-asian="lt" style:country-asian="LT"/>
    </style:style>
    <style:style style:name="P452" style:parent-style-name="Normal" style:family="paragraph">
      <style:paragraph-properties fo:text-align="center" fo:line-height="115%">
        <style:tab-stops>
          <style:tab-stop style:type="left" style:leader-style="dotted" style:leader-text="." style:position="1.1298in"/>
        </style:tab-stops>
      </style:paragraph-properties>
      <style:text-properties style:font-size-complex="12pt" style:language-asian="lt" style:country-asian="LT"/>
    </style:style>
    <style:style style:name="P453" style:parent-style-name="Normal" style:family="paragraph">
      <style:paragraph-properties fo:text-align="center" fo:line-height="115%"/>
      <style:text-properties style:font-size-complex="12pt" style:language-asian="lt" style:country-asian="LT"/>
    </style:style>
    <style:style style:name="P454" style:parent-style-name="Normal" style:family="paragraph">
      <style:paragraph-properties fo:text-align="center" fo:line-height="115%"/>
      <style:text-properties fo:font-weight="bold" style:font-weight-asian="bold" style:font-size-complex="12pt" style:language-asian="lt" style:country-asian="LT"/>
    </style:style>
    <style:style style:name="P455" style:parent-style-name="Normal" style:family="paragraph">
      <style:paragraph-properties fo:line-height="115%"/>
      <style:text-properties fo:font-weight="bold" style:font-weight-asian="bold" style:font-size-complex="12pt" style:language-asian="lt" style:country-asian="LT"/>
    </style:style>
    <style:style style:name="P45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olumn458" style:family="table-column">
      <style:table-column-properties style:column-width="0.4291in" style:use-optimal-column-width="false"/>
    </style:style>
    <style:style style:name="TableColumn459" style:family="table-column">
      <style:table-column-properties style:column-width="0.6534in" style:use-optimal-column-width="false"/>
    </style:style>
    <style:style style:name="TableColumn460" style:family="table-column">
      <style:table-column-properties style:column-width="2.0791in" style:use-optimal-column-width="false"/>
    </style:style>
    <style:style style:name="TableColumn461" style:family="table-column">
      <style:table-column-properties style:column-width="1.4833in" style:use-optimal-column-width="false"/>
    </style:style>
    <style:style style:name="TableColumn462" style:family="table-column">
      <style:table-column-properties style:column-width="1.477in" style:use-optimal-column-width="false"/>
    </style:style>
    <style:style style:name="Table457" style:family="table">
      <style:table-properties style:width="6.1222in" fo:margin-left="0in" table:align="center"/>
    </style:style>
    <style:style style:name="TableRow463" style:family="table-row">
      <style:table-row-properties style:min-row-height="0.5402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fo:line-height="115%"/>
      <style:text-properties style:font-size-complex="12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fo:line-height="115%"/>
      <style:text-properties style:font-size-complex="12pt" style:language-asian="lt" style:country-asian="L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 style:parent-style-name="Normal" style:family="paragraph">
      <style:paragraph-properties fo:text-align="center" fo:line-height="115%"/>
      <style:text-properties style:font-size-complex="12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fo:line-height="115%"/>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line-height="115%"/>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line-height="115%"/>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line-height="115%"/>
      <style:text-properties style:font-size-complex="12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fo:line-height="115%"/>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line-height="115%"/>
      <style:text-properties style:font-size-complex="12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line-height="115%"/>
      <style:text-properties style:font-size-complex="12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line-height="115%"/>
      <style:text-properties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line-height="115%"/>
      <style:text-properties style:font-size-complex="12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fo:line-height="115%"/>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line-height="115%"/>
      <style:text-properties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line-height="115%"/>
      <style:text-properties style:font-size-complex="12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fo:line-height="115%"/>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line-height="115%"/>
      <style:text-properties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line-height="115%"/>
      <style:text-properties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line-height="115%"/>
      <style:text-properties style:font-size-complex="12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line-height="115%"/>
      <style:text-properties style:font-size-complex="12pt" style:language-asian="lt" style:country-asian="LT"/>
    </style:style>
    <style:style style:name="P529"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0"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1"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532"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33"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534"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535"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38"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42"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45" style:parent-style-name="Normal" style:family="paragraph">
      <style:paragraph-properties fo:text-align="center" fo:line-height="115%"/>
      <style:text-properties style:font-size-complex="12pt" style:language-asian="lt" style:country-asian="LT"/>
    </style:style>
    <style:style style:name="P546"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15%" fo:margin-left="2.3333in" fo:text-indent="0.5in">
        <style:tab-stops>
          <style:tab-stop style:type="center" style:position="2.5833in"/>
        </style:tab-stops>
      </style:paragraph-properties>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P552" style:parent-style-name="Normal" style:family="paragraph">
      <style:paragraph-properties fo:text-align="center" fo:line-height="115%"/>
      <style:text-properties style:font-size-complex="12pt" style:language-asian="lt" style:country-asian="LT"/>
    </style:style>
    <style:style style:name="P553" style:parent-style-name="Normal" style:family="paragraph">
      <style:paragraph-properties fo:break-before="page" fo:line-height="115%"/>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5" style:parent-style-name="Normal" style:family="paragraph">
      <style:paragraph-properties fo:line-height="115%" fo:margin-left="3.543in">
        <style:tab-stops/>
      </style:paragraph-properties>
      <style:text-properties style:font-size-complex="12pt" style:language-asian="lt" style:country-asian="LT"/>
    </style:style>
    <style:style style:name="P556" style:parent-style-name="Normal" style:family="paragraph">
      <style:paragraph-properties fo:line-height="115%" fo:margin-left="3.54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1" style:parent-style-name="Normal" style:family="paragraph">
      <style:paragraph-properties fo:text-align="center" fo:line-height="115%" fo:margin-right="0.193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15%"/>
      <style:text-properties fo:font-weight="bold" style:font-weight-asian="bold" style:font-size-complex="12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9"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70" style:parent-style-name="Normal" style:family="paragraph">
      <style:paragraph-properties fo:line-height="115%"/>
      <style:text-properties style:font-size-complex="12pt" style:language-asian="lt" style:country-asian="LT"/>
    </style:style>
    <style:style style:name="TableColumn572" style:family="table-column">
      <style:table-column-properties style:column-width="0.4423in" style:use-optimal-column-width="false"/>
    </style:style>
    <style:style style:name="TableColumn573" style:family="table-column">
      <style:table-column-properties style:column-width="2.4243in" style:use-optimal-column-width="false"/>
    </style:style>
    <style:style style:name="TableColumn574" style:family="table-column">
      <style:table-column-properties style:column-width="0.3819in" style:use-optimal-column-width="false"/>
    </style:style>
    <style:style style:name="TableColumn575" style:family="table-column">
      <style:table-column-properties style:column-width="0.393in" style:use-optimal-column-width="false"/>
    </style:style>
    <style:style style:name="TableColumn576" style:family="table-column">
      <style:table-column-properties style:column-width="0.3944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3965in" style:use-optimal-column-width="false"/>
    </style:style>
    <style:style style:name="TableColumn579" style:family="table-column">
      <style:table-column-properties style:column-width="1.3256in" style:use-optimal-column-width="false"/>
    </style:style>
    <style:style style:name="Table571" style:family="table">
      <style:table-properties style:width="6.152in" fo:margin-left="0in" table:align="center"/>
    </style:style>
    <style:style style:name="TableRow580" style:family="table-row">
      <style:table-row-properties style:min-row-height="0.3381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fo:line-height="115%"/>
      <style:text-properties style:font-size-complex="12pt" style:language-asian="lt" style:country-asian="L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fo:line-height="115%"/>
      <style:text-properties style:font-size-complex="12pt" style:language-asian="lt" style:country-asian="L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fo:line-height="115%"/>
      <style:text-properties style:font-size-complex="12pt" style:language-asian="lt" style:country-asian="LT"/>
    </style:style>
    <style:style style:name="TableRow589" style:family="table-row">
      <style:table-row-properties style:min-row-height="0.0159in" style:use-optimal-row-height="false" fo:keep-together="always"/>
    </style:style>
    <style:style style:name="P590" style:parent-style-name="Normal" style:family="paragraph">
      <style:paragraph-properties fo:line-height="115%"/>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fo:line-height="115%"/>
      <style:text-properties style:font-size-complex="12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fo:line-height="115%"/>
      <style:text-properties style:font-size-complex="12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fo:line-height="115%"/>
      <style:text-properties style:font-size-complex="12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line-height="115%"/>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fo:line-height="115%"/>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fo:line-height="115%"/>
      <style:text-properties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fo:line-height="115%"/>
      <style:text-properties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fo:line-height="115%"/>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line-height="115%"/>
      <style:text-properties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fo:line-height="115%"/>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fo:line-height="115%"/>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fo:line-height="115%"/>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fo:line-height="115%"/>
      <style:text-properties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line-height="115%"/>
      <style:text-properties style:font-size-complex="12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fo:line-height="115%"/>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fo:line-height="115%"/>
      <style:text-properties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fo:line-height="115%"/>
      <style:text-properties style:font-size-complex="12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fo:line-height="115%"/>
      <style:text-properties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line-height="115%"/>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fo:line-height="115%"/>
      <style:text-properties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fo:line-height="115%"/>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fo:line-height="115%"/>
      <style:text-properties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fo:line-height="115%"/>
      <style:text-properties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fo:line-height="115%"/>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line-height="115%"/>
      <style:text-properties style:font-size-complex="12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fo:line-height="115%"/>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fo:line-height="115%"/>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fo:line-height="115%"/>
      <style:text-properties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fo:line-height="115%"/>
      <style:text-properties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fo:line-height="115%"/>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line-height="115%"/>
      <style:text-properties style:font-size-complex="12pt" style:language-asian="lt" style:country-asian="LT"/>
    </style:style>
    <style:style style:name="P689" style:parent-style-name="Normal" style:family="paragraph">
      <style:paragraph-properties fo:line-height="115%" fo:text-indent="0.5in"/>
      <style:text-properties style:font-size-complex="12pt" style:language-asian="lt" style:country-asian="LT"/>
    </style:style>
    <style:style style:name="P690" style:parent-style-name="Normal" style:family="paragraph">
      <style:paragraph-properties fo:line-height="115%" fo:text-indent="0.5in"/>
      <style:text-properties style:font-size-complex="12pt" style:language-asian="lt" style:country-asian="LT"/>
    </style:style>
    <style:style style:name="P691"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92"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93"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94"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95"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696"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99"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703"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706" style:parent-style-name="Normal" style:family="paragraph">
      <style:paragraph-properties fo:text-align="center" fo:line-height="115%"/>
      <style:text-properties style:font-size-complex="12pt" style:language-asian="lt" style:country-asian="LT"/>
    </style:style>
    <style:style style:name="P707"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line-height="115%" fo:margin-left="2.3333in" fo:text-indent="0.5in">
        <style:tab-stops>
          <style:tab-stop style:type="center" style:position="2.5833in"/>
        </style:tab-stops>
      </style:paragraph-properties>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P713" style:parent-style-name="Normal" style:family="paragraph">
      <style:paragraph-properties fo:break-before="page" fo:line-height="115%"/>
      <style:text-properties style:font-size-complex="12pt" style:language-asian="lt" style:country-asian="LT"/>
    </style:style>
    <style:style style:name="P714" style:parent-style-name="Normal" style:family="paragraph">
      <style:paragraph-properties fo:line-height="115%" fo:margin-left="3.543in">
        <style:tab-stops/>
      </style:paragraph-properties>
      <style:text-properties style:font-size-complex="12pt" style:language-asian="lt" style:country-asian="LT"/>
    </style:style>
    <style:style style:name="P715" style:parent-style-name="Normal" style:family="paragraph">
      <style:paragraph-properties fo:line-height="115%" fo:text-indent="3.54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line-height="115%" fo:margin-right="0.193in"/>
      <style:text-properties fo:font-weight="bold" style:font-weight-asian="bold" style:font-size-complex="12pt"/>
    </style:style>
    <style:style style:name="P719" style:parent-style-name="Normal" style:family="paragraph">
      <style:paragraph-properties fo:text-align="center" fo:line-height="115%" fo:margin-right="0.193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P727" style:parent-style-name="Normal" style:family="paragraph">
      <style:paragraph-properties fo:text-align="center" fo:line-height="115%">
        <style:tab-stops>
          <style:tab-stop style:type="left" style:leader-style="dotted" style:leader-text="." style:position="1.1298in"/>
        </style:tab-stops>
      </style:paragraph-properties>
      <style:text-properties style:font-size-complex="12pt" style:language-asian="lt" style:country-asian="LT"/>
    </style:style>
    <style:style style:name="P728" style:parent-style-name="Normal" style:family="paragraph">
      <style:paragraph-properties fo:text-align="center" fo:line-height="115%"/>
      <style:text-properties style:font-size-complex="12pt" style:language-asian="lt" style:country-asian="LT"/>
    </style:style>
    <style:style style:name="P729" style:parent-style-name="Normal" style:family="paragraph">
      <style:paragraph-properties fo:line-height="115%" fo:text-indent="0.5in"/>
      <style:text-properties style:font-size-complex="12pt" style:language-asian="lt" style:country-asian="LT"/>
    </style:style>
    <style:style style:name="P730" style:parent-style-name="Normal" style:family="paragraph">
      <style:paragraph-properties fo:line-height="115%" fo:text-indent="0.5in"/>
      <style:text-properties style:font-size-complex="12pt" style:language-asian="lt" style:country-asian="LT"/>
    </style:style>
    <style:style style:name="TableColumn732" style:family="table-column">
      <style:table-column-properties style:column-width="0.375in"/>
    </style:style>
    <style:style style:name="TableColumn733" style:family="table-column">
      <style:table-column-properties style:column-width="2.7513in"/>
    </style:style>
    <style:style style:name="TableColumn734" style:family="table-column">
      <style:table-column-properties style:column-width="1.1666in"/>
    </style:style>
    <style:style style:name="TableColumn735" style:family="table-column">
      <style:table-column-properties style:column-width="1.575in"/>
    </style:style>
    <style:style style:name="Table731" style:family="table">
      <style:table-properties style:width="5.868in" fo:margin-left="0in" table:align="center"/>
    </style:style>
    <style:style style:name="TableRow736" style:family="table-row">
      <style:table-row-properties style:min-row-height="0.2201in"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fo:line-height="115%"/>
      <style:text-properties style:font-size-complex="12pt" style:language-asian="lt" style:country-asian="L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fo:line-height="115%"/>
      <style:text-properties style:font-size-complex="12pt" style:language-asian="lt" style:country-asian="LT"/>
    </style:style>
    <style:style style:name="TableRow745" style:family="table-row">
      <style:table-row-properties style:min-row-height="0.2201in" fo:keep-together="always"/>
    </style:style>
    <style:style style:name="P746" style:parent-style-name="Normal" style:family="paragraph">
      <style:paragraph-properties fo:line-height="115%"/>
      <style:text-properties style:font-size-complex="12pt" style:language-asian="lt" style:country-asian="LT"/>
    </style:style>
    <style:style style:name="P747" style:parent-style-name="Normal" style:family="paragraph">
      <style:paragraph-properties fo:line-height="115%"/>
      <style:text-properties style:font-size-complex="12pt" style:language-asian="lt" style:country-asian="LT"/>
    </style:style>
    <style:style style:name="P748" style:parent-style-name="Normal" style:family="paragraph">
      <style:paragraph-properties fo:line-height="115%"/>
      <style:text-properties style:font-size-complex="12pt" style:language-asian="lt" style:country-asian="LT"/>
    </style:style>
    <style:style style:name="P749" style:parent-style-name="Normal" style:family="paragraph">
      <style:paragraph-properties fo:line-height="115%"/>
      <style:text-properties style:font-size-complex="12pt" style:language-asian="lt" style:country-asian="LT"/>
    </style:style>
    <style:style style:name="TableRow750" style:family="table-row">
      <style:table-row-properties style:min-row-height="0.0166in"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fo:line-height="115%"/>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line-height="115%"/>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58" style:parent-style-name="Normal" style:family="paragraph">
      <style:paragraph-properties fo:line-height="115%"/>
      <style:text-properties style:font-size-complex="12pt" style:language-asian="lt" style:country-asian="LT"/>
    </style:style>
    <style:style style:name="TableRow759" style:family="table-row">
      <style:table-row-properties style:min-row-height="0.0166in"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fo:line-height="115%"/>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67" style:parent-style-name="Normal" style:family="paragraph">
      <style:paragraph-properties fo:line-height="115%"/>
      <style:text-properties style:font-size-complex="12pt" style:language-asian="lt" style:country-asian="LT"/>
    </style:style>
    <style:style style:name="TableRow768" style:family="table-row">
      <style:table-row-properties style:min-row-height="0.0166in"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fo:line-height="115%"/>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line-height="115%"/>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line-height="115%"/>
      <style:text-properties style:font-size-complex="12pt" style:language-asian="lt" style:country-asian="LT"/>
    </style:style>
    <style:style style:name="TableCell7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76" style:parent-style-name="Normal" style:family="paragraph">
      <style:paragraph-properties fo:line-height="115%"/>
      <style:text-properties style:font-size-complex="12pt" style:language-asian="lt" style:country-asian="LT"/>
    </style:style>
    <style:style style:name="TableRow777" style:family="table-row">
      <style:table-row-properties style:min-row-height="0.0166in"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fo:line-height="115%"/>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line-height="115%"/>
      <style:text-properties style:font-size-complex="12pt" style:language-asian="lt" style:country-asian="LT"/>
    </style:style>
    <style:style style:name="TableCell7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85" style:parent-style-name="Normal" style:family="paragraph">
      <style:paragraph-properties fo:line-height="115%"/>
      <style:text-properties style:font-size-complex="12pt" style:language-asian="lt" style:country-asian="LT"/>
    </style:style>
    <style:style style:name="TableRow786" style:family="table-row">
      <style:table-row-properties style:min-row-height="0.0166in"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line-height="115%"/>
      <style:text-properties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line-height="115%"/>
      <style:text-properties style:font-size-complex="12pt" style:language-asian="lt" style:country-asian="LT"/>
    </style:style>
    <style:style style:name="TableCell7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94" style:parent-style-name="Normal" style:family="paragraph">
      <style:paragraph-properties fo:line-height="115%"/>
      <style:text-properties style:font-size-complex="12pt" style:language-asian="lt" style:country-asian="LT"/>
    </style:style>
    <style:style style:name="P795" style:parent-style-name="Normal" style:family="paragraph">
      <style:paragraph-properties fo:text-align="justify" fo:line-height="115%" fo:text-indent="0.5in"/>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line-height="115%" fo:text-indent="0.5in"/>
      <style:text-properties style:font-size-complex="12pt" style:language-asian="lt" style:country-asian="LT"/>
    </style:style>
    <style:style style:name="P802" style:parent-style-name="Normal" style:family="paragraph">
      <style:paragraph-properties fo:line-height="115%"/>
      <style:text-properties style:font-weight-complex="bold" style:font-size-complex="12pt" style:language-asian="lt" style:country-asian="LT"/>
    </style:style>
    <style:style style:name="P803"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804"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8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6-17</text:span></text:p>
      <text:p text:style-name="P8"/>
      <text:p text:style-name="P9"><text:span text:style-name="T10">Įsakymas paskelbtas: TAR 2016-01-07, i. k. 2016-00404</text:span></text:p>
      <text:p text:style-name="P11"/>
      <text:p text:style-name="P12"/>
      <text:p text:style-name="P13"><text:span text:style-name="T14"><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text:s/></text:span><text:span text:style-name="T17">POLICIJOS GENERALINIS KOMISARAS</text:span></text:p>
      <text:p text:style-name="P18"/>
      <text:p text:style-name="P19"><text:span text:style-name="T20"><text:tab/>ĮSAKYMAS</text:span></text:p>
      <text:p text:style-name="P21"><text:span text:style-name="T22">DĖL<text:s/></text:span><text:span text:style-name="T23">Privačių detektyvų kvalifikacinio egzamino organizavimo, laikymo ir vertinimo<text:s/></text:span><text:span text:style-name="T24">taisykl</text:span><text:span text:style-name="T25">IŲ PATVIRTINIMO</text:span></text:p>
      <text:p text:style-name="P26"/>
      <text:p text:style-name="P27">2015 m. gruodžio 31 d. Nr. 5-V-1224<text:s/></text:p>
      <text:p text:style-name="P28">Vilnius</text:p>
      <text:p text:style-name="P29"/>
      <text:p text:style-name="P30"/>
      <text:p text:style-name="P31"><text:span text:style-name="T32">Vadovaudamasis</text:span><text:span text:style-name="T33"><text:s/></text:span><text:span text:style-name="T34">Lietuvos Respublikos<text:s/></text:span><text:span text:style-name="T35">privačios detektyvinės veiklos</text:span><text:span text:style-name="T36"><text:s/>įstatymo 27 straipsnio 1 dalies 7 punktu:</text:span></text:p>
      <text:p text:style-name="P37"><text:span text:style-name="T38">1</text:span><text:span text:style-name="T39">.</text:span><text:span text:style-name="T40"><text:tab/></text:span><text:span text:style-name="T41">T v i r t i n u<text:s/></text:span><text:span text:style-name="T42"><text:s/>Privačių detektyvų kvalifikacinio egzamino organizavimo, laikymo ir vertinimo</text:span><text:span text:style-name="T43"><text:s/></text:span><text:span text:style-name="T44">taisykles (pridedama).</text:span></text:p>
      <text:p text:style-name="P45"><text:span text:style-name="T46">2</text:span><text:span text:style-name="T47">.</text:span><text:span text:style-name="T48"><text:tab/></text:span><text:span text:style-name="T49">N u s t a t a u, kad šis įsakymas įsigalioja 2016 m. sausio 1 d.</text:span><text:span text:style-name="T50"><text:s/></text:span></text:p>
      <text:p text:style-name="P51"><text:span text:style-name="T52">3</text:span><text:span text:style-name="T53">.</text:span><text:span text:style-name="T54"><text:tab/></text:span><text:span text:style-name="T55">S k e l b i u<text:s/></text:span><text:span text:style-name="T56"><text:s/>šį įsakymą Policijos departamento prie Vidaus reikalų minis</text:span><text:span text:style-name="T57">terijos interneto svetainėje.</text:span></text:p>
      <text:p text:style-name="P58"/>
      <text:p text:style-name="P59"/>
      <text:p text:style-name="P60">Policijos generalinis komisaras<text:tab/>Linas Pernavas</text:p>
      <text:p text:style-name="P61"/>
      <text:p text:style-name="P62"/>
      <text:p text:style-name="P63"/>
      <text:p text:style-name="P64"/>
      <text:soft-page-break/>
      <text:p text:style-name="P65">PATVIRTINTA</text:p>
      <text:p text:style-name="P66">Lietuvos policijos generalinio komisaro<text:s/></text:p>
      <text:p text:style-name="P67">2015 m. gruodžio 31 d. įsakymu Nr. 5-V-1224</text:p>
      <text:p text:style-name="P68"/>
      <text:p text:style-name="P69"/>
      <text:p text:style-name="P70"><text:span text:style-name="T71">PRIVAČIŲ DETEKTYVŲ KVALIFIKACINIO EGZAMINO ORGANIZAVIMO, LAIKYMO IR</text:span><text:span text:style-name="T72"><text:s/>VERTINIMO TAISYKLĖS</text:span></text:p>
      <text:p text:style-name="P73"/>
      <text:p text:style-name="P74"/>
      <text:p text:style-name="P75"><text:span text:style-name="T76">I</text:span><text:span text:style-name="T77"><text:s/>skyrius</text:span><text:span text:style-name="T78"><text:s/></text:span></text:p>
      <text:p text:style-name="P79"><text:span text:style-name="T80">BENDROSIOS NUOSTATOS</text:span></text:p>
      <text:p text:style-name="P81"/>
      <text:p text:style-name="P82"><text:span text:style-name="T83">1</text:span><text:span text:style-name="T84">.</text:span><text:span text:style-name="T85"><text:tab/></text:span><text:span text:style-name="T86">Privačių detektyvų kvalifikacinio egzamino organizavimo, laikymo ir vertinimo taisyklės (toliau – Taisyklės) nustato privačių detektyvų kvalifikacinio egzamino (toliau –egzaminas) organizavimo, laikymo ir vertinimo reikalavimus ir tvarką bei asmenų, turinč</text:span><text:span text:style-name="T87">ių teisę verstis privačia detektyvine veikla kitoje Europos Sąjungos valstybėje narėje ar Europos ekonominės erdvės valstybėje ir siekiančių privačios detektyvinės veiklos paslaugas teikti Lietuvos Respublikoje įsisteigus ar laikinai arba vieną kartą sutei</text:span><text:span text:style-name="T88">kti privačios detektyvinės veiklos paslaugas, profesinės kvalifikacijos pripažinimo tvarką.<text:s/></text:span></text:p>
      <text:p text:style-name="P89"><text:span text:style-name="T90">2</text:span><text:span text:style-name="T91">.</text:span><text:span text:style-name="T92"><text:tab/>Egzaminas<text:s/></text:span><text:span text:style-name="T93">organizuojamas Lietuvos Respublikos privačios detektyvinės veiklos įstatymo (toliau – Privačios detektyvinės veiklos įstatymas) 6 straipsnio 1 dal</text:span><text:span text:style-name="T94">ies 1, 2 ir 4 punktuose nustatytus reikalavimus atitinkantiems asmenims, siekiantiems tapti<text:s/></text:span><text:span text:style-name="T95">privačiais detektyvais, taip pat asmenims, siekiantiems, kad<text:s/></text:span><text:span text:style-name="T96">vadovaujantis Privačios detektyvinės veiklos įstatymo 11 straipsnio 4 dalies nuostatomis</text:span><text:span text:style-name="T97"><text:s/>būtų priimtas<text:s/></text:span><text:span text:style-name="T98">sprendimas<text:s/></text:span><text:span text:style-name="T99">panaikinti jiems išduoto privataus detektyvo kvalifikacijos pažymėjimo galiojimo laikiną sustabdymą (toliau – pretendentai).</text:span></text:p>
      <text:p text:style-name="P100"><text:span text:style-name="T101">3</text:span><text:span text:style-name="T102">.</text:span><text:span text:style-name="T103"><text:tab/></text:span><text:span text:style-name="T104">Pretendentai, pageidaujantys laikyti egzaminą ar turintys teisę verstis privačia detektyvine veikla kitoje Europo</text:span><text:span text:style-name="T105">s Sąjungos valstybėje narėje ar Europos ekonominės erdvės valstybėje ir siekiantys privačios detektyvinės veiklos paslaugas teikti Lietuvos Respublikoje įsisteigę<text:s/></text:span><text:span text:style-name="T106">ar laikinai arba vieną kartą suteikti privačios detektyvinės veiklos paslaugas</text:span><text:span text:style-name="T107">, privalo Polic</text:span><text:span text:style-name="T108">ijos departamentui prie Lietuvos Respublikos vidaus reikalų ministerijos (toliau – Policijos departamentas) pateikti dokumentus, kurių reikia<text:s/></text:span><text:span text:style-name="T109">p</text:span><text:span text:style-name="T110">rivataus detektyvo kvalifikacijos pažymėjimui ir privataus detektyvo veiklos pažymėjimui gauti. Šių dokumentų pat</text:span><text:span text:style-name="T111">eikimo procedūra nustatyta policijos generalinio komisaro patvirtintame P</text:span><text:span text:style-name="T112">rivačių detektyvų kvalifikacijos suteikimo, privataus detektyvo kvalifikacijos pažymėjimų išdavimo, jų galiojimo laikino sustabdymo, galiojimo laikino sustabdymo panaikinimo ir privat</text:span><text:span text:style-name="T113">aus detektyvo veiklos pažymėjimų išdavimo, įspėjimų apie privataus detektyvo veiklos pažymėjimų galiojimo panaikinimą ir privataus detektyvo veiklos pažymėjimų galiojimo panaikinimo tvarkos apraše.<text:s/></text:span></text:p>
      <text:p text:style-name="P114"><text:span text:style-name="T115">4</text:span><text:span text:style-name="T116">.</text:span><text:span text:style-name="T117"><text:tab/></text:span><text:span text:style-name="T118">Nepateikus Taisyklių 3 punkte nurodytų dokumentų a</text:span><text:span text:style-name="T119">r nustačius, kad pateiktos dokumentų kopijos neatitinka dokumentų originalų, pretendentui neleidžiama dalyvauti egzamine ir tai pažymima privataus detektyvo kvalifikacinio egzamino protokole. Kopijos, neatitinkančios dokumentų originalų, pridedamos prie eg</text:span><text:span text:style-name="T120">zamino protokolo.</text:span></text:p>
      <text:p text:style-name="P121"><text:span text:style-name="T122">I</text:span><text:span text:style-name="T123">I</text:span><text:span text:style-name="T124"><text:s/>skyrius</text:span><text:span text:style-name="T125"><text:s/></text:span></text:p>
      <text:p text:style-name="P126"><text:span text:style-name="T127">EGZAMINO ORGANIZAVIMA</text:span><text:span text:style-name="T128">S</text:span></text:p>
      <text:p text:style-name="P129"/>
      <text:p text:style-name="P130"><text:span text:style-name="T131">5</text:span><text:span text:style-name="T132">.</text:span><text:span text:style-name="T133"><text:tab/>Egzaminą organizuoja Privačių detektyvų kvalifikacijos vertinimo komisija (toliau –Komisija) vadovaudamasi šiomis Taisyklėmis, Komisijos darbo reglamentu ir kitais taikytinais teisės aktais</text:span><text:span text:style-name="T134">.</text:span></text:p>
      <text:p text:style-name="P135"><text:span text:style-name="T136">6</text:span><text:span text:style-name="T137">.</text:span><text:span text:style-name="T138"><text:tab/>Egzaminas susideda iš dviejų dalių: testo ir egzamino žodžiu. Šios egzamino dalys gali būti organizuojamos skirtingomis dienomis. Egzaminas žodžiu turi įvykti ne vėliau kaip per 30 dienų nuo testo dienos.</text:span></text:p>
      <text:p text:style-name="P139"><text:span text:style-name="T140">7</text:span><text:span text:style-name="T141">.</text:span><text:span text:style-name="T142"><text:tab/>Testo klausimus ir egzamino žodžiu<text:s/></text:span><text:span text:style-name="T143">užduotis rengia Komisija, atsižvelgdama į Privačių detektyvų mokymo programoje numatytas mokymo temas.<text:s/></text:span></text:p>
      <text:p text:style-name="P144"><text:span text:style-name="T145">8</text:span><text:span text:style-name="T146">.</text:span><text:span text:style-name="T147"><text:tab/>Testą sudaro 30 klausimų, kurie leistų įvertinti pretendento privačios detektyvinės veiklos paslaugų teikimą reglamentuojančių teisės aktų<text:s/></text:span><text:span text:style-name="T148">išmanymą ir gebėjimą jų normas taikyti praktikoje.</text:span></text:p>
      <text:p text:style-name="P149"><text:span text:style-name="T150">9</text:span><text:span text:style-name="T151">.</text:span><text:span text:style-name="T152"><text:tab/>Egzamino žodžiu užduotys įforminamos bilietais. Egzamino žodžiu bilietų turi būti parengta daugiau negu yra egzaminuojamųjų.<text:s/></text:span></text:p>
      <text:p text:style-name="P153"><text:span text:style-name="T154">10</text:span><text:span text:style-name="T155">.</text:span><text:span text:style-name="T156"><text:tab/>Turi būti užtikrintas testo klausimų</text:span><text:span text:style-name="T157"><text:s/></text:span><text:span text:style-name="T158">ir egzamino žodžiu parengtų</text:span><text:span text:style-name="T159"><text:s/>užduočių konfidencialumas.</text:span></text:p>
      <text:p text:style-name="P160"><text:span text:style-name="T161">11</text:span><text:span text:style-name="T162">.</text:span><text:span text:style-name="T163"><text:tab/>Egzamino žodžiu bilietą sudaro šešios užduotys (klausimai) – po vieną iš:</text:span></text:p>
      <text:p text:style-name="P164"><text:span text:style-name="T165">11.1</text:span><text:span text:style-name="T166">.</text:span><text:span text:style-name="T167"><text:tab/>privačios detektyvinės veiklos teisinio reguliavimo;<text:s/></text:span></text:p>
      <text:p text:style-name="P168"><text:span text:style-name="T169">11.2</text:span><text:span text:style-name="T170">.</text:span><text:span text:style-name="T171"><text:tab/>privačios detektyvinės veiklos organizavimo;</text:span></text:p>
      <text:p text:style-name="P172"><text:span text:style-name="T173">11.3</text:span><text:span text:style-name="T174">.</text:span><text:span text:style-name="T175"><text:tab/>informacijos, duome</text:span><text:span text:style-name="T176">nų ir dokumentų valdymo privačioje detektyvinėje veikloje;</text:span></text:p>
      <text:p text:style-name="P177"><text:span text:style-name="T178">11.4</text:span><text:span text:style-name="T179">.</text:span><text:span text:style-name="T180"><text:tab/>techninių priemonių taikymo privačioje detektyvinėje veikloje;</text:span></text:p>
      <text:p text:style-name="P181"><text:span text:style-name="T182">11.5</text:span><text:span text:style-name="T183">.</text:span><text:span text:style-name="T184"><text:tab/>privačios detektyvinės veiklos taktikos;</text:span></text:p>
      <text:p text:style-name="P185"><text:span text:style-name="T186">11.6</text:span><text:span text:style-name="T187">.</text:span><text:span text:style-name="T188"><text:tab/>privačios detektyvinės veiklos psichologijos.</text:span></text:p>
      <text:p text:style-name="P189"><text:span text:style-name="T190">12</text:span><text:span text:style-name="T191">.</text:span><text:span text:style-name="T192"><text:tab/>Egzamin</text:span><text:span text:style-name="T193">o metu tikrinamas ir vertinamas pretendento pasirengimas dirbti privataus detektyvo darbą – pretendento gebėjimas tinkamai įgyvendinti privataus detektyvo teises ir pareigas, remiantis įgytų žinių, mokėjimų, įgūdžių ir vertybinių nuostatų visuma.</text:span></text:p>
      <text:p text:style-name="P194"><text:span text:style-name="T195">13</text:span><text:span text:style-name="T196">.</text:span><text:span text:style-name="T197"><text:tab/>E</text:span><text:span text:style-name="T198">gzaminai organizuojami ne rečiau kaip kartą per ketvirtį, išskyrus atvejus, kai nėra pretendentų, pageidaujančių laikyti šiuos egzaminus. Egzamino datą, laiką ir vietą nustato Komisijos pirmininkas. Komisijos darbas turi būti organizuojamas taip, kad prete</text:span><text:span text:style-name="T199">ndentams būtų sudaryta galimybė laikyti egzaminą ne vėliau kaip per 3 mėnesius nuo šių Taisyklių 3 punkte nurodytų dokumentų pateikimo dienos.</text:span></text:p>
      <text:p text:style-name="P200"><text:span text:style-name="T201">14</text:span><text:span text:style-name="T202">.</text:span><text:span text:style-name="T203"><text:tab/>Komisijos sekretorius apie egzamino laikymo datą, laiką ir vietą pretendentams, laikysiantiems egzaminą,<text:s/></text:span><text:span text:style-name="T204">ir Komisijos nariams praneša ne vėliau kaip prieš 14 dienų iki nustatytos egzamino datos.</text:span></text:p>
      <text:p text:style-name="P205"><text:span text:style-name="T206">15</text:span><text:span text:style-name="T207">.</text:span><text:span text:style-name="T208"><text:tab/>Į Komisijos posėdį kviečiama ne daugiau kaip dvidešimt pretendentų, pageidaujančių laikyti egzaminą.</text:span></text:p>
      <text:p text:style-name="P209"><text:span text:style-name="T210">16</text:span><text:span text:style-name="T211">.</text:span><text:span text:style-name="T212"><text:tab/>Pretendentas, pageidaujantis laikyti egzaminą,<text:s/></text:span><text:span text:style-name="T213">atvykęs į Komisijos posėdį privalo pateikti Komisijos sekretoriui savo asmens tapatybę patvirtinantį dokumentą.</text:span></text:p>
      <text:p text:style-name="P214"><text:span text:style-name="T215">17</text:span><text:span text:style-name="T216">.</text:span><text:span text:style-name="T217"><text:tab/>Egzaminą laikysiantis pretendentas gali pareikšti Komisijos nariui (-iams) nušalinimą ne vėliau kaip iki egzamino dienos. Nušalinimas pa</text:span><text:span text:style-name="T218">reiškiamas raštu, kuriame nurodomi nušalinimo motyvai. Rašytinis Komisijos nario (-ių) nušalinimas pateikiamas Komisijos pirmininkui.</text:span></text:p>
      <text:p text:style-name="P219"><text:span text:style-name="T220">18</text:span><text:span text:style-name="T221">.</text:span><text:span text:style-name="T222"><text:tab/>Pareikšto nušalinimo pagrįstumo klausimas sprendžiamas uždarame Komisijos posėdyje ne vėliau kaip iki egzamino pra</text:span><text:span text:style-name="T223">džios. Nušalinimą pripažinus pagrįstu, nušalintasis Komisijos narys nušalinamas nuo nušalinimą pareiškusio pretendento egzamino vertinimo.</text:span></text:p>
      <text:p text:style-name="P224"><text:span text:style-name="T225">19</text:span><text:span text:style-name="T226">.</text:span><text:span text:style-name="T227"><text:tab/>Jeigu Komisijos narys yra pretendento sutuoktinis, sugyventinis (partneris), artimas giminaitis ar asmuo, sus</text:span><text:span text:style-name="T228">ijęs svainystės ryšiais, arba yra kitokių aplinkybių, galinčių kelti pagrįstų<text:s/></text:span><text:soft-page-break/><text:span text:style-name="T229">abejonių dėl Komisijos nario nešališkumo vertinant pretendentą, Komisijos narys apie tai turi nedelsdamas informuoti Komisijos pirmininką ir nusišalinti nuo to pretendento egzami</text:span><text:span text:style-name="T230">no vertinimo.</text:span></text:p>
      <text:p text:style-name="P231"/>
      <text:p text:style-name="P232"><text:span text:style-name="T233">I</text:span><text:span text:style-name="T234">II</text:span><text:span text:style-name="T235"><text:s/>skyrius</text:span><text:span text:style-name="T236"><text:s/></text:span></text:p>
      <text:p text:style-name="P237"><text:span text:style-name="T238">EGZAMINO LAIKYMAS</text:span></text:p>
      <text:p text:style-name="P239"/>
      <text:p text:style-name="P240"><text:span text:style-name="T241">20</text:span><text:span text:style-name="T242">.</text:span><text:span text:style-name="T243"><text:tab/>Testo laikymas:</text:span></text:p>
      <text:p text:style-name="P244"><text:span text:style-name="T245">20.1</text:span><text:span text:style-name="T246">.</text:span><text:span text:style-name="T247"><text:tab/></text:span><text:span text:style-name="T248"><text:s/>Prieš laikant testą egzaminuojamiesiems suteikiami šifrai, kuriuos sudaro 6 ženklai – unikalus 3 raidžių ir 3 skaičių derinys. Šifro kortelių, teikiamų egzaminuojamiesiems traukti burtais, skaičius turi būti didesnis negu egzaminuojamųjų skaičius. Egzamin</text:span><text:span text:style-name="T249">uojamasis suteiktą šifrą užrašo viršutiniame dešiniame kiekvieno testo lapo kampe. Šifro kortelę egzaminuojamieji turi saugoti viso testo metu ir grąžinti Komisijos sekretoriui Taisyklių 20.4 papunktyje nustatyta tvarka. Egzaminuojamieji privalo užtikrinti</text:span><text:span text:style-name="T250"><text:s/>jiems suteiktų šifrų konfidencialumą. Neužtikrinus suteikto šifro konfidencialumo, egzaminuojamasis Komisijos pirmininko sprendimu gali būti pašalintas iš egzamino.</text:span></text:p>
      <text:p text:style-name="P251"><text:span text:style-name="T252">20.2</text:span><text:span text:style-name="T253">.</text:span><text:span text:style-name="T254"><text:tab/>Testo klausimams išspręsti skiriama 30 minučių. Spręsdamas testą egzaminuojamasi</text:span><text:span text:style-name="T255">s negali naudotis spausdintiniais ir elektroniniais teisinės informacijos šaltiniais (internetu, teisės aktais, teismų praktika, metodine literatūra).</text:span></text:p>
      <text:p text:style-name="P256"><text:span text:style-name="T257">20.3</text:span><text:span text:style-name="T258">.</text:span><text:span text:style-name="T259"><text:tab/>Sprendžiant testą egzaminavimo patalpoje turi būti Komisijos sekretorius ir bent vienas Komisij</text:span><text:span text:style-name="T260">os narys.</text:span></text:p>
      <text:p text:style-name="P261"><text:span text:style-name="T262">20.4</text:span><text:span text:style-name="T263">.</text:span><text:span text:style-name="T264"><text:tab/>Egzaminuojamajam atlikus užduotis ar pasibaigus testui spręsti skirtam laikui, Komisijos sekretorius surenka testo klausimų bei sprendimų lapus ir perduoda juos Komisijos pirmininkui.</text:span><text:span text:style-name="T265"><text:s/></text:span><text:span text:style-name="T266">Egzaminuojamųjų testo klausimų sprendimų lapai laiko</text:span><text:span text:style-name="T267">mi egzamino protokolo priedais.</text:span><text:span text:style-name="T268"><text:s/></text:span><text:span text:style-name="T269">Kiekvienas egzaminuojamasis savo šifro kortelę įdeda į voką, ant voko užrašo savo vardą, pavardę ir jį užklijuoja. Komisijos sekretorius surenka vokus su šifro kortelėmis ir įdeda juos į vieną voką, vokas užklijuojamas. Voka</text:span><text:span text:style-name="T270">s su egzaminuojamųjų šifrais laikomas egzamino protokolo priedu.</text:span></text:p>
      <text:p text:style-name="P271"><text:span text:style-name="T272">21</text:span><text:span text:style-name="T273">.</text:span><text:span text:style-name="T274"><text:tab/>Jeigu egzaminas žodžiu yra laikomas tą pačią dieną, Komisijos pirmininkas prieš egzaminą žodžiu perskaito visų egzaminuojamųjų testo rezultatus. Egzaminą žodžiu turi teisę laikyti t</text:span><text:span text:style-name="T275">ie pretendentai, kurie gavo teigiamą testo rezultatą.</text:span></text:p>
      <text:p text:style-name="P276"><text:span text:style-name="T277">Jeigu egzaminas žodžiu yra laikomas ne tą pačią dieną, daroma Komisijos posėdžio pertrauka ir Komisijos sekretorius ne vėliau kaip kitą darbo dieną po testo laikymo įvertinimo informuoja egzaminuojamuos</text:span><text:span text:style-name="T278">ius apie testo rezultatus. Egzaminuojamiesiems, kurių testo rezultatas yra teigiamas, taip pat pranešama apie egzamino žodžiu datą, vietą ir laiką.</text:span></text:p>
      <text:p text:style-name="P279"><text:span text:style-name="T280">22</text:span><text:span text:style-name="T281">.</text:span><text:span text:style-name="T282"><text:tab/>Egzamino žodžiu laikymas:</text:span></text:p>
      <text:p text:style-name="P283"><text:span text:style-name="T284">22.1</text:span><text:span text:style-name="T285">.</text:span><text:span text:style-name="T286"><text:tab/>Pretendentai žodžiu egzaminuojami individualiai, kitiems pretenden</text:span><text:span text:style-name="T287">tams nedalyvaujant. Pretendentų eiliškumas nustatomas pagal abėcėlę.</text:span></text:p>
      <text:p text:style-name="P288"><text:span text:style-name="T289">22.2</text:span><text:span text:style-name="T290">.</text:span><text:span text:style-name="T291"><text:tab/>Kiekvienas egzaminuojamasis ištraukia po vieną egzamino žodžiu bilietą. Egzamino žodžiu bilietas gali būti traukiamas tik vieną kartą. Ištraukęs bilietą egzaminuojamasis pasako<text:s/></text:span><text:span text:style-name="T292">jo numerį ir atsako į bilieto klausimus. Komisijos nariai gali užduoti egzaminuojamiesiems papildomų klausimų, reikalingų egzamino žodžiu atsakymams patikslinti.<text:s/></text:span></text:p>
      <text:p text:style-name="P293"><text:span text:style-name="T294">22.3</text:span><text:span text:style-name="T295">.</text:span><text:span text:style-name="T296"><text:tab/>Egzamino žodžiu metu yra daromas garso įrašas. Jeigu Taisyklių 37 punkte nustatyta<text:s/></text:span><text:span text:style-name="T297">tvarka egzamino rezultatai nėra apskundžiami, garso įrašas saugomas 30 dienų.</text:span></text:p>
      <text:p text:style-name="P298"><text:span text:style-name="T299">23</text:span><text:span text:style-name="T300">.</text:span><text:span text:style-name="T301"><text:tab/>Jei pretendentas atsisako laikyti testą ar (ir) egzaminą žodžiu arba Komisijos pirmininko sprendimu buvo pašalintas, laikoma, kad egzamino jis neišlaikė.</text:span></text:p>
      <text:p text:style-name="P302"/>
      <text:p text:style-name="P303"><text:span text:style-name="T304">I</text:span><text:span text:style-name="T305">V</text:span><text:span text:style-name="T306"><text:s/>skyrius</text:span><text:span text:style-name="T307"><text:s/></text:span></text:p>
      <text:p text:style-name="P308"><text:span text:style-name="T309">EGZAMINO VERTINIMAS</text:span></text:p>
      <text:p text:style-name="P310"/>
      <text:p text:style-name="P311"><text:span text:style-name="T312">24</text:span><text:span text:style-name="T313">.</text:span><text:span text:style-name="T314"><text:tab/>Testo rezultatas laikomas teigiamu, jei teisingai atsakyta mažiausiai į 21 testo klausimą (70 proc.). Komisijai suskaičiavus testo rezultatus, rezultatai ir egzaminuojamųjų šifrai surašomi į<text:s/></text:span><text:span text:style-name="T315">Privataus detektyvo<text:s/></text:span><text:span text:style-name="T316">kvalifikacinio egzamino</text:span><text:span text:style-name="T317"><text:s/></text:span><text:span text:style-name="T318">testo rezultatų lentelę (1 priedas). Atplėšiami vokai su egzaminuojamųjų šifrais ir<text:s/></text:span><text:span text:style-name="T319">Privataus detektyvo kvalifikacinio egzamino</text:span><text:span text:style-name="T320"><text:s/></text:span><text:span text:style-name="T321">testo rezultatų lentelėje įrašomas kiekvieno egzaminuojamojo vardas ir pavardė. Taip pat šioje lentelėje</text:span><text:span text:style-name="T322"><text:s/>nurodoma, kokį testo įvertinimą (teigiamą ar neigiamą) gavo egzaminuojamasis.</text:span></text:p>
      <text:p text:style-name="P323"><text:span text:style-name="T324">25</text:span><text:span text:style-name="T325">.</text:span><text:span text:style-name="T326"><text:tab/>Egzamino žodžiu rezultatai vertinami nuo 1 (vieno) iki 10 (dešimties) balų. Blogiausias vertinimas yra 1 (vienas) balas, geriausias – 10 (dešimt) balų. Pretendentą Komis</text:span><text:span text:style-name="T327">ijos nariai vertina atsižvelgdami į atsakymų tikslumą, nuoseklumą, argumentacijos aiškumą ir pagrįstumą, tinkamą teisės normų taikymą. Egzaminas žodžiu yra išlaikytas, jeigu pretendento laikyto egzamino žodžiu rezultatus Komisija įvertina 7 (septyniais) ar</text:span><text:span text:style-name="T328"><text:s/>daugiau balų. Pasibaigus egzaminui žodžiu, egzaminą laikiusių pretendentų individualius vertinimus pateikia kiekvienas Komisijos narys užpildydamas<text:s/></text:span><text:span text:style-name="T329">Privataus detektyvo kvalifikacinio egzamino žodžiu individualaus vertinimo lentelę</text:span><text:span text:style-name="T330"><text:s/>(2 priedas). Kiekvienam<text:s/></text:span><text:span text:style-name="T331">egzaminuojamajam visų Komisijos narių skirti balai susumuojami ir dalijami iš dalyvaujančių Komisijos narių skaičiaus. Gautą balą Komisijos sekretorius įrašo</text:span><text:span text:style-name="T332"><text:s/>į Privataus detektyvo kvalifikacinio egzamino žodžiu bendrojo vertinimo</text:span><text:span text:style-name="T333"><text:s/></text:span><text:span text:style-name="T334">lentelę (3 priedas). Užpil</text:span><text:span text:style-name="T335">džius šią lentelę, Komisijos pirmininkas perskaito visų egzaminuojamųjų egzamino žodžiu rezultatus.<text:s/></text:span></text:p>
      <text:p text:style-name="P336"><text:span text:style-name="T337">26</text:span><text:span text:style-name="T338">.</text:span><text:span text:style-name="T339"><text:tab/>Komisijos narių užpildytos ir pasirašytos egzamino žodžiu individualaus vertinimo lentelės yra egzamino protokolo priedai ir pateikiamos Komisijos<text:s/></text:span><text:span text:style-name="T340">sekretoriui.</text:span></text:p>
      <text:p text:style-name="P341"><text:span text:style-name="T342">27</text:span><text:span text:style-name="T343">.</text:span><text:span text:style-name="T344"><text:tab/>Egzamino eiga ir rezultatai fiksuojami egzamino protokole. Protokole nurodoma Komisijos sudėtis, pretendentų, atvykusių laikyti egzaminą, vardai ir pavardės, egzaminuojamųjų vertinimas, priimti sprendimai dėl privataus detektyvo kvalif</text:span><text:span text:style-name="T345">ikacijos suteikimo. Taip pat įrašomi sprendimai dėl Komisijos nariams pareikšto nušalinimo ir nusišalinusių Komisijos narių. Egzamino protokolą pasirašo Komisijos pirmininkas, kiti dalyvavę Komisijos nariai ir Komisijos sekretorius.</text:span></text:p>
      <text:p text:style-name="P346"><text:span text:style-name="T347">28</text:span><text:span text:style-name="T348">.</text:span><text:span text:style-name="T349"><text:tab/>Egzamino dokume</text:span><text:span text:style-name="T350">ntai teisės aktų nustatyta tvarka registruojami ir saugomi Policijos departamente.</text:span></text:p>
      <text:p text:style-name="P351"/>
      <text:p text:style-name="P352"/>
      <text:p text:style-name="P353"><text:span text:style-name="T354">V</text:span><text:span text:style-name="T355"><text:s/>skyrius</text:span><text:span text:style-name="T356"><text:s/></text:span></text:p>
      <text:p text:style-name="P357"><text:span text:style-name="T358">profesinės kvalifikacijos pripažinimAS</text:span></text:p>
      <text:p text:style-name="P359"/>
      <text:p text:style-name="P360"><text:span text:style-name="T361">29</text:span><text:span text:style-name="T362">. Asmens, turinčio teisę verstis privačia detektyvine veikla kitoje Europos Sąjungos valstybėje narėje ar Eu</text:span><text:span text:style-name="T363">ropos ekonominės erdvės valstybėje ir siekiančio privačios detektyvinės veiklos paslaugas teikti Lietuvos Respublikoje įsisteigus ar laikinai arba vieną kartą suteikti privačios detektyvinės veiklos paslaugas, profesinės kvalifikacijos pripažinimą (toliau<text:s/></text:span><text:span text:style-name="T364">– kitos valstybės narės privataus detektyvo profesinės kvalifikacijos pripažinimas) Komisija vykdo vadovaudamasi Lietuvos Respublikos reglamentuojamų profesinių kvalifikacijų pripažinimo įstatymu, šiomis Taisyklėmis, Komisijos darbo reglamentu ir kitais ta</text:span><text:span text:style-name="T365">ikytinais teisės aktais.</text:span></text:p>
      <text:p text:style-name="P366"><text:span text:style-name="T367">30</text:span><text:span text:style-name="T368">. Komisijos posėdis dėl kitos valstybės narės privataus detektyvo profesinės kvalifikacijos pripažinimo organizuojamas ne vėliau kaip per 45 dienas nuo prašymo pateikimo Policijos departamentui dienos. Sprendimas dėl kitos va</text:span><text:span text:style-name="T369">lstybės narės privataus detektyvo profesinės<text:s/></text:span><text:soft-page-break/><text:span text:style-name="T370">kvalifikacijos pripažinimo priimamas kuo greičiau, bet ne vėliau kaip per 90 dienų nuo visų reikiamų dokumentų gavimo Policijos departamente dienos.</text:span></text:p>
      <text:p text:style-name="P371"><text:span text:style-name="T372">31</text:span><text:span text:style-name="T373">. Kitos valstybės narės privataus detektyvo profesinę<text:s/></text:span><text:span text:style-name="T374">kvalifikaciją patvirtinantys dokumentai turi atitikti Reglamentuojamų profesinių kvalifikacijų pripažinimo įstatymo 15 straipsnio 2 dalyje nustatytas sąlygas.</text:span><text:s/></text:p>
      <text:p text:style-name="P375">Punkto pakeitimai:</text:p>
      <text:p text:style-name="P376"><text:span text:style-name="T377">Nr.<text:s/></text:span><text:a xlink:href="https://www.e-tar.lt/portal/legalAct.html?documentId=a6aa7c00338011e69cf5d89a5fdd27cc" office:target-frame-name="_top" xlink:show="replace"><text:span text:style-name="T378">5-V-487</text:span></text:a><text:span text:style-name="T379">, 2016-06-16, paskelbta TAR 2016-06-16, i. k. 2016-17140</text:span></text:p>
      <text:p text:style-name="Normal"/>
      <text:p text:style-name="P380"><text:span text:style-name="T381">32</text:span><text:span text:style-name="T382">. Komisija gali prašyti valstybės institucijos, išdavusios privataus detektyvo veiklą pagrindžiantį dokumentą, pateikti informaciją apie tos valstybės narės pri</text:span><text:span text:style-name="T383">vačių detektyvų rengimą ir privataus detektyvo profesinės kvalifikacijos suteikimą. Komisija taip pat turi teisę kreiptis į kitas Lietuvos Respublikos ir kitų valstybių narių institucijas, juridinius ar fizinius asmenis su prašymu pateikti kitą reikiamą in</text:span><text:span text:style-name="T384">formaciją, susijusią su kitos valstybės narės privataus detektyvo profesinės kvalifikacijos pripažinimu.</text:span></text:p>
      <text:p text:style-name="P385"><text:span text:style-name="T386">33</text:span><text:span text:style-name="T387">. Komisija, išnagrinėjusi prašymą pripažinti kitos valstybės narės privataus detektyvo profesinę kvalifikaciją ir pateiktus dokumentus, kitą turi</text:span><text:span text:style-name="T388">mą informaciją, gali pateikti tokius sprendimus:</text:span></text:p>
      <text:p text:style-name="P389"><text:span text:style-name="T390">33.1</text:span><text:span text:style-name="T391">. pripažinti kitos valstybės narės privataus detektyvo profesinę kvalifikaciją;</text:span></text:p>
      <text:p text:style-name="P392"><text:span text:style-name="T393">33.2</text:span><text:span text:style-name="T394">. nepripažinti kitos valstybės narės privataus detektyvo profesinės kvalifikacijos;</text:span></text:p>
      <text:p text:style-name="P395"><text:span text:style-name="T396">33.3</text:span><text:span text:style-name="T397">. reikalauti, kad būt</text:span><text:span text:style-name="T398">ų taikomos kompensacinės priemonės, nustatytos Reglamentuojamų profesinių kvalifikacijų pripažinimo įstatymo 16 straipsnyje.<text:s/></text:span></text:p>
      <text:p text:style-name="P399">Punkto pakeitimai:</text:p>
      <text:p text:style-name="P400"><text:span text:style-name="T401">Nr.<text:s/></text:span><text:a xlink:href="https://www.e-tar.lt/portal/legalAct.html?documentId=a6aa7c00338011e69cf5d89a5fdd27cc" office:target-frame-name="_top" xlink:show="replace"><text:span text:style-name="T402">5-V-487</text:span></text:a><text:span text:style-name="T403">,<text:s/></text:span><text:span text:style-name="T404">2016-06-16, paskelbta TAR 2016-06-16, i. k. 2016-17140</text:span></text:p>
      <text:p text:style-name="Normal"/>
      <text:p text:style-name="P405"><text:span text:style-name="T406">34</text:span><text:span text:style-name="T407">. Komisijos sprendimas įforminamas protokolu.</text:span></text:p>
      <text:p text:style-name="P408"/>
      <text:p text:style-name="P409"><text:span text:style-name="T410">VI</text:span><text:span text:style-name="T411"><text:s/>skyrius</text:span><text:span text:style-name="T412"><text:s/></text:span></text:p>
      <text:p text:style-name="P413"><text:span text:style-name="T414">BAIGIAMOSIOS NUOSTATOS</text:span></text:p>
      <text:p text:style-name="P415"/>
      <text:p text:style-name="P416"><text:span text:style-name="T417">35</text:span><text:span text:style-name="T418">. Pretendentas, neišlaikęs egzamino, gali pateikti prašymą pakartotinai laikyti šį egzaminą ne<text:s/></text:span><text:span text:style-name="T419">anksčiau kaip po šešių mėnesių. Egzamino perlaikymų skaičius neribojamas.</text:span></text:p>
      <text:p text:style-name="P420"><text:span text:style-name="T421">36</text:span><text:span text:style-name="T422">. Pretendentas turi teisę susipažinti su laikyto egzamino protokolu, garso įrašu.<text:s/></text:span></text:p>
      <text:p text:style-name="P423"><text:span text:style-name="T424">37</text:span><text:span text:style-name="T425">. Pretendentų ir kitų asmenų skundai ir pranešimai dėl Komisijos veiksmų, neveikimo ar<text:s/></text:span><text:span text:style-name="T426">sprendimų teikiami ir nagrinėjami Lietuvos Respublikos viešojo administravimo įstatyme nustatyta tvarka.</text:span></text:p>
      <text:p text:style-name="P427"><text:span text:style-name="T428">________________</text:span></text:p>
      <text:p text:style-name="P429"/>
      <text:p text:style-name="P430"/>
      <text:p text:style-name="P436"/>
      <text:p text:style-name="P437"><text:span text:style-name="T438">Privačių detektyvų kvalifikacinio egzamino organizavimo, laikymo ir vertinimo taisyklių<text:s/></text:span></text:p>
      <text:p text:style-name="P439"><text:span text:style-name="T440">1</text:span><text:span text:style-name="T441"><text:s/>priedas</text:span></text:p>
      <text:p text:style-name="P442"/>
      <text:p text:style-name="P443"/>
      <text:p text:style-name="P444"><text:span text:style-name="T445">(Privataus detektyvo kvalifikacinio egzamino testo rezultatų lentelės forma)</text:span></text:p>
      <text:p text:style-name="P446"/>
      <text:p text:style-name="P447"><text:span text:style-name="T448">PRIVATAUS DETEKTYVO KVALIFIKACINIO EGZAMINO</text:span><text:span text:style-name="T449"><text:s/>TESTO REZULTATŲ LENTELĖ</text:span><text:span text:style-name="T450"><text:s/></text:span></text:p>
      <text:p text:style-name="P451"/>
      <text:p text:style-name="P452">20____m. _______________ d.</text:p>
      <text:p text:style-name="P453">Vilnius</text:p>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Šifras</text:p>
          </table:table-cell>
          <table:table-cell table:style-name="TableCell468">
            <text:p text:style-name="P469">Egzaminuojamojo vardas, pavardė</text:p>
          </table:table-cell>
          <table:table-cell table:style-name="TableCell470">
            <text:p text:style-name="P471">Teisingai atsakytų klausimų skaičius</text:p>
          </table:table-cell>
          <table:table-cell table:style-name="TableCell472">
            <text:p text:style-name="P473">Įvertinimas</text:p>
          </table:table-cell>
        </table:table-row>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Komisijos pirmininkas<text:tab/>_______________________________</text:p>
      <text:p text:style-name="P532">(parašas)<text:tab/><text:s text:c="24"/>(vardas, pavardė)</text:p>
      <text:p text:style-name="P533">Komisijos nariai:<text:tab/>_______________________________</text:p>
      <text:p text:style-name="P534">(parašas)<text:tab/><text:s text:c="24"/>(vardas, pavardė)</text:p>
      <text:p text:style-name="P535"><text:span text:style-name="T536">_______________________________</text:span></text:p>
      <text:p text:style-name="P537">(parašas)<text:tab/><text:s text:c="24"/>(vardas, pavardė)</text:p>
      <text:p text:style-name="P538"><text:span text:style-name="T539">____________________________</text:span><text:span text:style-name="T540">___</text:span></text:p>
      <text:p text:style-name="P541">(parašas)<text:tab/><text:s text:c="24"/>(vardas, pavardė)</text:p>
      <text:p text:style-name="P542"><text:span text:style-name="T543">_______________________________</text:span></text:p>
      <text:p text:style-name="P544">(parašas)<text:tab/><text:s text:c="25"/>(vardas, pavardė)</text:p>
      <text:p text:style-name="P545"/>
      <text:p text:style-name="P546"><text:span text:style-name="T547">Komisijos sekretorius</text:span><text:span text:style-name="T548"><text:tab/>_______________________________</text:span></text:p>
      <text:p text:style-name="P549"><text:span text:style-name="T550">(parašas)</text:span><text:span text:style-name="T551"><text:tab/><text:s text:c="24"/>(vardas, pavardė)</text:span></text:p>
      <text:p text:style-name="P552"/>
      <text:p text:style-name="P553"/>
      <text:p text:style-name="P554"/>
      <text:p text:style-name="P555">Privačių detektyvų kvalifikacinio egzamino organizavimo, laikymo ir vertinimo taisyklių<text:s/></text:p>
      <text:p text:style-name="P556"><text:span text:style-name="T557">3</text:span><text:span text:style-name="T558"><text:s/>priedas</text:span></text:p>
      <text:p text:style-name="P559"/>
      <text:p text:style-name="P560"/>
      <text:p text:style-name="P561"><text:span text:style-name="T562">(Privataus detektyvo kvalifikacinio egzamino žodžiu bendrojo vertinimo lentelės forma)</text:span></text:p>
      <text:p text:style-name="P563"/>
      <text:p text:style-name="P564"><text:span text:style-name="T565">PRIVATAUS DETEKTYVO KVALIFIKACINIO EGZAMINO</text:span><text:span text:style-name="T566"><text:s/>ŽODŽIU BENDROJO VERTINIMO LENTELĖ</text:span><text:span text:style-name="T567"><text:s/></text:span></text:p>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Egzaminuojamojo vardas, pavardė</text:p>
          </table:table-cell>
          <table:table-cell table:style-name="TableCell585" table:number-columns-spanned="5">
            <text:p text:style-name="P586">Vertinimas</text:p>
          </table:table-cell>
          <table:covered-table-cell/>
          <table:covered-table-cell/>
          <table:covered-table-cell/>
          <table:covered-table-cell/>
          <table:table-cell table:style-name="TableCell587">
            <text:p text:style-name="P588">Bendras balas</text:p>
          </table:table-cell>
        </table:table-row>
        <table:table-row table:style-name="TableRow589">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
      <text:p text:style-name="P692">Komisijos pirmininkas<text:tab/>_______________________________</text:p>
      <text:p text:style-name="P693">(parašas)<text:tab/><text:s text:c="24"/>(vardas, pavardė)</text:p>
      <text:p text:style-name="P694">Komisijos nariai:<text:tab/>_______________________________</text:p>
      <text:p text:style-name="P695">(parašas)<text:tab/><text:s text:c="24"/>(vardas, pavardė)</text:p>
      <text:p text:style-name="P696"><text:span text:style-name="T697">_______________________________</text:span></text:p>
      <text:p text:style-name="P698">(parašas)<text:tab/><text:s text:c="24"/>(vardas, pavardė)</text:p>
      <text:p text:style-name="P699"><text:span text:style-name="T700">____________________________</text:span><text:span text:style-name="T701">___</text:span></text:p>
      <text:p text:style-name="P702">(parašas)<text:tab/><text:s text:c="24"/>(vardas, pavardė)</text:p>
      <text:p text:style-name="P703"><text:span text:style-name="T704">_______________________________</text:span></text:p>
      <text:p text:style-name="P705">(parašas)<text:tab/><text:s text:c="25"/>(vardas, pavardė)</text:p>
      <text:p text:style-name="P706"/>
      <text:p text:style-name="P707"><text:span text:style-name="T708">Komisijos sekretorius</text:span><text:span text:style-name="T709"><text:tab/>_______________________________</text:span></text:p>
      <text:p text:style-name="P710"><text:span text:style-name="T711">(parašas)</text:span><text:span text:style-name="T712"><text:tab/><text:s text:c="24"/>(vardas, pavardė)</text:span></text:p>
      <text:p text:style-name="P713"/>
      <text:soft-page-break/>
      <text:p text:style-name="P714">Privačių detektyvų kvalifikacinio egzamino organizavimo, laikymo ir vertinimo taisyklių<text:s/></text:p>
      <text:p text:style-name="P715"><text:span text:style-name="T716">2</text:span><text:span text:style-name="T717"><text:s/>priedas</text:span></text:p>
      <text:p text:style-name="P718"/>
      <text:p text:style-name="P719"><text:span text:style-name="T720">(Privataus detektyvo kvalifikacinio egzamino žodžiu individualaus vertinimo lentelės forma)</text:span></text:p>
      <text:p text:style-name="P721"/>
      <text:p text:style-name="P722"><text:span text:style-name="T723">PRIVATAUS DETEKTYVO KVALIFIKACINIO EGZAMINO</text:span><text:span text:style-name="T724"><text:s/>ŽODŽIU INDIVIDUALAUS VERTINIMO LENTELĖ</text:span><text:span text:style-name="T725"><text:s/></text:span></text:p>
      <text:p text:style-name="P726"/>
      <text:p text:style-name="P727">20____m. _______________ d.</text:p>
      <text:p text:style-name="P728">Vilnius</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Egzaminuojamojo vardas, pavardė</text:p>
          </table:table-cell>
          <table:table-cell table:style-name="TableCell741" table:number-rows-spanned="2">
            <text:p text:style-name="P742">Bilieto Nr.</text:p>
          </table:table-cell>
          <table:table-cell table:style-name="TableCell743" table:number-rows-spanned="2">
            <text:p text:style-name="P744">Vertinimas</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Pastaba</text:span><text:span text:style-name="T798">.<text:s/></text:span><text:span text:style-name="T799">Egzaminuojamųjų žinios vertinamos dešimties balų sistema: 1,<text:s/></text:span><text:span text:style-name="T800">2, 3, 4 balai – nepatenkinamai, 5 balai – silpnai, 6 balai – patenkinamai, 7 balai – pakankamai, 8 balai – gerai, 9 balai – labai gerai, 10 balų – puikiai.</text:span></text:p>
      <text:p text:style-name="P801"/>
      <text:p text:style-name="P802"/>
      <text:p text:style-name="P803">Komisijos narys<text:tab/>_______________________________</text:p>
      <text:p text:style-name="P804">(parašas)<text:tab/><text:s text:c="24"/>(vardas, pavardė)</text:p>
      <text:p text:style-name="P805"/>
      <text:p text:style-name="P806"/>
      <text:p text:style-name="P807"/>
      <text:p text:style-name="P808"/>
      <text:p text:style-name="P809"><text:span text:style-name="T810">Pakeitimai:</text:span></text:p>
      <text:p text:style-name="P811"/>
      <text:p text:style-name="P812"><text:span text:style-name="T813">1.</text:span></text:p>
      <text:p text:style-name="P814"><text:span text:style-name="T815">Policijos departamentas prie Lietuvos Respublikos vidaus reikalų ministerijos, Įsakymas</text:span></text:p>
      <text:p text:style-name="P816"><text:span text:style-name="T817">Nr.<text:s/></text:span><text:a xlink:href="https://www.e-tar.lt/portal/legalAct.html?documentId=a6aa7c00338011e69cf5d89a5fdd27cc" office:target-frame-name="_top" xlink:show="replace"><text:span text:style-name="T818">5-V-487</text:span></text:a><text:span text:style-name="T819">, 2016-06-16, paskelbta TAR 2016-06-16, i. k. 2016-17140</text:span></text:p>
      <text:p text:style-name="P820"><text:span text:style-name="T821">Dėl Lietuvos policijos generalinio komisaro 2015 m. gruodžio 31 d. įsakymo Nr. 5-V-1224 „Dėl Privačių detektyvų kvalifikacinio egzamino organizavimo, laikymo ir vertinimo taisyklių patvirtinim</text:span><text:span text:style-name="T822">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3</text:page-number></text:span></text:p></draw:text-box></draw:frame></text:p>
      </style:header>
    </style:master-page>
    <style:master-page style:next-style-name="MP1" style:name="MPF1" style:page-layout-name="PL1">
      <style:header>
        <text:p text:style-name="P4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Sideravičius</meta:initial-creator>
    <dc:creator>Adlib User</dc:creator>
    <meta:creation-date>2016-06-23T06:07:00Z</meta:creation-date>
    <dc:date>2016-06-23T06:07:00Z</dc:date>
    <meta:print-date>2015-12-31T08:50:00Z</meta:print-date>
    <meta:template xlink:href="Normal" xlink:type="simple"/>
    <meta:editing-cycles>2</meta:editing-cycles>
    <meta:editing-duration>PT0S</meta:editing-duration>
    <meta:document-statistic meta:page-count="9" meta:paragraph-count="189" meta:word-count="2249" meta:character-count="19114" meta:row-count="655" meta:non-whitespace-character-count="17054"/>
  </office:meta>
</office:document-meta>
</file>