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590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9"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0"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1"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42" style:parent-style-name="Normal" style:family="paragraph">
      <style:paragraph-properties fo:text-align="justify">
        <style:tab-stops>
          <style:tab-stop style:type="left" style:position="5.5125in"/>
          <style:tab-stop style:type="left" style:position="5.70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52"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53"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54"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55"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fo:line-height="150%"/>
      <style:text-properties fo:font-weight="bold" style:font-weight-asian="bold" fo:text-transform="uppercase"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paragraph-properties fo:text-align="justify" fo:line-height="150%"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Lucida Sans Unicode" style:font-size-complex="12pt" style:language-asian="ar" style:country-asian="SA"/>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omplex="Tahoma" style:font-size-complex="12pt" style:language-asian="sa" style:country-asian="IN" style:language-complex="sa" style:country-complex="IN"/>
    </style:style>
    <style:style style:name="P116"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17" style:parent-style-name="DefaultParagraphFont" style:family="text">
      <style:text-properties style:font-name-complex="Tahoma" style:font-size-complex="12pt" style:language-asian="sa" style:country-asian="IN" style:language-complex="sa" style:country-complex="IN"/>
    </style:style>
    <style:style style:name="T118" style:parent-style-name="DefaultParagraphFont" style:family="text">
      <style:text-properties style:font-name-complex="Tahoma" style:font-size-complex="12pt" style:language-asian="sa" style:country-asian="IN" style:language-complex="sa" style:country-complex="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omplex="Tahoma" style:font-size-complex="12pt" style:language-asian="sa" style:country-asian="IN" style:language-complex="sa" style:country-complex="IN"/>
    </style:style>
    <style:style style:name="T123" style:parent-style-name="DefaultParagraphFont" style:family="text">
      <style:text-properties style:font-name-complex="Tahoma" style:font-size-complex="12pt" style:language-asian="sa" style:country-asian="IN" style:language-complex="sa" style:country-complex="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909in"/>
      <style:text-properties fo:hyphenate="false"/>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Lucida Sans Unicode"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fo:language="en" fo:country="US"/>
    </style:style>
    <style:style style:name="T155" style:parent-style-name="DefaultParagraphFont" style:family="text">
      <style:text-properties fo:font-weight="bold" style:font-weight-asian="bold" style:font-size-complex="12pt" fo:language="en" fo:country="U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fo:language="en" fo:country="US"/>
    </style:style>
    <style:style style:name="P1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Lucida Sans Unicode" style:font-size-complex="12pt" style:language-asian="ar" style:country-asian="SA"/>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fo:language="en" fo:country="US"/>
    </style:style>
    <style:style style:name="T204" style:parent-style-name="DefaultParagraphFont" style:family="text">
      <style:text-properties fo:font-weight="bold" style:font-weight-asian="bold" style:font-size-complex="12pt" fo:language="en" fo:country="U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fo:language="en" fo:country="US" style:language-asian="lt" style:country-asian="LT"/>
    </style:style>
    <style:style style:name="T207" style:parent-style-name="DefaultParagraphFont" style:family="text">
      <style:text-properties fo:font-weight="bold" style:font-weight-asian="bold" style:font-size-complex="12pt" fo:language="en" fo:country="US"/>
    </style:style>
    <style:style style:name="T208" style:parent-style-name="DefaultParagraphFont" style:family="text">
      <style:text-properties fo:font-weight="bold" style:font-weight-asian="bold" style:font-size-complex="12pt" fo:language="en" fo:country="US" style:language-asian="lt" style:country-asian="LT"/>
    </style:style>
    <style:style style:name="P209"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210" style:parent-style-name="Normal" style:family="paragraph">
      <style:paragraph-properties fo:widows="0" fo:orphans="0" fo:text-align="justify" fo:line-height="150%" fo:text-indent="0.5909in">
        <style:tab-stops>
          <style:tab-stop style:type="left" style:position="0.625in"/>
        </style:tab-stops>
      </style:paragraph-properties>
      <style:text-properties fo:hyphenate="false"/>
    </style:style>
    <style:style style:name="T211" style:parent-style-name="DefaultParagraphFont" style:family="text">
      <style:text-properties style:font-name-complex="Tahoma" style:font-size-complex="12pt" style:language-asian="sa" style:country-asian="IN" style:language-complex="sa" style:country-complex="IN"/>
    </style:style>
    <style:style style:name="T212" style:parent-style-name="DefaultParagraphFont" style:family="text">
      <style:text-properties style:font-name-complex="Tahoma" style:font-size-complex="12pt" style:language-asian="sa" style:country-asian="IN" style:language-complex="sa" style:country-complex="IN"/>
    </style:style>
    <style:style style:name="T213" style:parent-style-name="DefaultParagraphFont" style:family="text">
      <style:text-properties style:font-name-complex="Tahoma" style:font-size-complex="12pt" style:language-asian="sa" style:country-asian="IN" style:language-complex="sa" style:country-complex="IN"/>
    </style:style>
    <style:style style:name="P214" style:parent-style-name="Normal" style:family="paragraph">
      <style:paragraph-properties fo:text-align="justify" fo:line-height="150%" fo:text-indent="0.5909in">
        <style:tab-stops>
          <style:tab-stop style:type="left" style:position="0.5909in"/>
        </style:tab-stops>
      </style:paragraph-properties>
    </style:style>
    <style:style style:name="T215" style:parent-style-name="DefaultParagraphFont" style:family="text">
      <style:text-properties style:font-name-complex="Tahoma" style:font-size-complex="12pt" style:language-asian="sa" style:country-asian="IN" style:language-complex="sa" style:country-complex="IN"/>
    </style:style>
    <style:style style:name="T216" style:parent-style-name="DefaultParagraphFont" style:family="text">
      <style:text-properties style:font-name-complex="Tahoma" style:font-size-complex="12pt" style:language-asian="sa" style:country-asian="IN" style:language-complex="sa" style:country-complex="IN"/>
    </style:style>
    <style:style style:name="T217" style:parent-style-name="DefaultParagraphFont" style:family="text">
      <style:text-properties style:font-name-complex="Tahoma" style:font-size-complex="12pt" style:language-asian="sa" style:country-asian="IN" style:language-complex="sa" style:country-complex="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62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complex="Tahoma" style:font-size-complex="12pt" style:language-asian="ar" style:country-asian="SA"/>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tab-stops>
          <style:tab-stop style:type="left" style:position="0.625in"/>
        </style:tab-stops>
      </style:paragraph-properties>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909in">
        <style:tab-stops>
          <style:tab-stop style:type="left" style:position="0.625in"/>
        </style:tab-stops>
      </style:paragraph-properties>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625in"/>
        </style:tab-stops>
      </style:paragraph-properties>
    </style:style>
    <style:style style:name="T259" style:parent-style-name="DefaultParagraphFont" style:family="text">
      <style:text-properties style:font-name-complex="Tahoma" style:font-size-complex="12pt" style:language-asian="sa" style:country-asian="IN" style:language-complex="sa" style:country-complex="IN"/>
    </style:style>
    <style:style style:name="T260" style:parent-style-name="DefaultParagraphFont" style:family="text">
      <style:text-properties style:font-name-complex="Tahoma" style:font-size-complex="12pt" style:language-asian="sa" style:country-asian="IN" style:language-complex="sa" style:country-complex="IN"/>
    </style:style>
    <style:style style:name="T261" style:parent-style-name="DefaultParagraphFont" style:family="text">
      <style:text-properties style:font-name-complex="Tahoma" style:font-size-complex="12pt" style:language-asian="sa" style:country-asian="IN" style:language-complex="sa" style:country-complex="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Tahoma" style:font-size-complex="12pt" style:language-asian="sa" style:country-asian="IN" style:language-complex="sa" style:country-complex="IN"/>
    </style:style>
    <style:style style:name="T268" style:parent-style-name="DefaultParagraphFont" style:family="text">
      <style:text-properties style:font-name-complex="Tahoma" style:font-size-complex="12pt" style:language-asian="sa" style:country-asian="IN" style:language-complex="sa" style:country-complex="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omplex="Tahoma" style:font-size-complex="12pt" style:language-asian="sa" style:country-asian="IN" style:language-complex="sa" style:country-complex="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625in"/>
        </style:tab-stops>
      </style:paragraph-properties>
    </style:style>
    <style:style style:name="T281" style:parent-style-name="DefaultParagraphFont" style:family="text">
      <style:text-properties style:font-name-complex="Tahoma" style:font-size-complex="12pt" style:language-asian="sa" style:country-asian="IN" style:language-complex="sa" style:country-complex="IN"/>
    </style:style>
    <style:style style:name="T282" style:parent-style-name="DefaultParagraphFont" style:family="text">
      <style:text-properties style:font-name-complex="Tahoma" style:font-size-complex="12pt" style:language-asian="sa" style:country-asian="IN" style:language-complex="sa" style:country-complex="IN"/>
    </style:style>
    <style:style style:name="T283" style:parent-style-name="DefaultParagraphFont" style:family="text">
      <style:text-properties style:font-name-complex="Tahoma" style:font-size-complex="12pt" style:language-asian="sa" style:country-asian="IN" style:language-complex="sa" style:country-complex="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complex="Tahoma" style:font-size-complex="12pt" style:language-asian="sa" style:country-asian="IN" style:language-complex="sa" style:country-complex="IN"/>
    </style:style>
    <style:style style:name="T287" style:parent-style-name="DefaultParagraphFont" style:family="text">
      <style:text-properties style:font-size-complex="12pt"/>
    </style:style>
    <style:style style:name="T288" style:parent-style-name="DefaultParagraphFont" style:family="text">
      <style:text-properties style:font-name-complex="Tahoma" style:font-size-complex="12pt" style:language-asian="sa" style:country-asian="IN" style:language-complex="sa" style:country-complex="IN"/>
    </style:style>
    <style:style style:name="T289" style:parent-style-name="DefaultParagraphFont" style:family="text">
      <style:text-properties style:font-size-complex="12pt"/>
    </style:style>
    <style:style style:name="T290" style:parent-style-name="DefaultParagraphFont" style:family="text">
      <style:text-properties style:font-name-complex="Tahoma" style:font-size-complex="12pt" style:language-asian="sa" style:country-asian="IN" style:language-complex="sa" style:country-complex="IN"/>
    </style:style>
    <style:style style:name="P291" style:parent-style-name="Normal" style:family="paragraph">
      <style:paragraph-properties fo:text-align="justify" fo:line-height="150%" fo:text-indent="0.5909in">
        <style:tab-stops>
          <style:tab-stop style:type="left" style:position="0.625in"/>
        </style:tab-stops>
      </style:paragraph-properties>
    </style:style>
    <style:style style:name="T292" style:parent-style-name="DefaultParagraphFont" style:family="text">
      <style:text-properties style:font-name-complex="Tahoma" style:font-size-complex="12pt" style:language-asian="sa" style:country-asian="IN" style:language-complex="sa" style:country-complex="IN"/>
    </style:style>
    <style:style style:name="T293" style:parent-style-name="DefaultParagraphFont" style:family="text">
      <style:text-properties style:font-name-complex="Tahoma" style:font-size-complex="12pt" style:language-asian="sa" style:country-asian="IN" style:language-complex="sa" style:country-complex="IN"/>
    </style:style>
    <style:style style:name="T294" style:parent-style-name="DefaultParagraphFont" style:family="text">
      <style:text-properties style:font-name-complex="Tahoma" style:font-size-complex="12pt" style:language-asian="sa" style:country-asian="IN" style:language-complex="sa" style:country-complex="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fo:language="en" fo:country="US" style:language-asian="sa" style:country-asian="IN" style:language-complex="sa" style:country-complex="IN"/>
    </style:style>
    <style:style style:name="T300" style:parent-style-name="DefaultParagraphFont" style:family="text">
      <style:text-properties fo:font-weight="bold" style:font-weight-asian="bold" style:font-size-complex="12pt" fo:language="en" fo:country="US" style:language-asian="sa" style:country-asian="IN" style:language-complex="sa" style:country-complex="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fo:language="en" fo:country="US" style:language-asian="sa" style:country-asian="IN" style:language-complex="sa" style:country-complex="IN"/>
    </style:style>
    <style:style style:name="P303"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304" style:parent-style-name="Normal" style:family="paragraph">
      <style:paragraph-properties fo:widows="0" fo:orphans="0" fo:text-align="justify" fo:line-height="150%" fo:text-indent="0.5909in">
        <style:tab-stops>
          <style:tab-stop style:type="left" style:position="0.375in"/>
          <style:tab-stop style:type="left" style:position="0.625in"/>
        </style:tab-stops>
      </style:paragraph-properties>
      <style:text-properties fo:hyphenate="false"/>
    </style:style>
    <style:style style:name="T305" style:parent-style-name="DefaultParagraphFont" style:family="text">
      <style:text-properties style:font-name-complex="Tahoma" style:font-size-complex="12pt" style:language-asian="sa" style:country-asian="IN" style:language-complex="sa" style:country-complex="IN"/>
    </style:style>
    <style:style style:name="T306" style:parent-style-name="DefaultParagraphFont" style:family="text">
      <style:text-properties style:font-name-complex="Tahoma" style:font-size-complex="12pt" style:language-asian="sa" style:country-asian="IN" style:language-complex="sa" style:country-complex="IN"/>
    </style:style>
    <style:style style:name="T307" style:parent-style-name="DefaultParagraphFont" style:family="text">
      <style:text-properties style:font-name-complex="Tahoma" style:font-size-complex="12pt" style:language-asian="sa" style:country-asian="IN" style:language-complex="sa" style:country-complex="IN"/>
    </style:style>
    <style:style style:name="P308" style:parent-style-name="Normal" style:family="paragraph">
      <style:paragraph-properties fo:widows="0" fo:orphans="0" fo:text-align="justify" fo:line-height="150%" fo:text-indent="0.5909in">
        <style:tab-stops>
          <style:tab-stop style:type="left" style:position="0.375in"/>
          <style:tab-stop style:type="left" style:position="0.5909in"/>
          <style:tab-stop style:type="left" style:position="0.625in"/>
        </style:tab-stops>
      </style:paragraph-properties>
      <style:text-properties fo:hyphenate="false"/>
    </style:style>
    <style:style style:name="T309" style:parent-style-name="DefaultParagraphFont" style:family="text">
      <style:text-properties style:font-name-complex="Tahoma" style:font-size-complex="12pt" style:language-asian="sa" style:country-asian="IN" style:language-complex="sa" style:country-complex="IN"/>
    </style:style>
    <style:style style:name="T310" style:parent-style-name="DefaultParagraphFont" style:family="text">
      <style:text-properties style:font-name-complex="Tahoma" style:font-size-complex="12pt" style:language-asian="sa" style:country-asian="IN" style:language-complex="sa" style:country-complex="IN"/>
    </style:style>
    <style:style style:name="T311" style:parent-style-name="DefaultParagraphFont" style:family="text">
      <style:text-properties style:font-name-complex="Tahoma" style:font-size-complex="12pt" style:language-asian="sa" style:country-asian="IN" style:language-complex="sa" style:country-complex="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complex="Tahoma" style:font-size-complex="12pt" style:language-asian="sa" style:country-asian="IN" style:language-complex="sa" style:country-complex="IN"/>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name-complex="Tahoma" style:font-size-complex="12pt" style:language-asian="sa" style:country-asian="IN" style:language-complex="sa" style:country-complex="IN"/>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30</text:span></text:p>
      <text:p text:style-name="P9"/>
      <text:p text:style-name="P10"><text:span text:style-name="T11">Sprendimas paskelbtas: TAR 2018-10-26, i. k. 2018-16672</text:span></text:p>
      <text:p text:style-name="P12"/>
      <text:p text:style-name="P13"/>
      <text:p text:style-name="P14"><text:span text:style-name="T15"><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s/></text:p>
      <text:p text:style-name="P20"><text:span text:style-name="T21">DĖL<text:s/></text:span><text:span text:style-name="T22">PANEVĖŽIO MIESTO SAVIVALDYBĖS</text:span><text:span text:style-name="T23"><text:s/></text:span><text:span text:style-name="T24">FINANSINĖS</text:span><text:span text:style-name="T25"><text:s/></text:span><text:span text:style-name="T26">PARAMOS TRŪKSTAMŲ SPECIALYBIŲ PEDAGOGAMS SKYRIMO TVARKOS APRAŠO<text:s/></text:span><text:span text:style-name="T27">PATVIRTINIMO</text:span></text:p>
      <text:p text:style-name="P28"/>
      <text:p text:style-name="P29">2018 m. spalio 25 d. Nr. 1-323</text:p>
      <text:p text:style-name="P30">Panevėžys</text:p>
      <text:p text:style-name="P31"/>
      <text:p text:style-name="P32"/>
      <text:p text:style-name="P33"><text:span text:style-name="T34">Vadovaudamasi Lietuvos Respublikos vietos savivaldos įstatymo 6 straipsnio 8 punktu, Lietuvos Respublikos švietimo įstatymo 58 straipsnio 1 dalies 1 punktu, Panevėžio miesto savivaldybės tarybos 2018 m. birželio 28 d. sprendimu Nr. 1-231, Panevėžio miesto<text:s/></text:span><text:span text:style-name="T35">savivaldybės taryba <text:s/>n u s p r e n d ž i a:</text:span></text:p>
      <text:p text:style-name="P36"><text:span text:style-name="T37">Patvirtinti finansinės paramos trūkstamų specialybių pedagogams skyrimo tvarkos aprašą (pridedama).</text:span></text:p>
      <text:p text:style-name="P38"/>
      <text:p text:style-name="P39"/>
      <text:p text:style-name="P40"/>
      <text:p text:style-name="P41">Savivaldybės mero pavaduotojas,</text:p>
      <text:p text:style-name="P42"><text:span text:style-name="T43">laikinai einantis Savivaldybės mero pareigas</text:span><text:span text:style-name="T44"><text:tab/>Petras Luomanas</text:span></text:p>
      <text:soft-page-break/>
      <text:p text:style-name="P45">PATVIRTINTA</text:p>
      <text:p text:style-name="P52">Panevėžio miesto savivaldybės tarybos<text:s/></text:p>
      <text:p text:style-name="P53">2018 m. spalio 25 d. sprendimu Nr. 1-323</text:p>
      <text:p text:style-name="P54"/>
      <text:p text:style-name="P55"/>
      <text:p text:style-name="P56"><text:span text:style-name="T57">PANEVĖŽIO MIESTO SAVIVALDYBĖS</text:span><text:span text:style-name="T58"><text:s/></text:span><text:span text:style-name="T59">FINANSINĖS</text:span><text:span text:style-name="T60"><text:s/></text:span><text:span text:style-name="T61">PARAMOS TRŪKSTAMŲ SPECIALYBIŲ PEDAGOGAMS SKYRIMO TVARKOS APRAŠAS</text:span></text:p>
      <text:p text:style-name="P62"/>
      <text:p text:style-name="P63"><text:span text:style-name="T64">I</text:span><text:span text:style-name="T65"><text:s/>SKYRIUS</text:span></text:p>
      <text:p text:style-name="P66"><text:span text:style-name="T67">BENDROSIOS NUOSTATOS IR VARTOJAMOS SĄVOKOS</text:span></text:p>
      <text:p text:style-name="P68"/>
      <text:p text:style-name="P69"><text:span text:style-name="T70">1</text:span><text:span text:style-name="T71">.</text:span><text:span text:style-name="T72"><text:tab/></text:span><text:span text:style-name="T73">Finansinės paramos trūkstamų specialybių pedagogams skyrimo tvarkos aprašas</text:span><text:span text:style-name="T74"><text:s/>(toliau – Aprašas) reglamentuoja finansinės paramos skyrimo tvarką asmenims, studijuojantiems Lietuvos aukštosiose mokyk</text:span><text:span text:style-name="T75">lose</text:span><text:span text:style-name="T76"><text:s/>ugdymo mokslų  profesinio bakalauro, bakalauro, studijų ar perkvalifikavimo programas,</text:span><text:span text:style-name="T77"><text:s/>ir trūkstamų specialybių pedagogams, atvykstantiems dirbti į Panevėžio miesto ugdymo įstaigas.</text:span></text:p>
      <text:p text:style-name="P78"><text:span text:style-name="T79">2</text:span><text:span text:style-name="T80">.</text:span><text:span text:style-name="T81"><text:tab/>Finansinės paramos skyrimo tikslas – pritraukti ir paskatinti<text:s/></text:span><text:span text:style-name="T82">trūkstamų specialybių pedagogus</text:span><text:span text:style-name="T83"><text:s/>dirbti pedagoginį darbą</text:span><text:span text:style-name="T84"><text:s/>Panevėžio miesto ugdymo įstaigose.</text:span></text:p>
      <text:p text:style-name="P85"><text:span text:style-name="T86">3</text:span><text:span text:style-name="T87">.</text:span><text:span text:style-name="T88"><text:tab/>Finansinė parama trūkstamų specialybių pedagogams skiriama iš Panevėžio miesto savivaldybės biudžeto (toliau – Savivaldybės biudžetas) Švietimo ir ugdymo prog</text:span><text:span text:style-name="T89">ramoje numatytų lėšų.<text:s/></text:span></text:p>
      <text:p text:style-name="P90"><text:span text:style-name="T91">4</text:span><text:span text:style-name="T92">.</text:span><text:span text:style-name="T93"><text:tab/>Savivaldybės administracija informaciją apie konkursą dėl finansinės paramos skyrimo paskelbia Savivaldybės interneto svetainėje (www.panevezys.lt) ir nurodo, kokiems paramos gavėjams bus skiriama finansinė parama, atsižvelgda</text:span><text:span text:style-name="T94">ma į</text:span><text:span text:style-name="T95"><text:s/>trūkstamų specialybių pedagogų poreikį</text:span><text:span text:style-name="T96"><text:s/>einamaisiais metais ir Švietimo ir ugdymo programoje numatytų lėšų dydį.</text:span></text:p>
      <text:p text:style-name="P97"><text:span text:style-name="T98">5</text:span><text:span text:style-name="T99">.</text:span><text:span text:style-name="T100"><text:tab/></text:span><text:span text:style-name="T101">Apraše vartojamos sąvokos:</text:span></text:p>
      <text:p text:style-name="P102"><text:span text:style-name="T103">5.1</text:span><text:span text:style-name="T104">.<text:s/></text:span><text:span text:style-name="T105">Finansinė parama – dalinis studijų finansavimas, vienkartinė išmoka kelionės išlaidoms sesijų metu</text:span><text:span text:style-name="T106"><text:s/>apmokėti arba vienkartinė išmoka persikėlimo išlaidoms iš dalies kompensuoti.</text:span></text:p>
      <text:p text:style-name="P107"><text:span text:style-name="T108">5.2</text:span><text:span text:style-name="T109">. Paramos gavėjas – tai studijų finansinės paramos gavėjas arba persikraustymo išmokos gavėjas.<text:s/></text:span></text:p>
      <text:p text:style-name="P110"><text:span text:style-name="T111">5.3</text:span><text:span text:style-name="T112">. Panevėžio miesto ugdymo įstaiga<text:s/></text:span><text:span text:style-name="T113">– Savivaldybės</text:span><text:span text:style-name="T114"><text:s/>bendrojo ugdymo mokykla, ikimokyklinio ugdymo mokykla, neformaliojo vaikų švietimo mokykla, t. y. biudžetinės įstaigos, kurių savininkė yra<text:s/></text:span><text:span text:style-name="T115">Panevėžio miesto savivaldybė.</text:span></text:p>
      <text:p text:style-name="P116"><text:span text:style-name="T117">5.4</text:span><text:span text:style-name="T118">. Trūkstamų</text:span><text:span text:style-name="T119"><text:s/>specialybių pedagogų sąrašas<text:s/></text:span><text:span text:style-name="T120">–</text:span><text:span text:style-name="T121"><text:s/>kiekvienais mokslo metais po<text:s/></text:span><text:span text:style-name="T122">Panevė</text:span><text:span text:style-name="T123">žio miesto ugdymo<text:s/></text:span><text:span text:style-name="T124">įstaigose atliktos apklausos Savivaldybės administracijos Švietimo ir jaunimo reikalų skyriaus parengtas sąrašas.</text:span></text:p>
      <text:p text:style-name="P125"><text:span text:style-name="T126">5.5</text:span><text:span text:style-name="T127">. Studijų finansinės paramos gavėjas – asmuo,<text:s/></text:span><text:span text:style-name="T128">studijuojantis<text:s/></text:span><text:span text:style-name="T129">Lietuvos aukštojoje mokykloje</text:span><text:span text:style-name="T130"><text:s/>ugdymo mokslų  profesinio<text:s/></text:span><text:span text:style-name="T131">bakalauro, bakalauro, studijų ar perkvalifikavimo programas</text:span><text:span text:style-name="T132">, kurios yra trūkstamų specialybių pedagogų sąraše, atvykstantis dirbti į Panevėžio miesto ugdymo įstaigas ir atitinkantis Apraše nustatytus kriterijus.</text:span></text:p>
      <text:p text:style-name="P133"><text:span text:style-name="T134">5.6</text:span><text:span text:style-name="T135">. Persikraustymo išmokos gavėjas<text:s/></text:span><text:span text:style-name="T136">– as</text:span><text:span text:style-name="T137">muo,</text:span><text:span text:style-name="T138"><text:s/>įgijęs specialybę, kuri yra trūkstamų specialybių pedagogų sąraše, atvykstantis į Panevėžio miestą, įsipareigojęs dirbti miesto ugdymo įstaigoje, atitinkantis Apraše nustatytus kriterijus. Persikraustymo išmokos gavėjas prašymo finansinei paramai gaut</text:span><text:span text:style-name="T139">i pateikimo dieną turi būti deklaravęs gyvenamąją vietą ne Panevėžio miesto savivaldybėje ir turėti<text:s/></text:span><text:span text:style-name="T140">susitarimą su<text:s/></text:span><text:span text:style-name="T141">Panevėžio miesto ugdymo įstaiga<text:s/></text:span><text:span text:style-name="T142">dėl įdarbinimo ne trumpiau kaip 3 metams pagal įgytą pedagogo kvalifikaciją.</text:span></text:p>
      <text:p text:style-name="P143"><text:span text:style-name="T144">6</text:span><text:span text:style-name="T145">.</text:span><text:span text:style-name="T146"><text:tab/></text:span><text:span text:style-name="T147">Kitos Apraše nenurodytos</text:span><text:span text:style-name="T148">, bet naudojamos sąvokos atitinka<text:s/></text:span><text:span text:style-name="T149">Lietuvos Respublikos švietimo įstatyme<text:s/></text:span><text:span text:style-name="T150">ir kituose</text:span><text:span text:style-name="T151"><text:s/>įstatymuose ir teisės aktuose vartojamas savokas.</text:span></text:p>
      <text:p text:style-name="P152"/>
      <text:p text:style-name="P153"><text:span text:style-name="T154">II</text:span><text:span text:style-name="T155"><text:s/>SKYRIUS</text:span></text:p>
      <text:p text:style-name="P156"><text:span text:style-name="T157">FINANSINĖS PARAMOS SKYRIMO KRITERIJAI IR DYDŽIAI</text:span></text:p>
      <text:p text:style-name="P158"/>
      <text:p text:style-name="P159"><text:span text:style-name="T160">7</text:span><text:span text:style-name="T161">.</text:span><text:span text:style-name="T162"><text:tab/></text:span><text:span text:style-name="T163">Pirmenybė teikiama geriau besimokantiems (atsižvelgiama į paskutinio baigto semestro studijų rezultatų vidurkį)<text:s/></text:span><text:span text:style-name="T164">studijų finansinės paramos<text:s/></text:span><text:span text:style-name="T165">gavėjams.<text:s/></text:span><text:span text:style-name="T166">Pirmumo teisę turi persikraustymo išmokos gavėjai, turintys didesnį pedagoginio darbo stažą.<text:s/></text:span><text:span text:style-name="T167">Tais atvejais,</text:span><text:span text:style-name="T168"><text:s/>kai<text:s/></text:span><text:span text:style-name="T169">studijų finansinės paramos<text:s/></text:span><text:span text:style-name="T170">gavėjų semestro studijų rezultatų vidurkis yra vienodas arba<text:s/></text:span><text:span text:style-name="T171">persikraustymo išmokos gavėjų pedagoginio darbo stažas yra vienodas</text:span><text:span text:style-name="T172">, pirmenybė teikiama pirmiau padavusiems prašymus.</text:span></text:p>
      <text:p text:style-name="P173"><text:span text:style-name="T174">8</text:span><text:span text:style-name="T175">. Finansinė parama skiriama antro ir auk</text:span><text:span text:style-name="T176">štesnio kurso studentams ir perkvalifikavimo</text:span><text:span text:style-name="T177"><text:s/>programas</text:span>, kurios yra trūkstamų specialybių pedagogų sąraše, studijuojantiems asmenims<text:span text:style-name="T178">. Paramos gavėjai, studijuojantys kolegijose nuolatine forma, gali gauti dalinį studijų finansavimą ir</text:span><text:s/>vienkartinę išmoką kelionės išlaidoms sesijų metu apmokėti<text:span text:style-name="T179"><text:s/>2 metus, ištęstine forma – 3 metus, studijuojantys universitetuose – 3 metus.</text:span></text:p>
      <text:p text:style-name="P180">Punkto pakeitimai:</text:p>
      <text:p text:style-name="P181"><text:span text:style-name="T182">Nr.<text:s/></text:span><text:a xlink:href="https://www.e-tar.lt/portal/legalAct.html?documentId=d8d839b019e011ebb0038a8cd8ff585f" office:target-frame-name="_top" xlink:show="replace"><text:span text:style-name="T183">1-316</text:span></text:a><text:span text:style-name="T184">, 2020-10-29, p</text:span><text:span text:style-name="T185">askelbta TAR 2020-10-29, i. k. 2020-22533</text:span></text:p>
      <text:p text:style-name="Normal"/>
      <text:p text:style-name="P186"><text:span text:style-name="T187">9</text:span><text:span text:style-name="T188">.</text:span><text:span text:style-name="T189"><text:tab/>Studijų finansinės paramos gavėjams skiriamo dalinio studijų finansavimo dydis yra 50 proc. metinės studijų kainos vienam paramos gavėjui vieną kartą per kalendorinius metus.</text:span></text:p>
      <text:p text:style-name="P190"><text:span text:style-name="T191">10</text:span><text:span text:style-name="T192">.</text:span><text:span text:style-name="T193"><text:tab/><text:s/>Studijų finansinės par</text:span><text:span text:style-name="T194">amos gavėjui vienkartinės išmokos kelionės išlaidoms sesijų metu apmokėti dydis - 50 Eur per semestrą. Studijų finansinės paramos gavėjams, laimėjusiems konkursą, skiriamas dalinis studijų finansavimas ir kartu vienkartinė išmoka kelionės išlaidoms sesijų<text:s/></text:span><text:span text:style-name="T195">metu apmokėti.<text:s/></text:span></text:p>
      <text:p text:style-name="P196"><text:span text:style-name="T197">11</text:span><text:span text:style-name="T198">.</text:span><text:span text:style-name="T199"><text:tab/><text:s/>Persikraustymo išmokos gavėjams skiriama vienkartinė 1000 Eur išmoka persikėlimo išlaidoms iš dalies kompensuoti, kai jie sudarydami trišalę sutartį įsipareigoja dirbti<text:s/></text:span><text:span text:style-name="T200">Panevėžio miesto ugdymo įstaigoje 3 metus.<text:s/></text:span></text:p>
      <text:p text:style-name="P201"/>
      <text:p text:style-name="P202"><text:span text:style-name="T203">III</text:span><text:span text:style-name="T204"><text:s/>SKYRIUS</text:span></text:p>
      <text:p text:style-name="P205"><text:span text:style-name="T206">FINANSINĖS PARAMOS SKYRIMO</text:span><text:span text:style-name="T207"><text:s/></text:span><text:span text:style-name="T208">TVARKA</text:span></text:p>
      <text:p text:style-name="P209"/>
      <text:p text:style-name="P210"><text:span text:style-name="T211">12</text:span><text:span text:style-name="T212">.</text:span><text:span text:style-name="T213"><text:tab/>Savivaldybės administracijai paskelbus konkursą, paramos gavėjai teikia prašymus finansinei paramai gauti.<text:s/></text:span></text:p>
      <text:p text:style-name="P214"><text:span text:style-name="T215">13</text:span><text:span text:style-name="T216">.</text:span><text:span text:style-name="T217"><text:tab/></text:span><text:span text:style-name="T218">Savivaldybės administracijos direktorius įsakymu tvirtina konkurso sąlygas, konkursui pateikiamų</text:span><text:span text:style-name="T219"><text:s/>dokumentų sąrašą, pasirašomų sutarčių formas ir kitus Aprašui įgyvendinti reikalingus dokumentus.<text:s/></text:span></text:p>
      <text:p text:style-name="P220">14.<text:tab/><text:span text:style-name="T221">Prašymai teikiami Savivaldybės administracijos Vidaus administravimo skyriaus</text:span><text:span text:style-name="T222"><text:s/></text:span><text:span text:style-name="T223">Dokumentų valdymo poskyrio</text:span><text:span text:style-name="T224"><text:s/></text:span><text:span text:style-name="T225">interesantų aptarnavimo specialistui</text:span><text:span text:style-name="T226"><text:s/>adresu</text:span><text:span text:style-name="T227"><text:s/>Laisvės a. 20 (įėjimas iš Vilniaus g. pusės).</text:span><text:span text:style-name="T228"><text:s/>Konkurso sąlygose nustatomas terminas<text:s/></text:span><text:span text:style-name="T229">prašymams pateikti iki 10 darbo dienų nuo konkurso paskelbimo dienos.</text:span><text:span text:style-name="T230"><text:s/></text:span></text:p>
      <text:p text:style-name="P231"><text:span text:style-name="T232">15</text:span><text:span text:style-name="T233">.</text:span><text:span text:style-name="T234"><text:tab/></text:span><text:span text:style-name="T235">Prašymas turi būti pateiktas iki konkurso sąlygose nurodytos galutinės prašymams pateikti datos. Jeigu prašymas siunčiamas paštu ar per pašto kurjerį, pašto žymoje nurodyta data turi būti ne vėlesnė kaip konkurso sąlygose nurodyta galutinė prašymams pateik</text:span><text:span text:style-name="T236">ti data.<text:s/></text:span></text:p>
      <text:p text:style-name="P237"><text:span text:style-name="T238">16</text:span><text:span text:style-name="T239">.</text:span><text:span text:style-name="T240"><text:tab/></text:span><text:span text:style-name="T241">Prašymus<text:s/></text:span><text:span text:style-name="T242">vertina ir<text:s/></text:span><text:span text:style-name="T243">finansinės paramos skyrimą<text:s/></text:span><text:span text:style-name="T244">koordinuoja Panevėžio miesto savivaldybės (toliau – Savivaldybė) administracijos direktoriaus sudaryta komisija (toliau – Komisija).</text:span></text:p>
      <text:p text:style-name="P245"><text:span text:style-name="T246">17</text:span><text:span text:style-name="T247">.</text:span><text:span text:style-name="T248"><text:tab/>Komisija sudaroma Savivaldybės administracijos dir</text:span><text:span text:style-name="T249">ektoriaus įsakymu. Komisija sudaroma iš 5 asmenų,<text:s/></text:span><text:span text:style-name="T250">iš kurių 2 narius deleguoja Savivaldybės administracija,<text:s/></text:span><text:span text:style-name="T251">1 atstovą -Savivaldybės tarybos Švietimo ir mokslo komitetas, po 1 atstovą - Lietuvos mokyklų vadovų asociacijos Panevėžio miesto skyrius ir Lietuvos</text:span><text:span text:style-name="T252"><text:s/>ikimokyklinio ugdymo įstaigų vadovų asociacijos Panevėžio skyrius. Komisijos sekretoriaus funkcijas vykdo Savivaldybės administracijos Švietimo ir jaunimo reikalų skyriaus specialistas (neturintis balso teisės).</text:span></text:p>
      <text:p text:style-name="P253"><text:span text:style-name="T254">18</text:span><text:span text:style-name="T255">.</text:span><text:span text:style-name="T256"><text:tab/></text:span><text:span text:style-name="T257">Komisija, atsižvelgdama į gautus prašymus, turi teisę reikalauti papildomų dokumentų ar medžiagos.<text:s/></text:span></text:p>
      <text:p text:style-name="P258"><text:span text:style-name="T259">19</text:span><text:span text:style-name="T260">.</text:span><text:span text:style-name="T261"><text:tab/></text:span><text:span text:style-name="T262">Finansinė parama skiriama Savivaldybės administracijos direktoriaus įsakymu, atsižvelgiant į Komisijos protokolinį sprendimą.</text:span></text:p>
      <text:p text:style-name="P263"><text:span text:style-name="T264">20</text:span><text:span text:style-name="T265">.</text:span><text:span text:style-name="T266"><text:tab/></text:span><text:span text:style-name="T267">Savivaldybės a</text:span><text:span text:style-name="T268">dministracijos direktoriui priėmus įsakymą skirti Finansinę paramą, pasirašoma trišalė sutartis tarp Savivaldybės administracijos, paramos gavėjo ir Panevėžio miesto ugdymo<text:s/></text:span><text:span text:style-name="T269">įstaigos.</text:span></text:p>
      <text:p text:style-name="P270"><text:span text:style-name="T271">21</text:span><text:span text:style-name="T272">.</text:span><text:span text:style-name="T273"><text:tab/></text:span><text:span text:style-name="T274">Sutartimi Savivaldybės administracija įsipareigoja skirti Paramos</text:span><text:span text:style-name="T275"><text:s/>gavėjui Apraše numatytą Finansinę paramą.<text:s/></text:span><text:span text:style-name="T276">Panevėžio miesto ugdymo<text:s/></text:span><text:span text:style-name="T277">įstaiga įsipareigoja suteikti Paramos gavėjui darbo vietą. Paramos gavėjas, baigęs studijas arba atvykęs į Panevėžio miestą, įsipareigoja dirbti įstaigoje pagal perkvalifikavimo studijų met</text:span><text:span text:style-name="T278">u ar aukštojoje mokykloje įgytą specialybę Sutartyje<text:s/></text:span><text:soft-page-break/><text:span text:style-name="T279">numatytą laiką, kuris nustatomas remiantis Aprašo 8 ir 11 punktais, priklausomai nuo skirtos finansinės paramos trukmės.</text:span></text:p>
      <text:p text:style-name="P280"><text:span text:style-name="T281">22</text:span><text:span text:style-name="T282">.</text:span><text:span text:style-name="T283"><text:tab/></text:span><text:span text:style-name="T284">Studijų finansinės paramos gavėjui dalinis studijų finansavimas ir kartu v</text:span><text:span text:style-name="T285">ienkartinė išmoka kelionės išlaidoms sesijų metu apmokėti<text:s/></text:span><text:span text:style-name="T286">skiriama negrąžinamai, jei paramos gavėjas pateikia Savivaldybės administracijai studijų kainos mokėjimo išlaidas patvirtinančius dokumentus ir įvykdo trišalėje sutartyje numatytus įsipareigojimus.<text:s/></text:span><text:span text:style-name="T287">Persikraustymo išmokos gavėjui<text:s/></text:span><text:span text:style-name="T288">skiriama<text:s/></text:span><text:span text:style-name="T289">vienkartinė išmoka persikėlimo išlaidoms iš dalies kompensuoti</text:span><text:span text:style-name="T290"><text:s/>negrąžinamai, jei paramos gavėjas įvykdo trišalėje sutartyje numatytus įsipareigojimus.</text:span></text:p>
      <text:p text:style-name="P291"><text:span text:style-name="T292">23</text:span><text:span text:style-name="T293">.</text:span><text:span text:style-name="T294"><text:tab/></text:span><text:span text:style-name="T295">Paramos gavėjas, nutraukęs sutartį ar nevykdantis sutarti</text:span><text:span text:style-name="T296">es įsipareigojimų, privalo grąžinti iš Savivaldybės gautą finansinę paramą pagal sutartyje numatytus įsipareigojimus ir atsakomybę.</text:span></text:p>
      <text:p text:style-name="P297"/>
      <text:p text:style-name="P298"><text:span text:style-name="T299">IV</text:span><text:span text:style-name="T300"><text:s/>SKYRIUS</text:span></text:p>
      <text:p text:style-name="P301"><text:span text:style-name="T302">BAIGIAMOSIOS NUOSTATOS</text:span></text:p>
      <text:p text:style-name="P303"/>
      <text:p text:style-name="P304"><text:span text:style-name="T305">24</text:span><text:span text:style-name="T306">.</text:span><text:span text:style-name="T307"><text:tab/>Aprašą keičia ir papildo Savivaldybės taryba.</text:span></text:p>
      <text:p text:style-name="P308"><text:span text:style-name="T309">25</text:span><text:span text:style-name="T310">.</text:span><text:span text:style-name="T311"><text:tab/></text:span><text:span text:style-name="T312">Aprašo įgyvendinimą<text:s/></text:span><text:span text:style-name="T313">koordinuoja Savivaldybės administracijos Švietimo ir jaunimo reikalų skyrius, finansinės paramos skyrimo buhalterinę apskaitą tvarko Savivaldybės administracijos Buhalterinės apskaitos skyrius.</text:span><text:span text:style-name="T314"><text:s/></text:span></text:p>
      <text:p text:style-name="P315"><text:span text:style-name="T316">__________________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Panevėžio miesto savivaldybės taryba, Sprendimas</text:span></text:p>
      <text:p text:style-name="P326"><text:span text:style-name="T327">Nr.<text:s/></text:span><text:a xlink:href="https://www.e-tar.lt/portal/legalAct.html?documentId=d8d839b019e011ebb0038a8cd8ff585f" office:target-frame-name="_top" xlink:show="replace"><text:span text:style-name="T328">1-316</text:span></text:a><text:span text:style-name="T329">, 2020-10-29, paskelbta TAR 2020-10-29, i. k. 2020-22533</text:span></text:p>
      <text:p text:style-name="P330"><text:span text:style-name="T331">Dėl Panevėžio miesto savivaldybės tarybos 2</text:span><text:span text:style-name="T332">018 m. spalio 25 d. sprendimo Nr. 1-323 „Dėl Panevėžio miesto savivaldybės finansinės paramos trūkstamų specialybių pedagogams skyrimo tvarkos apraš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1-391</dc:subject>
    <meta:initial-creator>PANEVĖŽIO MIESTO TARYBA</meta:initial-creator>
    <dc:creator>adlibuser</dc:creator>
    <meta:creation-date>2020-10-30T16:04:00Z</meta:creation-date>
    <dc:date>2020-10-30T16:04:00Z</dc:date>
    <meta:print-date>2018-10-03T13:09:00Z</meta:print-date>
    <meta:template xlink:href="Normal.dotm" xlink:type="simple"/>
    <meta:editing-cycles>2</meta:editing-cycles>
    <meta:editing-duration>PT0S</meta:editing-duration>
    <meta:document-statistic meta:page-count="5" meta:paragraph-count="85" meta:word-count="1209" meta:character-count="9883" meta:row-count="265" meta:non-whitespace-character-count="8759"/>
  </office:meta>
</office:document-meta>
</file>