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IDFont+F1" svg:font-family="CIDFont+F1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5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3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Calibri" style:font-name-complex="Mangal" style:letter-kerning="true" style:font-size-complex="12pt" fo:language="en" fo:country="US" style:language-asian="lt" style:country-asian="LT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Calibri" style:font-name-complex="Mangal" style:letter-kerning="true" style:font-size-complex="12pt" fo:language="en" fo:country="US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Calibri" style:font-name-complex="Mangal" style:letter-kerning="true" style:font-size-complex="12pt" fo:language="fr" fo:country="FR" style:language-asian="lt" style:country-asian="LT" style:language-complex="hi" style:country-complex="IN"/>
    </style:style>
    <style:style style:name="P11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1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21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46" style:parent-style-name="Normal" style:family="paragraph">
      <style:paragraph-properties fo:widows="0" fo:orphans="0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62" style:parent-style-name="Normal" style:family="paragraph">
      <style:paragraph-properties fo:widows="0" fo:orphans="0" fo:margin-left="0.5in">
        <style:tab-stops>
          <style:tab-stop style:type="left" style:position="0.2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3.052in"/>
    </style:style>
    <style:style style:name="TableColumn166" style:family="table-column">
      <style:table-column-properties style:column-width="3.2479in"/>
    </style:style>
    <style:style style:name="Table163" style:family="table">
      <style:table-properties style:width="6.6937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P211" style:parent-style-name="Normal" style:family="paragraph">
      <style:paragraph-properties fo:widows="0" fo:orphans="0" style:line-height-at-least="0.175in"/>
      <style:text-properties fo:hyphenate="false"/>
    </style:style>
    <style:style style:name="T212" style:parent-style-name="DefaultParagraphFont" style:family="text">
      <style:text-properties style:font-name-asian="Lucida Sans Unicode" style:font-name-complex="Mangal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5in"/>
          <style:tab-stop style:type="left" style:position="0.7875in"/>
          <style:tab-stop style:type="left" style:position="0.812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40" style:parent-style-name="DefaultParagraphFont" style:family="text">
      <style:text-properties style:font-name="CIDFont+F1"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5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Calibri" style:font-name-complex="Mangal" fo:color="#000000" style:letter-kerning="true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7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7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T287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P28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9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30</text:span></text:p>
      <text:p text:style-name="P5"/>
      <text:p text:style-name="P6"><text:span text:style-name="T7">Sprendimas paskelbtas: TAR 2020-11-26, i. k. 2020-25104</text:span></text:p>
      <text:p text:style-name="P8"/>
      <text:p text:style-name="P9"><text:span text:style-name="T10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1"/>
      <text:p text:style-name="P12">UTENOS RAJONO SAVIVALDYBĖS TARYBA</text:p>
      <text:p text:style-name="P13"/>
      <text:p text:style-name="P14">SPRENDIMAS</text:p>
      <text:p text:style-name="P15">DĖL UAB „UTENOS ŠILUMOS TINKLAI“ ŠILUMOS<text:s/>KAINOS DEDAMŲJŲ PIRMIESIEMS ŠILUMOS BAZINĖS KAINOS DEDAMŲJŲ GALIOJIMO METAMS NUSTATYMO</text:p>
      <text:p text:style-name="P16"/>
      <text:p text:style-name="P17">2020 m. lapkričio 26 d. Nr. TS-290</text:p>
      <text:p text:style-name="P18">Utena</text:p>
      <text:p text:style-name="P19"/>
      <text:p text:style-name="P20"/>
      <text:p text:style-name="P21"><text:span text:style-name="T22">Vadovaudamasi Lietuvos Respublikos vietos savivaldos įstatymo 16 straipsnio 2 dalies 37 punktu, Lietuvos Respublikos šilumos<text:s/></text:span><text:span text:style-name="T23">ūkio įstatymo 32</text:span><text:span text:style-name="T24"><text:s/>straipsniu,</text:span><text:span text:style-name="T25"><text:s/></text:span><text:span text:style-name="T26">Šilumos kainų nustatymo metodika, patvirtinta Valstybinės kainų ir energetikos kontrolės komisijos 2009 m. liepos 8 d. nutarimu Nr. O3-96 „Dėl Šilumos kainų nustatymo metodikos“,</text:span><text:span text:style-name="T27"><text:s/></text:span><text:span text:style-name="T28">ir atsižvelgdama į Valstybinės energetikos regul</text:span><text:span text:style-name="T29">iavimo tarybos 2020 m. spalio 29 d. nutarimą Nr. O3E - 1015 „Dėl UAB „Utenos šilumos tinklai“ šilumos bazinės kainos dedamųjų nustatymo“ bei UAB „Utenos šilumos tinklai“ 2020 m. lapkričio 16 d. raštą Nr. (2.2) SD - 243 „Dėl bendrovės šilumos kainos dedamųj</text:span><text:span text:style-name="T30">ų pirmiesiems šilumos bazinės kainos dedamųjų galiojimo metams nustatymo“, Utenos rajono<text:s/></text:span><text:soft-page-break/><text:span text:style-name="T31">savivaldybės taryba<text:s/></text:span><text:span text:style-name="T32">nusprendži</text:span><text:span text:style-name="T33">a:<text:s/></text:span></text:p>
      <text:p text:style-name="P34"><text:span text:style-name="T35">1</text:span><text:span text:style-name="T36">.</text:span><text:span text:style-name="T37"><text:tab/>Nustatyti UAB „Utenos šilumos tinklai“ šilumos kainos be pridėtinės vertės mokesčio dedamąsias pirmiesiems šilumos bazinės kai</text:span><text:span text:style-name="T38">nos dedamųjų galiojimo metams:</text:span></text:p>
      <text:p text:style-name="P39"><text:span text:style-name="T40">1.1</text:span><text:span text:style-name="T41">.</text:span><text:span text:style-name="T42"><text:tab/>šilumos (produkto) gamybos vienanarę kainą:</text:span></text:p>
      <text:p text:style-name="P43"><text:span text:style-name="T44">1.1.1</text:span><text:span text:style-name="T45">.</text:span><text:span text:style-name="T46"><text:tab/>šilumos (produkto) gamybos vienanarės kainos, išreiškiamos formule 1,35 + T</text:span><text:span text:style-name="T47">HG,KD,<text:s/></text:span><text:span text:style-name="T48">dedamąsias:</text:span></text:p>
      <text:p text:style-name="P49"><text:span text:style-name="T50">1.1.1.1</text:span><text:span text:style-name="T51">.</text:span><text:span text:style-name="T52"><text:tab/>vienanarės kainos pastoviąją dedamąją – 1,35 ct/kWh;</text:span></text:p>
      <text:p text:style-name="P53"><text:span text:style-name="T54">1.1.1</text:span><text:span text:style-name="T55">.2</text:span><text:span text:style-name="T56">.</text:span><text:span text:style-name="T57"><text:tab/>vienanarės kainos kintamąją dedamąją – T</text:span><text:span text:style-name="T58">HG,KD</text:span><text:span text:style-name="T59">;</text:span></text:p>
      <text:p text:style-name="P60"><text:span text:style-name="T61">1.2</text:span><text:span text:style-name="T62">.</text:span><text:span text:style-name="T63"><text:tab/>šilumos (produkto) gamybos (įsigijimo) šilumos kainos dedamąsias:</text:span></text:p>
      <text:p text:style-name="P64"><text:span text:style-name="T65">1.2.1</text:span><text:span text:style-name="T66">.</text:span><text:span text:style-name="T67"><text:tab/>vienanarės kainos, išreiškiamos formule 1,35 + T</text:span><text:span text:style-name="T68">H,KD</text:span><text:span text:style-name="T69">, dedamąsias:</text:span></text:p>
      <text:p text:style-name="P70"><text:span text:style-name="T71">1.2.1.1</text:span><text:span text:style-name="T72">.</text:span><text:span text:style-name="T73"><text:tab/>vienanarės kainos pastoviąją dedamąją<text:s/></text:span><text:span text:style-name="T74">– 1,35 ct/kWh;</text:span></text:p>
      <text:p text:style-name="P75"><text:span text:style-name="T76">1.2.1.2</text:span><text:span text:style-name="T77">.</text:span><text:span text:style-name="T78"><text:tab/>vienanarės kainos kintamąją dedamąją – T</text:span><text:span text:style-name="T79">H,KD</text:span><text:span text:style-name="T80">;</text:span></text:p>
      <text:p text:style-name="P81"><text:span text:style-name="T82">1.2.2</text:span><text:span text:style-name="T83">.</text:span><text:span text:style-name="T84"><text:tab/>dvinarės kainos dalis:</text:span></text:p>
      <text:p text:style-name="P85"><text:span text:style-name="T86">1.2.2.1</text:span><text:span text:style-name="T87">.</text:span><text:span text:style-name="T88"><text:tab/>pastoviąją dedamąją (mėnesio užmokestį) – 9,85 Eur/mėn./kW;</text:span></text:p>
      <text:p text:style-name="P89"><text:span text:style-name="T90">1.2.2.2</text:span><text:span text:style-name="T91">.</text:span><text:span text:style-name="T92"><text:tab/>pastoviąją dedamąją (mėnesio užmokestį) – 18,30 Eur/mėn.;</text:span></text:p>
      <text:p text:style-name="P93"><text:span text:style-name="T94">1.2.2.3</text:span><text:span text:style-name="T95">.</text:span><text:span text:style-name="T96"><text:tab/>kintamąją dalį – T</text:span><text:span text:style-name="T97">H,KD</text:span><text:span text:style-name="T98">;</text:span></text:p>
      <text:p text:style-name="P99"><text:span text:style-name="T100">1.3</text:span><text:span text:style-name="T101">.</text:span><text:span text:style-name="T102"><text:tab/>šilumos perdavimo kainas:</text:span></text:p>
      <text:p text:style-name="P103"><text:span text:style-name="T104">1.3.1</text:span><text:span text:style-name="T105">.</text:span><text:span text:style-name="T106"><text:tab/>vienanarės kainos, išreiškiamos formule 0,55 + T</text:span><text:span text:style-name="T107">HT,KD</text:span><text:span text:style-name="T108">, dedamąsias</text:span><text:span text:style-name="T109">:</text:span></text:p>
      <text:p text:style-name="P110"><text:span text:style-name="T111">1.3.1.1</text:span><text:span text:style-name="T112">.</text:span><text:span text:style-name="T113"><text:tab/>vienanarės kainos pastoviąją dedamąją – 0,55 ct/kWh;</text:span></text:p>
      <text:p text:style-name="P114"><text:span text:style-name="T115">1.3.1.2</text:span><text:span text:style-name="T116">.</text:span><text:span text:style-name="T117"><text:tab/>vienanarės kainos kintamąją<text:s/></text:span><text:span text:style-name="T118">dedamąją – T</text:span><text:span text:style-name="T119">HT,KD</text:span><text:span text:style-name="T120">;</text:span></text:p>
      <text:p text:style-name="P121"><text:span text:style-name="T122">1.3.2</text:span><text:span text:style-name="T123">.</text:span><text:span text:style-name="T124"><text:tab/>dvinarės kainos dedamąsias:</text:span></text:p>
      <text:p text:style-name="P125"><text:span text:style-name="T126">1.3.2.1</text:span><text:span text:style-name="T127">.</text:span><text:span text:style-name="T128"><text:tab/>pastoviąją dalį (mėnesio užmokestį) – 3,98 Eur/mėn./kW;</text:span></text:p>
      <text:p text:style-name="P129"><text:span text:style-name="T130">1.3.2.2</text:span><text:span text:style-name="T131">.</text:span><text:span text:style-name="T132"><text:tab/>pastoviąją dalį (mėnesio užmokestį) – 6,14 Eur/mėn.;</text:span></text:p>
      <text:p text:style-name="P133"><text:span text:style-name="T134">1.3.2.3</text:span><text:span text:style-name="T135">.</text:span><text:span text:style-name="T136"><text:tab/>kintamąją dalį – T</text:span><text:span text:style-name="T137">HT,KD</text:span><text:span text:style-name="T138">;</text:span></text:p>
      <text:p text:style-name="P139"><text:span text:style-name="T140">1.4</text:span><text:span text:style-name="T141">.</text:span><text:span text:style-name="T142"><text:tab/>mažmeninio<text:s/></text:span><text:span text:style-name="T143">aptarnavimo vartotojams kainą pasirinktinai: jei vartotojas pasirinko<text:s/></text:span><text:soft-page-break/><text:span text:style-name="T144">mokėti už kiekvieną realizuotiną šilumos kilovatvalandę – 0,07 ct/kWh, jei vartotojas pasirinko mokėti kaip pastovų (mėnesio) užmokestį – mažmeninio aptarnavimo bazinis pastovus (mėnesio</text:span><text:span text:style-name="T145">) užmokestis 0,53 Eur/mėn./kW arba mažmeninio aptarnavimo bazinis pastovus (mėnesio) užmokestis 0,81 Eur/mėn.</text:span></text:p>
      <text:p text:style-name="P146"><text:span text:style-name="T147">2</text:span><text:span text:style-name="T148">.</text:span><text:span text:style-name="T149"><text:tab/>Nustatyti dedamųjų T</text:span><text:span text:style-name="T150">HG,KD</text:span><text:span text:style-name="T151">, T</text:span><text:span text:style-name="T152">H,KD</text:span><text:span text:style-name="T153">, T</text:span><text:span text:style-name="T154">H, KD, dv</text:span><text:span text:style-name="T155">, T</text:span><text:span text:style-name="T156">HT,KD</text:span><text:span text:style-name="T157">, T</text:span><text:span text:style-name="T158">HT,KD, dv</text:span><text:span text:style-name="T159">, T</text:span><text:span text:style-name="T160">H </text:span><text:span text:style-name="T161">formule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Dedamoji</text:p>
          </table:table-cell>
          <table:table-cell table:style-name="TableCell172">
            <text:p text:style-name="P173">Formulė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Šilumos (produkto) gamybos <text:s/>vienanarės kainos kintamoji dedamoji</text:p>
          </table:table-cell>
          <table:table-cell table:style-name="TableCell179">
            <text:p text:style-name="P180"><text:span text:style-name="T181">T</text:span><text:span text:style-name="T182">HG,KD</text:span><text:span text:style-name="T183"> =  0,19 + (157 897 x p</text:span><text:span text:style-name="T184">F</text:span><text:span text:style-name="T185">) x 100 / 156 501 959</text:span>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Šilumos perdavimo vienanarės kainos  ir dvinarės kainos kintamoji dedamoji</text:p>
          </table:table-cell>
          <table:table-cell table:style-name="TableCell191">
            <text:p text:style-name="P192"><text:span text:style-name="T193">T</text:span><text:span text:style-name="T194">HT,KD</text:span><text:span text:style-name="T195"> = T</text:span><text:span text:style-name="T196">HT, KD, dv</text:span><text:span text:style-name="T197"> = 0,03 + (26 521 076 x T</text:span><text:span text:style-name="T198">H</text:span><text:span text:style-name="T199"> ) / 129 980 883</text:span>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Šilumos (produkto)<text:s/>gamybos (įsigijimo) kaina</text:p>
          </table:table-cell>
          <table:table-cell table:style-name="TableCell205">
            <text:p text:style-name="P206"><text:span text:style-name="T207">T</text:span><text:span text:style-name="T208">H</text:span><text:span text:style-name="T209"> = 1,35 + T</text:span><text:span text:style-name="T210">H,KD</text:span></text:p>
          </table:table-cell>
        </table:table-row>
      </table:table>
      <text:p text:style-name="P211"><text:span text:style-name="T212">čia:</text:span></text:p>
      <text:p text:style-name="P213"><text:span text:style-name="T214">p</text:span><text:span text:style-name="T215">F</text:span><text:span text:style-name="T216"><text:s/>– vidutinė svertinė kuro kaina, apskaičiuota pagal kuro žemutinę šiluminę vertę, Eur/MWh</text:span><text:s/></text:p>
      <text:p text:style-name="P217">Punkto pakeitimai:</text:p>
      <text:p text:style-name="P218"><text:span text:style-name="T219">Nr.<text:s/></text:span><text:a xlink:href="https://www.e-tar.lt/portal/legalAct.html?documentId=1e11e4e03ff511edbc04912defe897d1" office:target-frame-name="_top" xlink:show="replace"><text:span text:style-name="T220">TS-216</text:span></text:a><text:span text:style-name="T221">, 2022-09-29, paskelbta TAR 2022-09-29, i. k. 2022-19796</text:span></text:p>
      <text:p text:style-name="Normal"/>
      <text:p text:style-name="P222"><text:span text:style-name="T223">3</text:span><text:span text:style-name="T224">.</text:span><text:span text:style-name="T225"><text:tab/></text:span><text:span text:style-name="T226">Taikyti Utenos rajono savivaldybės tarybos 2018 m. kovo 29 d. sprendimu Nr. TS-74 „Dėl už</text:span><text:span text:style-name="T227">darosios akcinės bendrovės „Utenos šilumos tinklai“ šilumos kainos dedamųjų antriesiems šilumos bazinės kainos dedamųjų galiojimo metams nustatymo“ paskirstytas 36 mėnesių laikotarpiui<text:s/></text:span><text:span text:style-name="T228">šilumos kainos dedamųjų galiojimo metu 2016 m. sausio 1 d. – 2017 m. bi</text:span><text:span text:style-name="T229">rželio 30 d. gautas 1272,8 tūkst. Eur papildomas pajamas, susidariusias dėl faktinių ir į šilumos kainą įskaičiuotų kuro kainų skirtumo, mažinant šilumos kainą 0,34 ct/kWh.</text:span></text:p>
      <text:p text:style-name="P230"><text:span text:style-name="T231">4</text:span><text:span text:style-name="T232">.</text:span><text:span text:style-name="T233"><text:tab/>Paskirstyti 24 mėnesių laikotarpiui<text:s/></text:span><text:span text:style-name="T234">šilumos kainos dedamųjų galiojimo metu 2</text:span><text:span text:style-name="T235">018 m. spalio 1 d. – 2019 m. gruodžio 31 d. gautas 621,32 tūkst. Eur papildomas pajamas, susidariusias dėl faktinių ir į šilumos kainą įskaičiuotų kuro kainų skirtumo,<text:s/></text:span><text:span text:style-name="T236">ir vadovaujantis Metodikos 77</text:span><text:span text:style-name="T237">1</text:span><text:span text:style-name="T238"><text:s/></text:span><text:soft-page-break/><text:span text:style-name="T239">punktu apskaičiuotą</text:span><text:span text:style-name="T240"><text:s/></text:span><text:span text:style-name="T241">10,06 tūkst. Eur palūkanų sumą, iš viso 631,38 tūkst. Eur,<text:s/></text:span><text:span text:style-name="T242">mažinant šilumos kainą 0,24 ct/kWh.</text:span><text:s/></text:p>
      <text:p text:style-name="P243">Punkto pakeitimai:</text:p>
      <text:p text:style-name="P244"><text:span text:style-name="T245">Nr.<text:s/></text:span><text:a xlink:href="https://www.e-tar.lt/portal/legalAct.html?documentId=436cfcb0406611eb8d9fe110e148c770" office:target-frame-name="_top" xlink:show="replace"><text:span text:style-name="T246">TS-316</text:span></text:a><text:span text:style-name="T247">, 2020-12-17, paskelbta TAR 2020-</text:span><text:span text:style-name="T248">12-17, i. k. 2020-27601</text:span></text:p>
      <text:p text:style-name="Normal"/>
      <text:p text:style-name="P249"><text:span text:style-name="T250">5</text:span><text:span text:style-name="T251">.</text:span><text:span text:style-name="T252"><text:tab/>Paskirstyti 12 mėnesių laikotarpiui šilumos kainos dedamųjų galiojimo metu 2012 m. spalio 1 d. – 2019 m. rugsėjo 30 d. gautas 8,30 tūkst. Eur papildomas pajamas, susidariusias dėl mokestinių įsipareigojimų sąnaudų, mažinant<text:s/></text:span><text:span text:style-name="T253">šilumos kainą 0,01 ct/kWh.</text:span></text:p>
      <text:p text:style-name="P254"><text:span text:style-name="T255">6</text:span><text:span text:style-name="T256">.</text:span><text:span text:style-name="T257"><text:tab/>Paskirstyti 12 mėnesių laikotarpiui dėl faktiškai realizuoto šilumos kiekio šilumos kainos dedamųjų galiojimo metu 2017 m. vasario 1 d. – 2019 m. sausio 31 d. patirtas 85,54 tūkst. Eur sąnaudas dėl Utenos rajono savivaldyb</text:span><text:span text:style-name="T258">ės tarybos 2016 m. gruodžio 22 d. sprendimu Nr. TS – 328 „Dėl uždarosios akcinės bendrovės „Utenos šilumos tinklai“ šilumos kainos dedamųjų pirmiesiems šilumos bazinės kainos dedamųjų galiojimo metams nustatymo“ nustatytos papildomos dedamosios dėl 2013 -<text:s/></text:span><text:span text:style-name="T259">2014 m. faktinės ir ūkio subjektui nustatytos investicijų grąžos koregavimo taikymo, didinant šilumos kainą 0,07 ct/kWh.<text:s/></text:span></text:p>
      <text:p text:style-name="P260"><text:span text:style-name="T261">7</text:span><text:span text:style-name="T262">.</text:span><text:span text:style-name="T263"><text:tab/>Paskirstyti 12 mėn. laikotarpiui patirtas 9,90 tūkst. Eur sąnaudas, susijusias su šalyje paskelbtu karantinu, didinant šilumos<text:s/></text:span><text:span text:style-name="T264">kainą 0,01 ct/kWh.</text:span></text:p>
      <text:p text:style-name="P265"><text:span text:style-name="T266">8</text:span><text:span text:style-name="T267">.</text:span><text:span text:style-name="T268"><text:tab/>Paskirstyti 12 mėn. laikotarpiui 17,08 tūkst. Eur<text:s/></text:span><text:span text:style-name="T269">palūkanų sumą, apskaičiuotą<text:s/></text:span><text:span text:style-name="T270">nuo Utenos rajono savivaldybės tarybos 2018 m. kovo 29 d. sprendimu Nr. TS-74 „D</text:span><text:span text:style-name="T271">ėl uždarosios akcinės bendrovės „Utenos šilumos tinklai“ šilumos kainos<text:s/></text:span><text:span text:style-name="T272">dedamųjų antriesiems šilumos bazinės kainos dedamųjų galiojimo metams nustatymo</text:span><text:span text:style-name="T273">“ įvertintų 1272,8 tūkst. Eur papildomai gautų pajamų, kurių grąžinimas buvo išdėstytas 36 mėn. laikotarpiui, mažinant šilumos kainą 0,01 ct/kWh.</text:span></text:p>
      <text:p text:style-name="P274"><text:span text:style-name="T275">9</text:span><text:span text:style-name="T276">.</text:span><text:span text:style-name="T277"><text:tab/></text:span><text:span text:style-name="T278">Nustatyti, kad šis sprendimas įsigalioja <text:s/>2020 m. gruodžio 1 d.</text:span></text:p>
      <text:p text:style-name="P279"><text:span text:style-name="T280">10</text:span><text:span text:style-name="T281">.</text:span><text:span text:style-name="T282"><text:tab/>Nurodyti, kad šis sprendimas per vieną mėnesį nuo jo paskelbimo arba įteikimo suinteresuotai šaliai dienos gali būti skundžiamas Regionų apygardos administracinio teismo Panevėžio rūma</text:span><text:span text:style-name="T283">ms (Respublikos g. 62, 35158 Panevėžys) Lietuvos Respublikos administracinių<text:s/></text:span><text:soft-page-break/><text:span text:style-name="T284">bylų teisenos įstatymo nustatyta tvarka. Skundus dėl savivaldybės tarybos nustatytų šilumos kainos dedamųjų ne teismo tvarka nagrinėja Valstybinė energetikos reguliavimo taryba.</text:span></text:p>
      <text:p text:style-name="P285"><text:span text:style-name="T286">11</text:span><text:span text:style-name="T287">.</text:span><text:span text:style-name="T288"><text:tab/>Nurodyti, kad šis sprendimas turi būti paskelbtas savivaldybės interneto svetainėje www.utena.lt ir Teisės aktų registre.</text:span></text:p>
      <text:p text:style-name="P289"/>
      <text:p text:style-name="P290"/>
      <text:p text:style-name="P291"><text:span text:style-name="T292">Savivaldybės meras</text:span><text:span text:style-name="T293"><text:tab/></text:span><text:span text:style-name="T294"><text:tab/>Alvydas Katinas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Utenos rajono savivaldybės taryba, Sprendimas</text:span></text:p>
      <text:p text:style-name="P304"><text:span text:style-name="T305">Nr.<text:s/></text:span><text:a xlink:href="https://www.e-tar.lt/portal/legalAct.html?documentId=436cfcb0406611eb8d9fe110e148c770" office:target-frame-name="_top" xlink:show="replace"><text:span text:style-name="T306">TS-316</text:span></text:a><text:span text:style-name="T307">, 2020-12-17, paskelbta TAR 2020-12-17, i. k. 2020-27601</text:span></text:p>
      <text:p text:style-name="P308"><text:span text:style-name="T309">Dėl Utenos rajono savivaldybės tarybos 2020 m. lapkričio 26 d. sprendimo Nr. TS-290 „Dėl UAB „Utenos šilumos<text:s/></text:span><text:span text:style-name="T310">tinklai“ šilumos kainos dedamųjų pirmiesiems šilumos bazinės kainos dedamųjų galiojimo metams nustatymo“ pakeitimo</text:span></text:p>
      <text:p text:style-name="P311"/>
      <text:p text:style-name="P312"><text:span text:style-name="T313">2.</text:span></text:p>
      <text:p text:style-name="P314"><text:span text:style-name="T315">Utenos rajono savivaldybės taryba, Sprendimas</text:span></text:p>
      <text:p text:style-name="P316"><text:span text:style-name="T317">Nr.<text:s/></text:span><text:a xlink:href="https://www.e-tar.lt/portal/legalAct.html?documentId=1e11e4e03ff511edbc04912defe897d1" office:target-frame-name="_top" xlink:show="replace"><text:span text:style-name="T318">TS-216</text:span></text:a><text:span text:style-name="T319">, 2022-09-29, paskelbta TAR 2022-09-29, i. k. 2022-19796</text:span></text:p>
      <text:p text:style-name="P320"><text:span text:style-name="T321">Dėl Utenos rajono savivaldybės tarybos 2020 m. lapkričio 26 d. sprendimo TS-290 „Dėl UAB „Utenos<text:s/></text:span><text:span text:style-name="T322">šilumos tinklai“ šilumos kainos dedamųjų pirmiesiems šilumos bazinės kainos dedamųjų galiojimo metams nustat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IDFont+F1" svg:font-family="CIDFont+F1" style:font-family-generic="system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10-06T06:30:00Z</meta:creation-date>
    <dc:date>2022-10-06T06:3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962" meta:character-count="7720" meta:row-count="141" meta:non-whitespace-character-count="6786"/>
  </office:meta>
</office:document-meta>
</file>